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EEB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5DD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2CC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BE5D6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BE5D6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2F0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E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5DD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5DD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FCDF3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DAE3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AE3F3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#F5DD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middle" fo:background-color="#EFCDF3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background-color="#FFCC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2F0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2.71638888888889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3.05152777777778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6888888888889cm"/>
    </style:style>
    <style:style style:name="co10" style:family="table-column">
      <style:table-column-properties fo:break-before="auto" style:column-width="2.89277777777778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2.92805555555556cm"/>
    </style:style>
    <style:style style:name="co15" style:family="table-column">
      <style:table-column-properties fo:break-before="auto" style:column-width="3.84527777777778cm"/>
    </style:style>
    <style:style style:name="co16" style:family="table-column">
      <style:table-column-properties fo:break-before="auto" style:column-width="1.72861111111111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7.81402777777778cm"/>
    </style:style>
    <style:style style:name="co19" style:family="table-column">
      <style:table-column-properties fo:break-before="auto" style:column-width="2.25777777777778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3.56305555555556cm"/>
    </style:style>
    <style:style style:name="co23" style:family="table-column">
      <style:table-column-properties fo:break-before="auto" style:column-width="3.68652777777778cm"/>
    </style:style>
    <style:style style:name="co24" style:family="table-column">
      <style:table-column-properties fo:break-before="auto" style:column-width="3.51013888888889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3.72180555555556cm"/>
    </style:style>
    <style:style style:name="co27" style:family="table-column">
      <style:table-column-properties fo:break-before="auto" style:column-width="4.28625cm"/>
    </style:style>
    <style:style style:name="co28" style:family="table-column">
      <style:table-column-properties fo:break-before="auto" style:column-width="3.52777777777778cm"/>
    </style:style>
    <style:style style:name="co29" style:family="table-column">
      <style:table-column-properties fo:break-before="auto" style:column-width="2.39888888888889cm"/>
    </style:style>
    <style:style style:name="co30" style:family="table-column">
      <style:table-column-properties fo:break-before="auto" style:column-width="4.35680555555555cm"/>
    </style:style>
    <style:style style:name="co31" style:family="table-column">
      <style:table-column-properties fo:break-before="auto" style:column-width="7.84930555555556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3.31611111111111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8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32pt" style:use-optimal-row-height="false" fo:break-before="auto"/>
    </style:style>
    <style:style style:name="ro9" style:family="table-row">
      <style:table-row-properties style:row-height="30.5pt" style:use-optimal-row-height="false" fo:break-before="auto"/>
    </style:style>
    <style:style style:name="ro10" style:family="table-row">
      <style:table-row-properties style:row-height="32.5pt" style:use-optimal-row-height="false" fo:break-before="auto"/>
    </style:style>
    <style:style style:name="ro11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彰化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24"/>
        <table:table-column table:style-name="co4" table:default-cell-style-name="ce24"/>
        <table:table-column table:style-name="co3" table:number-columns-repeated="11" table:default-cell-style-name="ce24"/>
        <table:table-column table:style-name="co5" table:default-cell-style-name="ce24"/>
        <table:table-column table:style-name="co3" table:number-columns-repeated="3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3" table:number-columns-repeated="5" table:default-cell-style-name="ce24"/>
        <table:table-column table:style-name="co8" table:default-cell-style-name="ce24"/>
        <table:table-column table:style-name="co4" table:default-cell-style-name="ce24"/>
        <table:table-column table:style-name="co3" table:number-columns-repeated="2" table:default-cell-style-name="ce24"/>
        <table:table-column table:style-name="co5" table:default-cell-style-name="ce24"/>
        <table:table-column table:style-name="co3" table:number-columns-repeated="2" table:default-cell-style-name="ce24"/>
        <table:table-column table:style-name="co6" table:number-columns-repeated="2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3" table:number-columns-repeated="6" table:default-cell-style-name="ce24"/>
        <table:table-column table:style-name="co13" table:default-cell-style-name="ce24"/>
        <table:table-column table:style-name="co6" table:default-cell-style-name="ce24"/>
        <table:table-column table:style-name="co3" table:default-cell-style-name="ce24"/>
        <table:table-column table:style-name="co14" table:default-cell-style-name="ce24"/>
        <table:table-column table:style-name="co3" table:number-columns-repeated="2" table:default-cell-style-name="ce24"/>
        <table:table-column table:style-name="co15" table:default-cell-style-name="ce24"/>
        <table:table-column table:style-name="co3" table:default-cell-style-name="ce24"/>
        <table:table-column table:style-name="co6" table:default-cell-style-name="ce24"/>
        <table:table-column table:style-name="co3" table:number-columns-repeated="6" table:default-cell-style-name="ce24"/>
        <table:table-column table:style-name="co16" table:number-columns-repeated="961" table:default-cell-style-name="ce4"/>
        <table:table-column table:style-name="co17" table:number-columns-repeated="15357" table:default-cell-style-name="ce4"/>
        <table:table-row table:style-name="ro1">
          <table:table-cell office:value-type="string" table:number-columns-spanned="2" table:number-rows-spanned="1" table:style-name="ce88">
            <text:p>地區</text:p>
          </table:table-cell>
          <table:covered-table-cell/>
          <table:table-cell office:value-type="string" table:number-columns-spanned="25" table:number-rows-spanned="1" table:style-name="ce70">
            <text:p>彰化市</text:p>
          </table:table-cell>
          <table:covered-table-cell table:number-columns-repeated="24"/>
          <table:table-cell office:value-type="string" table:number-columns-spanned="18" table:number-rows-spanned="1" table:style-name="ce71">
            <text:p>員林市</text:p>
          </table:table-cell>
          <table:covered-table-cell table:number-columns-repeated="17"/>
          <table:table-cell office:value-type="string" table:number-columns-spanned="2" table:number-rows-spanned="1" table:style-name="ce89">
            <text:p>和美鎮</text:p>
          </table:table-cell>
          <table:covered-table-cell/>
          <table:table-cell office:value-type="string" table:number-columns-spanned="6" table:number-rows-spanned="1" table:style-name="ce72">
            <text:p>鹿港鎮</text:p>
          </table:table-cell>
          <table:covered-table-cell table:number-columns-repeated="5"/>
          <table:table-cell office:value-type="string" table:style-name="ce1">
            <text:p>花壇鄉</text:p>
          </table:table-cell>
          <table:table-cell office:value-type="string" table:style-name="ce2">
            <text:p>大村鄉</text:p>
          </table:table-cell>
          <table:table-cell office:value-type="string" table:number-columns-spanned="3" table:number-rows-spanned="1" table:style-name="ce70">
            <text:p>埔心鄉</text:p>
          </table:table-cell>
          <table:covered-table-cell table:number-columns-repeated="2"/>
          <table:table-cell office:value-type="string" table:number-columns-spanned="2" table:number-rows-spanned="1" table:style-name="ce71">
            <text:p>二林鎮</text:p>
          </table:table-cell>
          <table:covered-table-cell/>
          <table:table-cell office:value-type="string" table:style-name="ce3">
            <text:p>溪湖鎮</text:p>
          </table:table-cell>
          <table:table-cell office:value-type="string" table:number-columns-spanned="2" table:number-rows-spanned="1" table:style-name="ce72">
            <text:p>埤頭鄉</text:p>
          </table:table-cell>
          <table:covered-table-cell/>
          <table:table-cell office:value-type="string" table:style-name="ce1">
            <text:p>社頭鎮</text:p>
          </table:table-cell>
          <table:table-cell office:value-type="string" table:number-columns-spanned="2" table:number-rows-spanned="1" table:style-name="ce61">
            <text:p>北斗鎮</text:p>
          </table:table-cell>
          <table:covered-table-cell/>
          <table:table-cell table:number-columns-repeated="16318"/>
        </table:table-row>
        <table:table-row table:style-name="ro2">
          <table:table-cell office:value-type="string" table:number-columns-spanned="2" table:number-rows-spanned="1" table:style-name="ce87">
            <text:p>廠商</text:p>
            <text:p>輔具項目</text:p>
          </table:table-cell>
          <table:covered-table-cell/>
          <table:table-cell office:value-type="string" table:style-name="ce5">
            <text:p>順馨醫療</text:p>
            <text:p>器材行</text:p>
          </table:table-cell>
          <table:table-cell office:value-type="string" table:style-name="ce5">
            <text:p>大友醫療</text:p>
            <text:p>器材行</text:p>
          </table:table-cell>
          <table:table-cell office:value-type="string" table:style-name="ce5">
            <text:p>大友醫療器材有限公司</text:p>
          </table:table-cell>
          <table:table-cell office:value-type="string" table:style-name="ce5">
            <text:p>祐祥醫療保健器材行</text:p>
          </table:table-cell>
          <table:table-cell office:value-type="string" table:style-name="ce5">
            <text:p>順心醫療</text:p>
            <text:p>器材行</text:p>
          </table:table-cell>
          <table:table-cell office:value-type="string" table:style-name="ce5">
            <text:p>虹韻國際貿易(股)彰化分公司</text:p>
          </table:table-cell>
          <table:table-cell office:value-type="string" table:style-name="ce5">
            <text:p>上發儀器行</text:p>
          </table:table-cell>
          <table:table-cell office:value-type="string" table:style-name="ce5">
            <text:p>照鑫企業</text:p>
            <text:p>有限公司</text:p>
          </table:table-cell>
          <table:table-cell office:value-type="string" table:style-name="ce5">
            <text:p>僑聲實業</text:p>
            <text:p>(彰化分公司)</text:p>
          </table:table-cell>
          <table:table-cell office:value-type="string" table:style-name="ce5">
            <text:p>金典醫療儀器有限公司</text:p>
          </table:table-cell>
          <table:table-cell office:value-type="string" table:style-name="ce5">
            <text:p>東元電動自行車專售店</text:p>
          </table:table-cell>
          <table:table-cell office:value-type="string" table:style-name="ce5">
            <text:p>喜聆生技</text:p>
            <text:p>(彰化分公司)</text:p>
          </table:table-cell>
          <table:table-cell office:value-type="string" table:style-name="ce5">
            <text:p>双喜廚具有限公司</text:p>
          </table:table-cell>
          <table:table-cell office:value-type="string" table:style-name="ce5">
            <text:p>維俊明醫療用品行</text:p>
          </table:table-cell>
          <table:table-cell office:value-type="string" table:style-name="ce5">
            <text:p>維明醫療儀器有限公司</text:p>
          </table:table-cell>
          <table:table-cell office:value-type="string" table:style-name="ce5">
            <text:p>鼎澄生醫(股)</text:p>
            <text:p>秀傳一店</text:p>
          </table:table-cell>
          <table:table-cell office:value-type="string" table:style-name="ce5">
            <text:p>鼎澄生醫(股)</text:p>
            <text:p>秀傳二店</text:p>
          </table:table-cell>
          <table:table-cell office:value-type="string" table:style-name="ce5">
            <text:p>大立康醫療</text:p>
            <text:p>用品有限公司</text:p>
          </table:table-cell>
          <table:table-cell office:value-type="string" table:style-name="ce5">
            <text:p>新亞歆</text:p>
            <text:p>(彰化門市)</text:p>
          </table:table-cell>
          <table:table-cell office:value-type="string" table:style-name="ce5">
            <text:p>永茂醫療器材有限公司</text:p>
          </table:table-cell>
          <table:table-cell office:value-type="string" table:style-name="ce5">
            <text:p>全宏醫療器材有限公司</text:p>
          </table:table-cell>
          <table:table-cell office:value-type="string" table:style-name="ce5">
            <text:p>杏一醫療用品</text:p>
            <text:p>(秀傳婦幼門市部)</text:p>
          </table:table-cell>
          <table:table-cell office:value-type="string" table:style-name="ce5">
            <text:p>杏一醫療用品</text:p>
            <text:p>(彰基二店門市部)</text:p>
          </table:table-cell>
          <table:table-cell office:value-type="string" table:style-name="ce6">
            <text:p>杏一醫療用品</text:p>
            <text:p>(彰化彰基門市部)</text:p>
          </table:table-cell>
          <table:table-cell office:value-type="string" table:style-name="ce6">
            <text:p>美樂迪(股)公司</text:p>
            <text:p>彰化分公司</text:p>
          </table:table-cell>
          <table:table-cell office:value-type="string" table:style-name="ce7">
            <text:p>德昌醫療</text:p>
            <text:p>器材行</text:p>
          </table:table-cell>
          <table:table-cell office:value-type="string" table:style-name="ce7">
            <text:p>健安生科行銷有限公司</text:p>
          </table:table-cell>
          <table:table-cell office:value-type="string" table:style-name="ce7">
            <text:p>全友醫療器材有限公司</text:p>
          </table:table-cell>
          <table:table-cell office:value-type="string" table:style-name="ce7">
            <text:p>維ㄧ醫療用品有限公司</text:p>
          </table:table-cell>
          <table:table-cell office:value-type="string" table:style-name="ce7">
            <text:p>佑佳實業</text:p>
            <text:p>有限公司</text:p>
          </table:table-cell>
          <table:table-cell office:value-type="string" table:style-name="ce7">
            <text:p>美樂迪(股)</text:p>
            <text:p>彰化員林分公司</text:p>
          </table:table-cell>
          <table:table-cell office:value-type="string" table:style-name="ce7">
            <text:p>虹韻國際貿易(股)員林分公司</text:p>
          </table:table-cell>
          <table:table-cell office:value-type="string" table:style-name="ce7">
            <text:p>康富醫療</text:p>
            <text:p>器材行</text:p>
          </table:table-cell>
          <table:table-cell office:value-type="string" table:style-name="ce7">
            <text:p>僑聲實業</text:p>
            <text:p>(員林分公司)</text:p>
          </table:table-cell>
          <table:table-cell office:value-type="string" table:style-name="ce7">
            <text:p>大立康</text:p>
            <text:p>醫療用品</text:p>
          </table:table-cell>
          <table:table-cell office:value-type="string" table:style-name="ce7">
            <text:p>聖恩國際實業有限公司</text:p>
          </table:table-cell>
          <table:table-cell office:value-type="string" table:style-name="ce7">
            <text:p>上煒醫療器材有限公司</text:p>
          </table:table-cell>
          <table:table-cell office:value-type="string" table:style-name="ce7">
            <text:p>杏一醫療用品</text:p>
            <text:p>(員林員榮門市部)</text:p>
          </table:table-cell>
          <table:table-cell office:value-type="string" table:style-name="ce7">
            <text:p>杏一醫療用品</text:p>
            <text:p>(員林員生門市部)</text:p>
          </table:table-cell>
          <table:table-cell office:value-type="string" table:style-name="ce7">
            <text:p>杏一醫療用品</text:p>
            <text:p>(員基院內門市部)</text:p>
          </table:table-cell>
          <table:table-cell office:value-type="string" table:style-name="ce8">
            <text:p>員林鼎澄藥局</text:p>
          </table:table-cell>
          <table:table-cell office:value-type="string" table:style-name="ce7">
            <text:p>杏一醫療用品</text:p>
            <text:p>(員基院外門市部)</text:p>
          </table:table-cell>
          <table:table-cell office:value-type="string" table:style-name="ce7">
            <text:p>健聲科技</text:p>
            <text:p>有限公司</text:p>
          </table:table-cell>
          <table:table-cell office:value-type="string" table:style-name="ce9">
            <text:p>辰晏醫療</text:p>
            <text:p>器材行</text:p>
          </table:table-cell>
          <table:table-cell office:value-type="string" table:style-name="ce10">
            <text:p>毅家醫療輔具有限公司</text:p>
          </table:table-cell>
          <table:table-cell office:value-type="string" table:style-name="ce11">
            <text:p>辰晏實業</text:p>
            <text:p>有限公司</text:p>
          </table:table-cell>
          <table:table-cell office:value-type="string" table:style-name="ce11">
            <text:p>永翔商行</text:p>
          </table:table-cell>
          <table:table-cell office:value-type="string" table:style-name="ce11">
            <text:p>鼎澄生醫(股)</text:p>
            <text:p>秀傳彰濱店</text:p>
          </table:table-cell>
          <table:table-cell office:value-type="string" table:style-name="ce11">
            <text:p>真光國際實業有限公司</text:p>
          </table:table-cell>
          <table:table-cell office:value-type="string" table:style-name="ce11">
            <text:p>維明醫療儀器</text:p>
            <text:p>(鹿港營業所)</text:p>
          </table:table-cell>
          <table:table-cell office:value-type="string" table:style-name="ce12">
            <text:p>杏一醫療用品</text:p>
            <text:p>(鹿港鹿基門市部)</text:p>
          </table:table-cell>
          <table:table-cell office:value-type="string" table:style-name="ce13">
            <text:p>善生藥局</text:p>
          </table:table-cell>
          <table:table-cell office:value-type="string" table:style-name="ce14">
            <text:p>天德藥師藥局</text:p>
          </table:table-cell>
          <table:table-cell office:value-type="string" table:style-name="ce5">
            <text:p>安順醫療</text:p>
            <text:p>器材行</text:p>
          </table:table-cell>
          <table:table-cell office:value-type="string" table:style-name="ce5">
            <text:p>達伊醫療</text:p>
            <text:p>器材行</text:p>
          </table:table-cell>
          <table:table-cell office:value-type="string" table:style-name="ce6">
            <text:p>杏一醫療用品(彰化彰醫院外門市部)</text:p>
          </table:table-cell>
          <table:table-cell office:value-type="string" table:style-name="ce7">
            <text:p>新回春</text:p>
            <text:p>器材行</text:p>
          </table:table-cell>
          <table:table-cell office:value-type="string" table:style-name="ce8">
            <text:p>杏一醫療用品</text:p>
            <text:p>(二林彰基門市部)</text:p>
          </table:table-cell>
          <table:table-cell office:value-type="string" table:style-name="ce10">
            <text:p>康健藥局</text:p>
          </table:table-cell>
          <table:table-cell office:value-type="string" table:style-name="ce11">
            <text:p>泰興儀器行</text:p>
          </table:table-cell>
          <table:table-cell office:value-type="string" table:style-name="ce12">
            <text:p>埤頭藥局</text:p>
          </table:table-cell>
          <table:table-cell office:value-type="string" table:style-name="ce13">
            <text:p>冠威商行</text:p>
          </table:table-cell>
          <table:table-cell office:value-type="string" table:style-name="ce15">
            <text:p>康倫醫療</text:p>
            <text:p>器材行</text:p>
          </table:table-cell>
          <table:table-cell office:value-type="string" table:style-name="ce15">
            <text:p>合康藥局</text:p>
          </table:table-cell>
          <table:table-cell table:number-columns-repeated="16318" table:style-name="ce16"/>
        </table:table-row>
        <table:table-row table:style-name="ro1">
          <table:table-cell office:value-type="string" table:number-columns-spanned="1" table:number-rows-spanned="42" table:style-name="ce48">
            <text:p>個</text:p>
            <text:p>人</text:p>
            <text:p>行</text:p>
            <text:p>動</text:p>
            <text:p>輔</text:p>
            <text:p>具</text:p>
          </table:table-cell>
          <table:table-cell office:value-type="string" table:style-name="ce17">
            <text:p>1.推車- A 款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style-name="ce19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style-name="ce19"/>
          <table:table-cell office:value-type="string" table:style-name="ce20">
            <text:p>V</text:p>
          </table:table-cell>
          <table:table-cell table:number-columns-repeated="3" table:style-name="ce1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4" table:style-name="ce19"/>
          <table:table-cell office:value-type="string" table:style-name="ce18">
            <text:p>V</text:p>
          </table:table-cell>
          <table:table-cell table:style-name="ce19"/>
          <table:table-cell office:value-type="string" table:style-name="ce20">
            <text:p>V</text:p>
          </table:table-cell>
          <table:table-cell table:style-name="ce1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1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number-columns-repeated="2" table:style-name="ce19"/>
          <table:table-cell office:value-type="string" table:style-name="ce18">
            <text:p>V</text:p>
          </table:table-cell>
          <table:table-cell table:style-name="ce19"/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table:style-name="ce19"/>
          <table:table-cell office:value-type="string" table:style-name="ce18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20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2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.推車-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.輪椅 A 款(非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1">
            <text:p>4.輪椅 B 款(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A 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.輪椅 C 款(量身訂製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A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.高活動型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7.電動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電動輪椅配件 A 款(加裝沙發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電動輪椅配件 B 款(加裝擺位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電動輪椅配件 C 款(加裝電動變換姿勢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電動輪椅配件 D 款(使用非比例式控制器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.電動輪椅電池-50安培小時(含)以上/以下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.電動代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.擺位系統 A 款(平面型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.擺位系統 B 款(曲面適形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.擺位系統 C 款(輪椅軀幹側支撐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.擺位系統 D 款(輪椅頭靠系統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.特製機車 A 款(加裝輔助後輪特製車)</text:p>
          </table:table-cell>
          <table:table-cell table:number-columns-repeated="9" table:style-name="ce29"/>
          <table:table-cell table:style-name="ce30"/>
          <table:table-cell table:number-columns-repeated="2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.特製機車 B 款(改裝輪椅直上式特製車)</text:p>
          </table:table-cell>
          <table:table-cell table:number-columns-repeated="3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.機車改裝 A 款(裝置輔助輪)</text:p>
          </table:table-cell>
          <table:table-cell table:number-columns-repeated="3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.機車改裝 B 款(裝設輪椅直上裝置)</text:p>
          </table:table-cell>
          <table:table-cell table:number-columns-repeated="3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8.機車改裝 C 款(裝設倒退輔助器)</text:p>
          </table:table-cell>
          <table:table-cell table:number-columns-repeated="3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9.汽車改裝-油門煞車連桿</text:p>
          </table:table-cell>
          <table:table-cell table:number-columns-repeated="36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0.單支柺杖-不鏽鋼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1.單支柺杖-鋁製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2.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3.姿勢控制型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30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4.移位轉盤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30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5.人力移位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6.移位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7.帶輪型助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8.移位腰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29.移位板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0.移位滑墊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1.移位機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2視障用白手障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9" table:style-name="ce29"/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8"/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22" table:style-name="ce48">
            <text:p>視覺相關輔具</text:p>
          </table:table-cell>
          <table:table-cell office:value-type="string" table:style-name="ce17">
            <text:p>33.收錄音機或隨身聽 A 款(一般型)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4.收錄音機或隨身聽 B 款(數位型)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5.視障用點字手錶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6.特製眼鏡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7.手持望遠鏡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8.點字板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39.點字觸摸顯示器 A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0.點字觸摸顯示器 B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1.視障用語音報時器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2.包覆式濾光眼鏡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3.放大鏡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4.點字機(打字機)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5.可攜式擴視機 A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6.桌上型擴視機 A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7.可攜式擴視機 B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8.桌上型擴視機 B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49.視障用螢幕報讀軟體 A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0.視障用螢幕報讀軟體 B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1.視障用螢幕報讀軟體 C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2.視障用視訊放大軟體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3.語音手機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2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4.傳真機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15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6" table:style-name="ce48">
            <text:p>聽覺相關輔具</text:p>
          </table:table-cell>
          <table:table-cell office:value-type="string" table:style-name="ce17">
            <text:p>55.行動電話機 A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15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6.行動電話機 B 款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15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7.影像電話機</text:p>
          </table:table-cell>
          <table:table-cell table:number-columns-repeated="7" table:style-name="ce29"/>
          <table:table-cell office:value-type="string" table:style-name="ce28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15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8.助聽器- A 款(口袋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<text:s/>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59.助聽器- B 款(類比式或手調數位式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0.助聽器- C 款(數位式)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4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6" table:style-name="ce48">
            <text:p>指示及信號輔具</text:p>
          </table:table-cell>
          <table:table-cell office:value-type="string" table:style-name="ce17">
            <text:p>61.電話擴音器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table:style-name="ce28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2.電話閃光震動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9" table:style-name="ce29"/>
          <table:table-cell table:style-name="ce23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5" table:style-name="ce29"/>
          <table:table-cell table:style-name="ce28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3.門鈴閃光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9" table:style-name="ce29"/>
          <table:table-cell table:style-name="ce23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5" table:style-name="ce29"/>
          <table:table-cell table:style-name="ce28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4.無線震動警示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28">
            <text:p>V</text:p>
          </table:table-cell>
          <table:table-cell table:style-name="ce29"/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5" table:style-name="ce29"/>
          <table:table-cell table:style-name="ce28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5.火警閃光警示器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24" table:style-name="ce29"/>
          <table:table-cell table:style-name="ce28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table:style-name="ce23"/>
          <table:table-cell table:number-columns-repeated="5" table:style-name="ce29"/>
          <table:table-cell table:style-name="ce28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6.個人衛星定位器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24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5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2" table:style-name="ce48">
            <text:p>發聲輔具</text:p>
          </table:table-cell>
          <table:table-cell office:value-type="string" table:style-name="ce17">
            <text:p>67.人工講話器-一般型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7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68.人工講話器-電子型(電動式)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7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16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6" table:style-name="ce48">
            <text:p>溝通相關輔具</text:p>
          </table:table-cell>
          <table:table-cell office:value-type="string" table:style-name="ce17">
            <text:p>69.溝通輔具- A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0.溝通輔具- B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1.溝通輔具- C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2.溝通輔具- D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3.溝通輔具- E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4.溝通輔具- F 款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5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8" table:style-name="ce48">
            <text:p>電腦輔具</text:p>
          </table:table-cell>
          <table:table-cell office:value-type="string" table:style-name="ce17">
            <text:p>75.電腦輔具-網路攝影機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6.電腦輔具- A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7.電腦輔具- B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8.電腦輔具- C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79.電腦輔具- B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0.電腦輔具- D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1.電腦輔具- E 款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2.溝通或電腦輔具用支撐固定器</text:p>
          </table:table-cell>
          <table:table-cell table:number-columns-repeated="53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8" table:style-name="ce48">
            <text:p>身體生理及生化試驗設備及材料</text:p>
          </table:table-cell>
          <table:table-cell office:value-type="string" table:number-columns-spanned="1" table:number-rows-spanned="8" table:style-name="ce59">
            <text:p>83.語音血壓計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7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7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style-name="ce30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2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7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6"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8"/>
        </table:table-row>
        <table:table-row table:style-name="ro3">
          <table:table-cell office:value-type="string" table:number-columns-spanned="1" table:number-rows-spanned="3" table:style-name="ce48">
            <text:p>身體肌力及平衡訓練輔具</text:p>
          </table:table-cell>
          <table:table-cell office:value-type="string" table:style-name="ce17">
            <text:p>84.直立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3">
          <table:covered-table-cell/>
          <table:table-cell office:value-type="string" table:style-name="ce17">
            <text:p>85.前趴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3">
          <table:covered-table-cell/>
          <table:table-cell office:value-type="string" table:style-name="ce17">
            <text:p>86.後仰式站立架或傾斜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9" table:style-name="ce48">
            <text:p>預防壓瘡輔具</text:p>
          </table:table-cell>
          <table:table-cell office:value-type="string" table:style-name="ce17">
            <text:p>87.輪椅座墊-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8.輪椅座墊-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9.輪椅座墊-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89.輪椅座墊-D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0.輪椅座墊-E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1.輪椅座墊-F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2.輪椅座墊-G款</text:p>
          </table:table-cell>
          <table:table-cell table:number-columns-repeated="5" table:style-name="ce28"/>
          <table:table-cell table:style-name="ce29"/>
          <table:table-cell table:number-columns-repeated="2"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11" table:style-name="ce30"/>
          <table:table-cell table:number-columns-repeated="5" table:style-name="ce28"/>
          <table:table-cell table:number-columns-repeated="3" table:style-name="ce29"/>
          <table:table-cell table:style-name="ce28"/>
          <table:table-cell table:style-name="ce29"/>
          <table:table-cell table:style-name="ce30"/>
          <table:table-cell table:style-name="ce29"/>
          <table:table-cell table:number-columns-repeated="4" table:style-name="ce30"/>
          <table:table-cell table:style-name="ce29"/>
          <table:table-cell table:number-columns-repeated="2" table:style-name="ce30"/>
          <table:table-cell table:style-name="ce29"/>
          <table:table-cell table:style-name="ce30"/>
          <table:table-cell table:style-name="ce29"/>
          <table:table-cell table:number-columns-repeated="2" table:style-name="ce30"/>
          <table:table-cell table:style-name="ce29"/>
          <table:table-cell table:number-columns-repeated="2" table:style-name="ce30"/>
          <table:table-cell table:number-columns-repeated="2" table:style-name="ce29"/>
          <table:table-cell table:number-columns-repeated="2" table:style-name="ce28"/>
          <table:table-cell table:style-name="ce30"/>
          <table:table-cell table:style-name="ce29"/>
          <table:table-cell table:style-name="ce30"/>
          <table:table-cell table:number-columns-repeated="2" table:style-name="ce28"/>
          <table:table-cell table:number-columns-repeated="2" table:style-name="ce30"/>
          <table:table-cell table:style-name="ce28"/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3.氣墊床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4.氣墊床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table-cell office:value-type="string" table:number-columns-spanned="1" table:number-rows-spanned="26" table:style-name="ce48">
            <text:p>住家及其他場所之家具及改裝組件</text:p>
          </table:table-cell>
          <table:table-cell office:value-type="string" table:style-name="ce17">
            <text:p>95.居家用照顧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　附加功能A款(床面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　附加功能B款(電動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6.擺位椅-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7.擺位椅-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8.擺位椅-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99.升降桌</text:p>
          </table:table-cell>
          <table:table-cell office:value-type="string" table:style-name="ce28">
            <text:p>V</text:p>
          </table:table-cell>
          <table:table-cell table:number-columns-repeated="3"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100.爬梯機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4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1.居家無障礙設施-門A款(單處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1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2.居家無障礙設施-門B款(單處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1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3.居家無障礙設施-扶手(每十公分)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4.居家無障礙設施-可動式扶手(單支)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5.居家無障礙設施-固定式斜坡道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6.居家無障礙設施-非固定式斜坡板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7.居家無障礙設施-非固定式斜坡板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8.居家無障礙設施-非固定式斜坡板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09.居家無障礙設施-水龍頭(單處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0.居家無障礙設施-防滑措施(單處)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1.居家無障礙設施-改善浴缸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2.居家無障礙設施-改善洗臉台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113.居家無障礙設施-改善馬桶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4.居家無障礙設施-改善流理台(新增、改換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5.居家無障礙設施-改善抽油煙機(位置調整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6.居家無障礙設施-架高式和式地板拆除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7.居家無障礙設施-隔間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18.居家無障礙設施-反光貼條或消光處理(單處)</text:p>
          </table:table-cell>
          <table:table-cell table:number-columns-repeated="5" table:style-name="ce28"/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8" table:style-name="ce48">
            <text:p>個人照顧及保護輔具</text:p>
          </table:table-cell>
          <table:table-cell office:value-type="string" table:style-name="ce17">
            <text:p>119.居家無障礙設施-壁掛式淋浴椅(床)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0.居家無障礙設施-特殊簡易洗槽</text:p>
          </table:table-cell>
          <table:table-cell table:style-name="ce29"/>
          <table:table-cell table:number-columns-repeated="3"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1.居家無障礙設施-特殊簡易浴槽</text:p>
          </table:table-cell>
          <table:table-cell table:style-name="ce29"/>
          <table:table-cell table:number-columns-repeated="3"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3"/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2.頭護具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3.衣著用輔具</text:p>
          </table:table-cell>
          <table:table-cell table:style-name="ce29"/>
          <table:table-cell table:number-columns-repeated="3" table:style-name="ce30"/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table:number-columns-repeated="2"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30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4.馬桶增高器、便盆椅或沐浴椅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5.語音體溫計</text:p>
          </table:table-cell>
          <table:table-cell office:value-type="string" table:style-name="ce28">
            <text:p>V</text:p>
          </table:table-cell>
          <table:table-cell table:number-columns-repeated="3" table:style-name="ce30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26.語音體重計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4">
          <table:table-cell office:value-type="string" table:number-columns-spanned="1" table:number-rows-spanned="2" table:style-name="ce48">
            <text:p>居家生活輔具</text:p>
          </table:table-cell>
          <table:table-cell office:value-type="string" table:style-name="ce17">
            <text:p>127.飲食用輔具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number-columns-repeated="16318"/>
        </table:table-row>
        <table:table-row table:style-name="ro4">
          <table:covered-table-cell/>
          <table:table-cell office:value-type="string" table:style-name="ce17">
            <text:p>128.居家用生活輔具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29" table:style-name="ce48">
            <text:p>矯具及義具</text:p>
          </table:table-cell>
          <table:table-cell office:value-type="string" table:style-name="ce17">
            <text:p>129.部分手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0.部分足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1.美觀手套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2.義肢腳掌組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3.腕離斷或肘下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4.踝離斷或膝下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5.肘離斷或肘上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6.膝離斷或膝上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7.肩關節離斷或肩胛骨離斷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8.髖離斷或半骨盆切除義肢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10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39.踝足矯具(踝足支架)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0.膝踝足矯具(膝踝足支架)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1.髖膝踝足矯具(髖膝踝足支架)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2.支架鞋具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3.肘部或膝部副木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4.髖矯具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5.脊柱矯具-支持性背架 A 款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6.脊柱矯具-支持性背架 B 款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7.脊柱矯具-脊柱側彎矯正背架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6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8.量身訂製之特製鞋 A、B 款-單、雙側開楦</text:p>
          </table:table-cell>
          <table:table-cell table:number-columns-repeated="9" table:style-name="ce29"/>
          <table:table-cell office:value-type="string" table:style-name="ce30">
            <text:p>V</text:p>
          </table:table-cell>
          <table:table-cell table:number-columns-repeated="8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9" table:style-name="ce29"/>
          <table:table-cell table:style-name="ce30"/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6"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49.透明壓力面膜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0.假髮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1.義眼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2.義鼻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3.義耳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4.義顎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5.混和義臉-人造額片</text:p>
          </table:table-cell>
          <table:table-cell table:number-columns-repeated="53" table:style-name="ce29"/>
          <table:table-cell table:style-name="ce28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6.混和義臉-人造頰片</text:p>
          </table:table-cell>
          <table:table-cell table:number-columns-repeated="53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7.混和義臉-人造眼窩</text:p>
          </table:table-cell>
          <table:table-cell table:number-columns-repeated="53" table:style-name="ce29"/>
          <table:table-cell table:style-name="ce23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4" table:style-name="ce48">
            <text:p>其他輔具及新增項目</text:p>
          </table:table-cell>
          <table:table-cell office:value-type="string" table:style-name="ce17">
            <text:p>158.人工電子耳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table:number-columns-repeated="30" table:style-name="ce29"/>
          <table:table-cell office:value-type="string" table:style-name="ce30">
            <text:p>V</text:p>
          </table:table-cell>
          <table:table-cell table:number-columns-repeated="10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59人工電子耳語言處理設備更新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table:number-columns-repeated="30" table:style-name="ce29"/>
          <table:table-cell office:value-type="string" table:style-name="ce30">
            <text:p>V</text:p>
          </table:table-cell>
          <table:table-cell table:number-columns-repeated="10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160.人工電子耳耗材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table:number-columns-repeated="30" table:style-name="ce29"/>
          <table:table-cell office:value-type="string" table:style-name="ce30">
            <text:p>V</text:p>
          </table:table-cell>
          <table:table-cell table:number-columns-repeated="10" table:style-name="ce29"/>
          <table:table-cell table:style-name="ce23"/>
          <table:table-cell table:number-columns-repeated="10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22">
            <text:p>161.電動代步車電池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number-columns-repeated="16318"/>
        </table:table-row>
        <table:table-row table:style-name="ro1">
          <table:table-cell office:value-type="string" table:number-columns-spanned="1" table:number-rows-spanned="16" table:style-name="ce48">
            <text:p>醫療輔具</text:p>
          </table:table-cell>
          <table:table-cell office:value-type="string" table:style-name="ce17">
            <text:p>162.電動拍痰器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3.抽痰機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4.化痰機(噴霧器)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5.雙相陽壓呼吸輔助器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8"/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8"/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6.單相陽壓呼吸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8"/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7.血氧偵測儀(血氧機)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8.氧氣製造機</text:p>
          </table:table-cell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3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9"/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69.UPS不斷電系統</text:p>
          </table:table-cell>
          <table:table-cell office:value-type="string" table:style-name="ce23">
            <text:p>V</text:p>
          </table:table-cell>
          <table:table-cell table:style-name="ce28"/>
          <table:table-cell table:number-columns-repeated="5" table:style-name="ce29"/>
          <table:table-cell office:value-type="string" table:style-name="ce28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6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28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number-columns-repeated="2" table:style-name="ce29"/>
          <table:table-cell office:value-type="string" table:style-name="ce23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table:style-name="ce28"/>
          <table:table-cell table:style-name="ce29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0.壓力衣-A款-頭頸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1.壓力衣-B款-肩胸腹背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2.壓力衣-C款-右上肢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3.壓力衣-D款-左上肢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4.壓力衣-E款-腰臀大腿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5.壓力衣-F款右下肢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6.壓力衣-G款-左下肢</text:p>
          </table:table-cell>
          <table:table-cell table:number-columns-repeated="2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2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table:number-columns-repeated="7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6" table:style-name="ce29"/>
          <table:table-cell table:number-columns-repeated="16318"/>
        </table:table-row>
        <table:table-row table:style-name="ro1">
          <table:covered-table-cell/>
          <table:table-cell office:value-type="string" table:style-name="ce17">
            <text:p>177.矽膠片</text:p>
          </table:table-cell>
          <table:table-cell table:number-columns-repeated="19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30"/>
          <table:table-cell table:number-columns-repeated="11" table:style-name="ce29"/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style-name="ce30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4" table:style-name="ce29"/>
          <table:table-cell office:value-type="string" table:style-name="ce30">
            <text:p>V</text:p>
          </table:table-cell>
          <table:table-cell table:number-columns-repeated="2" table:style-name="ce29"/>
          <table:table-cell table:style-name="ce23"/>
          <table:table-cell table:style-name="ce29"/>
          <table:table-cell office:value-type="string" table:style-name="ce30">
            <text:p>V</text:p>
          </table:table-cell>
          <table:table-cell table:style-name="ce29"/>
          <table:table-cell office:value-type="string" table:style-name="ce30">
            <text:p>V</text:p>
          </table:table-cell>
          <table:table-cell table:number-columns-repeated="5" table:style-name="ce29"/>
          <table:table-cell office:value-type="string" table:style-name="ce30">
            <text:p>V</text:p>
          </table:table-cell>
          <table:table-cell table:number-columns-repeated="16318"/>
        </table:table-row>
        <table:table-row table:number-rows-repeated="1048377" table:style-name="ro1">
          <table:table-cell table:number-columns-repeated="16384"/>
        </table:table-row>
        <table:named-expressions>
          <table:named-range table:name="_FilterDatabase" table:cell-range-address="彰化.$B$2:彰化.$B$199" table:base-cell-address="彰化.$A$1"/>
        </table:named-expressions>
      </table:table>
      <table:table table:name="台中" table:style-name="ta1">
        <table:table-column table:style-name="co1" table:default-cell-style-name="ce4"/>
        <table:table-column table:style-name="co18" table:default-cell-style-name="ce4"/>
        <table:table-column table:style-name="co19" table:default-cell-style-name="ce4"/>
        <table:table-column table:style-name="co8" table:number-columns-repeated="4" table:default-cell-style-name="ce24"/>
        <table:table-column table:style-name="co5" table:default-cell-style-name="ce24"/>
        <table:table-column table:style-name="co8" table:default-cell-style-name="ce24"/>
        <table:table-column table:style-name="co20" table:default-cell-style-name="ce24"/>
        <table:table-column table:style-name="co8" table:number-columns-repeated="8" table:default-cell-style-name="ce24"/>
        <table:table-column table:style-name="co21" table:number-columns-repeated="2" table:default-cell-style-name="ce24"/>
        <table:table-column table:style-name="co8" table:number-columns-repeated="2" table:default-cell-style-name="ce24"/>
        <table:table-column table:style-name="co22" table:number-columns-repeated="2" table:default-cell-style-name="ce24"/>
        <table:table-column table:style-name="co8" table:number-columns-repeated="4" table:default-cell-style-name="ce24"/>
        <table:table-column table:style-name="co22" table:default-cell-style-name="ce24"/>
        <table:table-column table:style-name="co8" table:default-cell-style-name="ce24"/>
        <table:table-column table:style-name="co22" table:number-columns-repeated="2" table:default-cell-style-name="ce24"/>
        <table:table-column table:style-name="co8" table:number-columns-repeated="3" table:default-cell-style-name="ce24"/>
        <table:table-column table:style-name="co23" table:default-cell-style-name="ce24"/>
        <table:table-column table:style-name="co8" table:number-columns-repeated="13" table:default-cell-style-name="ce24"/>
        <table:table-column table:style-name="co24" table:number-columns-repeated="4" table:default-cell-style-name="ce24"/>
        <table:table-column table:style-name="co8" table:number-columns-repeated="11" table:default-cell-style-name="ce24"/>
        <table:table-column table:style-name="co21" table:number-columns-repeated="2" table:default-cell-style-name="ce24"/>
        <table:table-column table:style-name="co25" table:number-columns-repeated="2" table:default-cell-style-name="ce24"/>
        <table:table-column table:style-name="co26" table:number-columns-repeated="2" table:default-cell-style-name="ce24"/>
        <table:table-column table:style-name="co8" table:default-cell-style-name="ce24"/>
        <table:table-column table:style-name="co21" table:default-cell-style-name="ce24"/>
        <table:table-column table:style-name="co27" table:default-cell-style-name="ce24"/>
        <table:table-column table:style-name="co8" table:number-columns-repeated="2" table:default-cell-style-name="ce24"/>
        <table:table-column table:style-name="co20" table:number-columns-repeated="2" table:default-cell-style-name="ce24"/>
        <table:table-column table:style-name="co8" table:default-cell-style-name="ce24"/>
        <table:table-column table:style-name="co21" table:default-cell-style-name="ce24"/>
        <table:table-column table:style-name="co8" table:default-cell-style-name="ce24"/>
        <table:table-column table:style-name="co28" table:number-columns-repeated="2" table:default-cell-style-name="ce24"/>
        <table:table-column table:style-name="co22" table:default-cell-style-name="ce24"/>
        <table:table-column table:style-name="co29" table:default-cell-style-name="ce24"/>
        <table:table-column table:style-name="co28" table:default-cell-style-name="ce24"/>
        <table:table-column table:style-name="co22" table:default-cell-style-name="ce24"/>
        <table:table-column table:style-name="co30" table:default-cell-style-name="ce4"/>
        <table:table-column table:style-name="co17" table:number-columns-repeated="2" table:default-cell-style-name="ce4"/>
        <table:table-column table:style-name="co16" table:number-columns-repeated="946" table:default-cell-style-name="ce4"/>
        <table:table-column table:style-name="co17" table:number-columns-repeated="15349" table:default-cell-style-name="ce4"/>
        <table:table-row table:style-name="ro5">
          <table:table-cell office:value-type="string" table:number-columns-spanned="2" table:number-rows-spanned="1" table:style-name="ce88">
            <text:p>地區</text:p>
          </table:table-cell>
          <table:covered-table-cell/>
          <table:table-cell office:value-type="string" table:number-columns-spanned="3" table:number-rows-spanned="1" table:style-name="ce70">
            <text:p>烏日區</text:p>
          </table:table-cell>
          <table:covered-table-cell table:number-columns-repeated="2"/>
          <table:table-cell office:value-type="string" table:number-columns-spanned="6" table:number-rows-spanned="1" table:style-name="ce71">
            <text:p>豐原區</text:p>
          </table:table-cell>
          <table:covered-table-cell table:number-columns-repeated="5"/>
          <table:table-cell office:value-type="string" table:number-columns-spanned="13" table:number-rows-spanned="1" table:style-name="ce89">
            <text:p>北區</text:p>
          </table:table-cell>
          <table:covered-table-cell table:number-columns-repeated="12"/>
          <table:table-cell office:value-type="string" table:number-columns-spanned="7" table:number-rows-spanned="1" table:style-name="ce72">
            <text:p>大里區</text:p>
          </table:table-cell>
          <table:covered-table-cell table:number-columns-repeated="6"/>
          <table:table-cell table:style-name="ce37"/>
          <table:table-cell office:value-type="string" table:number-columns-spanned="5" table:number-rows-spanned="1" table:style-name="ce73">
            <text:p>北屯區</text:p>
          </table:table-cell>
          <table:covered-table-cell table:number-columns-repeated="4"/>
          <table:table-cell office:value-type="string" table:number-columns-spanned="5" table:number-rows-spanned="1" table:style-name="ce69">
            <text:p>西區</text:p>
          </table:table-cell>
          <table:covered-table-cell table:number-columns-repeated="4"/>
          <table:table-cell office:value-type="string" table:number-columns-spanned="3" table:number-rows-spanned="1" table:style-name="ce70">
            <text:p>東區</text:p>
          </table:table-cell>
          <table:covered-table-cell table:number-columns-repeated="2"/>
          <table:table-cell office:value-type="string" table:number-columns-spanned="8" table:number-rows-spanned="1" table:style-name="ce71">
            <text:p>南區</text:p>
          </table:table-cell>
          <table:covered-table-cell table:number-columns-repeated="7"/>
          <table:table-cell office:value-type="string" table:number-columns-spanned="17" table:number-rows-spanned="1" table:style-name="ce89">
            <text:p>西屯區</text:p>
          </table:table-cell>
          <table:covered-table-cell table:number-columns-repeated="16"/>
          <table:table-cell office:value-type="string" table:number-columns-spanned="3" table:number-rows-spanned="1" table:style-name="ce72">
            <text:p>南屯區</text:p>
          </table:table-cell>
          <table:covered-table-cell table:number-columns-repeated="2"/>
          <table:table-cell office:value-type="string" table:number-columns-spanned="4" table:number-rows-spanned="1" table:style-name="ce73">
            <text:p>霧峰區</text:p>
          </table:table-cell>
          <table:covered-table-cell table:number-columns-repeated="3"/>
          <table:table-cell office:value-type="string" table:number-columns-spanned="3" table:number-rows-spanned="1" table:style-name="ce69">
            <text:p>太平區</text:p>
          </table:table-cell>
          <table:covered-table-cell table:number-columns-repeated="2"/>
          <table:table-cell office:value-type="string" table:style-name="ce35">
            <text:p>東勢區</text:p>
          </table:table-cell>
          <table:table-cell office:value-type="string" table:number-columns-spanned="3" table:number-rows-spanned="1" table:style-name="ce71">
            <text:p>沙鹿區</text:p>
          </table:table-cell>
          <table:covered-table-cell table:number-columns-repeated="2"/>
          <table:table-cell office:value-type="string" table:style-name="ce36">
            <text:p>大甲區</text:p>
          </table:table-cell>
          <table:table-cell office:value-type="string" table:style-name="ce26">
            <text:p>潭子區</text:p>
          </table:table-cell>
          <table:table-cell office:value-type="string" table:style-name="ce46">
            <text:p>后里區</text:p>
          </table:table-cell>
          <table:table-cell table:number-columns-repeated="16297"/>
        </table:table-row>
        <table:table-row table:style-name="ro6">
          <table:table-cell office:value-type="string" table:number-columns-spanned="2" table:number-rows-spanned="1" table:style-name="ce87">
            <text:p>廠商</text:p>
            <text:p>輔具項目</text:p>
          </table:table-cell>
          <table:covered-table-cell/>
          <table:table-cell office:value-type="string" table:style-name="ce5">
            <text:p>安興醫療器材行</text:p>
          </table:table-cell>
          <table:table-cell office:value-type="string" table:style-name="ce5">
            <text:p>補立達社會企業股份有限公司</text:p>
            <text:p>(中區門市)</text:p>
          </table:table-cell>
          <table:table-cell office:value-type="string" table:style-name="ce5">
            <text:p>維美工業股份有限公司(溪南分公司)</text:p>
          </table:table-cell>
          <table:table-cell office:value-type="string" table:style-name="ce7">
            <text:p>弘明醫療器材行</text:p>
          </table:table-cell>
          <table:table-cell office:value-type="string" table:style-name="ce7">
            <text:p>薩摩亞商美律富聆股份有限公司</text:p>
            <text:p>(台灣分公司豐原門市)</text:p>
          </table:table-cell>
          <table:table-cell office:value-type="string" table:style-name="ce7">
            <text:p>僑聲實業有限公司</text:p>
            <text:p>(豐原分公司)</text:p>
          </table:table-cell>
          <table:table-cell office:value-type="string" table:style-name="ce7">
            <text:p>永晟保建醫療用品行</text:p>
          </table:table-cell>
          <table:table-cell office:value-type="string" table:style-name="ce7">
            <text:p>杏一醫療用品</text:p>
            <text:p>(豐原豐醫門市部)</text:p>
          </table:table-cell>
          <table:table-cell office:value-type="string" table:style-name="ce7">
            <text:p>康爾富企業社</text:p>
          </table:table-cell>
          <table:table-cell office:value-type="string" table:style-name="ce9">
            <text:p>居家企業股份有限公司</text:p>
            <text:p>(台中分公司)</text:p>
          </table:table-cell>
          <table:table-cell office:value-type="string" table:style-name="ce9">
            <text:p>薩摩亞商美律富聆股份有限公司</text:p>
            <text:p>(台灣分公司台中門市)</text:p>
          </table:table-cell>
          <table:table-cell office:value-type="string" table:style-name="ce9">
            <text:p>舒適睡眠有限公司</text:p>
          </table:table-cell>
          <table:table-cell office:value-type="string" table:style-name="ce9">
            <text:p>展群福祉事業有限公司</text:p>
          </table:table-cell>
          <table:table-cell office:value-type="string" table:style-name="ce9">
            <text:p>鉅凌科技有限公司</text:p>
          </table:table-cell>
          <table:table-cell office:value-type="string" table:style-name="ce9">
            <text:p>頌聆興業有限公司</text:p>
          </table:table-cell>
          <table:table-cell office:value-type="string" table:style-name="ce9">
            <text:p>詠茂醫療器材有限公司</text:p>
          </table:table-cell>
          <table:table-cell office:value-type="string" table:style-name="ce9">
            <text:p>杏一醫療用品</text:p>
            <text:p>(中國五權門市部)</text:p>
          </table:table-cell>
          <table:table-cell office:value-type="string" table:style-name="ce9">
            <text:p>杏一醫療用品</text:p>
            <text:p>(中國附醫門市部)</text:p>
          </table:table-cell>
          <table:table-cell office:value-type="string" table:style-name="ce9">
            <text:p>永大醫療器材有限公司</text:p>
          </table:table-cell>
          <table:table-cell office:value-type="string" table:style-name="ce9">
            <text:p>杏一醫療用品</text:p>
            <text:p>(中國門市部)</text:p>
          </table:table-cell>
          <table:table-cell office:value-type="string" table:style-name="ce9">
            <text:p>杏一醫療用品</text:p>
            <text:p>(五權院外門市部)</text:p>
          </table:table-cell>
          <table:table-cell office:value-type="string" table:style-name="ce9">
            <text:p>美樂迪(股)公司</text:p>
            <text:p>彰化分公司</text:p>
          </table:table-cell>
          <table:table-cell office:value-type="string" table:style-name="ce11">
            <text:p>康悅醫療器材有限公司</text:p>
          </table:table-cell>
          <table:table-cell office:value-type="string" table:style-name="ce11">
            <text:p>富耳立股份有限公司</text:p>
          </table:table-cell>
          <table:table-cell office:value-type="string" table:style-name="ce11">
            <text:p>合勝商行</text:p>
          </table:table-cell>
          <table:table-cell office:value-type="string" table:style-name="ce11">
            <text:p>妙真健康醫療用品社</text:p>
          </table:table-cell>
          <table:table-cell office:value-type="string" table:style-name="ce11">
            <text:p>杏一醫療用品</text:p>
            <text:p>(大里仁愛院內門市部)</text:p>
          </table:table-cell>
          <table:table-cell office:value-type="string" table:style-name="ce11">
            <text:p>凱能醫療器材有限公司</text:p>
          </table:table-cell>
          <table:table-cell office:value-type="string" table:style-name="ce11">
            <text:p>杏一醫療用品</text:p>
            <text:p>(台中仁愛門市部)</text:p>
          </table:table-cell>
          <table:table-cell office:value-type="string" table:style-name="ce11">
            <text:p>杏一醫療用品</text:p>
            <text:p>(台中國光門市部)</text:p>
          </table:table-cell>
          <table:table-cell office:value-type="string" table:style-name="ce31">
            <text:p>漢翔航太興業有限公司</text:p>
          </table:table-cell>
          <table:table-cell office:value-type="string" table:style-name="ce31">
            <text:p>穗寶康股份有限公司</text:p>
          </table:table-cell>
          <table:table-cell office:value-type="string" table:style-name="ce31">
            <text:p>恭成生技</text:p>
            <text:p>有限公司</text:p>
          </table:table-cell>
          <table:table-cell office:value-type="string" table:style-name="ce31">
            <text:p>新保生活關懷股份有限公司</text:p>
            <text:p>(台中輔具門市部)</text:p>
          </table:table-cell>
          <table:table-cell office:value-type="string" table:style-name="ce31">
            <text:p>吉喬有限公司</text:p>
          </table:table-cell>
          <table:table-cell office:value-type="string" table:style-name="ce32">
            <text:p>美樂迪股份有限公司</text:p>
            <text:p>(台中分公司)</text:p>
          </table:table-cell>
          <table:table-cell office:value-type="string" table:style-name="ce32">
            <text:p>忠杏股份有限公司</text:p>
          </table:table-cell>
          <table:table-cell office:value-type="string" table:style-name="ce32">
            <text:p>樂齡生活事業股份有限公司</text:p>
            <text:p>(台中分公司)</text:p>
          </table:table-cell>
          <table:table-cell office:value-type="string" table:style-name="ce32">
            <text:p>永康醫療器材行</text:p>
          </table:table-cell>
          <table:table-cell office:value-type="string" table:style-name="ce32">
            <text:p>杏一醫療用品</text:p>
            <text:p>(台中醫院門市)</text:p>
          </table:table-cell>
          <table:table-cell office:value-type="string" table:style-name="ce5">
            <text:p>僑聲實業有限公司</text:p>
            <text:p>(台中分公司)</text:p>
          </table:table-cell>
          <table:table-cell office:value-type="string" table:style-name="ce5">
            <text:p>美樂健康管理顧問有限公司</text:p>
          </table:table-cell>
          <table:table-cell office:value-type="string" table:style-name="ce5">
            <text:p>杏一醫療用品</text:p>
            <text:p>(中國附醫東區門市部)</text:p>
          </table:table-cell>
          <table:table-cell office:value-type="string" table:style-name="ce7">
            <text:p>弘康醫療儀器行</text:p>
          </table:table-cell>
          <table:table-cell office:value-type="string" table:style-name="ce7">
            <text:p>秉建股份有限公司</text:p>
          </table:table-cell>
          <table:table-cell office:value-type="string" table:style-name="ce7">
            <text:p>正全義肢復健器材股份有限公司</text:p>
            <text:p>(台中分公司)</text:p>
          </table:table-cell>
          <table:table-cell office:value-type="string" table:style-name="ce7">
            <text:p>仁豪醫療器材有限公司</text:p>
          </table:table-cell>
          <table:table-cell office:value-type="string" table:style-name="ce7">
            <text:p>杏一醫療用品</text:p>
            <text:p>(台中中山門市部)</text:p>
          </table:table-cell>
          <table:table-cell office:value-type="string" table:style-name="ce7">
            <text:p>杏一醫療用品</text:p>
            <text:p>(中山院外門市部)</text:p>
          </table:table-cell>
          <table:table-cell office:value-type="string" table:style-name="ce7">
            <text:p>杏一醫療用品</text:p>
            <text:p>(中山汝川門市部)</text:p>
          </table:table-cell>
          <table:table-cell office:value-type="string" table:style-name="ce7">
            <text:p>杏一醫療用品</text:p>
            <text:p>(中山醫大門市部)</text:p>
          </table:table-cell>
          <table:table-cell office:value-type="string" table:style-name="ce9">
            <text:p>康榮醫療器材行</text:p>
          </table:table-cell>
          <table:table-cell office:value-type="string" table:style-name="ce9">
            <text:p>德林股份有限公司</text:p>
            <text:p>(台中分公司)</text:p>
          </table:table-cell>
          <table:table-cell office:value-type="string" table:style-name="ce9">
            <text:p>昱康醫療器材有限公司</text:p>
          </table:table-cell>
          <table:table-cell office:value-type="string" table:style-name="ce9">
            <text:p>重維復健用品有限公司</text:p>
            <text:p>(台中分公司)</text:p>
          </table:table-cell>
          <table:table-cell office:value-type="string" table:style-name="ce9">
            <text:p>威創便利商店</text:p>
          </table:table-cell>
          <table:table-cell office:value-type="string" table:style-name="ce9">
            <text:p>衛康醫療儀器股份有限公司</text:p>
          </table:table-cell>
          <table:table-cell office:value-type="string" table:style-name="ce9">
            <text:p>杏一醫療用品</text:p>
            <text:p>(平等澄清門市部)</text:p>
          </table:table-cell>
          <table:table-cell office:value-type="string" table:style-name="ce9">
            <text:p>宗育醫療器材有限公司</text:p>
          </table:table-cell>
          <table:table-cell office:value-type="string" table:style-name="ce9">
            <text:p>永純義肢股份有限公司</text:p>
            <text:p>(台中分公司)</text:p>
          </table:table-cell>
          <table:table-cell office:value-type="string" table:style-name="ce9">
            <text:p>永全復健器材有限公司</text:p>
            <text:p>(台中分公司)</text:p>
          </table:table-cell>
          <table:table-cell office:value-type="string" table:style-name="ce9">
            <text:p>凱駿科技商行</text:p>
          </table:table-cell>
          <table:table-cell office:value-type="string" table:style-name="ce9">
            <text:p>杏一醫療用品</text:p>
            <text:p>(台中澄清門市部)</text:p>
          </table:table-cell>
          <table:table-cell office:value-type="string" table:style-name="ce9">
            <text:p>瑞明醫療科技</text:p>
            <text:p>股份有限公司</text:p>
          </table:table-cell>
          <table:table-cell office:value-type="string" table:style-name="ce9">
            <text:p>杏一醫療用品</text:p>
            <text:p>(中榮住院一店門市部)</text:p>
          </table:table-cell>
          <table:table-cell office:value-type="string" table:style-name="ce9">
            <text:p>杏一醫療用品</text:p>
            <text:p>(中榮住院二店門市部)</text:p>
          </table:table-cell>
          <table:table-cell office:value-type="string" table:style-name="ce9">
            <text:p>杏一醫療用品</text:p>
            <text:p>(中榮婦幼門市部)</text:p>
          </table:table-cell>
          <table:table-cell office:value-type="string" table:style-name="ce9">
            <text:p>杏一醫療用品</text:p>
            <text:p>(中榮門診門市部)</text:p>
          </table:table-cell>
          <table:table-cell office:value-type="string" table:style-name="ce11">
            <text:p>宏渥股份有限公司</text:p>
          </table:table-cell>
          <table:table-cell office:value-type="string" table:style-name="ce11">
            <text:p>杏一醫療用品</text:p>
            <text:p>(台中林新門市部)</text:p>
          </table:table-cell>
          <table:table-cell office:value-type="string" table:style-name="ce11">
            <text:p>杏一醫療用品</text:p>
            <text:p>(台中林新二店門市部)</text:p>
          </table:table-cell>
          <table:table-cell office:value-type="string" table:style-name="ce31">
            <text:p>上達開發</text:p>
            <text:p>有限公司</text:p>
          </table:table-cell>
          <table:table-cell office:value-type="string" table:style-name="ce31">
            <text:p>杏一醫療用品</text:p>
            <text:p>(霧峰門市部)</text:p>
          </table:table-cell>
          <table:table-cell office:value-type="string" table:style-name="ce31">
            <text:p>杏一醫療用品</text:p>
            <text:p>(亞大院內門市部)</text:p>
          </table:table-cell>
          <table:table-cell office:value-type="string" table:style-name="ce31">
            <text:p>杏一醫療用品</text:p>
            <text:p>(亞大院外門市部)</text:p>
          </table:table-cell>
          <table:table-cell office:value-type="string" table:style-name="ce32">
            <text:p>尼塔國際企業</text:p>
            <text:p>有限公司</text:p>
          </table:table-cell>
          <table:table-cell office:value-type="string" table:style-name="ce32">
            <text:p>杏一醫療用品</text:p>
            <text:p>(太平院前門市部)</text:p>
          </table:table-cell>
          <table:table-cell office:value-type="string" table:style-name="ce32">
            <text:p>杏一醫療用品</text:p>
            <text:p>(太平中興東路門市部)</text:p>
          </table:table-cell>
          <table:table-cell office:value-type="string" table:style-name="ce5">
            <text:p>杏一醫療用品</text:p>
            <text:p>(東勢農醫門市部)</text:p>
          </table:table-cell>
          <table:table-cell office:value-type="string" table:style-name="ce7">
            <text:p>杏一醫療用品</text:p>
            <text:p>(童醫沙鹿門市部)</text:p>
          </table:table-cell>
          <table:table-cell office:value-type="string" table:style-name="ce7">
            <text:p>杏一醫療用品</text:p>
            <text:p>(光田門市)</text:p>
          </table:table-cell>
          <table:table-cell office:value-type="string" table:style-name="ce7">
            <text:p>康得適國際</text:p>
            <text:p>有限公司</text:p>
          </table:table-cell>
          <table:table-cell office:value-type="string" table:style-name="ce9">
            <text:p>杏一醫療用品</text:p>
            <text:p>(大甲光田門市部)</text:p>
          </table:table-cell>
          <table:table-cell office:value-type="string" table:style-name="ce12">
            <text:p>杏一醫療用品</text:p>
            <text:p>(潭子慈濟院內門市部)</text:p>
          </table:table-cell>
          <table:table-cell office:value-type="string" table:style-name="ce44">
            <text:p>宏達益企業有限公司</text:p>
            <text:p>天使愛門市</text:p>
          </table:table-cell>
          <table:table-cell table:number-columns-repeated="16297" table:style-name="ce16"/>
        </table:table-row>
        <table:table-row table:style-name="ro7">
          <table:table-cell office:value-type="string" table:number-columns-spanned="1" table:number-rows-spanned="42" table:style-name="ce48">
            <text:p>個</text:p>
            <text:p>人</text:p>
            <text:p>行</text:p>
            <text:p>動</text:p>
            <text:p>輔</text:p>
            <text:p>具</text:p>
          </table:table-cell>
          <table:table-cell office:value-type="string" table:style-name="ce17">
            <text:p>1.推車- A 款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style-name="ce33"/>
          <table:table-cell office:value-type="string" table:style-name="ce18">
            <text:p>V</text:p>
          </table:table-cell>
          <table:table-cell table:number-columns-repeated="2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6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style-name="ce18"/>
          <table:table-cell office:value-type="string" table:style-name="ce18">
            <text:p>V</text:p>
          </table:table-cell>
          <table:table-cell table:number-columns-repeated="3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2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2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2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3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4" table:style-name="ce33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table:number-columns-repeated="3" table:style-name="ce33"/>
          <table:table-cell office:value-type="string" table:style-name="ce18">
            <text:p>V</text:p>
          </table:table-cell>
          <table:table-cell table:style-name="ce18"/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25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.推車-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.輪椅 A 款(非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21">
            <text:p>4.輪椅 B 款(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A 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.輪椅 C 款(量身訂製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A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.高活動型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22">
            <text:p>7.電動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電動輪椅配件 A 款(加裝沙發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電動輪椅配件 B 款(加裝擺位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電動輪椅配件 C 款(加裝電動變換姿勢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　電動輪椅配件 D 款(使用非比例式控制器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.電動輪椅電池-50安培小時(含)以上/以下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.電動代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.擺位系統 A 款(平面型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.擺位系統 B 款(曲面適形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.擺位系統 C 款(輪椅軀幹側支撐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.擺位系統 D 款(輪椅頭靠系統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.特製機車 A 款(加裝輔助後輪特製車)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4" table:style-name="ce27"/>
          <table:table-cell table:style-name="ce28"/>
          <table:table-cell table:number-columns-repeated="2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table:style-name="ce28"/>
          <table:table-cell table:number-columns-repeated="5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.特製機車 B 款(改裝輪椅直上式特製車)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6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.機車改裝 A 款(裝置輔助輪)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6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.機車改裝 B 款(裝設輪椅直上裝置)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6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8.機車改裝 C 款(裝設倒退輔助器)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6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9.汽車改裝-油門煞車連桿</text:p>
          </table:table-cell>
          <table:table-cell table:number-columns-repeated="2" table:style-name="ce34"/>
          <table:table-cell table:style-name="ce27"/>
          <table:table-cell table:style-name="ce34"/>
          <table:table-cell table:number-columns-repeated="1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6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0.單支柺杖-不鏽鋼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1.單支柺杖-鋁製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2.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3.姿勢控制型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number-columns-repeated="2" table:style-name="ce28"/>
          <table:table-cell office:value-type="string" table:style-name="ce28">
            <text:p>V</text:p>
          </table:table-cell>
          <table:table-cell table:style-name="ce28"/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8"/>
          <table:table-cell office:value-type="string" table:style-name="ce28">
            <text:p>V</text:p>
          </table:table-cell>
          <table:table-cell table:number-columns-repeated="3"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table:number-columns-repeated="4"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8"/>
          <table:table-cell table:number-columns-repeated="4" table:style-name="ce27"/>
          <table:table-cell table:number-columns-repeated="6" table:style-name="ce28"/>
          <table:table-cell office:value-type="string" table:style-name="ce28">
            <text:p>V</text:p>
          </table:table-cell>
          <table:table-cell table:number-columns-repeated="2" table:style-name="ce28"/>
          <table:table-cell office:value-type="string" table:style-name="ce28">
            <text:p>V</text:p>
          </table:table-cell>
          <table:table-cell table:number-columns-repeated="3" table:style-name="ce28"/>
          <table:table-cell office:value-type="string" table:style-name="ce28">
            <text:p>V</text:p>
          </table:table-cell>
          <table:table-cell table:number-columns-repeated="7" table:style-name="ce28"/>
          <table:table-cell table:style-name="ce42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4.移位轉盤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5.人力移位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6.移位機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7.帶輪型助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8.移位腰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29.移位板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0.移位滑墊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1.移位機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2視障用白手障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4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table-cell office:value-type="string" table:number-columns-spanned="1" table:number-rows-spanned="22" table:style-name="ce48">
            <text:p>視覺相關輔具</text:p>
          </table:table-cell>
          <table:table-cell office:value-type="string" table:style-name="ce17">
            <text:p>33.收錄音機或隨身聽 A 款(一般型)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34.收錄音機或隨身聽 B 款(數位型)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5.視障用點字手錶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6.特製眼鏡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table:style-name="ce28"/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7.手持望遠鏡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8.點字板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39.點字觸摸顯示器 A 款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0.點字觸摸顯示器 B 款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1.視障用語音報時器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2.包覆式濾光眼鏡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3.放大鏡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3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4.點字機(打字機)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5.可攜式擴視機 A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6.桌上型擴視機 A款</text:p>
          </table:table-cell>
          <table:table-cell table:style-name="ce34"/>
          <table:table-cell table:number-columns-repeated="20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38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7.可攜式擴視機 B 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8.桌上型擴視機 B 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49.視障用螢幕報讀軟體 A 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0.視障用螢幕報讀軟體 B 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1.視障用螢幕報讀軟體 C 款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2.視障用視訊放大軟體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3.語音手機</text:p>
          </table:table-cell>
          <table:table-cell table:style-name="ce34"/>
          <table:table-cell table:number-columns-repeated="60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4.傳真機</text:p>
          </table:table-cell>
          <table:table-cell table:style-name="ce34"/>
          <table:table-cell table:number-columns-repeated="67" table:style-name="ce27"/>
          <table:table-cell table:style-name="ce28"/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6" table:style-name="ce48">
            <text:p>聽覺相關輔具</text:p>
          </table:table-cell>
          <table:table-cell office:value-type="string" table:style-name="ce17">
            <text:p>55.行動電話機 A 款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16" table:style-name="ce27"/>
          <table:table-cell office:value-type="string" table:style-name="ce28">
            <text:p>V</text:p>
          </table:table-cell>
          <table:table-cell table:number-columns-repeated="50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56.行動電話機 B 款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16" table:style-name="ce27"/>
          <table:table-cell office:value-type="string" table:style-name="ce28">
            <text:p>V</text:p>
          </table:table-cell>
          <table:table-cell table:number-columns-repeated="50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7.影像電話機</text:p>
          </table:table-cell>
          <table:table-cell table:style-name="ce34"/>
          <table:table-cell table:number-columns-repeated="14" table:style-name="ce27"/>
          <table:table-cell office:value-type="string" table:style-name="ce28">
            <text:p>V</text:p>
          </table:table-cell>
          <table:table-cell table:number-columns-repeated="1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4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8.助聽器- A 款(口袋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59.助聽器- B 款(類比式或手調數位式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0.助聽器- C 款(數位式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6" table:style-name="ce48">
            <text:p>指示及信號輔具</text:p>
          </table:table-cell>
          <table:table-cell office:value-type="string" table:style-name="ce17">
            <text:p>61.電話擴音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62.電話閃光震動器</text:p>
          </table:table-cell>
          <table:table-cell table:style-name="ce34"/>
          <table:table-cell table:number-columns-repeated="12" table:style-name="ce27"/>
          <table:table-cell office:value-type="string" table:style-name="ce28">
            <text:p>V</text:p>
          </table:table-cell>
          <table:table-cell table:number-columns-repeated="1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3.門鈴閃光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table:style-name="ce28"/>
          <table:table-cell table:number-columns-repeated="7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4.無線震動警示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39"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5.火警閃光警示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table:style-name="ce28"/>
          <table:table-cell table:number-columns-repeated="1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45"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66.個人衛星定位器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39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2" table:style-name="ce48">
            <text:p>發聲輔具</text:p>
          </table:table-cell>
          <table:table-cell office:value-type="string" table:style-name="ce17">
            <text:p>67.人工講話器-一般型</text:p>
          </table:table-cell>
          <table:table-cell table:style-name="ce34"/>
          <table:table-cell table:number-columns-repeated="50" table:style-name="ce27"/>
          <table:table-cell office:value-type="string" table:style-name="ce28">
            <text:p>V</text:p>
          </table:table-cell>
          <table:table-cell table:number-columns-repeated="31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68.人工講話器-電子型(電動式)</text:p>
          </table:table-cell>
          <table:table-cell table:style-name="ce34"/>
          <table:table-cell table:number-columns-repeated="50" table:style-name="ce27"/>
          <table:table-cell office:value-type="string" table:style-name="ce28">
            <text:p>V</text:p>
          </table:table-cell>
          <table:table-cell table:number-columns-repeated="31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6" table:style-name="ce48">
            <text:p>溝通相關輔具</text:p>
          </table:table-cell>
          <table:table-cell office:value-type="string" table:style-name="ce17">
            <text:p>69.溝通輔具- A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70.溝通輔具- B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1.溝通輔具- C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2.溝通輔具- D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3.溝通輔具- E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4.溝通輔具- F 款</text:p>
          </table:table-cell>
          <table:table-cell table:style-name="ce34"/>
          <table:table-cell table:number-columns-repeated="23" table:style-name="ce27"/>
          <table:table-cell table:style-name="ce28"/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0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8" table:style-name="ce48">
            <text:p>電腦輔具</text:p>
          </table:table-cell>
          <table:table-cell office:value-type="string" table:style-name="ce17">
            <text:p>75.電腦輔具-網路攝影機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76.電腦輔具- A 款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7.電腦輔具- B 款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8.電腦輔具- C 款</text:p>
          </table:table-cell>
          <table:table-cell table:style-name="ce34"/>
          <table:table-cell table:number-columns-repeated="33" table:style-name="ce27"/>
          <table:table-cell office:value-type="string" table:style-name="ce28">
            <text:p>V</text:p>
          </table:table-cell>
          <table:table-cell table:number-columns-repeated="2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79.電腦輔具- B 款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0.電腦輔具- D 款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1.電腦輔具- E 款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2.溝通或電腦輔具用支撐固定器</text:p>
          </table:table-cell>
          <table:table-cell table:style-name="ce34"/>
          <table:table-cell table:number-columns-repeated="62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8" table:style-name="ce48">
            <text:p>身體生理及生化試驗設備及材料</text:p>
          </table:table-cell>
          <table:table-cell office:value-type="string" table:number-columns-spanned="1" table:number-rows-spanned="8" table:style-name="ce59">
            <text:p>83.語音血壓計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2"/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table:number-columns-spanned="1" table:number-rows-spanned="8" table:style-name="ce53"/>
          <table:table-cell table:number-columns-spanned="1" table:number-rows-spanned="8" table:style-name="ce57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2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2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90">
            <text:p>V</text:p>
          </table:table-cell>
          <table:table-cell office:value-type="string" table:number-columns-spanned="1" table:number-rows-spanned="8" table:style-name="ce74">
            <text:p>V</text:p>
          </table:table-cell>
          <table:table-cell table:number-columns-repeated="1629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7"/>
        </table:table-row>
        <table:table-row table:style-name="ro7">
          <table:table-cell office:value-type="string" table:number-columns-spanned="1" table:number-rows-spanned="3" table:style-name="ce48">
            <text:p>身體肌力及平衡訓練輔具</text:p>
          </table:table-cell>
          <table:table-cell office:value-type="string" table:style-name="ce17">
            <text:p>84.直立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85.前趴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8">
          <table:covered-table-cell/>
          <table:table-cell office:value-type="string" table:style-name="ce17">
            <text:p>86.後仰式站立架或傾斜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table-cell office:value-type="string" table:number-columns-spanned="1" table:number-rows-spanned="9" table:style-name="ce48">
            <text:p>預防壓瘡輔具</text:p>
          </table:table-cell>
          <table:table-cell office:value-type="string" table:style-name="ce17">
            <text:p>87.輪椅座墊-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88.輪椅座墊-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9.輪椅座墊-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89.輪椅座墊-D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0.輪椅座墊-E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1.輪椅座墊-F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2.輪椅座墊-G款</text:p>
          </table:table-cell>
          <table:table-cell table:number-columns-repeated="2" table:style-name="ce28"/>
          <table:table-cell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8"/>
          <table:table-cell table:number-columns-repeated="5" table:style-name="ce27"/>
          <table:table-cell table:number-columns-repeated="8"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8"/>
          <table:table-cell table:style-name="ce27"/>
          <table:table-cell table:number-columns-repeated="3"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2" table:style-name="ce27"/>
          <table:table-cell table:number-columns-repeated="3" table:style-name="ce28"/>
          <table:table-cell table:style-name="ce27"/>
          <table:table-cell table:number-columns-repeated="6" table:style-name="ce28"/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8"/>
          <table:table-cell table:style-name="ce27"/>
          <table:table-cell table:number-columns-repeated="6" table:style-name="ce28"/>
          <table:table-cell table:style-name="ce27"/>
          <table:table-cell table:number-columns-repeated="14" table:style-name="ce28"/>
          <table:table-cell table:style-name="ce42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3.氣墊床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number-columns-repeated="2"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table:number-columns-repeated="2"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4.氣墊床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table-cell office:value-type="string" table:number-columns-spanned="1" table:number-rows-spanned="26" table:style-name="ce48">
            <text:p>住家及其他場所之家具及改裝組件</text:p>
          </table:table-cell>
          <table:table-cell office:value-type="string" table:style-name="ce17">
            <text:p>95.居家用照顧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　附加功能A款(床面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22">
            <text:p>　附加功能B款(電動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6.擺位椅-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7.擺位椅-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8.擺位椅-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99.升降桌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22">
            <text:p>100.爬梯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11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1" table:style-name="ce27"/>
          <table:table-cell table:style-name="ce43"/>
          <table:table-cell table:style-name="ce45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1.居家無障礙設施-門A款(單處)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1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2.居家無障礙設施-門B款(單處)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3.居家無障礙設施-扶手(每十公分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4.居家無障礙設施-可動式扶手(單支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5.居家無障礙設施-固定式斜坡道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6.居家無障礙設施-非固定式斜坡板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7.居家無障礙設施-非固定式斜坡板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8.居家無障礙設施-非固定式斜坡板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09.居家無障礙設施-水龍頭(單處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0.居家無障礙設施-防滑措施(單處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1.居家無障礙設施-改善浴缸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2.居家無障礙設施-改善洗臉台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22">
            <text:p>113.居家無障礙設施-改善馬桶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8" table:style-name="ce27"/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4.居家無障礙設施-改善流理台(新增、改換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5.居家無障礙設施-改善抽油煙機(位置調整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6.居家無障礙設施-架高式和式地板拆除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7.居家無障礙設施-隔間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18.居家無障礙設施-反光貼條或消光處理(單處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3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table-cell office:value-type="string" table:number-columns-spanned="1" table:number-rows-spanned="8" table:style-name="ce48">
            <text:p>個人照顧及保護輔具</text:p>
          </table:table-cell>
          <table:table-cell office:value-type="string" table:style-name="ce17">
            <text:p>119.居家無障礙設施-壁掛式淋浴椅(床)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120.居家無障礙設施-特殊簡易洗槽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1.居家無障礙設施-特殊簡易浴槽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14" table:style-name="ce27"/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6" table:style-name="ce27"/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style-name="ce27"/>
          <table:table-cell table:style-name="ce43"/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2.頭護具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3.衣著用輔具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4.馬桶增高器、便盆椅或沐浴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5.語音體溫計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26.語音體重計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7">
          <table:table-cell office:value-type="string" table:number-columns-spanned="1" table:number-rows-spanned="2" table:style-name="ce48">
            <text:p>居家生活輔具</text:p>
          </table:table-cell>
          <table:table-cell office:value-type="string" table:style-name="ce17">
            <text:p>127.飲食用輔具</text:p>
          </table:table-cell>
          <table:table-cell table:style-name="ce34"/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128.居家用生活輔具</text:p>
          </table:table-cell>
          <table:table-cell table:style-name="ce34"/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29" table:style-name="ce48">
            <text:p>矯具及義具</text:p>
          </table:table-cell>
          <table:table-cell office:value-type="string" table:style-name="ce17">
            <text:p>129.部分手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130.部分足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1.美觀手套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2.義肢腳掌組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3.腕離斷或肘下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4.踝離斷或膝下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5.肘離斷或肘上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6.膝離斷或膝上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7.肩關節離斷或肩胛骨離斷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8.髖離斷或半骨盆切除義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39.踝足矯具(踝足支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0.膝踝足矯具(膝踝足支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1.髖膝踝足矯具(髖膝踝足支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5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2.支架鞋具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5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3.肘部或膝部副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4.髖矯具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5.脊柱矯具-支持性背架 A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6.脊柱矯具-支持性背架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7.脊柱矯具-脊柱側彎矯正背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3" table:style-name="ce27"/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8.量身訂製之特製鞋 A、B 款-單、雙側開楦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1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1" table:style-name="ce27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9" table:style-name="ce27"/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49.透明壓力面膜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0.假髮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1.義眼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2.義鼻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3.義耳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4.義顎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5.混和義臉-人造額片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6.混和義臉-人造頰片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57.混和義臉-人造眼窩</text:p>
          </table:table-cell>
          <table:table-cell table:style-name="ce34"/>
          <table:table-cell table:number-columns-repeated="82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4" table:style-name="ce48">
            <text:p>其他輔具及新增項目</text:p>
          </table:table-cell>
          <table:table-cell office:value-type="string" table:style-name="ce17">
            <text:p>158.人工電子耳</text:p>
          </table:table-cell>
          <table:table-cell table:style-name="ce34"/>
          <table:table-cell table:number-columns-repeated="12" table:style-name="ce27"/>
          <table:table-cell office:value-type="string" table:style-name="ce28">
            <text:p>V</text:p>
          </table:table-cell>
          <table:table-cell table:number-columns-repeated="69" table:style-name="ce27"/>
          <table:table-cell table:style-name="ce43"/>
          <table:table-cell table:style-name="ce47"/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159人工電子耳語言處理設備更新</text:p>
          </table:table-cell>
          <table:table-cell table:style-name="ce34"/>
          <table:table-cell table:number-columns-repeated="12" table:style-name="ce27"/>
          <table:table-cell office:value-type="string" table:style-name="ce28">
            <text:p>V</text:p>
          </table:table-cell>
          <table:table-cell table:number-columns-repeated="19" table:style-name="ce27"/>
          <table:table-cell office:value-type="string" table:style-name="ce28">
            <text:p>V</text:p>
          </table:table-cell>
          <table:table-cell table:number-columns-repeated="49" table:style-name="ce27"/>
          <table:table-cell table:style-name="ce43"/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22">
            <text:p>160.人工電子耳耗材</text:p>
          </table:table-cell>
          <table:table-cell table:style-name="ce34"/>
          <table:table-cell table:number-columns-repeated="32" table:style-name="ce27"/>
          <table:table-cell office:value-type="string" table:style-name="ce28">
            <text:p>V</text:p>
          </table:table-cell>
          <table:table-cell table:number-columns-repeated="49" table:style-name="ce27"/>
          <table:table-cell table:style-name="ce43"/>
          <table:table-cell table:style-name="ce47"/>
          <table:table-cell table:number-columns-repeated="16297"/>
        </table:table-row>
        <table:table-row table:style-name="ro9">
          <table:covered-table-cell/>
          <table:table-cell office:value-type="string" table:style-name="ce22">
            <text:p>161.電動代步車電池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7">
          <table:table-cell office:value-type="string" table:number-columns-spanned="1" table:number-rows-spanned="16" table:style-name="ce48">
            <text:p>醫療輔具</text:p>
          </table:table-cell>
          <table:table-cell office:value-type="string" table:style-name="ce17">
            <text:p>162.電動拍痰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297"/>
        </table:table-row>
        <table:table-row table:style-name="ro7">
          <table:covered-table-cell/>
          <table:table-cell office:value-type="string" table:style-name="ce17">
            <text:p>163.抽痰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4.化痰機(噴霧器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5.雙相陽壓呼吸輔助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style-name="ce30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table:number-columns-repeated="2" table:style-name="ce28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6.單相陽壓呼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table:style-name="ce28"/>
          <table:table-cell table:style-name="ce30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7.血氧偵測儀(血氧機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office:value-type="string" table:style-name="ce42">
            <text:p>V</text:p>
          </table:table-cell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8.氧氣製造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30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69.UPS不斷電系統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0.壓力衣-A款-頭頸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1.壓力衣-B款-肩胸腹背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2.壓力衣-C款-右上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3.壓力衣-D款-左上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4.壓力衣-E款-腰臀大腿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5.壓力衣-F款右下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6.壓力衣-G款-左下肢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5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style-name="ro5">
          <table:covered-table-cell/>
          <table:table-cell office:value-type="string" table:style-name="ce17">
            <text:p>177.矽膠片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table:number-columns-repeated="8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9" table:style-name="ce27"/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office:value-type="string" table:style-name="ce28">
            <text:p>V</text:p>
          </table:table-cell>
          <table:table-cell table:number-columns-repeated="4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42">
            <text:p>V</text:p>
          </table:table-cell>
          <table:table-cell table:style-name="ce47"/>
          <table:table-cell table:number-columns-repeated="16297"/>
        </table:table-row>
        <table:table-row table:number-rows-repeated="1048377" table:style-name="ro5">
          <table:table-cell table:number-columns-repeated="16384"/>
        </table:table-row>
      </table:table>
      <table:table table:name="南投" table:style-name="ta1">
        <table:table-column table:style-name="co1" table:default-cell-style-name="ce4"/>
        <table:table-column table:style-name="co31" table:default-cell-style-name="ce4"/>
        <table:table-column table:style-name="co32" table:number-columns-repeated="4" table:default-cell-style-name="ce24"/>
        <table:table-column table:style-name="co33" table:default-cell-style-name="ce24"/>
        <table:table-column table:style-name="co9" table:number-columns-repeated="6" table:default-cell-style-name="ce24"/>
        <table:table-column table:style-name="co16" table:number-columns-repeated="1012" table:default-cell-style-name="ce4"/>
        <table:table-column table:style-name="co17" table:number-columns-repeated="15359" table:default-cell-style-name="ce4"/>
        <table:table-row table:style-name="ro5">
          <table:table-cell office:value-type="string" table:number-columns-spanned="2" table:number-rows-spanned="1" table:style-name="ce63">
            <text:p>地區</text:p>
          </table:table-cell>
          <table:covered-table-cell/>
          <table:table-cell office:value-type="string" table:number-columns-spanned="7" table:number-rows-spanned="1" table:style-name="ce86">
            <text:p>草屯鎮</text:p>
          </table:table-cell>
          <table:covered-table-cell table:number-columns-repeated="6"/>
          <table:table-cell office:value-type="string" table:style-name="ce38">
            <text:p>埔里鎮</text:p>
          </table:table-cell>
          <table:table-cell office:value-type="string" table:number-columns-spanned="2" table:number-rows-spanned="1" table:style-name="ce85">
            <text:p>南投市</text:p>
          </table:table-cell>
          <table:covered-table-cell/>
          <table:table-cell office:value-type="string" table:style-name="ce39">
            <text:p>竹山鎮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87">
            <text:p>廠商</text:p>
            <text:p>輔具項目</text:p>
          </table:table-cell>
          <table:covered-table-cell/>
          <table:table-cell office:value-type="string" table:style-name="ce40">
            <text:p>日寶事業</text:p>
            <text:p>有限公司</text:p>
          </table:table-cell>
          <table:table-cell office:value-type="string" table:style-name="ce9">
            <text:p>杏康醫療器材有限公司</text:p>
          </table:table-cell>
          <table:table-cell office:value-type="string" table:style-name="ce9">
            <text:p>品御室內裝修企業社</text:p>
          </table:table-cell>
          <table:table-cell office:value-type="string" table:style-name="ce9">
            <text:p>勝祥醫療</text:p>
            <text:p>器材行</text:p>
          </table:table-cell>
          <table:table-cell office:value-type="string" table:style-name="ce9">
            <text:p>安加倍社會企業股份有限公司</text:p>
          </table:table-cell>
          <table:table-cell office:value-type="string" table:style-name="ce9">
            <text:p>杏一醫療用品</text:p>
            <text:p>(南投署醫門市部)</text:p>
          </table:table-cell>
          <table:table-cell office:value-type="string" table:style-name="ce9">
            <text:p>杏一醫療用品</text:p>
            <text:p>(草屯佑民門市部)</text:p>
          </table:table-cell>
          <table:table-cell office:value-type="string" table:style-name="ce41">
            <text:p>杏一醫療用品</text:p>
            <text:p>(埔里埔基門市部)</text:p>
          </table:table-cell>
          <table:table-cell office:value-type="string" table:style-name="ce11">
            <text:p>杏一醫療用品</text:p>
            <text:p>(南投彰南門市部)</text:p>
          </table:table-cell>
          <table:table-cell office:value-type="string" table:style-name="ce11">
            <text:p>杏一醫療用品</text:p>
            <text:p>(南投醫院門市部)</text:p>
          </table:table-cell>
          <table:table-cell office:value-type="string" table:style-name="ce7">
            <text:p>杏一醫療用品</text:p>
            <text:p>(竹秀院內門市部)</text:p>
          </table:table-cell>
          <table:table-cell table:number-columns-repeated="16371" table:style-name="ce16"/>
        </table:table-row>
        <table:table-row table:style-name="ro7">
          <table:table-cell office:value-type="string" table:number-columns-spanned="1" table:number-rows-spanned="42" table:style-name="ce48">
            <text:p>個</text:p>
            <text:p>人</text:p>
            <text:p>行</text:p>
            <text:p>動</text:p>
            <text:p>輔</text:p>
            <text:p>具</text:p>
          </table:table-cell>
          <table:table-cell office:value-type="string" table:style-name="ce17">
            <text:p>1.推車- A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.推車-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.輪椅 A 款(非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4.輪椅 B 款(輕量化量產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A 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.輪椅 C 款(量身訂製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A款(具利於移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B 款(具仰躺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輪椅附加功能 C 款(具空中傾倒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.高活動型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7.電動輪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電動輪椅配件 A 款(加裝沙發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電動輪椅配件 B 款(加裝擺位型座椅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電動輪椅配件 C 款(加裝電動變換姿勢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　電動輪椅配件 D 款(使用非比例式控制器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.電動輪椅電池-50安培小時(含)以上/以下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.電動代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.擺位系統 A 款(平面型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.擺位系統 B 款(曲面適形輪椅背靠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.擺位系統 C 款(輪椅軀幹側支撐架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.擺位系統 D 款(輪椅頭靠系統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.特製機車 A 款(加裝輔助後輪特製車)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.特製機車 B 款(改裝輪椅直上式特製車)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.機車改裝 A 款(裝置輔助輪)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.機車改裝 B 款(裝設輪椅直上裝置)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8.機車改裝 C 款(裝設倒退輔助器)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9.汽車改裝-油門煞車連桿</text:p>
          </table:table-cell>
          <table:table-cell table:number-columns-repeated="2" table:style-name="ce34"/>
          <table:table-cell table:style-name="ce27"/>
          <table:table-cell table:number-columns-repeated="8" table:style-name="ce34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0.單支柺杖-不鏽鋼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1.單支柺杖-鋁製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2.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3.姿勢控制型助行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7"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4.移位轉盤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5.人力移位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6.移位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7.帶輪型助步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8.移位腰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29.移位板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0.移位滑墊 B 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1.移位機吊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2視障用白手障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2" table:style-name="ce48">
            <text:p>視覺相關輔具</text:p>
          </table:table-cell>
          <table:table-cell office:value-type="string" table:style-name="ce17">
            <text:p>33.收錄音機或隨身聽 A 款(一般型)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34.收錄音機或隨身聽 B 款(數位型)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5.視障用點字手錶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6.特製眼鏡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7.手持望遠鏡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8.點字板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39.點字觸摸顯示器 A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0.點字觸摸顯示器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1.視障用語音報時器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2.包覆式濾光眼鏡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3.放大鏡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4.點字機(打字機)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5.可攜式擴視機 A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6.桌上型擴視機 A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7.可攜式擴視機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8.桌上型擴視機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49.視障用螢幕報讀軟體 A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0.視障用螢幕報讀軟體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1.視障用螢幕報讀軟體 C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2.視障用視訊放大軟體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3.語音手機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4.傳真機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8">
            <text:p>聽覺相關輔具</text:p>
          </table:table-cell>
          <table:table-cell office:value-type="string" table:style-name="ce17">
            <text:p>55.行動電話機 A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56.行動電話機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7.影像電話機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8.助聽器- A 款(口袋型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59.助聽器- B 款(類比式或手調數位式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0.助聽器- C 款(數位式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8">
            <text:p>指示及信號輔具</text:p>
          </table:table-cell>
          <table:table-cell office:value-type="string" table:style-name="ce17">
            <text:p>61.電話擴音器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62.電話閃光震動器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3.門鈴閃光器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4.無線震動警示器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5.火警閃光警示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66.個人衛星定位器</text:p>
          </table:table-cell>
          <table:table-cell table:style-name="ce34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48">
            <text:p>發聲輔具</text:p>
          </table:table-cell>
          <table:table-cell office:value-type="string" table:style-name="ce17">
            <text:p>67.人工講話器-一般型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68.人工講話器-電子型(電動式)</text:p>
          </table:table-cell>
          <table:table-cell table:style-name="ce34"/>
          <table:table-cell office:value-type="string" table:style-name="ce28">
            <text:p>V</text:p>
          </table:table-cell>
          <table:table-cell table:number-columns-repeated="9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6" table:style-name="ce48">
            <text:p>溝通相關輔具</text:p>
          </table:table-cell>
          <table:table-cell office:value-type="string" table:style-name="ce17">
            <text:p>69.溝通輔具- A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70.溝通輔具- B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1.溝通輔具- C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2.溝通輔具- D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3.溝通輔具- E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4.溝通輔具- F 款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48">
            <text:p>電腦輔具</text:p>
          </table:table-cell>
          <table:table-cell office:value-type="string" table:style-name="ce17">
            <text:p>75.電腦輔具-網路攝影機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76.電腦輔具- A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7.電腦輔具-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8.電腦輔具- C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79.電腦輔具- B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0.電腦輔具- D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1.電腦輔具- E 款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2.溝通或電腦輔具用支撐固定器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48">
            <text:p>身體生理及生化試驗設備及材料</text:p>
          </table:table-cell>
          <table:table-cell office:value-type="string" table:number-columns-spanned="1" table:number-rows-spanned="8" table:style-name="ce59">
            <text:p>83.語音血壓計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table:number-columns-spanned="1" table:number-rows-spanned="8" table:style-name="ce53"/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office:value-type="string" table:number-columns-spanned="1" table:number-rows-spanned="8" table:style-name="ce52">
            <text:p>V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1">
          <table:table-cell office:value-type="string" table:number-columns-spanned="1" table:number-rows-spanned="3" table:style-name="ce48">
            <text:p>身體肌力及平衡訓練輔具</text:p>
          </table:table-cell>
          <table:table-cell office:value-type="string" table:style-name="ce17">
            <text:p>84.直立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7">
            <text:p>85.前趴式站立架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11">
          <table:covered-table-cell/>
          <table:table-cell office:value-type="string" table:style-name="ce17">
            <text:p>86.後仰式站立架或傾斜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9" table:style-name="ce48">
            <text:p>預防壓瘡輔具</text:p>
          </table:table-cell>
          <table:table-cell office:value-type="string" table:style-name="ce17">
            <text:p>87.輪椅座墊-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88.輪椅座墊-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9.輪椅座墊-C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89.輪椅座墊-D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0.輪椅座墊-E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1.輪椅座墊-F款</text:p>
          </table:table-cell>
          <table:table-cell office:value-type="string" table:style-name="ce28">
            <text:p>V</text:p>
          </table:table-cell>
          <table:table-cell table:style-name="ce28"/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2.輪椅座墊-G款</text:p>
          </table:table-cell>
          <table:table-cell table:number-columns-repeated="2" table:style-name="ce28"/>
          <table:table-cell table:style-name="ce27"/>
          <table:table-cell table:number-columns-repeated="8" table:style-name="ce28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3.氣墊床A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4.氣墊床B款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6" table:style-name="ce48">
            <text:p>住家及其他場所之家具及改裝組件</text:p>
          </table:table-cell>
          <table:table-cell office:value-type="string" table:style-name="ce17">
            <text:p>95.居家用照顧床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　附加功能A款(床面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　附加功能B款(電動升降功能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6.擺位椅-A款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7.擺位椅-B款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8.擺位椅-C款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99.升降桌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00.爬梯機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1.居家無障礙設施-門A款(單處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2.居家無障礙設施-門B款(單處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3.居家無障礙設施-扶手(每十公分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4.居家無障礙設施-可動式扶手(單支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5.居家無障礙設施-固定式斜坡道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6.居家無障礙設施-非固定式斜坡板A款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7.居家無障礙設施-非固定式斜坡板B款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8.居家無障礙設施-非固定式斜坡板C款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09.居家無障礙設施-水龍頭(單處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0.居家無障礙設施-防滑措施(單處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1.居家無障礙設施-改善浴缸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2.居家無障礙設施-改善洗臉台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13.居家無障礙設施-改善馬桶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4.居家無障礙設施-改善流理台(新增、改換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5.居家無障礙設施-改善抽油煙機(位置調整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6.居家無障礙設施-架高式和式地板拆除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7.居家無障礙設施-隔間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18.居家無障礙設施-反光貼條或消光處理(單處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8" table:style-name="ce48">
            <text:p>個人照顧及保護輔具</text:p>
          </table:table-cell>
          <table:table-cell office:value-type="string" table:style-name="ce17">
            <text:p>119.居家無障礙設施-壁掛式淋浴椅(床)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120.居家無障礙設施-特殊簡易洗槽</text:p>
          </table:table-cell>
          <table:table-cell table:style-name="ce34"/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1.居家無障礙設施-特殊簡易浴槽</text:p>
          </table:table-cell>
          <table:table-cell table:style-name="ce34"/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6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2.頭護具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table:style-name="ce28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3.衣著用輔具</text:p>
          </table:table-cell>
          <table:table-cell office:value-type="string" table:style-name="ce28">
            <text:p>V</text:p>
          </table:table-cell>
          <table:table-cell table:number-columns-repeated="3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4.馬桶增高器、便盆椅或沐浴椅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5.語音體溫計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26.語音體重計</text:p>
          </table:table-cell>
          <table:table-cell table:style-name="ce28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48">
            <text:p>居家生活輔具</text:p>
          </table:table-cell>
          <table:table-cell office:value-type="string" table:style-name="ce17">
            <text:p>127.飲食用輔具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128.居家用生活輔具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29" table:style-name="ce48">
            <text:p>矯具及義具</text:p>
          </table:table-cell>
          <table:table-cell office:value-type="string" table:style-name="ce17">
            <text:p>129.部分手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130.部分足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1.美觀手套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2.義肢腳掌組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3.腕離斷或肘下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4.踝離斷或膝下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5.肘離斷或肘上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6.膝離斷或膝上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7.肩關節離斷或肩胛骨離斷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8.髖離斷或半骨盆切除義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39.踝足矯具(踝足支架)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0.膝踝足矯具(膝踝足支架)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1.髖膝踝足矯具(髖膝踝足支架)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2.支架鞋具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3.肘部或膝部副木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4.髖矯具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5.脊柱矯具-支持性背架 A 款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6.脊柱矯具-支持性背架 B 款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7.脊柱矯具-脊柱側彎矯正背架</text:p>
          </table:table-cell>
          <table:table-cell office:value-type="string" table:style-name="ce28">
            <text:p>V</text:p>
          </table:table-cell>
          <table:table-cell table:number-columns-repeated="2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8.量身訂製之特製鞋 A、B 款-單、雙側開楦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49.透明壓力面膜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0.假髮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1.義眼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2.義鼻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3.義耳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4.義顎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5.混和義臉-人造額片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6.混和義臉-人造頰片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57.混和義臉-人造眼窩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4" table:style-name="ce48">
            <text:p>其他輔具及新增項目</text:p>
          </table:table-cell>
          <table:table-cell office:value-type="string" table:style-name="ce17">
            <text:p>158.人工電子耳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159人工電子耳語言處理設備更新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60.人工電子耳耗材</text:p>
          </table:table-cell>
          <table:table-cell table:style-name="ce34"/>
          <table:table-cell table:number-columns-repeated="10" table:style-name="ce27"/>
          <table:table-cell table:number-columns-repeated="16371"/>
        </table:table-row>
        <table:table-row table:style-name="ro5">
          <table:covered-table-cell/>
          <table:table-cell office:value-type="string" table:style-name="ce22">
            <text:p>161.電動代步車電池</text:p>
          </table:table-cell>
          <table:table-cell office:value-type="string" table:style-name="ce28">
            <text:p>V</text:p>
          </table:table-cell>
          <table:table-cell table:number-columns-repeated="10" table:style-name="ce27"/>
          <table:table-cell table:number-columns-repeated="16371"/>
        </table:table-row>
        <table:table-row table:style-name="ro7">
          <table:table-cell office:value-type="string" table:number-columns-spanned="1" table:number-rows-spanned="16" table:style-name="ce48">
            <text:p>醫療輔具</text:p>
          </table:table-cell>
          <table:table-cell office:value-type="string" table:style-name="ce17">
            <text:p>162.電動拍痰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table:number-columns-repeated="7" table:style-name="ce27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163.抽痰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4.化痰機(噴霧器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5.雙相陽壓呼吸輔助器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6.單相陽壓呼吸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7.血氧偵測儀(血氧機)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8.氧氣製造機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69.UPS不斷電系統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0.壓力衣-A款-頭頸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1.壓力衣-B款-肩胸腹背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2.壓力衣-C款-右上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3.壓力衣-D款-左上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4.壓力衣-E款-腰臀大腿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5.壓力衣-F款右下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6.壓力衣-G款-左下肢</text:p>
          </table:table-cell>
          <table:table-cell table:style-name="ce34"/>
          <table:table-cell table:number-columns-repeated="4"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177.矽膠片</text:p>
          </table:table-cell>
          <table:table-cell table:style-name="ce34"/>
          <table:table-cell table:number-columns-repeated="2" table:style-name="ce27"/>
          <table:table-cell office:value-type="string" table:style-name="ce28">
            <text:p>V</text:p>
          </table:table-cell>
          <table:table-cell table:style-name="ce27"/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office:value-type="string" table:style-name="ce28">
            <text:p>V</text:p>
          </table:table-cell>
          <table:table-cell table:number-columns-repeated="16371"/>
        </table:table-row>
        <table:table-row table:number-rows-repeated="10483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cg</meta:initial-creator>
    <dc:creator>chcg</dc:creator>
    <meta:creation-date>2020-08-13T01:37:58Z</meta:creation-date>
    <dc:date>2021-08-06T08:20:3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