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711cm" fo:margin-left="-0.199cm" table:align="left" style:writing-mode="lr-tb"/>
    </style:style>
    <style:style style:name="Table1.A" style:family="table-column">
      <style:table-column-properties style:column-width="9.347cm"/>
    </style:style>
    <style:style style:name="Table1.B" style:family="table-column">
      <style:table-column-properties style:column-width="9.3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9.58cm" fo:keep-together="auto"/>
    </style:style>
    <style:style style:name="Table1.7" style:family="table-row">
      <style:table-row-properties style:min-row-height="9.333cm" fo:keep-together="auto"/>
    </style:style>
    <style:style style:name="P1" style:family="paragraph" style:parent-style-name="Header">
      <style:paragraph-properties fo:margin-left="0cm" fo:margin-right="0.706cm" fo:text-indent="0cm" style:auto-text-indent="false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background-color="#d8d8d8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7pt" style:font-name-asian="標楷體" style:font-size-asian="7pt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officeooo:rsid="001bca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<text:span text:style-name="T3">9</text:span>年度CEDAW影片宣導成果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活動名稱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辦理單位：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宣導日期：</text:p>
          </table:table-cell>
          <table:table-cell table:style-name="Table1.A1" office:value-type="string">
            <text:p text:style-name="P2">宣導地點：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宣導對象：□社區民眾 □新住民 □原住民 □身心障礙者 □國中小學生 □0-6歲兒童 □老人</text:p>
            <text:p text:style-name="P7"><text:span text:style-name="T1"><text:s text:c="10"/>□企業 □農漁工會 □其他</text:span><text:span text:style-name="T2"> <text:s text:c="12"/></text:span><text:span text:style-name="T1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1">宣導人數：男</text:span><text:span text:style-name="T2"> <text:s text:c="3"/></text:span><text:span text:style-name="T1">人、女</text:span><text:span text:style-name="T2"> <text:s text:c="3"/></text:span><text:span text:style-name="T1">人、其他</text:span><text:span text:style-name="T2"> <text:s text:c="3"/></text:span><text:span text:style-name="T1">人，共</text:span><text:span text:style-name="T2"> <text:s text:c="3"/></text:span><text:span text:style-name="T1">人</text:span>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4">活動照片*4張(需有CEDAW影片播放畫面)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9-12T10:05:00</meta:creation-date>
    <dc:date>2020-06-19T13:50:31.583000000</dc:date>
    <meta:print-date>2019-09-12T18:32:00</meta:print-date>
    <meta:editing-cycles>10</meta:editing-cycles>
    <meta:editing-duration>PT1H17M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" meta:word-count="113" meta:character-count="175" meta:non-whitespace-character-count="127"/>
  </office:meta>
</office:document-meta>
</file>