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06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2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0cm" fo:margin-right="0cm" fo:text-indent="2.258cm" style:auto-text-indent="false" style:page-number="auto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indent="6.35cm" style:auto-text-indent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left="1.693cm" fo:margin-right="0cm" fo:line-height="0.706cm" fo:text-indent="-1.693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低收入戶發放三節慰問金辦法</text:p>
      <text:p text:style-name="P6">98年12月11日府法制字第0980315642號令發布</text:p>
      <text:list xml:id="list7279545076668867881" text:style-name="WW8Num2">
        <text:list-item>
          <text:p text:style-name="P3"><text:s text:c="4"/>為使低收入戶民眾得以安心過春節、端午節及中秋節三大節慶，致贈慰問金，以落實對低收入戶之關懷照顧，依據社會救助法第十六條第二項訂定本辦法。</text:p>
        </text:list-item>
      </text:list>
      <text:list xml:id="list8008828059614166534" text:style-name="WW8Num1">
        <text:list-item>
          <text:p text:style-name="P4"><text:s text:c="4"/>低收入戶三節慰問金發放之對象為彰化縣政府（以下簡稱本府）列冊之低收入戶，但不含托育養護及入住機構安置者。</text:p>
        </text:list-item>
        <text:list-item>
          <text:p text:style-name="P1"><text:span text:style-name="T2"><text:s text:c="4"/>低收入戶三節慰問金發放標準為每節每戶</text:span><text:span text:style-name="T2">新</text:span><text:span text:style-name="T2">臺</text:span><text:span text:style-name="T2">幣</text:span><text:span text:style-name="T2">一千</text:span><text:span text:style-name="T2">元</text:span><text:span text:style-name="T2">整。</text:span></text:p>
        </text:list-item>
        <text:list-item>
          <text:p text:style-name="P1"><text:span text:style-name="T2"><text:tab/> <text:s/>低收入戶三節慰問金</text:span><text:span text:style-name="T2">發放</text:span><text:span text:style-name="T2">方式，由本府將慰問金按節撥入低收入戶之郵局儲金簿帳戶。</text:span></text:p>
        </text:list-item>
      </text:list>
      <text:p text:style-name="P7"><text:span text:style-name="T2"><text:s text:c="11"/>其有特殊情形者，得檢具切結書向本府申請改以其他方式發放。</text:span></text:p>
      <text:list xml:id="list105925482467670" text:continue-numbering="true" text:style-name="WW8Num1">
        <text:list-item>
          <text:p text:style-name="P1"><text:span text:style-name="T2"><text:s text:c="4"/>受領三節慰金之低收入戶，經查有資格</text:span><text:span text:style-name="T2">不符</text:span><text:span text:style-name="T2">者</text:span><text:span text:style-name="T2">，</text:span><text:span text:style-name="T2">本府應</text:span><text:span text:style-name="T2">通知</text:span><text:span text:style-name="T2">其</text:span><text:span text:style-name="T2">繳回</text:span><text:span text:style-name="T2">所受領之慰問金</text:span><text:span text:style-name="T2">。</text:span></text:p>
        </text:list-item>
        <text:list-item>
          <text:p text:style-name="P1"><text:span text:style-name="T2"><text:s text:c="4"/>本項</text:span><text:span text:style-name="T2">經費由本府編列年度預算支應。</text:span></text:p>
        </text:list-item>
      </text:list>
      <text:p text:style-name="P2">第七條 <text:s text:c="4"/>本辦法自發布日施行。 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低收入戶發放三節慰問金辦法</dc:title>
    <meta:initial-creator>ghost</meta:initial-creator>
    <meta:creation-date>2009-12-12T11:00:00</meta:creation-date>
    <dc:creator>ghost</dc:creator>
    <dc:date>2009-12-12T11:00:00</dc:date>
    <meta:print-date>2009-12-08T19:22:00</meta:print-date>
    <meta:editing-cycles>2</meta:editing-cycles>
    <meta:editing-duration>PT2M</meta:editing-duration>
    <meta:document-statistic meta:table-count="0" meta:image-count="0" meta:object-count="0" meta:page-count="1" meta:paragraph-count="10" meta:word-count="328" meta:character-count="383" meta:non-whitespace-character-count="340"/>
    <meta:generator>LibreOffice/5.1.4.2$Windows_x86 LibreOffice_project/f99d75f39f1c57ebdd7ffc5f42867c12031db97a</meta:generator>
  </office:meta>
</office:document-meta>
</file>