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944in" fo:line-height="0.2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 fo:font-size="14pt" style:font-size-asian="14pt" style:font-size-complex="14pt"/>
    </style:style>
    <style:style style:name="P5" style:parent-style-name="外框內容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margin-bottom="0.1944in" fo:line-height="0.2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055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2" style:parent-style-name="ListParagraph" style:list-style-name="LFO1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5" style:family="table-column">
      <style:table-column-properties style:column-width="1.059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2.4854in" style:use-optimal-column-width="false"/>
    </style:style>
    <style:style style:name="Table14" style:family="table">
      <style:table-properties style:width="6.5951in" fo:margin-left="0.465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ListParagraph" style:family="paragraph">
      <style:paragraph-properties fo:line-height="0.2777in" fo:margin-left="-0.0013in" fo:margin-right="-0.0618in" fo:text-indent="-0.07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List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ListParagraph" style:family="paragraph">
      <style:paragraph-properties fo:line-height="0.2777in" fo:margin-left="-0.0013in" fo:margin-right="-0.075in" fo:text-indent="-0.0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List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ListParagraph" style:family="paragraph">
      <style:paragraph-properties fo:line-height="0.2777in" fo:margin-left="-0.0013in" fo:margin-right="-0.0618in" fo:text-indent="-0.0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ListParagraph" style:family="paragraph">
      <style:paragraph-properties fo:line-height="0.2777in" fo:margin-left="-0.0013in" fo:margin-right="-0.075in" fo:text-indent="-0.0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ListParagraph" style:family="paragraph">
      <style:paragraph-properties fo:line-height="0.2777in" fo:margin-left="-0.0013in" fo:margin-right="-0.0618in" fo:text-indent="-0.07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ListParagraph" style:family="paragraph">
      <style:paragraph-properties fo:line-height="0.2777in" fo:margin-left="-0.0013in" fo:margin-right="-0.075in" fo:text-indent="-0.0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ListParagraph" style:family="paragraph">
      <style:paragraph-properties fo:line-height="0.2777in" fo:margin-left="-0.0013in" fo:margin-right="-0.0618in" fo:text-indent="-0.0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ListParagraph" style:family="paragraph">
      <style:paragraph-properties fo:line-height="0.2777in" fo:margin-left="-0.0013in" fo:margin-right="-0.075in" fo:text-indent="-0.0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ListParagraph" style:family="paragraph">
      <style:paragraph-properties fo:line-height="0.2777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ListParagraph" style:list-style-name="LFO1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line-height="0.1944in" fo:margin-left="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4" style:parent-style-name="內文" style:family="paragraph">
      <style:paragraph-properties fo:line-height="0.1944in" fo:margin-left="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fo:line-height="0.1944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line-height="0.1944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1944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ListParagraph" style:family="paragraph">
      <style:paragraph-properties fo:line-height="0.2777in" fo:margin-left="0.0013in" fo:text-indent="0.2937in">
        <style:tab-stops/>
      </style:paragraph-properties>
    </style:style>
    <style:style style:name="P85" style:parent-style-name="內文" style:family="paragraph">
      <style:paragraph-properties fo:widows="2" fo:orphans="2" fo:line-height="0.3055in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ListParagraph" style:list-style-name="LFO2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ListParagraph" style:list-style-name="LFO2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97" style:family="table-column">
      <style:table-column-properties style:column-width="1.377in" style:use-optimal-column-width="false"/>
    </style:style>
    <style:style style:name="TableColumn98" style:family="table-column">
      <style:table-column-properties style:column-width="0.7937in" style:use-optimal-column-width="false"/>
    </style:style>
    <style:style style:name="TableColumn99" style:family="table-column">
      <style:table-column-properties style:column-width="0.727in" style:use-optimal-column-width="false"/>
    </style:style>
    <style:style style:name="TableColumn100" style:family="table-column">
      <style:table-column-properties style:column-width="0.7263in" style:use-optimal-column-width="false"/>
    </style:style>
    <style:style style:name="TableColumn101" style:family="table-column">
      <style:table-column-properties style:column-width="0.727in" style:use-optimal-column-width="false"/>
    </style:style>
    <style:style style:name="TableColumn102" style:family="table-column">
      <style:table-column-properties style:column-width="0.9611in" style:use-optimal-column-width="false"/>
    </style:style>
    <style:style style:name="TableColumn103" style:family="table-column">
      <style:table-column-properties style:column-width="0.4916in" style:use-optimal-column-width="false"/>
    </style:style>
    <style:style style:name="TableColumn104" style:family="table-column">
      <style:table-column-properties style:column-width="0.6548in" style:use-optimal-column-width="false"/>
    </style:style>
    <style:style style:name="Table96" style:family="table">
      <style:table-properties style:width="6.459in" fo:margin-left="0.4458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E5E5E5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 fo:margin-right="-0.0902in" fo:text-indent="-0.1201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777in" fo:margin-left="-0.0201in" fo:margin-right="-0.0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fo:background-color="#E5E5E5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0.1666in" fo:margin-left="0.1666in" fo:text-indent="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vertical-align="baseline" fo:line-height="0.1944in" fo:margin-left="0.4923in" fo:text-indent="-0.197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171" style:parent-style-name="內文" style:family="paragraph">
      <style:paragraph-properties style:vertical-align="baseline" fo:line-height="0.1944in" fo:margin-left="0.492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173" style:parent-style-name="ListParagraph" style:family="paragraph">
      <style:paragraph-properties fo:line-height="0.2777in" fo:margin-left="0.295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5" style:parent-style-name="ListParagraph" style:family="paragraph">
      <style:paragraph-properties fo:line-height="0.2777in" fo:margin-left="0.29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7" style:parent-style-name="ListParagraph" style:list-style-name="LFO2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3" style:parent-style-name="ListParagraph" style:list-style-name="LFO2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ListParagraph" style:list-style-name="LFO2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ListParagraph" style:list-style-name="LFO2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ListParagraph" style:list-style-name="LFO2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ListParagraph" style:list-style-name="LFO2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ListParagraph" style:list-style-name="LFO2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5" style:parent-style-name="ListParagraph" style:list-style-name="LFO2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7" style:parent-style-name="ListParagraph" style:list-style-name="LFO2" style:family="paragraph">
      <style:paragraph-properties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line-height="0.3611in" fo:margin-right="0.0666in" fo:text-indent="0.0972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 fo:line-height="0.3611in" fo:margin-left="0.0833in" fo:text-indent="0.09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611in" fo:margin-left="0.0833in" fo:text-indent="0.309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fo:font-size="26pt" style:font-size-asian="26pt" style:font-size-complex="26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611in" fo:text-indent="0.0833in"/>
      <style:text-properties style:font-name="標楷體" style:font-name-asian="標楷體" style:font-name-complex="新細明體" style:letter-kerning="false" style:font-size-complex="12pt"/>
    </style:style>
    <style:style style:name="P212" style:parent-style-name="內文" style:family="paragraph">
      <style:paragraph-properties fo:widows="2" fo:orphans="2" fo:text-align="justify" fo:line-height="0.3611in" fo:margin-left="0.0833in" fo:text-indent="0.097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fo:line-height="0.3333in" fo:margin-left="0.0833in" fo:text-indent="0.3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055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08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Text Box 2" text:anchor-type="paragraph" svg:x="5.37986in" svg:y="-0.49583in" svg:width="1.60278in" svg:height="0.32222in" style:rel-width="scale" style:rel-height="scale"><draw:text-box><text:p text:style-name="P5"><text:span text:style-name="T6">托嬰中心適用</text:span></text:p></draw:text-box><svg:title/><svg:desc/></draw:frame></text:span><text:span text:style-name="T7">○○直轄市、縣(市)政府辦理未滿二歲兒童托育公共化及準公共服務合作申請書</text:span></text:p>
      <text:p text:style-name="P8"><text:span text:style-name="T9">暨契約書參考範本</text:span></text:p>
      <text:p text:style-name="P10"><text:span text:style-name="T11">壹、申請書</text:span></text:p>
      <text:list text:style-name="LFO1" text:continue-numbering="true">
        <text:list-item>
          <text:p text:style-name="P12"><text:span text:style-name="T13">申請人基本資料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名稱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負責人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立案日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立案字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地址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電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核定收托數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已收托數</text:span></text:p>
          </table:table-cell>
          <table:table-cell table:style-name="TableCell61">
            <text:p text:style-name="P62"><text:span text:style-name="T63">未滿2歲__人，2歲以上__人</text:span></text:p>
          </table:table-cell>
        </table:table-row>
      </table:table>
      <text:list text:style-name="LFO1" text:continue-numbering="true">
        <text:list-item>
          <text:p text:style-name="P64"><text:span text:style-name="T65">檢附文件：</text:span></text:p>
        </text:list-item>
      </text:list>
      <text:p text:style-name="P66"><text:span text:style-name="T67">□</text:span><text:span text:style-name="T68">申請書</text:span><text:span text:style-name="T69"><text:tab/></text:span><text:span text:style-name="T70"><text:tab/></text:span><text:span text:style-name="T71">□</text:span><text:span text:style-name="T72">設立許可</text:span><text:span text:style-name="T73">證書（得免附）</text:span></text:p>
      <text:p text:style-name="P74"><text:span text:style-name="T75">□</text:span><text:span text:style-name="T76">托育人員名冊及勞健保投保證明</text:span></text:p>
      <text:p text:style-name="P77"><text:span text:style-name="T78">□最近一次建築物公共安全檢查申報合格證明</text:span></text:p>
      <text:p text:style-name="P79"><text:span text:style-name="T80">□最近一次評鑑結果相關文件（得免附） <text:s text:c="5"/>負責人簽章：</text:span><text:span text:style-name="T81">__________</text:span></text:p>
      <text:p text:style-name="P82"><text:span text:style-name="T83"><text:s/></text:span></text:p>
      <text:p text:style-name="P84"><draw:connector draw:type="line" svg:x1="-0.30764in" svg:y1="0.175in" svg:x2="7.39444in" svg:y2="0.17569in" draw:z-index="251657728" draw:id="id1" draw:style-name="a2" draw:name="AutoShape 5" text:anchor-type="paragraph"><svg:title/><svg:desc/></draw:connector></text:p>
      <text:p text:style-name="P85"><text:span text:style-name="T86">貳、契約書</text:span></text:p>
      <text:p text:style-name="P87"><text:span text:style-name="T88">_______________(直轄市、縣(市)政府，以下簡稱甲方)及_____________(托育提供者，以下簡稱乙方)雙方簽訂本契約，同意共同遵守直轄市、縣(市)政府辦理未滿</text:span><text:span text:style-name="T89">二歲兒童托育</text:span><text:span text:style-name="T90">公共化及準公共服務作業要點</text:span><text:span text:style-name="T91">、相關法規規定及以下約定事項：</text:span></text:p>
      <text:list text:style-name="LFO2" text:continue-numbering="true">
        <text:list-item>
          <text:p text:style-name="P92"><text:span text:style-name="T93">本契約效期自甲方核定之日起至_____年____月____日止。</text:span></text:p>
        </text:list-item>
        <text:list-item>
          <text:p text:style-name="P94"><text:span text:style-name="T95">乙方收托時間及費用標準如下：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收托時間</text:span></text:p>
          </table:table-cell>
          <table:table-cell table:style-name="TableCell109">
            <text:p text:style-name="P110"><text:span text:style-name="T111">註冊費</text:span></text:p>
            <text:p text:style-name="P112"><text:span text:style-name="T113">(元/期)</text:span></text:p>
          </table:table-cell>
          <table:table-cell table:style-name="TableCell114">
            <text:p text:style-name="P115"><text:span text:style-name="T116">月費</text:span></text:p>
            <text:p text:style-name="P117"><text:span text:style-name="T118">(元/月)</text:span></text:p>
          </table:table-cell>
          <table:table-cell table:style-name="TableCell119">
            <text:p text:style-name="P120"><text:span text:style-name="T121">平均月費</text:span></text:p>
            <text:p text:style-name="P122"><text:span text:style-name="T123">(元/月)</text:span></text:p>
          </table:table-cell>
          <table:table-cell table:style-name="TableCell124">
            <text:p text:style-name="P125"><text:span text:style-name="T126">延托費(元/時)</text:span></text:p>
          </table:table-cell>
          <table:table-cell table:style-name="TableCell127">
            <text:p text:style-name="P128"><text:span text:style-name="T129">副食品費、餐費(元/月)</text:span></text:p>
          </table:table-cell>
          <table:table-cell table:style-name="TableCell130">
            <text:p text:style-name="P131"><text:span text:style-name="T132">其他項目</text:span></text:p>
          </table:table-cell>
          <table:table-cell table:style-name="TableCell133">
            <text:p text:style-name="P134"><text:span text:style-name="T135">如分齡請敘明</text:span></text:p>
          </table:table-cell>
        </table:table-row>
        <table:table-row table:style-name="TableRow136">
          <table:table-cell table:style-name="TableCell137">
            <text:p text:style-name="P138"><text:span text:style-name="T139">每週__日</text:span></text:p>
            <text:p text:style-name="P140"><text:span text:style-name="T141">每日___小時</text:span></text:p>
            <text:p text:style-name="P142"><text:span text:style-name="T143">自上/下午___點至上/下午___點</text:span></text:p>
          </table:table-cell>
          <table:table-cell table:style-name="TableCell144">
            <text:p text:style-name="P145"/>
            <text:p text:style-name="P146"><text:span text:style-name="T147"><text:s/>(</text:span><text:span text:style-name="T148"><text:s text:c="2"/></text:span><text:span text:style-name="T149">個月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已含於月費</text:span></text:p>
            <text:p text:style-name="P159"/>
            <text:p text:style-name="P160"/>
            <text:p text:style-name="P161"><text:span text:style-name="T162">□不含於月費</text:span></text:p>
            <text:p text:style-name="P163"><text:span text:style-name="T164">______ 元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※填寫說明：月費包含保育費、教材費、材料費、活動費、雜費、課程費等。</text:span></text:p>
      <text:p text:style-name="P171"><text:span text:style-name="T172">※托嬰中心收費原則應無註冊費項目，惟如經直轄市、縣(市)政府許可在案者，註冊費1期原則以6個月計，攤除月份後加計月費，為平均月費。</text:span></text:p>
      <text:p text:style-name="P173"><text:span text:style-name="T174">上開收費項目及標準經直轄市、縣（市）政府許可之文號：</text:span></text:p>
      <text:p text:style-name="P175"><text:span text:style-name="T176">____年___月___日________字第________________號函</text:span></text:p>
      <text:soft-page-break/>
      <text:list text:style-name="LFO2" text:continue-numbering="true">
        <text:list-item>
          <text:p text:style-name="P177"><text:span text:style-name="T178">乙方在契約期間，收費應低於政府托育服務</text:span><text:span text:style-name="T179">簽約收費</text:span><text:span text:style-name="T180">上限，且不得擅自調高費用或</text:span><text:span text:style-name="T181">收取額外費用</text:span><text:span text:style-name="T182">、改變原收托條件或收托比違反簽約規定，經查證屬實者，應調回本契約額度、項目及收托條件，並退還家長相關差額。</text:span></text:p>
        </text:list-item>
        <text:list-item>
          <text:p text:style-name="P183"><text:span text:style-name="T184">乙方受托幼兒停托、轉托或連續請假超過15日以上，應主動與家長共同向甲方完成異動通報。</text:span></text:p>
        </text:list-item>
        <text:list-item>
          <text:p text:style-name="P185"><text:span text:style-name="T186">乙方有特殊事由，經甲方核准終止契約時，應事前主動向受托幼兒之家長說明原因及終止日期，甲方支付家長之服務費用自乙方申請契約終止日之次月起停止支付；乙方如未說明清楚致家長權益受損時，應由乙方負擔相關責任。</text:span></text:p>
        </text:list-item>
        <text:list-item>
          <text:p text:style-name="P187"><text:span text:style-name="T188">乙方同意提供名稱、聯絡電話、托育費用、托育人員數、評鑑結果等及其他所需相關基本資料予衛生福利部及甲方作為「供民眾查詢是否為準公共化托育服務提供者及媒合」之用。</text:span></text:p>
        </text:list-item>
        <text:list-item>
          <text:p text:style-name="P189"><text:span text:style-name="T190">乙方應採用優質國產豬、牛肉，並應注意肉品原產地之標示。</text:span></text:p>
        </text:list-item>
        <text:list-item>
          <text:p text:style-name="P191"><text:span text:style-name="T192">本契約自終止之日起，甲乙雙方之權利義務即行消滅，惟仍須互負相關之保密義務。</text:span></text:p>
        </text:list-item>
        <text:list-item>
          <text:p text:style-name="P193"><text:span text:style-name="T194">本契約未載明之事項，依行政程序法及相關法令規定辦理。</text:span></text:p>
        </text:list-item>
        <text:list-item>
          <text:p text:style-name="P195"><text:span text:style-name="T196">本契約如有未盡事宜，經甲乙雙方同意，得以附約或換文補充之，其效力與本契約同。</text:span></text:p>
        </text:list-item>
        <text:list-item>
          <text:p text:style-name="P197"><text:span text:style-name="T198">本契約一式二份，由甲方及乙方各留執一份。</text:span></text:p>
        </text:list-item>
      </text:list>
      <text:p text:style-name="P199"><text:span text:style-name="T200">立契約書人：</text:span></text:p>
      <text:p text:style-name="P201"><text:span text:style-name="T202">甲方：</text:span></text:p>
      <text:p text:style-name="P203"><text:span text:style-name="T204">代表人：</text:span></text:p>
      <text:p text:style-name="P205"><text:span text:style-name="T206"><draw:frame draw:z-index="251658752" draw:id="id2" draw:style-name="a3" draw:name="Text Box 4" text:anchor-type="paragraph" svg:x="3.94792in" svg:y="0.32292in" svg:width="2.65278in" svg:height="2.06181in" style:rel-width="scale" style:rel-height="scale"><draw:text-box><text:p text:style-name="外框內容"><text:span text:style-name="T207">大小印</text:span></text:p></draw:text-box><svg:title/><svg:desc/></draw:frame></text:span><text:span text:style-name="T208">地址：</text:span></text:p>
      <text:p text:style-name="P209"><text:span text:style-name="T210">電話：</text:span></text:p>
      <text:p text:style-name="P211"/>
      <text:p text:style-name="P212"><text:span text:style-name="T213">乙方：</text:span></text:p>
      <text:p text:style-name="P214"><text:span text:style-name="T215">名稱</text:span><text:span text:style-name="T216">：</text:span></text:p>
      <text:p text:style-name="P217"><text:span text:style-name="T218">負責人：</text:span></text:p>
      <text:p text:style-name="P219"/>
      <text:p text:style-name="P220"><text:span text:style-name="T221">中  華 <text:s/>民  國 <text:s/>  年   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Mangal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Mangal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Mangal"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NormalWeb" style:display-name="Normal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LongDash" draw:style="rect" draw:dots1="1" draw:dots1-length="0.16693in" draw:dots2="0" draw:dots2-length="0in" draw:distance="0.0208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</meta:initial-creator>
    <dc:creator>楊惠晴</dc:creator>
    <meta:creation-date>2021-08-30T02:46:00Z</meta:creation-date>
    <dc:date>2021-08-30T02:46:00Z</dc:date>
    <meta:print-date>2021-08-23T07:4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C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7" meta:character-count="1256" meta:row-count="8" meta:non-whitespace-character-count="1071"/>
  </office:meta>
</office:document-meta>
</file>