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7cm" style:rel-width="99%" fo:margin-left="0.191cm" table:align="left"/>
    </style:style>
    <style:style style:name="表格1.A" style:family="table-column">
      <style:table-column-properties style:column-width="1.73cm" style:rel-column-width="993*"/>
    </style:style>
    <style:style style:name="表格1.B" style:family="table-column">
      <style:table-column-properties style:column-width="1.014cm" style:rel-column-width="582*"/>
    </style:style>
    <style:style style:name="表格1.C" style:family="table-column">
      <style:table-column-properties style:column-width="8.366cm" style:rel-column-width="4802*"/>
    </style:style>
    <style:style style:name="表格1.D" style:family="table-column">
      <style:table-column-properties style:column-width="5.928cm" style:rel-column-width="3403*"/>
    </style:style>
    <style:style style:name="表格1.E" style:family="table-column">
      <style:table-column-properties style:column-width="1.485cm" style:rel-column-width="852*"/>
    </style:style>
    <style:style style:name="表格1.F" style:family="table-column">
      <style:table-column-properties style:column-width="1.559cm" style:rel-column-width="895*"/>
    </style:style>
    <style:style style:name="表格1.G" style:family="table-column">
      <style:table-column-properties style:column-width="1.81cm" style:rel-column-width="1039*"/>
    </style:style>
    <style:style style:name="表格1.H" style:family="table-column">
      <style:table-column-properties style:column-width="1.806cm" style:rel-column-width="1037*"/>
    </style:style>
    <style:style style:name="表格1.1" style:family="table-row">
      <style:table-row-properties style:min-row-height="1.09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7cm"/>
    </style:style>
    <style:style style:name="表格1.9" style:family="table-row">
      <style:table-row-properties style:min-row-height="2.404cm"/>
    </style:style>
    <style:style style:name="表格1.11" style:family="table-row">
      <style:table-row-properties style:min-row-height="1.605cm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901cm"/>
    </style:style>
    <style:style style:name="表格1.19" style:family="table-row">
      <style:table-row-properties style:min-row-height="0.99cm"/>
    </style:style>
    <style:style style:name="表格1.20" style:family="table-row">
      <style:table-row-properties style:min-row-height="0.97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-0.191cm" fo:margin-right="-0.187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-0.191cm" fo:margin-right="-0.187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font-weight="bold" officeooo:paragraph-rsid="0009dd6b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margin-top="0cm" fo:margin-bottom="0cm" loext:contextual-spacing="false" fo:line-height="0.635cm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0.635cm" fo:text-align="start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0.706cm"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5" style:family="paragraph" style:parent-style-name="清單段落" style:list-style-name="L1">
      <loext:graphic-properties draw:fill="none"/>
      <style:paragraph-properties fo:margin-left="0.199cm" fo:margin-right="0cm" fo:margin-top="0cm" fo:margin-bottom="0cm" loext:contextual-spacing="false" fo:line-height="0.635cm" fo:text-align="justify" style:justify-single-word="false" fo:hyphenation-ladder-count="no-limit" fo:text-indent="-0.199cm" style:auto-text-indent="false" fo:background-color="transparent">
        <style:tab-stops>
          <style:tab-stop style:position="0.4cm"/>
          <style:tab-stop style:position="0.587cm"/>
        </style:tab-stops>
      </style:paragraph-properties>
      <style:text-properties officeooo:paragraph-rsid="00075f99" fo:hyphenate="false"/>
    </style:style>
    <style:style style:name="P16" style:family="paragraph" style:parent-style-name="清單段落" style:list-style-name="L1">
      <loext:graphic-properties draw:fill="none"/>
      <style:paragraph-properties fo:margin-left="0.199cm" fo:margin-right="0cm" fo:margin-top="0cm" fo:margin-bottom="0cm" loext:contextual-spacing="false" fo:line-height="0.635cm" fo:text-align="justify" style:justify-single-word="false" fo:hyphenation-ladder-count="no-limit" fo:text-indent="-0.199cm" style:auto-text-indent="false" fo:background-color="transparent">
        <style:tab-stops>
          <style:tab-stop style:position="0.4cm"/>
          <style:tab-stop style:position="0.587cm"/>
        </style:tab-stops>
      </style:paragraph-properties>
      <style:text-properties fo:color="#000000" style:font-name="標楷體" fo:font-size="14pt" officeooo:paragraph-rsid="00075f99" style:font-name-asian="標楷體" style:font-size-asian="14pt" style:font-size-complex="14pt" fo:hyphenate="false"/>
    </style:style>
    <style:style style:name="P17" style:family="paragraph" style:parent-style-name="清單段落" style:list-style-name="L2">
      <loext:graphic-properties draw:fill="none"/>
      <style:paragraph-properties fo:margin-left="0.4cm" fo:margin-right="0cm" fo:margin-top="0cm" fo:margin-bottom="0cm" loext:contextual-spacing="false" fo:line-height="0.635cm" fo:text-align="justify" style:justify-single-word="false" fo:hyphenation-ladder-count="no-limit" fo:text-indent="-0.4cm" style:auto-text-indent="false" fo:background-color="transparent">
        <style:tab-stops>
          <style:tab-stop style:position="0.093cm"/>
        </style:tab-stops>
      </style:paragraph-properties>
      <style:text-properties officeooo:paragraph-rsid="00075f99" fo:hyphenate="false"/>
    </style:style>
    <style:style style:name="P18" style:family="paragraph" style:parent-style-name="清單段落" style:list-style-name="L2">
      <loext:graphic-properties draw:fill="none"/>
      <style:paragraph-properties fo:margin-left="0.4cm" fo:margin-right="0cm" fo:margin-top="0cm" fo:margin-bottom="0cm" loext:contextual-spacing="false" fo:line-height="0.635cm" fo:text-align="justify" style:justify-single-word="false" fo:hyphenation-ladder-count="no-limit" fo:text-indent="-0.4cm" style:auto-text-indent="false" fo:background-color="transparent">
        <style:tab-stops>
          <style:tab-stop style:position="0.093cm"/>
          <style:tab-stop style:position="0.305cm"/>
        </style:tab-stops>
      </style:paragraph-properties>
      <style:text-properties fo:color="#000000" style:font-name="標楷體" fo:font-size="14pt" officeooo:paragraph-rsid="00075f99" style:font-name-asian="標楷體" style:font-size-asian="14pt" style:font-size-complex="14pt" fo:hyphenate="false"/>
    </style:style>
    <style:style style:name="P19" style:family="paragraph" style:parent-style-name="清單段落" style:list-style-name="L3">
      <loext:graphic-properties draw:fill="none"/>
      <style:paragraph-properties fo:margin-left="2.101cm" fo:margin-right="0cm" fo:margin-top="0cm" fo:margin-bottom="0cm" loext:contextual-spacing="false" fo:line-height="0.635cm" fo:text-align="justify" style:justify-single-word="false" fo:hyphenation-ladder-count="no-limit" fo:text-indent="-2.101cm" style:auto-text-indent="false" fo:background-color="transparent">
        <style:tab-stops>
          <style:tab-stop style:position="-1.623cm"/>
          <style:tab-stop style:position="-1.411cm"/>
        </style:tab-stops>
      </style:paragraph-properties>
      <style:text-properties style:font-name="標楷體" fo:font-size="14pt" officeooo:paragraph-rsid="00075f99" style:font-name-asian="標楷體" style:font-size-asian="14pt" style:font-size-complex="14pt" fo:hyphenate="false"/>
    </style:style>
    <style:style style:name="P20" style:family="paragraph" style:parent-style-name="清單段落" style:list-style-name="L4">
      <loext:graphic-properties draw:fill="none"/>
      <style:paragraph-properties fo:margin-left="0.6cm" fo:margin-right="0cm" fo:margin-top="0cm" fo:margin-bottom="0cm" loext:contextual-spacing="false" fo:line-height="0.635cm" fo:text-align="justify" style:justify-single-word="false" fo:hyphenation-ladder-count="no-limit" fo:text-indent="-0.6cm" style:auto-text-indent="false" fo:background-color="transparent">
        <style:tab-stops>
          <style:tab-stop style:position="-0.093cm"/>
          <style:tab-stop style:position="0.587cm"/>
          <style:tab-stop style:position="0.706cm"/>
        </style:tab-stops>
      </style:paragraph-properties>
      <style:text-properties style:font-name="標楷體" fo:font-size="14pt" officeooo:paragraph-rsid="00075f99" style:font-name-asian="標楷體" style:font-size-asian="14pt" style:font-size-complex="14pt" fo:hyphenate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fo:color="#000000"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23" style:family="paragraph" style:parent-style-name="Text_20_body">
      <style:paragraph-properties fo:margin-top="0cm" fo:margin-bottom="0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officeooo:paragraph-rsid="000e1cb8"/>
    </style:style>
    <style:style style:name="P25" style:family="paragraph" style:parent-style-name="Text_20_body">
      <style:paragraph-properties fo:margin-left="-0.191cm" fo:margin-right="-0.187cm" fo:margin-top="0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1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居家托育人員托育服務考核表</text:p>
      <text:p text:style-name="P2">居家托育人員：＿＿ ＿＿ ＿＿　　　　　　　　　　　　　　　　 _________________居家托育服務中心　　　　　　　　　　 <text:s text:c="8"/>　考核日期：　 <text:s/>年　 <text:s/>月 <text:s/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draw:line text:anchor-type="paragraph" draw:z-index="6" draw:name="形狀8" draw:style-name="gr2" draw:text-style-name="P26" svg:x1="19.973cm" svg:y1="8.453cm" svg:x2="21.714cm" svg:y2="9.688cm"><text:p/></draw:line><draw:line text:anchor-type="paragraph" draw:z-index="8" draw:name="形狀10" draw:style-name="gr2" draw:text-style-name="P26" svg:x1="19.95cm" svg:y1="12.185cm" svg:x2="21.643cm" svg:y2="13.384cm"><text:p/></draw:line><draw:line text:anchor-type="char" draw:z-index="0" draw:name="形狀1" draw:style-name="gr1" draw:text-style-name="P26" svg:x1="19.904cm" svg:y1="0.944cm" svg:x2="21.666cm" svg:y2="2.845cm"><text:p/></draw:line><draw:line text:anchor-type="char" draw:z-index="1" draw:name="形狀2" draw:style-name="gr1" draw:text-style-name="P26" svg:x1="19.879cm" svg:y1="2.845cm" svg:x2="21.666cm" svg:y2="3.551cm"><text:p/></draw:line><draw:line text:anchor-type="char" draw:z-index="3" draw:name="形狀4" draw:style-name="gr1" draw:text-style-name="P26" svg:x1="19.902cm" svg:y1="4.914cm" svg:x2="21.666cm" svg:y2="5.831cm"><text:p/></draw:line>指標</text:p>
          </table:table-cell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考核內容</text:p>
          </table:table-cell>
          <table:table-cell table:style-name="表格1.A1" office:value-type="string">
            <text:p text:style-name="P3">考核重點、文件</text:p>
          </table:table-cell>
          <table:table-cell table:style-name="表格1.A1" office:value-type="string">
            <text:p text:style-name="P5">符合</text:p>
          </table:table-cell>
          <table:table-cell table:style-name="表格1.A1" office:value-type="string">
            <text:p text:style-name="P3">不符合</text:p>
          </table:table-cell>
          <table:table-cell table:style-name="表格1.A1" office:value-type="string">
            <text:p text:style-name="P3">不適用</text:p>
          </table:table-cell>
          <table:table-cell table:style-name="表格1.A1" office:value-type="string">
            <text:p text:style-name="P5">說明</text:p>
          </table:table-cell>
        </table:table-row>
        <table:table-row>
          <table:table-cell table:style-name="表格1.A1" table:number-rows-spanned="10" office:value-type="string">
            <text:p text:style-name="P3"><draw:line text:anchor-type="paragraph" draw:z-index="5" draw:name="形狀7" draw:style-name="gr2" draw:text-style-name="P27" svg:x1="19.95cm" svg:y1="0.026cm" svg:x2="21.724cm" svg:y2="1.19cm"><text:p/></draw:line>專業服務指標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居家托育環境符合托育服務環境安全檢核指標規定</text:p>
          </table:table-cell>
          <table:table-cell table:style-name="表格1.A1" office:value-type="string">
            <text:p text:style-name="P11"><text:span text:style-name="預設段落字型"><text:span text:style-name="T14">檢視一年內訪視紀錄，托育服務環境安全檢核表皆符合規定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實際收托兒童人數符合收托人數規定</text:p>
          </table:table-cell>
          <table:table-cell table:style-name="表格1.A1" office:value-type="string">
            <text:p text:style-name="P11"><text:span text:style-name="預設段落字型"><text:span text:style-name="T14">檢視一年內收托回報資料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<draw:line text:anchor-type="char" draw:z-index="2" draw:name="形狀3" draw:style-name="gr1" draw:text-style-name="P26" svg:x1="-0.132cm" svg:y1="0.684cm" svg:x2="1.609cm" svg:y2="1.935cm"><text:p/></draw:line></text:p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新收托、結束收托兒童7日內回報收托異動</text:p>
          </table:table-cell>
          <table:table-cell table:style-name="表格1.A1" office:value-type="string">
            <text:p text:style-name="P11"><text:span text:style-name="預設段落字型"><text:span text:style-name="T14">檢視一年內收托回報資料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與家長簽訂托育契約書</text:p>
          </table:table-cell>
          <table:table-cell table:style-name="表格1.A1" office:value-type="string">
            <text:p text:style-name="P23">托育人員出具托育契約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<draw:line text:anchor-type="char" draw:z-index="4" draw:name="形狀5" draw:style-name="gr1" draw:text-style-name="P26" svg:x1="-0.132cm" svg:y1="0.813cm" svg:x2="1.584cm" svg:y2="2.088cm"><text:p/></draw:line></text:p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托育費用符合直轄市、縣(市)政府公告收退費項目及基準</text:p>
          </table:table-cell>
          <table:table-cell table:style-name="表格1.A1" office:value-type="string">
            <text:p text:style-name="P23">檢視托育契約書所載收退費規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每年完成18小時在職訓練，且每2年完成8小時基本救命術課程</text:p>
          </table:table-cell>
          <table:table-cell table:style-name="表格1.A1" office:value-type="string">
            <text:p text:style-name="P23">檢視托育人員授課時數證明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><draw:line text:anchor-type="paragraph" draw:z-index="7" draw:name="形狀9" draw:style-name="gr2" draw:text-style-name="P26" svg:x1="17.207cm" svg:y1="0.945cm" svg:x2="18.948cm" svg:y2="3.481cm"><text:p/></draw:line>每2年至少接受1次健康檢查</text:p>
          </table:table-cell>
          <table:table-cell table:style-name="表格1.A1" office:value-type="string">
            <text:p text:style-name="P23">檢視托育人員健康檢查資料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>無規避、妨礙或拒絕直轄市、縣(市)政府社會局或居家托育服務中心檢查、訪視輔導及監督</text:p>
          </table:table-cell>
          <table:table-cell table:style-name="表格1.A1" office:value-type="string">
            <text:p text:style-name="P11"><text:span text:style-name="預設段落字型"><text:span text:style-name="T14">檢視一年內訪視紀錄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>無違反兒童及少年福利與權益保障法等相關規定</text:p>
          </table:table-cell>
          <table:table-cell table:style-name="表格1.A1" office:value-type="string">
            <text:p text:style-name="P11"><draw:line text:anchor-type="char" draw:z-index="9" draw:name="形狀11" draw:style-name="gr1" draw:text-style-name="P26" svg:x1="8.841cm" svg:y1="0.951cm" svg:x2="10.628cm" svg:y2="2.517cm"><text:p/></draw:line><text:span text:style-name="預設段落字型"><text:span text:style-name="T14">檢視一年內訪視紀錄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0">記錄兒童生活及成長過程</text:p>
          </table:table-cell>
          <table:table-cell table:style-name="表格1.A1" office:value-type="string">
            <text:p text:style-name="P12"><text:span text:style-name="預設段落字型"><text:span text:style-name="T14">檢視收托兒童生活日誌</text:span></text:span><text:span text:style-name="預設段落字型"><text:span text:style-name="T15">等多元紀錄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>
          <table:table-cell table:style-name="表格1.A1" office:value-type="string">
            <text:p text:style-name="P4">指標</text:p>
          </table:table-cell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考核內容</text:p>
          </table:table-cell>
          <table:table-cell table:style-name="表格1.A1" office:value-type="string">
            <text:p text:style-name="P25">考核重點、文件</text:p>
          </table:table-cell>
          <table:table-cell table:style-name="表格1.A1" office:value-type="string">
            <text:p text:style-name="P5">符合</text:p>
          </table:table-cell>
          <table:table-cell table:style-name="表格1.A1" office:value-type="string">
            <text:p text:style-name="P3">不符合</text:p>
          </table:table-cell>
          <table:table-cell table:style-name="表格1.A1" office:value-type="string">
            <text:p text:style-name="P3">不適用</text:p>
          </table:table-cell>
          <table:table-cell table:style-name="表格1.A1" office:value-type="string">
            <text:p text:style-name="P5">說明</text:p>
          </table:table-cell>
        </table:table-row>
        <table:table-row>
          <table:table-cell table:style-name="表格1.A13" table:number-rows-spanned="5" office:value-type="string">
            <text:p text:style-name="P3"/>
            <text:p text:style-name="P3"/>
            <text:p text:style-name="P3">托育品質指標</text:p>
            <text:p text:style-name="P3">指標</text:p>
          </table:table-cell>
          <table:table-cell table:style-name="表格1.A13" office:value-type="string">
            <text:p text:style-name="P13"><text:span text:style-name="預設段落字型"><text:span text:style-name="T2">11</text:span></text:span></text:p>
          </table:table-cell>
          <table:table-cell table:style-name="表格1.A13" office:value-type="string">
            <text:p text:style-name="P8">了解並落實兒童意外/突發事件通報流程。</text:p>
          </table:table-cell>
          <table:table-cell table:style-name="表格1.A13" office:value-type="string">
            <text:list xml:id="list1178794914" text:style-name="L1">
              <text:list-item>
                <text:p text:style-name="P16">現場訪談托育人員</text:p>
              </text:list-item>
              <text:list-item>
                <text:p text:style-name="P15"><text:span text:style-name="預設段落字型"><text:span text:style-name="T14">檢視一年內訪視紀錄</text:span></text:span></text:p>
              </text:list-item>
            </text:list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</table:table-row>
        <table:table-row>
          <table:covered-table-cell/>
          <table:table-cell table:style-name="表格1.A13" office:value-type="string">
            <text:p text:style-name="P7">12</text:p>
          </table:table-cell>
          <table:table-cell table:style-name="表格1.A13" office:value-type="string">
            <text:p text:style-name="P8">依收托兒童年齡定期完成兒童發展檢核表並回傳，發現篩檢異常時通知家長及居家托育服務中心</text:p>
          </table:table-cell>
          <table:table-cell table:style-name="表格1.A13" office:value-type="string">
            <text:p text:style-name="P23">檢視收托兒童發展檢核表及通知紀錄</text:p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11"><text:span text:style-name="預設段落字型"><text:span text:style-name="T2">居家托育場域內發生傳染病與可能影響時，均能盡速聯繫與告知受託兒童家長並採取降低交叉感染的措施，落實相關清潔工作，且48小時內主動回報居家托育服務中心</text:span></text:span></text:p>
          </table:table-cell>
          <table:table-cell table:style-name="表格1.A1" office:value-type="string">
            <text:list xml:id="list788059230" text:style-name="L2">
              <text:list-item>
                <text:p text:style-name="P18">現場訪談托育人員</text:p>
              </text:list-item>
              <text:list-item>
                <text:p text:style-name="P17"><text:span text:style-name="預設段落字型"><text:span text:style-name="T14">檢視一年內訪視紀錄</text:span></text:span></text:p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11"><text:span text:style-name="預設段落字型"><text:span text:style-name="T3">依兒童年齡及需求安排基本作息，並提供適齡適性的教玩具、遊戲或學習活動時間</text:span></text:span></text:p>
          </table:table-cell>
          <table:table-cell table:style-name="表格1.A1" office:value-type="string">
            <text:list xml:id="list914262455" text:style-name="L3">
              <text:list-item>
                <text:p text:style-name="P19">現場訪談托育人員</text:p>
              </text:list-item>
              <text:list-item>
                <text:p text:style-name="P19">檢視現場環境</text:p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8">依兒童年齡提供多元（多變化）、營養均衡飲食，並適用適齡的餵食或用餐方式</text:p>
          </table:table-cell>
          <table:table-cell table:style-name="表格1.A1" office:value-type="string">
            <text:list xml:id="list1173270358" text:style-name="L4">
              <text:list-item>
                <text:p text:style-name="P20">現場訪談及觀察托育人員</text:p>
              </text:list-item>
              <text:list-item>
                <text:p text:style-name="P20">檢視佐證資料</text:p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1" table:number-columns-spanned="8" office:value-type="string">
            <text:p text:style-name="P14"><text:span text:style-name="預設段落字型"><text:span text:style-name="T4">考核結果：</text:span></text:span><text:span text:style-name="預設段落字型"><text:span text:style-name="T11"></text:span></text:span><text:span text:style-name="預設段落字型"><text:span text:style-name="T4">通過　 </text:span></text:span><text:span text:style-name="預設段落字型"><text:span text:style-name="T11"></text:span></text:span><text:span text:style-name="預設段落字型"><text:span text:style-name="T4">不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24"><text:span text:style-name="預設段落字型"><text:span text:style-name="T12">備註：一、考核項目符合13項（含）以上為考核通過，但專業服務指標如有一項不符合，視同考核未通 <text:s text:c="3"/></text:span></text:span></text:p>
            <text:p text:style-name="P24"><text:span text:style-name="預設段落字型"><text:span text:style-name="T12"><text:s text:c="10"/>過。</text:span></text:span></text:p>
            <text:p text:style-name="P14"><text:span text:style-name="預設段落字型"><text:span text:style-name="T12"><text:s text:c="6"/>二、一年內訪視紀錄，依「</text:span></text:span><text:span text:style-name="預設段落字型"><text:span text:style-name="T13">直轄市、縣(市)政府辦理未滿二歲兒童托育公共化及準公共服務作業要</text:span></text:span></text:p>
            <text:p text:style-name="P14"><text:span text:style-name="預設段落字型"><text:span text:style-name="T13"><text:s text:c="10"/>點」，</text:span></text:span><text:span text:style-name="預設段落字型"><text:span text:style-name="T12">係指申請獎助日前一年內。</text:span></text:span></text:p>
            <text:p text:style-name="P14"><text:span text:style-name="預設段落字型"><text:span text:style-name="T12"><text:s text:c="6"/>三、兒童及少年福利與權益保障法等相關規定，係包含</text:span></text:span><text:span text:style-name="預設段落字型"><text:span text:style-name="T13">「兒童及少年福利與權益保障法」、「居</text:span></text:span></text:p>
            <text:p text:style-name="P22"><text:s text:c="10"/>家式托育服務提供者登記及管理辦法」及「直轄市、縣(市)政府辦理未滿二歲兒童托育公共化及</text:p>
            <text:p text:style-name="P14"><text:span text:style-name="預設段落字型"><text:span text:style-name="T13"><text:s text:c="10"/>準公共服務作業要點」等相關法令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6">訪視員：　　　　　　　　　　　　　　　　　　督導簽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azel</meta:initial-creator>
    <meta:creation-date>2021-09-22T07:00:00Z</meta:creation-date>
    <dc:date>2021-09-22T15:46:51.226000000</dc:date>
    <meta:print-date>2021-06-04T05:53:00Z</meta:print-date>
    <meta:editing-cycles>6</meta:editing-cycles>
    <meta:editing-duration>PT5M38S</meta:editing-duration>
    <meta:document-statistic meta:table-count="1" meta:image-count="0" meta:object-count="0" meta:page-count="2" meta:paragraph-count="80" meta:word-count="984" meta:character-count="1141" meta:non-whitespace-character-count="1017"/>
    <meta:template xlink:type="simple" xlink:actuate="onRequest" xlink:title="" xlink:href="Normal"/>
  </office:meta>
</office:document-meta>
</file>