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472in" fo:margin-right="0.194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end" fo:line-height="0.3055in" fo:margin-right="0.0236in"/>
      <style:text-properties style:font-name="標楷體" style:font-name-asian="標楷體" fo:font-weight="bold" style:font-weight-asian="bold" fo:color="#0000FF" fo:font-size="14pt" style:font-size-asian="14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6277in" style:use-optimal-column-width="false"/>
    </style:style>
    <style:style style:name="TableColumn14" style:family="table-column">
      <style:table-column-properties style:column-width="1.7062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416in" style:use-optimal-column-width="false"/>
    </style:style>
    <style:style style:name="TableColumn18" style:family="table-column">
      <style:table-column-properties style:column-width="2.318in" style:use-optimal-column-width="false"/>
    </style:style>
    <style:style style:name="Table11" style:family="table">
      <style:table-properties style:width="6.484in" fo:margin-left="-0.0638in" table:align="left"/>
    </style:style>
    <style:style style:name="TableRow19" style:family="table-row">
      <style:table-row-properties style:min-row-height="0.4687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484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485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485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374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3.4104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784in" fo:text-inden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77" style:family="table-row">
      <style:table-row-properties style:min-row-height="1.362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衛生福利部全國志願服務整合系統通行碼申請表</text:p>
      <text:p text:style-name="P2"><text:span text:style-name="T3"><text:s text:c="40"/></text:span><text:span text:style-name="T4">申請日期: <text:s text:c="2"/>年 <text:s text:c="2"/>月 <text:s text:c="2"/>日</text:span></text:p>
      <text:p text:style-name="P5"><text:span text:style-name="T6"><text:s text:c="42"/>FAX:</text:span><text:span text:style-name="T7"><text:s/></text:span><text:span text:style-name="T8">04-7285856</text:span></text:p>
      <text:p text:style-name="P9">(傳真請註明：社會處社會工作及救助科收)</text:p>
      <text:p text:style-name="P10">110.05.20修正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 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 稱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姓 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傳真電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項目</text:p>
          </table:table-cell>
          <table:covered-table-cell/>
          <table:table-cell table:style-name="TableCell54" table:number-columns-spanned="5">
            <text:p text:style-name="P55"><text:span text:style-name="T56">□申請帳號</text:span><text:span text:style-name="T57">： <text:s text:c="21"/></text:span><text:span text:style-name="T58">(新申請者請勾選此處)</text:span></text:p>
            <text:p text:style-name="P59"><text:s text:c="2"/>單位統一編號：</text:p>
            <text:p text:style-name="P60">□啟用帳號：</text:p>
            <text:p text:style-name="P61">□停用帳號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主管機關單位主管</text:p>
          </table:table-cell>
          <table:table-cell table:style-name="TableCell65" table:number-columns-spanned="3">
            <text:p text:style-name="P66"><text:span text:style-name="T67">(</text:span><text:span text:style-name="T68">社會</text:span><text:span text:style-name="T69">處)</text:span></text:p>
          </table:table-cell>
          <table:covered-table-cell/>
          <table:covered-table-cell/>
          <table:table-cell table:style-name="TableCell70">
            <text:p text:style-name="P71">申請人及申請機關單位主管</text:p>
          </table:table-cell>
          <table:table-cell table:style-name="TableCell72" table:number-columns-spanned="2">
            <text:p text:style-name="P73"><text:span text:style-name="T74">(</text:span><text:span text:style-name="T75">申請單位，並蓋上單位大印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回覆單</text:p>
          </table:table-cell>
          <table:table-cell table:style-name="TableCell80" table:number-columns-spanned="6">
            <text:p text:style-name="P81">(此欄由社會處審核，請勿勾選)</text:p>
            <text:p text:style-name="P82"/>
            <text:p text:style-name="P83">□申請許可，帳號：<text:s text:c="13"/>□申請不許可，原因：</text:p>
            <text:p text:style-name="P84">□啟用許可，帳號：<text:s text:c="13"/></text:p>
            <text:p text:style-name="P85">□停用許可，帳號：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全國志願服務整合系統通行碼申請表</dc:title>
    <dc:subject/>
    <meta:initial-creator>user</meta:initial-creator>
    <dc:creator>金魚 陳</dc:creator>
    <meta:creation-date>2021-10-07T07:31:00Z</meta:creation-date>
    <dc:date>2021-10-07T07:31:00Z</dc:date>
    <meta:print-date>2019-04-15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