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TMLPreformatted" style:master-page-name="MP0" style:family="paragraph">
      <style:paragraph-properties fo:widows="0" fo:orphans="0" fo:break-before="page" fo:text-align="justify" fo:line-height="0.3194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3" style:parent-style-name="外框內容" style:family="paragraph">
      <style:paragraph-properties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3" style:parent-style-name="HTMLPreformatted" style:family="paragraph">
      <style:paragraph-properties fo:widows="0" fo:orphans="0" fo:text-align="justify" fo:line-height="0.3194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color="#000000" fo:font-size="16pt" style:font-size-asian="16pt" style:font-size-complex="16pt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1.4756in" style:use-optimal-column-width="false"/>
    </style:style>
    <style:style style:name="TableColumn17" style:family="table-column">
      <style:table-column-properties style:column-width="1.5034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1.1923in" style:use-optimal-column-width="false"/>
    </style:style>
    <style:style style:name="TableColumn20" style:family="table-column">
      <style:table-column-properties style:column-width="0.8145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Column22" style:family="table-column">
      <style:table-column-properties style:column-width="1.8819in" style:use-optimal-column-width="false"/>
    </style:style>
    <style:style style:name="Table14" style:family="table">
      <style:table-properties style:width="7.5111in" fo:margin-left="0in" table:align="center"/>
    </style:style>
    <style:style style:name="TableRow23" style:family="table-row">
      <style:table-row-properties style:min-row-height="0.271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1666in" fo:margin-lef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letter-spacing="-0.0222in" style:font-size-complex="12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 fo:margin-left="0.1847in" fo:text-indent="-0.18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2756in"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 fo:margin-left="0.1847in" fo:text-indent="-0.18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5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6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 fo:margin-left="0.103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2138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 fo:margin-left="0.1819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left="0.2298in" fo:text-indent="-0.229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left="0.2298in" fo:text-indent="-0.24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3541in"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 fo:margin-left="0.2298in" fo:text-indent="-0.229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line-height="0.1666in" fo:margin-left="0.2298in" fo:text-indent="-0.229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3048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2187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 fo:margin-left="0.1819in" fo:margin-righ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 fo:margin-left="0.2298in" fo:text-indent="-0.229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 fo:margin-left="0.2298in" fo:text-indent="-0.229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 fo:margin-left="0.2298in" fo:text-indent="-0.229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margin-left="0.2298in" fo:text-indent="-0.229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2076in" style:use-optimal-row-height="false" fo:keep-together="always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 fo:margin-left="0.2298in" fo:text-indent="-0.229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justify" fo:line-height="0.1666in" fo:margin-left="0.2298in" fo:text-indent="-0.229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3423in" style:use-optimal-row-height="false" fo:keep-together="always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2319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 fo:margin-left="0.1819in" fo:margin-right="0.0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4527in" style:use-optimal-row-height="false" fo:keep-together="always"/>
    </style:style>
    <style:style style:name="TableCell15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16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3861in" style:use-optimal-row-height="false" fo:keep-together="always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 fo:margin-left="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style:snap-to-layout-grid="false" fo:text-align="justify" fo:line-height="0.1666in" fo:margin-left="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3763in" style:use-optimal-row-height="false" fo:keep-together="always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2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216" style:family="table-row">
      <style:table-row-properties style:min-row-height="0.4652in" style:use-optimal-row-height="false" fo:keep-together="always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 fo:margin-left="0.25in" fo:margin-right="0.0784in" fo:text-indent="0.106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220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222" style:parent-style-name="預設段落字型" style:family="text">
      <style:text-properties style:font-name="微軟正黑體" style:font-name-asian="微軟正黑體" fo:color="#000000" fo:letter-spacing="-0.0083in" style:font-size-complex="14pt"/>
    </style:style>
    <style:style style:name="T223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 fo:margin-left="-0.0131in" fo:text-indent="0.0097in">
        <style:tab-stops>
          <style:tab-stop style:type="left" style:position="0.0131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line-height="0.1666in" fo:margin-left="-0.0131in" fo:text-indent="0.0097in">
        <style:tab-stops>
          <style:tab-stop style:type="left" style:position="0.0131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 fo:margin-left="0.1868in" fo:text-indent="-0.196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line-height="0.1666in" fo:margin-left="0.1868in" fo:text-indent="-0.196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1" style:parent-style-name="內文" style:family="paragraph">
      <style:paragraph-properties fo:line-height="0.1666in" fo:margin-left="-0.0131in" fo:text-indent="0.009in">
        <style:tab-stops>
          <style:tab-stop style:type="left" style:position="0.0131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243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1666in" fo:margin-left="-0.0131in" fo:text-indent="0.0097in">
        <style:tab-stops>
          <style:tab-stop style:type="left" style:position="0.0131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0.1666in" fo:margin-left="-0.0131in" fo:text-indent="0.0097in">
        <style:tab-stops>
          <style:tab-stop style:type="left" style:position="0.0131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2.6305in" style:use-optimal-row-height="false" fo:keep-together="always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 fo:margin-left="-0.0131in" fo:text-indent="0.0083in">
        <style:tab-stops>
          <style:tab-stop style:type="left" style:position="0.0131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fo:text-align="justify" fo:line-height="0.1666in" fo:margin-left="-0.0131in" fo:text-indent="0.0083in">
        <style:tab-stops>
          <style:tab-stop style:type="left" style:position="0.0131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fo:text-align="justify" fo:line-height="0.1666in" fo:margin-left="0.2631in" fo:text-indent="-0.275in">
        <style:tab-stops>
          <style:tab-stop style:type="left" style:position="-0.2631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fo:text-align="justify" fo:line-height="0.1666in" fo:margin-left="0.6645in" fo:text-indent="-0.6763in">
        <style:tab-stops>
          <style:tab-stop style:type="left" style:position="-0.664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3" style:parent-style-name="內文" style:family="paragraph">
      <style:paragraph-properties fo:text-align="justify" fo:line-height="0.1666in" fo:margin-left="0.6645in" fo:text-indent="-0.6763in">
        <style:tab-stops>
          <style:tab-stop style:type="left" style:position="-0.6645in"/>
          <style:tab-stop style:type="left" style:position="3.5666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 fo:margin-left="0.2493in" fo:text-indent="-0.24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P286" style:parent-style-name="內文" style:family="paragraph">
      <style:paragraph-properties fo:text-align="justify" fo:line-height="0.1666in" fo:margin-left="0.2493in" fo:text-indent="-0.102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P291" style:parent-style-name="內文" style:family="paragraph">
      <style:paragraph-properties fo:text-align="justify" fo:line-height="0.1666in" fo:margin-left="0.2493in" fo:text-indent="-0.102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fo:text-align="justify" fo:line-height="0.1666in" fo:margin-left="0.2493in" fo:text-indent="-0.102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99" style:parent-style-name="內文" style:family="paragraph">
      <style:paragraph-properties fo:text-align="justify" fo:line-height="0.1666in" fo:margin-left="0.2493in" fo:text-indent="-0.102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P306" style:parent-style-name="內文" style:family="paragraph">
      <style:paragraph-properties fo:text-align="justify" fo:line-height="0.1666in" fo:margin-left="0.2513in" fo:text-indent="-0.252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fo:text-align="justify" fo:line-height="0.1666in" fo:margin-left="0.2513in" fo:text-indent="-0.252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text-align="justify" fo:line-height="0.1666in" fo:margin-left="0.25in" fo:text-indent="-0.101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fo:text-align="justify" fo:line-height="0.1666in" fo:margin-left="0.25in" fo:text-indent="-0.101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9" style:parent-style-name="內文" style:family="paragraph">
      <style:paragraph-properties fo:text-align="justify" fo:line-height="0.1666in" fo:margin-left="0.25in" fo:text-indent="-0.101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fo:text-align="justify" fo:line-height="0.1666in" fo:margin-left="0.25in" fo:text-indent="-0.101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78" style:family="table-row">
      <style:table-row-properties style:min-row-height="1.4062in" style:use-optimal-row-height="false" fo:keep-together="always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 fo:margin-left="0.25in" fo:margin-right="0.078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letter-spacing="-0.0069in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Cell3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666in" fo:margin-left="-0.0083in">
        <style:tab-stops/>
      </style:paragraph-properties>
    </style:style>
    <style:style style:name="T38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8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387" style:parent-style-name="內文" style:family="paragraph">
      <style:paragraph-properties fo:text-align="justify" fo:line-height="0.1666in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fo:text-align="justify" fo:line-height="0.1666in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fo:text-align="justify" fo:line-height="0.1666in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fo:text-align="justify" fo:line-height="0.1666in" fo:margin-left="0.1319in" fo:text-indent="-0.131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fo:text-align="justify" fo:line-height="0.1666in" fo:margin-left="0.1319in" fo:text-indent="-0.1319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9" style:family="table-row">
      <style:table-row-properties style:min-row-height="0.6534in" style:use-optimal-row-height="false" fo:keep-together="always"/>
    </style:style>
    <style:style style:name="TableCell42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666in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24" style:parent-style-name="內文" style:family="paragraph">
      <style:paragraph-properties fo:text-align="justify" fo:line-height="0.1666in" fo:margin-left="-0.0222in" fo:text-indent="-0.01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7" style:parent-style-name="內文" style:family="paragraph">
      <style:paragraph-properties fo:widows="2" fo:orphans="2" style:snap-to-layout-grid="false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08333in" svg:y="0.30278in" svg:width="2.5375in" svg:height="0.44653in" style:rel-width="scale" style:rel-height="scale"><draw:text-box><text:p text:style-name="P3"><text:span text:style-name="T4">申請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</draw:text-box><svg:title/><svg:desc/></draw:frame></text:span><text:span text:style-name="T11">附表一：未滿二</text:span><text:span text:style-name="T12">歲兒童托育公共化及準公共服務費用申報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送托地</text:span></text:p>
          </table:table-cell>
          <table:table-cell table:style-name="TableCell27" table:number-columns-spanned="6">
            <text:p text:style-name="P28"><text:span text:style-name="T29">□</text:span><text:span text:style-name="T30">居家托育人員</text:span><text:span text:style-name="T31">________</text:span><text:span text:style-name="T32">，所屬居家托育服務中心：</text:span><text:span text:style-name="T33">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<text:span text:style-name="T36">托育起始日</text:span></text:p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 table:number-columns-spanned="6">
            <text:p text:style-name="P39"><text:span text:style-name="T40">□</text:span><text:span text:style-name="T41">____________</text:span><text:span text:style-name="T42">托嬰中心</text:span><text:span text:style-name="T43">(□</text:span><text:span text:style-name="T44">私立</text:span><text:span text:style-name="T45">□</text:span><text:span text:style-name="T46">公設民營</text:span><text:span text:style-name="T47">□</text:span><text:span text:style-name="T48">公共托育家園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__</text:span><text:span text:style-name="T53">年</text:span><text:span text:style-name="T54">__</text:span><text:span text:style-name="T55">月</text:span><text:span text:style-name="T56">__</text:span><text:span text:style-name="T57">日</text:span></text:p>
          </table:table-cell>
        </table:table-row>
        <table:table-row table:style-name="TableRow58">
          <table:table-cell table:style-name="TableCell59" table:number-rows-spanned="3">
            <text:p text:style-name="P60"><text:span text:style-name="T61">委託人甲</text:span></text:p>
          </table:table-cell>
          <table:table-cell table:style-name="TableCell62">
            <text:p text:style-name="P63"><text:span text:style-name="T64">姓名</text:span></text:p>
          </table:table-cell>
          <table:table-cell table:style-name="TableCell65" table:number-columns-spanned="2">
            <text:p text:style-name="P66"><text:span text:style-name="T67">身分證統一編號</text:span></text:p>
          </table:table-cell>
          <table:covered-table-cell/>
          <table:table-cell table:style-name="TableCell68" table:number-columns-spanned="3">
            <text:p text:style-name="P69"><text:span text:style-name="T70">聯絡電話</text:span></text:p>
          </table:table-cell>
          <table:covered-table-cell/>
          <table:covered-table-cell/>
          <table:table-cell table:style-name="TableCell71">
            <text:p text:style-name="P72"><text:span text:style-name="T73">與幼兒關係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span text:style-name="T83">□</text:span><text:span text:style-name="T84">父親</text:span><text:span text:style-name="T85">□</text:span><text:span text:style-name="T86">母親</text:span><text:span text:style-name="T87">□</text:span><text:span text:style-name="T88">監護人</text:span></text:p>
            <text:p text:style-name="P89"><text:span text:style-name="T90">□</text:span><text:span text:style-name="T91">實際照顧之人</text:span>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<text:span text:style-name="T95">聯絡地址</text:span>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<text:span text:style-name="T101">委託人乙</text:span></text:p>
          </table:table-cell>
          <table:table-cell table:style-name="TableCell102">
            <text:p text:style-name="P103"><text:span text:style-name="T104">姓名</text:span></text:p>
          </table:table-cell>
          <table:table-cell table:style-name="TableCell105" table:number-columns-spanned="2">
            <text:p text:style-name="P106"><text:span text:style-name="T107">身分證統一編號</text:span></text:p>
          </table:table-cell>
          <table:covered-table-cell/>
          <table:table-cell table:style-name="TableCell108" table:number-columns-spanned="3">
            <text:p text:style-name="P109"><text:span text:style-name="T110">聯絡電話</text:span></text:p>
          </table:table-cell>
          <table:covered-table-cell/>
          <table:covered-table-cell/>
          <table:table-cell table:style-name="TableCell111">
            <text:p text:style-name="P112"><text:span text:style-name="T113">與幼兒關係</text:span>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<text:span text:style-name="T123">□</text:span><text:span text:style-name="T124">父親</text:span><text:span text:style-name="T125">□</text:span><text:span text:style-name="T126">母親</text:span><text:span text:style-name="T127">□</text:span><text:span text:style-name="T128">監護人</text:span></text:p>
            <text:p text:style-name="P129"><text:span text:style-name="T130">□</text:span><text:span text:style-name="T131">實際照顧之人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<text:span text:style-name="T135">聯絡地址</text:span>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幼兒</text:span></text:p>
          </table:table-cell>
          <table:table-cell table:style-name="TableCell142">
            <text:p text:style-name="P143"><text:span text:style-name="T144">姓名</text:span></text:p>
          </table:table-cell>
          <table:table-cell table:style-name="TableCell145">
            <text:p text:style-name="P146"><text:span text:style-name="T147">身分證統一</text:span><text:span text:style-name="T148">編號</text:span></text:p>
          </table:table-cell>
          <table:table-cell table:style-name="TableCell149" table:number-columns-spanned="3">
            <text:p text:style-name="P150"><text:span text:style-name="T151">出生年月日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托育方式</text:span></text:p>
          </table:table-cell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<text:span text:style-name="T162">年　</text:span><text:span text:style-name="T163"><text:s/></text:span><text:span text:style-name="T164">月　</text:span><text:span text:style-name="T165"><text:s/></text:span><text:span text:style-name="T166">日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□</text:span><text:span text:style-name="T170">日托</text:span><text:span text:style-name="T171">□</text:span><text:span text:style-name="T172">夜托</text:span><text:span text:style-name="T173">□</text:span><text:span text:style-name="T174">全日托</text:span></text:p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P177"><text:span text:style-name="T178">托育人員</text:span></text:p>
            <text:p text:style-name="P179"><text:span text:style-name="T180">托嬰中心</text:span></text:p>
          </table:table-cell>
          <table:table-cell table:style-name="TableCell181">
            <text:p text:style-name="P182"><text:span text:style-name="T183">姓名</text:span><text:span text:style-name="T184">/</text:span></text:p>
            <text:p text:style-name="P185"><text:span text:style-name="T186">名稱</text:span></text:p>
          </table:table-cell>
          <table:table-cell table:style-name="TableCell187">
            <text:p text:style-name="P188"><text:span text:style-name="T189">身分證統一編號</text:span><text:span text:style-name="T190">/</text:span></text:p>
            <text:p text:style-name="P191"><text:span text:style-name="T192">立案字號</text:span></text:p>
          </table:table-cell>
          <table:table-cell table:style-name="TableCell193" table:number-columns-spanned="3">
            <text:p text:style-name="P194"><text:span text:style-name="T195">出生年月日</text:span><text:span text:style-name="T196">/</text:span></text:p>
            <text:p text:style-name="P197"><text:span text:style-name="T198">立案日期</text:span>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聯絡電話</text:span></text:p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><text:span text:style-name="T209">年　</text:span><text:span text:style-name="T210"><text:s/></text:span><text:span text:style-name="T211">月　</text:span><text:span text:style-name="T212"><text:s/></text:span><text:span text:style-name="T213">日</text:span>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rows-spanned="2">
            <text:p text:style-name="P218"><text:span text:style-name="T219">申報項目及應備文件（請於</text:span><text:span text:style-name="T220">□</text:span><text:span text:style-name="T221">打</text:span><text:span text:style-name="T222">ｖ</text:span><text:span text:style-name="T223">）</text:span></text:p>
          </table:table-cell>
          <table:table-cell table:style-name="TableCell224">
            <text:p text:style-name="P225"><text:span text:style-name="T226">□</text:span><text:span text:style-name="T227">一般家庭</text:span></text:p>
            <text:p text:style-name="P228"><text:span text:style-name="T229">請勾選</text:span><text:span text:style-name="T230">1~4</text:span><text:span text:style-name="T231">、</text:span><text:span text:style-name="T232">6</text:span></text:p>
          </table:table-cell>
          <table:table-cell table:style-name="TableCell233" table:number-columns-spanned="3">
            <text:p text:style-name="P234"><text:span text:style-name="T235">□</text:span><text:span text:style-name="T236">中低收入戶、低收入戶及弱勢家庭</text:span></text:p>
            <text:p text:style-name="P237"><text:span text:style-name="T238">請勾選</text:span><text:span text:style-name="T239">1~6</text:span>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□</text:span><text:span text:style-name="T243">第</text:span><text:span text:style-name="T244">二名子女以上家庭</text:span></text:p>
            <text:p text:style-name="P245"><text:span text:style-name="T246">請勾選</text:span><text:span text:style-name="T247">1~4</text:span><text:span text:style-name="T248">、</text:span><text:span text:style-name="T249">7</text:span></text:p>
            <text:p text:style-name="P250"><text:span text:style-name="T251">申報弱勢家庭第二名子女以上</text:span><text:span text:style-name="T252">加選</text:span><text:span text:style-name="T253">5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7">
            <text:p text:style-name="P256"><text:span text:style-name="T257">以下文件</text:span><text:span text:style-name="T258">如為影本者，須加註與正本相符</text:span><text:span text:style-name="T259">，並簽章</text:span></text:p>
            <text:p text:style-name="P260"><text:span text:style-name="T261">1.□</text:span><text:span text:style-name="T262">本申報表。</text:span></text:p>
            <text:p text:style-name="P263"><text:span text:style-name="T264">2.□</text:span><text:span text:style-name="T265">幼兒及委託人身分證明文件</text:span><text:span text:style-name="T266"><text:s/></text:span><text:span text:style-name="T267">。</text:span><text:span text:style-name="T268"><text:s/></text:span></text:p>
            <text:p text:style-name="P269"><text:span text:style-name="T270">3.□</text:span><text:span text:style-name="T271">簽訂之托育服務</text:span><text:span text:style-name="T272">契約書。</text:span></text:p>
            <text:p text:style-name="P273"><text:span text:style-name="T274">4.□</text:span><text:span text:style-name="T275">委託人</text:span><text:span text:style-name="T276">(</text:span><text:span text:style-name="T277">甲或乙一方</text:span><text:span text:style-name="T278">)</text:span><text:span text:style-name="T279">之郵局帳戶封面。</text:span><text:span text:style-name="T280"><text:tab/></text:span></text:p>
            <text:p text:style-name="P281"><text:span text:style-name="T282">5.</text:span><text:span text:style-name="T283">家庭狀況證明文件</text:span><text:span text:style-name="T284">1</text:span><text:span text:style-name="T285">種：</text:span></text:p>
            <text:p text:style-name="P286"><text:span text:style-name="T287">□</text:span><text:span text:style-name="T288">中低收入戶證明</text:span><text:span text:style-name="T289"><text:s text:c="4"/>□</text:span><text:span text:style-name="T290">低收入戶證明</text:span></text:p>
            <text:p text:style-name="P291"><text:span text:style-name="T292">□</text:span><text:span text:style-name="T293">幼兒有效期間內之</text:span><text:span text:style-name="T294">發展遲緩證明文件或身心障礙</text:span><text:span text:style-name="T295">證明</text:span></text:p>
            <text:p text:style-name="P296"><text:span text:style-name="T297">□</text:span><text:span text:style-name="T298">特殊境遇家庭扶助條例認定證明文件</text:span></text:p>
            <text:p text:style-name="P299"><text:span text:style-name="T300">□</text:span><text:span text:style-name="T301">經直轄市、縣</text:span><text:span text:style-name="T302">(</text:span><text:span text:style-name="T303">市</text:span><text:span text:style-name="T304">)</text:span><text:span text:style-name="T305">政府依法認定弱勢家庭證明文件</text:span></text:p>
            <text:p text:style-name="P306"><text:span text:style-name="T307">6.□</text:span><text:span text:style-name="T308">所得文件：最新年度綜合所得稅核定通知書</text:span><text:span text:style-name="T309">(</text:span><text:span text:style-name="T310">無則免附</text:span><text:span text:style-name="T311">)</text:span><text:span text:style-name="T312">。</text:span></text:p>
            <text:p text:style-name="P313"><text:span text:style-name="T314">7.□</text:span><text:span text:style-name="T315">申報幼兒胎次：第</text:span><text:span text:style-name="T316">___</text:span><text:span text:style-name="T317">胎；其他情形：請自行說明舉證</text:span><text:span text:style-name="T318">_____________________________</text:span></text:p>
            <text:p text:style-name="P319"><text:span text:style-name="T320">第</text:span><text:span text:style-name="T321">1</text:span><text:span text:style-name="T322">名子女姓名</text:span><text:span text:style-name="T323">______</text:span><text:span text:style-name="T324">，出生年月日：</text:span><text:span text:style-name="T325">　</text:span><text:span text:style-name="T326"><text:s text:c="2"/></text:span><text:span text:style-name="T327">年　</text:span><text:span text:style-name="T328"><text:s/></text:span><text:span text:style-name="T329">月　</text:span><text:span text:style-name="T330"><text:s/></text:span><text:span text:style-name="T331">日</text:span><text:span text:style-name="T332">身分證統一編號：</text:span><text:span text:style-name="T333">□□□□□□□□□□</text:span></text:p>
            <text:p text:style-name="P334"><text:span text:style-name="T335">第</text:span><text:span text:style-name="T336">2</text:span><text:span text:style-name="T337">名子女姓名</text:span><text:span text:style-name="T338">______</text:span><text:span text:style-name="T339">，出生年月日：</text:span><text:span text:style-name="T340">　</text:span><text:span text:style-name="T341"><text:s text:c="2"/></text:span><text:span text:style-name="T342">年　</text:span><text:span text:style-name="T343"><text:s/></text:span><text:span text:style-name="T344">月　</text:span><text:span text:style-name="T345"><text:s/></text:span><text:span text:style-name="T346">日</text:span><text:span text:style-name="T347">身分證統一編號：</text:span><text:span text:style-name="T348">□□□□□□□□□□</text:span></text:p>
            <text:p text:style-name="P349"><text:span text:style-name="T350">第</text:span><text:span text:style-name="T351">3</text:span><text:span text:style-name="T352">名子女姓名</text:span><text:span text:style-name="T353">______</text:span><text:span text:style-name="T354">，出生年月日：</text:span><text:span text:style-name="T355">　</text:span><text:span text:style-name="T356"><text:s text:c="2"/></text:span><text:span text:style-name="T357">年　</text:span><text:span text:style-name="T358"><text:s/></text:span><text:span text:style-name="T359">月　</text:span><text:span text:style-name="T360"><text:s/></text:span><text:span text:style-name="T361">日</text:span><text:span text:style-name="T362">身分證統一編號：</text:span><text:span text:style-name="T363">□□□□□□□□□□</text:span></text:p>
            <text:p text:style-name="P364"><text:span text:style-name="T365">第</text:span><text:span text:style-name="T366">3</text:span><text:span text:style-name="T367">名子女以上，請檢附戶政單位核發之第</text:span><text:span text:style-name="T368">三</text:span><text:span text:style-name="T369">胎</text:span><text:span text:style-name="T370">(</text:span><text:span text:style-name="T371">含</text:span><text:span text:style-name="T372">)</text:span><text:span text:style-name="T373">以上兒童證明卡</text:span><text:span text:style-name="T374">(</text:span><text:span text:style-name="T375">無則免附</text:span><text:span text:style-name="T376">)</text:span><text:span text:style-name="T3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注意事</text:span><text:span text:style-name="T382">項</text:span></text:p>
          </table:table-cell>
          <table:table-cell table:style-name="TableCell383" table:number-columns-spanned="7">
            <text:p text:style-name="P384"><text:span text:style-name="T385">1.</text:span><text:span text:style-name="T386">委託人不得指定一對一收托。但發展遲緩、身心障礙、罕見疾病或有其他特殊狀況之幼兒，不在此限。</text:span></text:p>
            <text:p text:style-name="P387"><text:span text:style-name="T388">2.</text:span><text:span text:style-name="T389">受托幼兒之父、母應分開填寫於委託人甲、乙兩欄，如為單親，僅填寫委託人甲即可。</text:span></text:p>
            <text:p text:style-name="P390"><text:span text:style-name="T391">3.</text:span><text:span text:style-name="T392">本表</text:span><text:span text:style-name="T393">(</text:span><text:span text:style-name="T394">含應備文</text:span><text:span text:style-name="T395">件</text:span><text:span text:style-name="T396">)</text:span><text:span text:style-name="T397">於第</text:span><text:span text:style-name="T398">一次申報及或申報資格異動均需提送審查。</text:span></text:p>
            <text:p text:style-name="P399"><text:span text:style-name="T400">4.</text:span><text:span text:style-name="T401">請於規定時間（托育事實發生之日起</text:span><text:span text:style-name="T402">15</text:span><text:span text:style-name="T403">日內）繳齊所有應備文件，以免延誤補助審核時間，影響自身權益。</text:span></text:p>
            <text:p text:style-name="P404"><text:span text:style-name="T405">5.</text:span><text:span text:style-name="T406">申報期間幼兒應未經政府公費安置、委託人未領取因照顧該名幼兒之育兒津貼，違反前述</text:span><text:span text:style-name="T407">規定，應繳回申報費用。委託人如意圖不法取得本申報費用而提供不實審核資料，致地方政府陷於錯誤核撥，除須繳回申報費用外，亦受刑法第</text:span><text:span text:style-name="T408">339</text:span><text:span text:style-name="T409">條第</text:span><text:span text:style-name="T410">2</text:span><text:span text:style-name="T411">項詐欺得利罪追訴處罰。</text:span></text:p>
            <text:p text:style-name="P412"><text:span text:style-name="T413">6.</text:span><text:span text:style-name="T414">相關事項，請務必詳閱「直轄市、縣</text:span><text:span text:style-name="T415">(</text:span><text:span text:style-name="T416">市</text:span><text:span text:style-name="T417">)</text:span><text:span text:style-name="T418">政府辦理未滿二歲兒童托育公共化及準公共服務作業要點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><text:span text:style-name="T422">請再確認委託人任一方在申報</text:span><text:span text:style-name="T423">費用期間幼兒未經政府公費安置、未領取因照顧該名幼兒之育兒津貼。</text:span></text:p>
            <text:p text:style-name="P424"><text:span text:style-name="T425"><text:s/></text:span><text:span text:style-name="T426">委託人甲</text:span><text:span text:style-name="T427">(</text:span><text:span text:style-name="T428">簽章</text:span><text:span text:style-name="T429">)</text:span><text:span text:style-name="T430">：</text:span><text:span text:style-name="T431"><text:s text:c="27"/></text:span><text:span text:style-name="T432">委託人乙</text:span><text:span text:style-name="T433">(</text:span><text:span text:style-name="T434">簽章</text:span><text:span text:style-name="T435">)</text:span><text:span text:style-name="T4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 style:parent-style-name="DefaultParagraphFont">
      <style:text-properties fo:font-size="10pt" style:font-size-asian="10pt" style:font-size-complex="10pt"/>
    </style:style>
    <style:style style:name="頁尾字元" style:display-name="頁尾 字元" style:family="text" style:parent-style-name="DefaultParagraphFont">
      <style:text-properties fo:font-size="10pt" style:font-size-asian="10pt" style:font-size-complex="10pt"/>
    </style:style>
    <style:style style:name="清單段落字元" style:display-name="清單段落 字元" style:family="text"/>
    <style:style style:name="HTML預設格式字元" style:display-name="HTML 預設格式 字元" style:family="text" style:parent-style-name="DefaultParagraphFont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asian="新細明體" style:font-name-complex="新細明體"/>
    </style:style>
    <style:style style:name="ListLabel2" style:display-name="ListLabel 2" style:family="text">
      <style:text-properties style:font-name-asian="新細明體" style:font-name-complex="新細明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Preformatted" style:display-name="HTML Preformatted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芙瑄</meta:initial-creator>
    <dc:creator>楊惠晴</dc:creator>
    <meta:creation-date>2021-08-30T02:46:00Z</meta:creation-date>
    <dc:date>2021-08-30T02:46:00Z</dc:date>
    <meta:print-date>1995-11-21T09:4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359" meta:row-count="9" meta:non-whitespace-character-count="1158"/>
  </office:meta>
</office:document-meta>
</file>