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Preformatted" style:master-page-name="MP0" style:family="paragraph">
      <style:paragraph-properties fo:widows="0" fo:orphans="0" fo:break-before="page" fo:text-align="justify" fo:line-height="0.3194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9243in" style:use-optimal-column-width="false"/>
    </style:style>
    <style:style style:name="TableColumn15" style:family="table-column">
      <style:table-column-properties style:column-width="1.0437in" style:use-optimal-column-width="false"/>
    </style:style>
    <style:style style:name="TableColumn16" style:family="table-column">
      <style:table-column-properties style:column-width="0.7277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1.165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2.1173in" style:use-optimal-column-width="false"/>
    </style:style>
    <style:style style:name="Table12" style:family="table">
      <style:table-properties style:width="7.5798in" fo:margin-left="0in" table:align="center"/>
    </style:style>
    <style:style style:name="TableRow21" style:family="table-row">
      <style:table-row-properties style:row-height="0.42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18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 fo:margin-right="0.18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-0.0215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fo:margin-right="-0.021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4798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86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47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47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47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ableCell9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47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4222in" fo:text-indent="-0.4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ableCell10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47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47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ableCell132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3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47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4222in" fo:text-indent="-0.42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text-scale="95%"/>
    </style:style>
    <style:style style:name="TableCell14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47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 style:text-scale="95%"/>
    </style:style>
    <style:style style:name="TableCell15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 style:text-scale="95%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scale="95%"/>
    </style:style>
    <style:style style:name="TableCell162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47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min-row-height="1.464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9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HTMLPreformatted" style:family="paragraph">
      <style:paragraph-properties fo:widows="0" fo:orphans="0" fo:text-align="justify" fo:line-height="0.3194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fo:line-height="0.3472in"/>
    </style:style>
  </office:automatic-styles>
  <office:body>
    <office:text text:use-soft-page-breaks="true">
      <text:p text:style-name="P1"/>
      <text:p text:style-name="P2"><text:span text:style-name="T3">附表三 <text:s text:c="25"/></text:span><text:span text:style-name="T4">填表日期</text:span><text:span text:style-name="T5"><text:s/>中華民國 <text:s text:c="2"/></text:span><text:span text:style-name="T6">年</text:span><text:span text:style-name="T7"><text:s/>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公共化及準公共托嬰中心照顧比優化獎勵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<text:span text:style-name="T27">申請單位</text:span></text:p>
          </table:table-cell>
          <table:table-cell table:style-name="TableCell28" table:number-columns-spanned="5">
            <text:p text:style-name="內文"><text:span text:style-name="T29">□_____________托嬰中心 <text:s/>( □公設民營□準公共)</text:span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申請</text:span></text:p>
            <text:p text:style-name="P33"><text:span text:style-name="T34">期間</text:span></text:p>
          </table:table-cell>
          <table:table-cell table:style-name="TableCell35">
            <text:p text:style-name="P36"><text:span text:style-name="T37">____年</text:span><text:span text:style-name="T38">□第1季□第2季</text:span></text:p>
            <text:p text:style-name="P39"><text:span text:style-name="T40"><text:s text:c="6"/>□第3季□第4季</text:span></text:p>
          </table:table-cell>
        </table:table-row>
        <table:table-row table:style-name="TableRow41">
          <table:table-cell table:style-name="TableCell42">
            <text:p text:style-name="內文"><text:span text:style-name="T43">負責人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身分證</text:span></text:p>
            <text:p text:style-name="P49"><text:span text:style-name="T50">統一編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立案</text:span></text:p>
            <text:p text:style-name="P56"><text:span text:style-name="T57">字號</text:span></text:p>
          </table:table-cell>
          <table:table-cell table:style-name="TableCell58">
            <text:p text:style-name="P59"><text:span text:style-name="T60"><text:s text:c="8"/></text:span></text:p>
          </table:table-cell>
        </table:table-row>
        <table:table-row table:style-name="TableRow61">
          <table:table-cell table:style-name="TableCell62">
            <text:p text:style-name="內文"><text:span text:style-name="T63">地 <text:s text:c="3"/>址</text:span></text:p>
          </table:table-cell>
          <table:table-cell table:style-name="TableCell64" table:number-columns-spanned="7">
            <text:p text:style-name="內文"><text:span text:style-name="T65"><text:s text:c="3"/></text:span><text:span text:style-name="T66"><text:s text:c="13"/>鄉</text:span></text:p>
            <text:p text:style-name="內文"><text:span text:style-name="T67"><text:s text:c="7"/>市 <text:s text:c="6"/>市 <text:s text:c="6"/>鎮 <text:s text:c="6"/>村 <text:s text:c="6"/>路 <text:s text:c="5"/>段 <text:s text:c="4"/>巷 <text:s text:c="4"/>弄 <text:s text:c="4"/>號 <text:s text:c="4"/>樓<text:s/></text:span></text:p>
            <text:p text:style-name="內文"><text:span text:style-name="T68"><text:s text:c="7"/>縣 <text:s text:c="6"/>縣 <text:s text:c="6"/>市 <text:s text:c="6"/>里</text:span></text:p>
            <text:p text:style-name="內文"><text:span text:style-name="T69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申請要件</text:span>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檢附相關證明文件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主管機關審核結果</text:span></text:p>
          </table:table-cell>
        </table:table-row>
        <table:table-row table:style-name="TableRow80">
          <table:table-cell table:style-name="TableCell81" table:number-columns-spanned="3">
            <text:p text:style-name="內文"><text:span text:style-name="T82">□</text:span><text:span text:style-name="T83">(一)</text:span><text:span text:style-name="T84">申請資料</text:span></text:p>
          </table:table-cell>
          <table:covered-table-cell/>
          <table:covered-table-cell/>
          <table:table-cell table:style-name="TableCell85" table:number-columns-spanned="4">
            <text:p text:style-name="Standard"><text:span text:style-name="T86">1.領據</text:span></text:p>
            <text:p text:style-name="Standard"><text:span text:style-name="T87">2.匯款帳戶影本</text:span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□符合</text:span></text:p>
            <text:p text:style-name="P91"><text:span text:style-name="T92">□不符合(請說明)</text:span></text:p>
          </table:table-cell>
        </table:table-row>
        <table:table-row table:style-name="TableRow93">
          <table:table-cell table:style-name="TableCell94" table:number-columns-spanned="3">
            <text:p text:style-name="Standard"><text:span text:style-name="T95">□(二)</text:span><text:s/><text:span text:style-name="T96">托嬰中心照顧比達(或優於)1比4</text:span></text:p>
          </table:table-cell>
          <table:covered-table-cell/>
          <table:covered-table-cell/>
          <table:table-cell table:style-name="TableCell97" table:number-columns-spanned="4">
            <text:p text:style-name="內文"><text:span text:style-name="T98">申請名冊彙整表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□符合</text:span></text:p>
            <text:p text:style-name="P102"><text:span text:style-name="T103">□不符合(請說明)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□(三)托嬰中心托育人員投保薪資每人每月皆達新臺幣28,000元以上</text:span></text:p>
          </table:table-cell>
          <table:covered-table-cell/>
          <table:covered-table-cell/>
          <table:table-cell table:style-name="TableCell108" table:number-columns-spanned="4">
            <text:p text:style-name="Standard"><text:span text:style-name="T109">1.薪資清冊</text:span></text:p>
            <text:p text:style-name="Standard"><text:span text:style-name="T110">2.薪資匯款證明</text:span></text:p>
            <text:p text:style-name="Standard"><text:span text:style-name="T111">3.員工簽收領據(無匯款證明者)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□符合</text:span></text:p>
            <text:p text:style-name="P115"><text:span text:style-name="T116">□不符合(請說明)</text:span></text:p>
          </table:table-cell>
        </table:table-row>
        <table:table-row table:style-name="TableRow117">
          <table:table-cell table:style-name="TableCell118" table:number-columns-spanned="3">
            <text:p text:style-name="內文"><text:span text:style-name="T119">□(四)</text:span><text:span text:style-name="T120">雇主應負勞、健保</text:span></text:p>
          </table:table-cell>
          <table:covered-table-cell/>
          <table:covered-table-cell/>
          <table:table-cell table:style-name="TableCell121" table:number-columns-spanned="4">
            <text:p text:style-name="Standard"><text:span text:style-name="T122">1.勞、健保繳款證明</text:span></text:p>
            <text:p text:style-name="Standard"><text:span text:style-name="T123">2.投保單位被保險人名冊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□符合</text:span></text:p>
            <text:p text:style-name="P127"><text:span text:style-name="T128">□不符合(請說明)</text:span></text:p>
          </table:table-cell>
        </table:table-row>
        <table:table-row table:style-name="TableRow129">
          <table:table-cell table:style-name="TableCell130" table:number-columns-spanned="3">
            <text:p text:style-name="內文"><text:span text:style-name="T131">□(五)雇主提撥勞退準備金費用</text:span></text:p>
          </table:table-cell>
          <table:covered-table-cell/>
          <table:covered-table-cell/>
          <table:table-cell table:style-name="TableCell132" table:number-columns-spanned="4">
            <text:p text:style-name="Standard"><text:span text:style-name="T133">1.勞退繳款證明</text:span></text:p>
            <text:p text:style-name="Standard"><text:span text:style-name="T134">2.提繳名冊</text:span></text:p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□符合</text:span></text:p>
            <text:p text:style-name="P138"><text:span text:style-name="T139">□不符合(請說明)</text:span>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□(六)年終獎金(最高不得超過每月薪資乘以一點五個月)</text:span></text:p>
          </table:table-cell>
          <table:covered-table-cell/>
          <table:covered-table-cell/>
          <table:table-cell table:style-name="TableCell144" table:number-columns-spanned="4">
            <text:p text:style-name="Standard"><text:span text:style-name="T145">1.薪資清冊(含年終月份)</text:span></text:p>
            <text:p text:style-name="Standard"><text:span text:style-name="T146">2.年終匯款證明</text:span></text:p>
            <text:p text:style-name="Standard"><text:span text:style-name="T147">3.員工簽收領據(無匯款證明者)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□符合</text:span></text:p>
            <text:p text:style-name="P151"><text:span text:style-name="T152">□不符合(請說明)</text:span></text:p>
            <text:p text:style-name="P153"><text:span text:style-name="T154">□不適用(請說明)</text:span></text:p>
          </table:table-cell>
        </table:table-row>
        <table:table-row table:style-name="TableRow155">
          <table:table-cell table:style-name="TableCell156" table:number-columns-spanned="3">
            <text:p text:style-name="內文"><text:span text:style-name="T157">□(七)職工福利支出</text:span></text:p>
          </table:table-cell>
          <table:covered-table-cell/>
          <table:covered-table-cell/>
          <table:table-cell table:style-name="TableCell158" table:number-columns-spanned="4">
            <text:p text:style-name="Standard"><text:span text:style-name="T159">□</text:span><text:span text:style-name="T160">無<text:s/></text:span></text:p>
            <text:p text:style-name="Standard"><text:span text:style-name="T161">□有：請填列並檢具佐證資料</text:span>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□符合</text:span></text:p>
            <text:p text:style-name="P165"><text:span text:style-name="T166">□不符合(請說明)</text:span>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申請獎助金額：新臺幣</text:span><text:span text:style-name="T171"><text:s text:c="15"/></text:span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核定總金額:</text:span></text:p>
            <text:p text:style-name="P176"><text:span text:style-name="T177">新臺幣</text:span><text:span text:style-name="T178">_______</text:span><text:span text:style-name="T179">元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經辦</text:span></text:p>
            <text:p text:style-name="P184"/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會計</text:span></text:p>
            <text:p text:style-name="P189"/>
            <text:p text:style-name="P190"/>
            <text:p text:style-name="P191"/>
            <text:p text:style-name="P192"/>
            <text:p text:style-name="P193"><text:span text:style-name="T194">(會計與負責人不可同一人)</text:span></text:p>
          </table:table-cell>
          <table:covered-table-cell/>
          <table:table-cell table:style-name="TableCell195" table:number-columns-spanned="3">
            <text:p text:style-name="P196"><text:span text:style-name="T197">負責人</text:span></text:p>
            <text:p text:style-name="P198"/>
            <text:p text:style-name="P199"/>
            <text:p text:style-name="P200"/>
            <text:p text:style-name="P201"/>
            <text:p text:style-name="P202"><text:span text:style-name="T203">（申請單位用印、負責人簽章）</text:span></text:p>
          </table:table-cell>
          <table:covered-table-cell/>
          <table:covered-table-cell/>
          <table:table-cell table:style-name="TableCell204">
            <text:p text:style-name="P205"><text:span text:style-name="T206">主管機關:</text:span></text:p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新細明體" style:font-name-complex="新細明體"/>
    </style:style>
    <style:style style:name="ListLabel2" style:display-name="ListLabel 2" style:family="text">
      <style:text-properties style:font-name-asian="新細明體" style:font-name-complex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54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芙瑄</meta:initial-creator>
    <dc:creator>楊惠晴</dc:creator>
    <meta:creation-date>2021-08-30T02:46:00Z</meta:creation-date>
    <dc:date>2021-08-30T02:46:00Z</dc:date>
    <meta:print-date>2021-08-23T07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3" meta:row-count="6" meta:non-whitespace-character-count="736"/>
  </office:meta>
</office:document-meta>
</file>