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375in"/>
    </style:style>
    <style:style style:name="Table1" style:family="table" style:master-page-name="MP0">
      <style:table-properties style:width="6.2694in" fo:margin-left="0in" table:align="left"/>
    </style:style>
    <style:style style:name="TableRow11" style:family="table-row">
      <style:table-row-properties style:min-row-height="0.2451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5in"/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" style:family="table-row">
      <style:table-row-properties style:min-row-height="0.2347in" fo:keep-together="always"/>
    </style:style>
    <style:style style:name="P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36" style:family="table-row">
      <style:table-row-properties style:min-row-height="0.3736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1.25in"/>
    </style:style>
    <style:style style:name="TableColumn66" style:family="table-column">
      <style:table-column-properties style:column-width="1.25in"/>
    </style:style>
    <style:style style:name="TableColumn67" style:family="table-column">
      <style:table-column-properties style:column-width="1.375in"/>
    </style:style>
    <style:style style:name="Table62" style:family="table">
      <style:table-properties style:width="6.2694in" fo:margin-left="0in" table:align="left"/>
    </style:style>
    <style:style style:name="TableRow68" style:family="table-row">
      <style:table-row-properties style:min-row-height="0.332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575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fo:font-size="9pt" style:font-size-asian="9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>
      <style:paragraph-properties fo:text-align="justify"/>
      <style:text-properties style:font-name-asian="標楷體"/>
    </style:style>
    <style:style style:name="P98" style:parent-style-name="內文" style:list-style-name="LFO1" style:family="paragraph">
      <style:paragraph-properties fo:text-align="justify"/>
      <style:text-properties style:font-name-asian="標楷體"/>
    </style:style>
    <style:style style:name="P99" style:parent-style-name="內文" style:list-style-name="LFO1" style:family="paragraph">
      <style:paragraph-properties fo:text-align="justify"/>
      <style:text-properties style:font-name-asian="標楷體"/>
    </style:style>
    <style:style style:name="P100" style:parent-style-name="內文" style:list-style-name="LFO1" style:family="paragraph">
      <style:paragraph-properties fo:text-align="justify"/>
      <style:text-properties style:font-name-asian="標楷體"/>
    </style:style>
    <style:style style:name="P101" style:parent-style-name="內文" style:list-style-name="LFO1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1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憑證編號</text:p>
          </table:table-cell>
          <table:table-cell table:style-name="TableCell14" table:number-rows-spanned="2">
            <text:p text:style-name="P15">預算科目</text:p>
          </table:table-cell>
          <table:table-cell table:style-name="TableCell16" table:number-columns-spanned="6">
            <text:p text:style-name="P17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rows-spanned="2">
            <text:p text:style-name="P19">用途說明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十萬</text:p>
          </table:table-cell>
          <table:table-cell table:style-name="TableCell25">
            <text:p text:style-name="P26">萬</text:p>
          </table:table-cell>
          <table:table-cell table:style-name="TableCell27">
            <text:p text:style-name="P28">千</text:p>
          </table:table-cell>
          <table:table-cell table:style-name="TableCell29">
            <text:p text:style-name="P30">百</text:p>
          </table:table-cell>
          <table:table-cell table:style-name="TableCell31">
            <text:p text:style-name="P32">拾</text:p>
          </table:table-cell>
          <table:table-cell table:style-name="TableCell33">
            <text:p text:style-name="P34">元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計畫名稱</text:span><text:span text:style-name="T57">：</text:span><text:span text:style-name="T58">108年度辦理育有未滿二歲兒童育兒津貼-親職教育</text:span></text:p>
      <text:p text:style-name="P59">辦理單位：<text:s/></text:p>
      <text:p text:style-name="P60">黏貼憑證用紙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經辦人</text:p>
          </table:table-cell>
          <table:table-cell table:style-name="TableCell71">
            <text:p text:style-name="P72">總幹事</text:p>
          </table:table-cell>
          <table:table-cell table:style-name="TableCell73">
            <text:p text:style-name="P74">會計</text:p>
          </table:table-cell>
          <table:table-cell table:style-name="TableCell75">
            <text:p text:style-name="P76">常務監事</text:p>
          </table:table-cell>
          <table:table-cell table:style-name="TableCell77">
            <text:p text:style-name="P78">理事長</text:p>
            <text:p text:style-name="P79"><text:span text:style-name="T80">（單位負責人）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內文">----------------------------------------<text:span text:style-name="T92">原始憑證貼於下方</text:span>---------------------------------------------</text:p>
      <text:p text:style-name="內文"/>
      <text:p text:style-name="P93">注意事項：</text:p>
      <text:list text:style-name="LFO1" text:continue-numbering="true">
        <text:list-item>
          <text:p text:style-name="P94"><text:span text:style-name="T95">一張</text:span><text:span text:style-name="T96">黏貼憑證用紙限用同一項預算科目，同一項預算科目可有多張憑證。</text:span></text:p>
        </text:list-item>
        <text:list-item>
          <text:p text:style-name="P97">每張憑證(收據或發票)必須有抬頭、日期、數量及單價等明細，請勿用「一批」代替(紅布條及音響租借、外拍攝影除外)。</text:p>
        </text:list-item>
        <text:list-item>
          <text:p text:style-name="P98">若開立憑證之公司行號為有開立統一發票者，則必須開立統一發票，不得以收據代替。</text:p>
        </text:list-item>
        <text:list-item>
          <text:p text:style-name="P99">若憑證為收銀機統一發票，務必要蓋承辦人印章。</text:p>
        </text:list-item>
        <text:list-item>
          <text:p text:style-name="P100">憑證不得為出貨單或類此單據。</text:p>
        </text:list-item>
        <text:list-item>
          <text:p text:style-name="P101"><text:span text:style-name="T102">若收款商號</text:span><text:span text:style-name="T103">之憑</text:span><text:span text:style-name="T104">證</text:span><text:span text:style-name="T105">不以發票章、而以負責人</text:span><text:span text:style-name="T106">簽名及</text:span><text:span text:style-name="T107">身份證字號</text:span><text:span text:style-name="T108">代替，則</text:span><text:span text:style-name="T109">必須檢附所得扣繳憑單第三聯之影本</text:span><text:span text:style-name="T110">。</text:span></text:p>
        </text:list-item>
        <text:list-item>
          <text:p text:style-name="P111"><text:span text:style-name="T112">講師費、競賽獎金（新臺幣</text:span><text:span text:style-name="T113">1000</text:span><text:span text:style-name="T114">元以上）或其他個人所得均須檢附領據</text:span><text:span text:style-name="T115">（或請領清冊）</text:span><text:span text:style-name="T116">及</text:span><text:span text:style-name="T117">所得扣繳憑單第三聯之影本</text:span><text:span text:style-name="T118">。</text:span></text:p>
        </text:list-item>
        <text:list-item>
          <text:p text:style-name="P119"><text:span text:style-name="T120">評審、講師或競賽獎品或禮品須檢附請領清冊。</text:span></text:p>
        </text:list-item>
        <text:list-item>
          <text:p text:style-name="P121"><text:span text:style-name="T122">本府補助金額須檢附憑證正本，其餘自籌金額須檢附憑證影本。</text:span></text:p>
        </text:list-item>
        <text:list-item>
          <text:p text:style-name="P123"><text:span text:style-name="T124">郵資請檢附購票證明，並於抬頭須加註團體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憑證編號</dc:title>
    <meta:initial-creator>user</meta:initial-creator>
    <dc:creator>chcg</dc:creator>
    <meta:creation-date>2019-03-27T08:12:00Z</meta:creation-date>
    <dc:date>2019-03-27T08:12:00Z</dc:date>
    <meta:print-date>2008-12-22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