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2.75in"/>
    </style:style>
    <style:style style:name="TableColumn12" style:family="table-column">
      <style:table-column-properties style:column-width="0.5in"/>
    </style:style>
    <style:style style:name="Table1" style:family="table" style:master-page-name="MP0">
      <style:table-properties style:width="10.1444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>
        <style:tab-stops>
          <style:tab-stop style:type="left" style:position="1.527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1527in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2638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638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1527in"/>
    </style:style>
    <style:style style:name="T1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2638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638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2638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彰化縣○○○○○○會志工隊隊員名冊　　 <text:s/>製表： <text:s text:c="3"/>　電話：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加入日期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>身份證字號</text:p>
          </table:table-cell>
          <table:table-cell table:style-name="TableCell29">
            <text:p text:style-name="P30">學歷</text:p>
          </table:table-cell>
          <table:table-cell table:style-name="TableCell31">
            <text:p text:style-name="P32">職業</text:p>
          </table:table-cell>
          <table:table-cell table:style-name="TableCell33">
            <text:p text:style-name="P34">服務單位</text:p>
          </table:table-cell>
          <table:table-cell table:style-name="TableCell35">
            <text:p text:style-name="P36">通 <text:s/>訊 <text:s/>處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有服務紀錄冊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內文"><text:span text:style-name="T84">有服務紀錄冊</text:span>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內文"><text:span text:style-name="T107">有服務紀錄冊</text:span>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內文"><text:span text:style-name="T130">有服務紀錄冊</text:span>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有受基礎/特殊訓練</text:span>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/>
          </table:table-cell>
          <table:table-cell table:style-name="TableCell160">
            <text:p text:style-name="內文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內文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內文"><text:span text:style-name="T175">有服務紀錄冊</text:span>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/>
          </table:table-cell>
          <table:table-cell table:style-name="TableCell181">
            <text:p text:style-name="內文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內文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有受基礎/特殊訓練</text:span>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/>
          </table:table-cell>
          <table:table-cell table:style-name="TableCell203">
            <text:p text:style-name="內文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內文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內文"><text:span text:style-name="T218">有服務紀錄冊</text:span>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/>
          </table:table-cell>
          <table:table-cell table:style-name="TableCell224">
            <text:p text:style-name="內文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內文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內文"><text:span text:style-name="T239">有服務紀錄冊</text:span>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/>
          </table:table-cell>
          <table:table-cell table:style-name="TableCell245">
            <text:p text:style-name="內文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內文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內文"><text:span text:style-name="T260">有服務紀錄冊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0.9451in" fo:margin-bottom="0.9055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○○○○○○會志工隊隊員名冊　　  製表：    　電話：</dc:title>
    <meta:initial-creator>acer</meta:initial-creator>
    <dc:creator>chcg</dc:creator>
    <meta:creation-date>2020-02-10T02:43:00Z</meta:creation-date>
    <dc:date>2020-02-10T02:43:00Z</dc:date>
    <meta:print-date>2019-03-18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