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受補助單位名稱：</text:p>
      <text:p text:style-name="P4">計畫名稱：<text:s/></text:p>
      <text:p text:style-name="P5">活　動　剪　影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照片說明：</text:span><text:span text:style-name="T15">　　　　　　　　　　</text:span><text:span text:style-name="T16"><text:s/></text:span><text:span text:style-name="T17"><text:s text:c="2"/></text:span><text:span text:style-name="T18">活動日期：</text:span><text:span text:style-name="T19">　　　　　　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照片說明：</text:span><text:span text:style-name="T30">　　　　　　　　　　</text:span><text:span text:style-name="T31"><text:s/></text:span><text:span text:style-name="T32"><text:s text:c="2"/></text:span><text:span text:style-name="T33">活動日期：</text:span><text:span text:style-name="T34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適用彰化縣政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○○鄉鎮市○○社區發展協會</dc:title>
    <meta:initial-creator>ASUS</meta:initial-creator>
    <dc:creator>user</dc:creator>
    <meta:creation-date>2017-06-29T04:50:00Z</meta:creation-date>
    <dc:date>2017-06-29T04:50:00Z</dc:date>
    <meta:print-date>2008-10-02T02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