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ableColumn13" style:family="table-column">
      <style:table-column-properties style:column-width="0.9006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4118in" style:use-optimal-column-width="false"/>
    </style:style>
    <style:style style:name="TableColumn17" style:family="table-column">
      <style:table-column-properties style:column-width="0.6159in" style:use-optimal-column-width="false"/>
    </style:style>
    <style:style style:name="TableColumn18" style:family="table-column">
      <style:table-column-properties style:column-width="1.5715in" style:use-optimal-column-width="false"/>
    </style:style>
    <style:style style:name="Table12" style:family="table">
      <style:table-properties style:width="7.1201in" fo:margin-left="0in" table:align="center"/>
    </style:style>
    <style:style style:name="TableRow19" style:family="table-row">
      <style:table-row-properties style:row-height="0.4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 fo:margin-right="-0.021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right="0.1159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6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617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676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676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text-align="justify" style:vertical-align="baseline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652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39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0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1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4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P145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附表四 <text:s text:c="2"/></text:span><text:span text:style-name="T3"><text:s text:c="24"/></text:span><text:span text:style-name="T4">填表日期</text:span><text:span text:style-name="T5"><text:s/>中華民國 <text:s text:c="2"/></text:span><text:span text:style-name="T6">年</text:span><text:span text:style-name="T7"><text:s/></text:span><text:span text:style-name="T8"><text:s text:c="2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居家托育人員提升托育服務品質獎助計畫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 請 人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身分證</text:span></text:p>
            <text:p text:style-name="P32"><text:span text:style-name="T33">統一編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申請</text:span></text:p>
            <text:p text:style-name="P39"><text:span text:style-name="T40">期間</text:span></text:p>
          </table:table-cell>
          <table:table-cell table:style-name="TableCell41">
            <text:p text:style-name="P42"><text:span text:style-name="T43"><text:s text:c="8"/>年度</text:span></text:p>
          </table:table-cell>
        </table:table-row>
        <table:table-row table:style-name="TableRow44">
          <table:table-cell table:style-name="TableCell45">
            <text:p text:style-name="P46"><text:span text:style-name="T47">登記證書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居家托育</text:span></text:p>
            <text:p text:style-name="P53"><text:span text:style-name="T54">服務中心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<text:s/>地 <text:s text:c="2"/>址</text:span></text:p>
          </table:table-cell>
          <table:table-cell table:style-name="TableCell61" table:number-columns-spanned="5">
            <text:p text:style-name="P62"><text:span text:style-name="T63"><text:s text:c="12"/>鄉</text:span></text:p>
            <text:p text:style-name="P64"><text:span text:style-name="T65"><text:s text:c="5"/>市 <text:s text:c="4"/>市 <text:s text:c="4"/>鎮 <text:s text:c="4"/>村 <text:s text:c="4"/>路 <text:s text:c="3"/>段 <text:s text:c="2"/>巷 <text:s text:c="2"/>弄 <text:s text:c="2"/>號 <text:s text:c="2"/>樓<text:s/></text:span></text:p>
            <text:p text:style-name="P66"><text:span text:style-name="T67"><text:s text:c="5"/>縣 <text:s text:c="4"/>縣 <text:s text:c="4"/>市 <text:s text:c="4"/>里</text:span></text:p>
            <text:p text:style-name="P68"><text:span text:style-name="T69"><text:s text:c="12"/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申請要件</text:span></text:p>
          </table:table-cell>
          <table:covered-table-cell/>
          <table:table-cell table:style-name="TableCell74" table:number-columns-spanned="2">
            <text:p text:style-name="P75"><text:span text:style-name="T76">檢附相關證明文件</text:span></text:p>
          </table:table-cell>
          <table:covered-table-cell/>
          <table:table-cell table:style-name="TableCell77" table:number-columns-spanned="2">
            <text:p text:style-name="P78"><text:span text:style-name="T79">主管機關審核結果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□</text:span><text:span text:style-name="T84">(一)</text:span><text:span text:style-name="T85">申請資料</text:span></text:p>
          </table:table-cell>
          <table:covered-table-cell/>
          <table:table-cell table:style-name="TableCell86" table:number-columns-spanned="2">
            <text:p text:style-name="P87"><text:span text:style-name="T88"><text:s/>領據</text:span></text:p>
          </table:table-cell>
          <table:covered-table-cell/>
          <table:table-cell table:style-name="TableCell89" table:number-columns-spanned="2">
            <text:p text:style-name="P90"><text:span text:style-name="T91">□符合</text:span></text:p>
            <text:p text:style-name="P92"><text:span text:style-name="T93">□不符合(請說明)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□</text:span><text:span text:style-name="T98">(二)</text:span><text:span text:style-name="T99">申請資料</text:span></text:p>
          </table:table-cell>
          <table:covered-table-cell/>
          <table:table-cell table:style-name="TableCell100" table:number-columns-spanned="2">
            <text:p text:style-name="P101"><text:span text:style-name="T102"><text:s/>匯款帳戶影本</text:span></text:p>
          </table:table-cell>
          <table:covered-table-cell/>
          <table:table-cell table:style-name="TableCell103" table:number-columns-spanned="2">
            <text:p text:style-name="P104"><text:span text:style-name="T105">□符合</text:span></text:p>
            <text:p text:style-name="P106"><text:span text:style-name="T107">□不符合(請說明)</text:span>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申請獎助金額：新臺幣</text:span><text:span text:style-name="T112"><text:s text:c="5"/>5,000 <text:s text:c="3"/></text:span><text:span text:style-name="T113">元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□符合</text:span></text:p>
            <text:p text:style-name="P117"><text:span text:style-name="T118">□不符合</text:span><text:span text:style-name="T119"><text:s text:c="8"/>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 text:c="12"/>居家托育人員</text:span></text:p>
            <text:p text:style-name="P124"/>
            <text:p text:style-name="P125"/>
            <text:p text:style-name="P126"/>
            <text:p text:style-name="P127"/>
            <text:p text:style-name="P128"><text:span text:style-name="T129">（請簽名+蓋章）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主管機關</text:span>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新細明體" style:font-name-complex="新細明體"/>
    </style:style>
    <style:style style:name="ListLabel2" style:display-name="ListLabel 2" style:family="text">
      <style:text-properties style:font-name-asian="新細明體" style:font-name-complex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芙瑄</meta:initial-creator>
    <dc:creator>楊惠晴</dc:creator>
    <meta:creation-date>2021-08-30T02:46:00Z</meta:creation-date>
    <dc:date>2021-08-30T02:46:00Z</dc:date>
    <meta:print-date>2021-08-23T07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2" meta:row-count="3" meta:non-whitespace-character-count="360"/>
  </office:meta>
</office:document-meta>
</file>