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2">
        <style:list-level-properties text:space-before="0.0013in" text:min-label-width="1.1145in" text:list-level-position-and-space-mode="label-alignment">
          <style:list-level-label-alignment text:label-followed-by="listtab" fo:margin-left="1.1159in" fo:text-indent="-1.114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主標題" style:master-page-name="MP0" style:family="paragraph">
      <style:paragraph-properties fo:break-before="page" fo:text-align="start"/>
    </style:style>
    <style:style style:name="TableColumn3" style:family="table-column">
      <style:table-column-properties style:column-width="0.9375in" style:use-optimal-column-width="false"/>
    </style:style>
    <style:style style:name="TableColumn4" style:family="table-column">
      <style:table-column-properties style:column-width="0.6083in" style:use-optimal-column-width="false"/>
    </style:style>
    <style:style style:name="TableColumn5" style:family="table-column">
      <style:table-column-properties style:column-width="2.4784in" style:use-optimal-column-width="false"/>
    </style:style>
    <style:style style:name="TableColumn6" style:family="table-column">
      <style:table-column-properties style:column-width="0.3506in" style:use-optimal-column-width="false"/>
    </style:style>
    <style:style style:name="TableColumn7" style:family="table-column">
      <style:table-column-properties style:column-width="0.7798in" style:use-optimal-column-width="false"/>
    </style:style>
    <style:style style:name="TableColumn8" style:family="table-column">
      <style:table-column-properties style:column-width="0.125in" style:use-optimal-column-width="false"/>
    </style:style>
    <style:style style:name="TableColumn9" style:family="table-column">
      <style:table-column-properties style:column-width="0.7486in" style:use-optimal-column-width="false"/>
    </style:style>
    <style:style style:name="TableColumn10" style:family="table-column">
      <style:table-column-properties style:column-width="1.2479in" style:use-optimal-column-width="false"/>
    </style:style>
    <style:style style:name="Table2" style:family="table">
      <style:table-properties style:width="7.2763in" fo:margin-left="0.075in" table:align="left"/>
    </style:style>
    <style:style style:name="TableRow11" style:family="table-row">
      <style:table-row-properties style:min-row-height="0.2381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 style:min-row-height="0.234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style:min-row-height="0.1263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777in" fo:margin-left="0.468in" fo:text-indent="-0.4666in">
        <style:tab-stops/>
      </style:paragraph-properties>
      <style:text-properties style:font-name="標楷體" style:font-name-asian="標楷體"/>
    </style:style>
    <style:style style:name="TableRow30" style:family="table-row">
      <style:table-row-properties style:min-row-height="0.1027in"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right="0.0784in"/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1027in" style:use-optimal-row-height="false" fo:keep-together="always"/>
    </style:style>
    <style:style style:name="P43" style:parent-style-name="內文" style:family="paragraph">
      <style:paragraph-properties fo:margin-right="0.0784in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51" style:parent-style-name="預設段落字型" style:family="text">
      <style:text-properties style:font-name="Webdings" style:font-name-asian="Webdings" style:font-name-complex="Webding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Webdings" style:font-name-asian="Webdings" style:font-name-complex="Webdings"/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 style:min-row-height="0.3027in" style:use-optimal-row-height="false" fo:keep-together="always"/>
    </style:style>
    <style:style style:name="P56" style:parent-style-name="內文" style:family="paragraph">
      <style:paragraph-properties fo:margin-right="0.0784in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="Webdings" style:font-name-asian="Webdings" style:font-name-complex="Webding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Webdings" style:font-name-asian="Webdings" style:font-name-complex="Webdings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 style:min-row-height="0.3006in" style:use-optimal-row-height="false" fo:keep-together="always"/>
    </style:style>
    <style:style style:name="P69" style:parent-style-name="內文" style:family="paragraph">
      <style:paragraph-properties fo:margin-right="0.0784in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77" style:parent-style-name="預設段落字型" style:family="text">
      <style:text-properties style:font-name="Webdings" style:font-name-asian="Webdings" style:font-name-complex="Webding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Webdings" style:font-name-asian="Webdings" style:font-name-complex="Webdings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0.3006in" style:use-optimal-row-height="false" fo:keep-together="always"/>
    </style:style>
    <style:style style:name="P82" style:parent-style-name="內文" style:family="paragraph">
      <style:paragraph-properties fo:margin-right="0.0784in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left="-0.2451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90" style:parent-style-name="預設段落字型" style:family="text">
      <style:text-properties style:font-name="Webdings" style:font-name-asian="Webdings" style:font-name-complex="Webding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Webdings" style:font-name-asian="Webdings" style:font-name-complex="Webdings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min-row-height="0.1263in" style:use-optimal-row-height="false" fo:keep-together="alway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3" style:family="table-row">
      <style:table-row-properties style:min-row-height="0.0236in" style:use-optimal-row-height="false" fo:keep-together="always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0208in" style:use-optimal-row-height="false" fo:keep-together="always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0208in" style:use-optimal-row-height="false" fo:keep-together="always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0208in" style:use-optimal-row-height="false" fo:keep-together="always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0208in" style:use-optimal-row-height="false" fo:keep-together="always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min-row-height="0.1263in" style:use-optimal-row-height="false" fo:keep-together="alway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2" style:family="table-row">
      <style:table-row-properties style:min-row-height="0.0236in" style:use-optimal-row-height="false" fo:keep-together="always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0.0208in" style:use-optimal-row-height="false" fo:keep-together="always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min-row-height="0.0208in" style:use-optimal-row-height="false" fo:keep-together="always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176" style:parent-style-name="預設段落字型" style:family="text">
      <style:text-properties style:font-name="標楷體" style:font-name-asian="標楷體"/>
    </style:style>
    <style:style style:name="TableRow177" style:family="table-row">
      <style:table-row-properties style:min-row-height="0.0208in" style:use-optimal-row-height="false" fo:keep-together="always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預設段落字型" style:family="text">
      <style:text-properties style:font-name="標楷體" style:font-name-asian="標楷體"/>
    </style:style>
    <style:style style:name="TableRow185" style:family="table-row">
      <style:table-row-properties style:min-row-height="0.0208in" style:use-optimal-row-height="false" fo:keep-together="always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192" style:parent-style-name="預設段落字型" style:family="text">
      <style:text-properties style:font-name="標楷體" style:font-name-asian="標楷體"/>
    </style:style>
    <style:style style:name="TableRow193" style:family="table-row">
      <style:table-row-properties style:min-row-height="0.1263in" style:use-optimal-row-height="false" fo:keep-together="always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0" style:family="table-row">
      <style:table-row-properties style:min-row-height="0.0236in" style:use-optimal-row-height="false" fo:keep-together="always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207" style:parent-style-name="預設段落字型" style:family="text">
      <style:text-properties style:font-name="標楷體" style:font-name-asian="標楷體"/>
    </style:style>
    <style:style style:name="TableRow208" style:family="table-row">
      <style:table-row-properties style:min-row-height="0.0208in" style:use-optimal-row-height="false" fo:keep-together="always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215" style:parent-style-name="預設段落字型" style:family="text">
      <style:text-properties style:font-name="標楷體" style:font-name-asian="標楷體"/>
    </style:style>
    <style:style style:name="TableRow216" style:family="table-row">
      <style:table-row-properties style:min-row-height="0.0208in" style:use-optimal-row-height="false" fo:keep-together="always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223" style:parent-style-name="預設段落字型" style:family="text">
      <style:text-properties style:font-name="標楷體" style:font-name-asian="標楷體"/>
    </style:style>
    <style:style style:name="TableRow224" style:family="table-row">
      <style:table-row-properties style:min-row-height="0.0208in" style:use-optimal-row-height="false" fo:keep-together="always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231" style:parent-style-name="預設段落字型" style:family="text">
      <style:text-properties style:font-name="標楷體" style:font-name-asian="標楷體"/>
    </style:style>
    <style:style style:name="TableRow232" style:family="table-row">
      <style:table-row-properties style:min-row-height="0.7986in"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2222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237" style:parent-style-name="內文" style:family="paragraph">
      <style:paragraph-properties fo:line-height="0.2222in"/>
      <style:text-properties style:font-name="標楷體" style:font-name-asian="標楷體"/>
    </style:style>
    <style:style style:name="P238" style:parent-style-name="內文" style:family="paragraph">
      <style:paragraph-properties fo:line-height="0.2222in"/>
      <style:text-properties style:font-name="標楷體" style:font-name-asian="標楷體"/>
    </style:style>
    <style:style style:name="P239" style:parent-style-name="內文" style:family="paragraph">
      <style:paragraph-properties fo:line-height="0.2222in"/>
      <style:text-properties style:font-name="標楷體" style:font-name-asian="標楷體"/>
    </style:style>
    <style:style style:name="P240" style:parent-style-name="內文" style:family="paragraph">
      <style:paragraph-properties fo:line-height="0.2222in"/>
      <style:text-properties style:font-name="標楷體" style:font-name-asian="標楷體"/>
    </style:style>
    <style:style style:name="P241" style:parent-style-name="內文" style:family="paragraph">
      <style:paragraph-properties fo:text-align="center" fo:line-height="0.2777in" fo:margin-left="0.468in" fo:text-indent="-0.4666in">
        <style:tab-stops/>
      </style:paragraph-properties>
    </style:style>
    <style:style style:name="P242" style:parent-style-name="內文" style:family="paragraph"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list-style-name="LFO4" style:family="paragraph">
      <style:text-properties style:font-name="標楷體" style:font-name-asian="標楷體"/>
    </style:style>
    <style:style style:name="P267" style:parent-style-name="內文" style:list-style-name="LFO4" style:family="paragraph">
      <style:text-properties style:font-name="標楷體" style:font-name-asian="標楷體"/>
    </style:style>
    <style:style style:name="P268" style:parent-style-name="內文" style:list-style-name="LFO4" style:family="paragraph">
      <style:paragraph-properties fo:line-height="0.2777in"/>
      <style:text-properties style:font-name="標楷體" style:font-name-asian="標楷體"/>
    </style:style>
    <style:style style:name="P269" style:parent-style-name="內文" style:family="paragraph">
      <style:paragraph-properties fo:line-height="0.2777in"/>
      <style:text-properties style:font-name="標楷體" style:font-name-asian="標楷體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7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8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8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82" style:parent-style-name="內文" style:family="paragraph">
      <style:paragraph-properties fo:line-height="0.2777in"/>
      <style:text-properties style:font-name="標楷體" style:font-name-asian="標楷體"/>
    </style:style>
    <style:style style:name="P283" style:parent-style-name="內文" style:family="paragraph">
      <style:paragraph-properties fo:line-height="0.2777in" fo:margin-left="-0.2451in">
        <style:tab-stops/>
      </style:paragraph-properties>
      <style:text-properties style:font-name="標楷體" style:font-name-asian="標楷體"/>
    </style:style>
    <style:style style:name="P284" style:parent-style-name="內文" style:family="paragraph">
      <style:text-properties style:font-size-complex="10pt"/>
    </style:style>
    <style:style style:family="graphic" style:name="a20">
      <style:graphic-properties style:wrap="run-through" style:run-through="foreground" draw:fill="none" draw:stroke="solid" svg:stroke-width="0.02778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2778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2778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dash" draw:stroke-dash="a16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2778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2778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9"/>彰化縣政府辦理《老人暨身心障礙者免費乘車IC卡》標準作業流程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承辦單位</text:p>
          </table:table-cell>
          <table:table-cell table:style-name="TableCell14" table:number-columns-spanned="2">
            <text:p text:style-name="P15">社會處 老人福利科</text:p>
          </table:table-cell>
          <table:covered-table-cell/>
          <table:table-cell table:style-name="TableCell16" table:number-columns-spanned="3">
            <text:p text:style-name="P17">承辦人(分機)</text:p>
          </table:table-cell>
          <table:covered-table-cell/>
          <table:covered-table-cell/>
          <table:table-cell table:style-name="TableCell18" table:number-columns-spanned="2">
            <text:p text:style-name="P19">康文秀(0732)</text:p>
          </table:table-cell>
          <table:covered-table-cell/>
        </table:table-row>
        <table:table-row table:style-name="TableRow20">
          <table:table-cell table:style-name="TableCell21">
            <text:p text:style-name="P22">業務項目</text:p>
          </table:table-cell>
          <table:table-cell table:style-name="TableCell23" table:number-columns-spanned="7">
            <text:p text:style-name="P24">老人暨身心障礙者免費乘車IC卡 (陽光e遊卡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法令依據</text:p>
          </table:table-cell>
          <table:table-cell table:style-name="TableCell28" table:number-columns-spanned="7">
            <text:p text:style-name="P29">彰化縣老人及身心障礙者免費乘車補助辦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5">
            <text:p text:style-name="P32"/>
            <text:p text:style-name="P33">表單文件</text:p>
          </table:table-cell>
          <table:table-cell table:style-name="TableCell34">
            <text:p text:style-name="P35">項目</text:p>
          </table:table-cell>
          <table:table-cell table:style-name="TableCell36" table:number-columns-spanned="2">
            <text:p text:style-name="P37">名稱</text:p>
          </table:table-cell>
          <table:covered-table-cell/>
          <table:table-cell table:style-name="TableCell38">
            <text:p text:style-name="P39">填報人</text:p>
          </table:table-cell>
          <table:table-cell table:style-name="TableCell40" table:number-columns-spanned="3">
            <text:p text:style-name="P41">紙本或電子檔</text:p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<text:s/>1</text:p>
          </table:table-cell>
          <table:table-cell table:style-name="TableCell46" table:number-columns-spanned="2">
            <text:p text:style-name="P47">國民身分證影本或戶口名簿</text:p>
          </table:table-cell>
          <table:covered-table-cell/>
          <table:table-cell table:style-name="TableCell48">
            <text:p text:style-name="P49">申請人</text:p>
          </table:table-cell>
          <table:table-cell table:style-name="TableCell50" table:number-columns-spanned="3">
            <text:p text:style-name="內文"><text:span text:style-name="T51"></text:span><text:span text:style-name="T52"><text:s/>紙本 <text:s text:c="4"/></text:span><text:span text:style-name="T53"></text:span><text:span text:style-name="T54"><text:s/>電子檔</text:span></text:p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/>2</text:p>
          </table:table-cell>
          <table:table-cell table:style-name="TableCell59" table:number-columns-spanned="2">
            <text:p text:style-name="P60">身心障礙手冊影本（身心障礙者檢附）</text:p>
          </table:table-cell>
          <table:covered-table-cell/>
          <table:table-cell table:style-name="TableCell61">
            <text:p text:style-name="P62">申請人</text:p>
          </table:table-cell>
          <table:table-cell table:style-name="TableCell63" table:number-columns-spanned="3">
            <text:p text:style-name="內文"><text:span text:style-name="T64"></text:span><text:span text:style-name="T65"><text:s/>紙本 <text:s text:c="4"/></text:span><text:span text:style-name="T66"></text:span><text:span text:style-name="T67"><text:s/>電子檔</text:span></text:p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/>3</text:p>
          </table:table-cell>
          <table:table-cell table:style-name="TableCell72" table:number-columns-spanned="2">
            <text:p text:style-name="P73">最近一年內二寸半身照片二張</text:p>
          </table:table-cell>
          <table:covered-table-cell/>
          <table:table-cell table:style-name="TableCell74">
            <text:p text:style-name="P75">申請人</text:p>
          </table:table-cell>
          <table:table-cell table:style-name="TableCell76" table:number-columns-spanned="3">
            <text:p text:style-name="內文"><text:span text:style-name="T77"></text:span><text:span text:style-name="T78"><text:s/>紙本 <text:s text:c="4"/></text:span><text:span text:style-name="T79"></text:span><text:span text:style-name="T80"><text:s/>電子檔</text:span>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/>4</text:p>
          </table:table-cell>
          <table:table-cell table:style-name="TableCell85" table:number-columns-spanned="2">
            <text:p text:style-name="P86">印 印章</text:p>
          </table:table-cell>
          <table:covered-table-cell/>
          <table:table-cell table:style-name="TableCell87">
            <text:p text:style-name="P88">申請人</text:p>
          </table:table-cell>
          <table:table-cell table:style-name="TableCell89" table:number-columns-spanned="3">
            <text:p text:style-name="內文"><text:span text:style-name="T90"></text:span><text:span text:style-name="T91"><text:s/>紙本 <text:s text:c="4"/></text:span><text:span text:style-name="T92"></text:span><text:span text:style-name="T93"><text:s/>電子檔</text:span></text:p>
          </table:table-cell>
          <table:covered-table-cell/>
          <table:covered-table-cell/>
        </table:table-row>
        <table:table-row table:style-name="TableRow94">
          <table:table-cell table:style-name="TableCell95" table:number-rows-spanned="6">
            <text:p text:style-name="P96">作業步驟</text:p>
          </table:table-cell>
          <table:table-cell table:style-name="TableCell97" table:number-columns-spanned="4">
            <text:p text:style-name="P98">民眾申請作業程序</text:p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作業期限</text:p>
          </table:table-cell>
          <table:covered-table-cell/>
          <table:table-cell table:style-name="TableCell101">
            <text:p text:style-name="P102">權責單位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4">
            <text:list text:style-name="LFO2" text:continue-numbering="true">
              <text:list-item>
                <text:p text:style-name="P106">申請人準備相關文件向戶籍所在地公所提出申請</text:p>
              </text:list-item>
            </text:list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>-</text:p>
          </table:table-cell>
          <table:covered-table-cell/>
          <table:table-cell table:style-name="TableCell109">
            <text:p text:style-name="P110">申請人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4">
            <text:list text:style-name="LFO2" text:continue-numbering="true">
              <text:list-item>
                <text:p text:style-name="P114">經鄉鎮市公所確認資格後填寫申請表並建立名冊</text:p>
              </text:list-item>
            </text:list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1天</text:p>
          </table:table-cell>
          <table:covered-table-cell/>
          <table:table-cell table:style-name="TableCell117">
            <text:p text:style-name="P118">鄉鎮市公所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4">
            <text:list text:style-name="LFO2" text:continue-numbering="true">
              <text:list-item>
                <text:p text:style-name="P122">各鄉鎮市公所彙總申請資料後寄回製卡公司辦理</text:p>
              </text:list-item>
            </text:list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>7天</text:p>
          </table:table-cell>
          <table:covered-table-cell/>
          <table:table-cell table:style-name="TableCell125">
            <text:p text:style-name="P126">鄉鎮市公所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4">
            <text:list text:style-name="LFO2" text:continue-numbering="true">
              <text:list-item>
                <text:p text:style-name="P130">製發卡作業完成並將卡片送到各鄉鎮市公所</text:p>
              </text:list-item>
            </text:list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>30天</text:p>
          </table:table-cell>
          <table:covered-table-cell/>
          <table:table-cell table:style-name="TableCell133">
            <text:p text:style-name="P134">製卡公司(台灣智慧卡公司)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4">
            <text:list text:style-name="LFO2" text:continue-numbering="true">
              <text:list-item>
                <text:p text:style-name="P138">申請人依申請書上領卡日至鄉鎮市公所領取卡片</text:p>
              </text:list-item>
            </text:list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>1天</text:p>
          </table:table-cell>
          <table:covered-table-cell/>
          <table:table-cell table:style-name="TableCell141">
            <text:p text:style-name="P142">申請人</text:p>
          </table:table-cell>
        </table:table-row>
        <table:table-row table:style-name="TableRow143">
          <table:table-cell table:style-name="TableCell144" table:number-rows-spanned="11">
            <text:p text:style-name="P145">作業步驟</text:p>
          </table:table-cell>
          <table:table-cell table:style-name="TableCell146" table:number-columns-spanned="4">
            <text:p text:style-name="P147">行政作業程序</text:p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>作業期限</text:p>
          </table:table-cell>
          <table:covered-table-cell/>
          <table:table-cell table:style-name="TableCell150">
            <text:p text:style-name="P151">權責單位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4">
            <text:p text:style-name="P155">一、卡片核銷(每二個月)</text:p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4">
            <text:p text:style-name="P163">1.定期向公所收取卡片簽收單，並核對批次及數量</text:p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>15天</text:p>
          </table:table-cell>
          <table:covered-table-cell/>
          <table:table-cell table:style-name="TableCell166">
            <text:p text:style-name="P167">社會處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4">
            <text:p text:style-name="P171">2.通知製卡公司寄送卡片保固證明及簽收單傳真文件並</text:p>
            <text:p text:style-name="P172"><text:s text:c="2"/>核對</text:p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>7天</text:p>
          </table:table-cell>
          <table:covered-table-cell/>
          <table:table-cell table:style-name="TableCell175">
            <text:p text:style-name="內文"><text:span text:style-name="T176">社會處</text:span>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4">
            <text:p text:style-name="P180">3.簽核至一層決行(檢附驗收紀錄、各鄉鎮市公所簽收單、卡片保固證明)</text:p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>依公文流程</text:p>
          </table:table-cell>
          <table:covered-table-cell/>
          <table:table-cell table:style-name="TableCell183">
            <text:p text:style-name="內文"><text:span text:style-name="T184">社會處</text:span>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4">
            <text:p text:style-name="P188">4.簽付核銷</text:p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>依經費核銷流程</text:p>
          </table:table-cell>
          <table:covered-table-cell/>
          <table:table-cell table:style-name="TableCell191">
            <text:p text:style-name="內文"><text:span text:style-name="T192">社會處</text:span>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4">
            <text:p text:style-name="P196">二、乘車費核銷(每月)</text:p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內文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4">
            <text:p text:style-name="P203">1.請客運公司(彰客、員客)提供上月份乘車費報表紙本及電子檔</text:p>
          </table:table-cell>
          <table:covered-table-cell/>
          <table:covered-table-cell/>
          <table:covered-table-cell/>
          <table:table-cell table:style-name="TableCell204" table:number-columns-spanned="2">
            <text:p text:style-name="P205">7天</text:p>
          </table:table-cell>
          <table:covered-table-cell/>
          <table:table-cell table:style-name="TableCell206">
            <text:p text:style-name="內文"><text:span text:style-name="T207">社會處</text:span>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4">
            <text:p text:style-name="P211">2.進行乘車費報表紙本及電子檔核對</text:p>
          </table:table-cell>
          <table:covered-table-cell/>
          <table:covered-table-cell/>
          <table:covered-table-cell/>
          <table:table-cell table:style-name="TableCell212" table:number-columns-spanned="2">
            <text:p text:style-name="P213">3天</text:p>
          </table:table-cell>
          <table:covered-table-cell/>
          <table:table-cell table:style-name="TableCell214">
            <text:p text:style-name="內文"><text:span text:style-name="T215">社會處</text:span>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4">
            <text:p text:style-name="P219">3.簽核至一層決行(檢附乘車費報表紙本及電子檔)</text:p>
          </table:table-cell>
          <table:covered-table-cell/>
          <table:covered-table-cell/>
          <table:covered-table-cell/>
          <table:table-cell table:style-name="TableCell220" table:number-columns-spanned="2">
            <text:p text:style-name="P221">依公文流程</text:p>
          </table:table-cell>
          <table:covered-table-cell/>
          <table:table-cell table:style-name="TableCell222">
            <text:p text:style-name="內文"><text:span text:style-name="T223">社會處</text:span>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4">
            <text:p text:style-name="P227">4.簽付核銷</text:p>
          </table:table-cell>
          <table:covered-table-cell/>
          <table:covered-table-cell/>
          <table:covered-table-cell/>
          <table:table-cell table:style-name="TableCell228" table:number-columns-spanned="2">
            <text:p text:style-name="P229">依經費核銷流程</text:p>
          </table:table-cell>
          <table:covered-table-cell/>
          <table:table-cell table:style-name="TableCell230">
            <text:p text:style-name="內文"><text:span text:style-name="T231">社會處</text:span></text:p>
          </table:table-cell>
        </table:table-row>
        <table:table-row table:style-name="TableRow232">
          <table:table-cell table:style-name="TableCell233">
            <text:p text:style-name="P234">注意事項</text:p>
          </table:table-cell>
          <table:table-cell table:style-name="TableCell235" table:number-columns-spanned="7">
            <text:p text:style-name="P236">1.補助對象：設籍本縣且年滿六十五歲或領有身心障礙手冊者。</text:p>
            <text:p text:style-name="P237">2.補助額度：一般身分300元/月，低收入身份500元/月。</text:p>
            <text:p text:style-name="P238">3.首批卡片採購7萬張，卡片採購案合約期限至99年12月31日。</text:p>
            <text:p text:style-name="P239">4.每年底須與客運公司簽訂下一年度乘車費用之合約。</text:p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主標題"/>
      <text:p text:style-name="主標題">彰化縣政府辦理《老人暨身心障礙者免費乘車IC卡-民眾申請》標準作業流程圖</text:p>
      <text:p text:style-name="P241"><draw:frame draw:z-index="251664896" draw:id="id0" draw:style-name="a0" draw:name="Text Box 85" text:anchor-type="paragraph" svg:x="4.875in" svg:y="5.125in" svg:width="2.375in" svg:height="4.5in" style:rel-width="scale" style:rel-height="scale"><draw:text-box><text:p text:style-name="P242">註：<text:s/></text:p><text:p text:style-name="P243"/><text:p text:style-name="P244">1.補助額度：</text:p><text:p text:style-name="P245"><text:s text:c="2"/>(1)一般身分300元/月</text:p><text:p text:style-name="P246"><text:s text:c="2"/>(2)低收入身份500元/月</text:p><text:p text:style-name="P247">2.每月補助額度用盡，民眾可</text:p><text:p text:style-name="P248"><text:s text:c="2"/>至便利商店(7-11、萊爾富)</text:p><text:p text:style-name="P249"><text:s text:c="2"/>自費儲值點數。</text:p><text:p text:style-name="P250">3.首次核發免收製卡費，若為</text:p><text:p text:style-name="P251"><text:s text:c="2"/>申請人個人因素致卡片遺</text:p><text:p text:style-name="P252"><text:s text:c="2"/>失毀損，需自費申請補發卡</text:p><text:p text:style-name="P253"><text:s text:c="2"/>片。</text:p><text:p text:style-name="P254">4.卡片無法使用常見原因：</text:p><text:p text:style-name="P255"><text:s text:c="2"/>(1)前次下車未刷</text:p><text:p text:style-name="P256"><text:s text:c="2"/>(2)卡片餘額不足出現負數</text:p><text:p text:style-name="P257"><text:s text:c="2"/>(3)卡片毀損</text:p><text:p text:style-name="內文"/></draw:text-box><svg:title/><svg:desc/></draw:frame><draw:custom-shape svg:x="2.13264in" svg:y="1.63611in" svg:width="2.45556in" svg:height="0.86389in" draw:z-index="251652608" draw:id="id1" draw:style-name="a1" draw:name="AutoShape 15" text:anchor-type="paragraph"><svg:title/><svg:desc/><text:p text:style-name="P258">經鄉鎮市公所確認資格後</text:p><text:p text:style-name="P259">填寫申請表並建立名冊</text:p><text:p text:style-name="P260">(1天完成)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125in" svg:y="2.875in" svg:width="2.45556in" svg:height="0.875in" draw:z-index="251653632" draw:id="id2" draw:style-name="a2" draw:name="AutoShape 16" text:anchor-type="paragraph"><svg:title/><svg:desc/><text:p text:style-name="P261"><text:s/>各鄉鎮市公所每週彙總申請 <text:s/></text:p><text:p text:style-name="P262"><text:s/>資料後寄送製卡公司辦理</text:p><text:p text:style-name="P263"><text:s text:c="9"/>(7天完成)</text:p><text:p text:style-name="P264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-0.5in" svg:y="0.25in" svg:width="2.5in" svg:height="1.875in" draw:z-index="251663872" draw:id="id3" draw:style-name="a3" draw:name="AutoShape 84" text:anchor-type="paragraph"><svg:title/><svg:desc/><text:p text:style-name="P265">依據：</text:p><text:list text:style-name="LFO4" text:continue-numbering="true"><text:list-item><text:p text:style-name="P266">老人福利法第18條第11款</text:p></text:list-item><text:list-item><text:p text:style-name="P267">彰化縣老人及身心障礙者免費乘車補助辦法</text:p></text:list-item><text:list-item><text:p text:style-name="P268">彰化縣政府老人暨身心障礙</text:p></text:list-item></text:list><text:p text:style-name="P269"><text:s text:c="3"/>者免費乘車IC卡實施計畫</text:p><text:p text:style-name="內文"/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18456 1060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onnector draw:type="line" svg:x1="3.375in" svg:y1="6.375in" svg:x2="3.375in" svg:y2="6.875in" draw:z-index="251659776" draw:id="id4" draw:style-name="a5" draw:name="Line 23" text:anchor-type="paragraph"><svg:title/><svg:desc/></draw:connector><draw:custom-shape svg:x="2.125in" svg:y="6.875in" svg:width="2.5in" svg:height="1in" draw:z-index="251662848" draw:id="id5" draw:style-name="a6" draw:name="AutoShape 83" text:anchor-type="paragraph"><svg:title/><svg:desc/><text:p text:style-name="P270">申請人依申請書上領卡日</text:p><text:p text:style-name="P271">至鄉鎮市公所領取卡片</text:p><text:p text:style-name="P272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line" svg:x1="3.375in" svg:y1="5in" svg:x2="3.375in" svg:y2="5.5in" draw:z-index="251658752" draw:id="id6" draw:style-name="a8" draw:name="Line 21" text:anchor-type="paragraph"><svg:title/><svg:desc/></draw:connector><draw:custom-shape svg:x="2.13264in" svg:y="4.13611in" svg:width="2.45556in" svg:height="0.78889in" draw:z-index="251657728" draw:id="id7" draw:style-name="a9" draw:name="AutoShape 20" text:anchor-type="paragraph"><svg:title/><svg:desc/><text:p text:style-name="P273">臺灣智慧卡公司進行製卡作業</text:p><text:p text:style-name="P274">(30天完成)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13264in" svg:y="5.51111in" svg:width="2.45556in" svg:height="0.78958in" draw:z-index="251656704" draw:id="id8" draw:style-name="a10" draw:name="AutoShape 19" text:anchor-type="paragraph"><svg:title/><svg:desc/><text:p text:style-name="P275">卡片送到各鄉鎮市公所</text:p><text:p text:style-name="P276">(3天完成)</text:p><text:p text:style-name="內文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3.375in" svg:y1="2.5in" svg:x2="3.37639in" svg:y2="2.89444in" draw:z-index="251655680" draw:id="id9" draw:style-name="a12" draw:name="Line 18" text:anchor-type="paragraph"><svg:title/><svg:desc/></draw:connector><draw:connector draw:type="line" svg:x1="3.375in" svg:y1="1.25in" svg:x2="3.37569in" svg:y2="1.64444in" draw:z-index="251654656" draw:id="id10" draw:style-name="a14" draw:name="Line 17" text:anchor-type="paragraph"><svg:title/><svg:desc/></draw:connector><draw:custom-shape svg:x="2.125in" svg:y="0.25in" svg:width="2.5in" svg:height="1in" draw:z-index="251651584" draw:id="id11" draw:style-name="a15" draw:name="AutoShape 14" text:anchor-type="paragraph"><svg:title/><svg:desc/><text:p text:style-name="P277">設籍本縣年滿65歲以上之長者或身心障礙者向戶籍所在地鄉鎮市公所提出申請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4.625in" svg:y1="0.75in" svg:x2="5in" svg:y2="0.75in" draw:z-index="251661824" draw:id="id12" draw:style-name="a17" draw:name="Line 78" text:anchor-type="paragraph"><svg:title/><svg:desc/></draw:connector><draw:custom-shape svg:x="5in" svg:y="0.25in" svg:width="2.25in" svg:height="2.25in" draw:z-index="251660800" draw:id="id13" draw:style-name="a18" draw:name="AutoShape 77" text:anchor-type="paragraph"><svg:title/><svg:desc/><text:p text:style-name="P278">應檢附文件：</text:p><text:p text:style-name="P279">1.身分證影本或戶口名簿</text:p><text:p text:style-name="P280">2.身心障礙手冊影本</text:p><text:p text:style-name="P281">（身心障礙者檢附）</text:p><text:p text:style-name="P282">3.最近一年內二寸照片二張</text:p><text:p text:style-name="P283">印<text:s/>4.印章</text:p><text:p text:style-name="P284"/><draw:enhanced-geometry draw:type="non-primitive" svg:viewBox="0 0 21600 21600" draw:enhanced-path="M 0 0 L 21600 0 21600 17322 C 10800 17322 10800 23922 0 20172 Z N" draw:text-areas="?f14 ?f16 ?f15 ?f17" draw:glue-points="?f12 ?f13" draw:glue-point-leaving-directions="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?f4 * 17322 / 21600"/><draw:equation draw:name="f11" draw:formula="?f4 * 20172 / 21600"/><draw:equation draw:name="f12" draw:formula="?f7 / ?f8"/><draw:equation draw:name="f13" draw:formula="?f11 / ?f9"/><draw:equation draw:name="f14" draw:formula="?f0 / ?f8"/><draw:equation draw:name="f15" draw:formula="?f1 / ?f8"/><draw:equation draw:name="f16" draw:formula="?f2 / ?f9"/><draw:equation draw:name="f17" draw:formula="?f10 / ?f9"/></draw:enhanced-geometry></draw:custom-shape><draw:connector draw:type="line" svg:x1="3.375in" svg:y1="3.75in" svg:x2="3.37639in" svg:y2="4.14444in" draw:z-index="251650560" draw:id="id14" draw:style-name="a20" draw:name="Line 35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主標題" style:display-name="主標題" style:family="paragraph" style:paren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style:line-height-at-least="0in" fo:margin-left="0.5833in" fo:text-indent="-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line-height="0.1944in" fo:margin-left="0.3333in" fo:text-indent="-0.3333in">
        <style:tab-stops/>
      </style:paragraph-properties>
      <style:text-properties style:font-name="新細明體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" svg:viewBox="0 0 20 30" svg:d="m10 0-10 30h20z"/>
    <draw:marker draw:name="a11" svg:viewBox="0 0 20 30" svg:d="m10 0-10 30h20z"/>
    <draw:marker draw:name="a19" svg:viewBox="0 0 20 30" svg:d="m10 0-10 30h20z"/>
    <draw:marker draw:name="a4" svg:viewBox="0 0 20 30" svg:d="m10 0-10 30h20z"/>
    <draw:marker draw:name="a13" svg:viewBox="0 0 20 30" svg:d="m10 0-10 30h20z"/>
    <draw:stroke-dash draw:name="a16" draw:display-name="DashDot" draw:style="rect" draw:dots1="1" draw:dots1-length="0.03125in" draw:dots2="1" draw:dots2-length="0.01042in" draw:distance="0.03125in"/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2">
        <style:list-level-properties text:space-before="0.0013in" text:min-label-width="1.1145in" text:list-level-position-and-space-mode="label-alignment">
          <style:list-level-label-alignment text:label-followed-by="listtab" fo:margin-left="1.1159in" fo:text-indent="-1.114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政府居家托育管理與托育費用補助標準作業流程</dc:title>
    <dc:description/>
    <dc:subject/>
    <meta:initial-creator>gackt</meta:initial-creator>
    <dc:creator>user</dc:creator>
    <meta:creation-date>2017-06-23T09:21:00Z</meta:creation-date>
    <dc:date>2017-06-23T09:21:00Z</dc: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7" meta:row-count="7" meta:non-whitespace-character-count="850"/>
  </office:meta>
</office:document-meta>
</file>