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標題" style:master-page-name="MP0" style:family="paragraph">
      <style:paragraph-properties fo:break-before="page"/>
      <style:text-properties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3909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6569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126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/>
    </style:style>
    <style:style style:name="P23" style:parent-style-name="內文" style:family="paragraph">
      <style:paragraph-properties fo:text-align="justify"/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min-row-height="0.188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 style:min-row-height="0.188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 style:min-row-height="0.188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ableRow62" style:family="table-row">
      <style:table-row-properties style:min-row-height="0.188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ableRow74" style:family="table-row">
      <style:table-row-properties style:min-row-height="0.188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ableRow86" style:family="table-row">
      <style:table-row-properties style:min-row-height="0.188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0.188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ableRow110" style:family="table-row">
      <style:table-row-properties style:min-row-height="0.188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ableRow122" style:family="table-row">
      <style:table-row-properties style:min-row-height="0.1888in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534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1666in" fo:text-indent="-0.1666in">
        <style:tab-stops/>
      </style:paragraph-properties>
    </style:style>
    <style:style style:name="TableRow138" style:family="table-row">
      <style:table-row-properties style:min-row-height="0.374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min-row-height="0.28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2687in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104in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504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317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/>
    </style:style>
    <style:style style:name="TableRow186" style:family="table-row">
      <style:table-row-properties style:min-row-height="0.3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/>
    </style:style>
    <style:style style:name="TableRow194" style:family="table-row">
      <style:table-row-properties style:min-row-height="0.2965in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03" style:family="table-row">
      <style:table-row-properties style:min-row-height="0.5048in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2298in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27in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/>
    </style:style>
    <style:style style:name="TableRow230" style:family="table-row">
      <style:table-row-properties style:min-row-height="0.8659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2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241" style:parent-style-name="內文" style:family="paragraph">
      <style:text-properties style:font-name="標楷體"/>
    </style:style>
    <style:style style:name="T24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 fo:font-size="10pt" style:font-size-asian="10pt" style:font-size-complex="18pt"/>
    </style:style>
    <style:style style:name="T245" style:parent-style-name="預設段落字型" style:family="text">
      <style:text-properties style:font-name="標楷體" fo:font-size="10pt" style:font-size-asian="10pt" style:font-size-complex="18pt"/>
    </style:style>
    <style:style style:name="T246" style:parent-style-name="預設段落字型" style:family="text">
      <style:text-properties style:font-name="標楷體" fo:font-size="10pt" style:font-size-asian="10pt" style:font-size-complex="18pt"/>
    </style:style>
    <style:style style:name="P247" style:parent-style-name="內文" style:family="paragraph">
      <style:text-properties style:font-name="標楷體"/>
    </style:style>
    <style:style style:name="P248" style:parent-style-name="內文" style:family="paragraph">
      <style:text-properties style:font-name="標楷體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P250" style:parent-style-name="內文" style:family="paragraph">
      <style:text-properties style:font-name="標楷體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252" style:parent-style-name="內文" style:family="paragraph">
      <style:text-properties style:font-name="標楷體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fo:font-size="10pt" style:font-size-asian="10pt"/>
    </style:style>
    <style:style style:name="T259" style:parent-style-name="預設段落字型" style:family="text">
      <style:text-properties style:font-name="標楷體"/>
    </style:style>
    <style:style style:name="P260" style:parent-style-name="內文" style:family="paragraph">
      <style:text-properties style:font-name="標楷體"/>
    </style:style>
    <style:style style:name="T261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P262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T263" style:parent-style-name="預設段落字型" style:family="text">
      <style:text-properties style:font-name="標楷體" fo:font-size="10pt" style:font-size-asian="10pt"/>
    </style:style>
    <style:style style:name="P264" style:parent-style-name="內文" style:family="paragraph">
      <style:paragraph-properties style:snap-to-layout-grid="false" style:line-height-at-least="0.1666in" fo:text-indent="0.1388in"/>
      <style:text-properties style:font-name="標楷體" fo:font-size="10pt" style:font-size-asian="10pt" style:font-size-complex="10pt"/>
    </style:style>
    <style:style style:name="P26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26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fo:font-size="10pt" style:font-size-asian="10pt" style:font-size-complex="10pt"/>
    </style:style>
    <style:style style:name="P269" style:parent-style-name="內文" style:family="paragraph">
      <style:text-properties style:font-name="標楷體" fo:font-size="10pt" style:font-size-asian="10pt" style:font-size-complex="10pt"/>
    </style:style>
    <style:style style:name="P270" style:parent-style-name="內文" style:family="paragraph">
      <style:text-properties fo:font-size="10pt" style:font-size-asian="10pt"/>
    </style:style>
    <style:style style:name="P271" style:parent-style-name="內文" style:family="paragraph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275" style:parent-style-name="內文" style:family="paragraph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size="10pt" style:font-size-asian="10pt"/>
    </style:style>
    <style:style style:name="P27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1pt"/>
    </style:style>
    <style:style style:name="P27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280" style:parent-style-name="預設段落字型" style:family="text">
      <style:text-properties style:font-name="標楷體" fo:font-size="10pt" style:font-size-asian="10pt" style:font-size-complex="11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P282" style:parent-style-name="內文" style:family="paragraph">
      <style:paragraph-properties fo:margin-left="0.1388in" fo:text-indent="-0.1388in">
        <style:tab-stops/>
      </style:paragraph-properties>
    </style:style>
    <style:style style:name="T283" style:parent-style-name="預設段落字型" style:family="text">
      <style:text-properties style:font-name="標楷體" fo:font-size="10pt" style:font-size-asian="10pt" style:font-size-complex="11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P287" style:parent-style-name="內文" style:family="paragraph">
      <style:text-properties style:font-name="標楷體"/>
    </style:style>
    <style:style style:name="P288" style:parent-style-name="內文" style:family="paragraph">
      <style:paragraph-properties>
        <style:tab-stops>
          <style:tab-stop style:type="left" style:position="1.5215in"/>
          <style:tab-stop style:type="left" style:position="1.6666in"/>
          <style:tab-stop style:type="left" style:position="2.5215in"/>
          <style:tab-stop style:type="left" style:position="3.9895in"/>
        </style:tab-stops>
      </style:paragraph-properties>
    </style:style>
    <style:style style:name="T289" style:parent-style-name="預設段落字型" style:family="text">
      <style:text-properties style:font-name="標楷體" fo:font-size="10pt" style:font-size-asian="10pt"/>
    </style:style>
    <style:style style:name="P29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1pt"/>
    </style:style>
    <style:style style:name="P29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="標楷體" fo:font-size="10pt" style:font-size-asian="10pt" style:font-size-complex="11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P294" style:parent-style-name="內文" style:family="paragraph">
      <style:paragraph-properties fo:margin-left="0.1388in" fo:text-indent="-0.1388in">
        <style:tab-stops/>
      </style:paragraph-properties>
    </style:style>
    <style:style style:name="T295" style:parent-style-name="預設段落字型" style:family="text">
      <style:text-properties style:font-name="標楷體" fo:font-size="10pt" style:font-size-asian="10pt" style:font-size-complex="11pt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29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299" style:parent-style-name="內文" style:family="paragraph">
      <style:paragraph-properties fo:margin-left="0.1388in" fo:text-indent="-0.1388in">
        <style:tab-stops/>
      </style:paragraph-properties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text-properties style:font-name="標楷體"/>
    </style:style>
    <style:style style:name="T305" style:parent-style-name="預設段落字型" style:family="text">
      <style:text-properties style:font-name="標楷體" fo:font-size="10pt" style:font-size-asian="10pt"/>
    </style:style>
    <style:style style:name="P306" style:parent-style-name="內文" style:family="paragraph">
      <style:text-properties style:font-name="標楷體"/>
    </style:style>
    <style:style style:name="P307" style:parent-style-name="內文" style:family="paragraph">
      <style:text-properties style:font-name="標楷體"/>
    </style:style>
    <style:style style:name="P308" style:parent-style-name="內文" style:family="paragraph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text-properties style:font-name="標楷體"/>
    </style:style>
    <style:style style:name="P311" style:parent-style-name="內文" style:family="paragraph">
      <style:paragraph-properties>
        <style:tab-stops>
          <style:tab-stop style:type="left" style:position="1.3826in"/>
        </style:tab-stops>
      </style:paragraph-properties>
    </style:style>
    <style:style style:name="T312" style:parent-style-name="預設段落字型" style:family="text">
      <style:text-properties style:font-name="標楷體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/>
    </style:style>
    <style:style style:name="P315" style:parent-style-name="內文" style:family="paragraph">
      <style:paragraph-properties>
        <style:tab-stops>
          <style:tab-stop style:type="left" style:position="4.3215in"/>
        </style:tab-stops>
      </style:paragraph-properties>
    </style:style>
    <style:style style:name="T316" style:parent-style-name="預設段落字型" style:family="text">
      <style:text-properties style:font-name="標楷體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P319" style:parent-style-name="內文" style:family="paragraph">
      <style:paragraph-properties>
        <style:tab-stops>
          <style:tab-stop style:type="left" style:position="1.3652in"/>
          <style:tab-stop style:type="left" style:position="4.3215in"/>
        </style:tab-stops>
      </style:paragraph-properties>
    </style:style>
    <style:style style:name="T320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322" style:parent-style-name="內文" style:family="paragraph">
      <style:paragraph-properties>
        <style:tab-stops>
          <style:tab-stop style:type="left" style:position="2.9826in"/>
        </style:tab-stops>
      </style:paragraph-properties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325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328" style:parent-style-name="內文" style:family="paragraph">
      <style:paragraph-properties fo:margin-left="0.1666in" fo:text-indent="-0.1666in">
        <style:tab-stops/>
      </style:paragraph-properties>
    </style:style>
    <style:style style:name="P329" style:parent-style-name="內文" style:family="paragraph">
      <style:paragraph-properties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P331" style:parent-style-name="內文" style:family="paragraph">
      <style:paragraph-properties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8pt"/>
    </style:style>
    <style:style style:name="T33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fo:font-size="10pt" style:font-size-asian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「中低收入老人特別照顧津貼」標準作業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承辦單位</text:p>
          </table:table-cell>
          <table:table-cell table:style-name="TableCell13" table:number-columns-spanned="2">
            <text:p text:style-name="內文">社會處(老人福利科)</text:p>
          </table:table-cell>
          <table:covered-table-cell/>
          <table:table-cell table:style-name="TableCell14" table:number-columns-spanned="2">
            <text:p text:style-name="內文">承辦人(分機)</text:p>
          </table:table-cell>
          <table:covered-table-cell/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業務項目</text:p>
          </table:table-cell>
          <table:table-cell table:style-name="TableCell18" table:number-columns-spanned="5">
            <text:p text:style-name="內文">中低收入老人特別照顧津貼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法令依據</text:p>
          </table:table-cell>
          <table:table-cell table:style-name="TableCell21" table:number-columns-spanned="5">
            <text:p text:style-name="P22">1.老人福利法第12條第3項</text:p>
            <text:p text:style-name="P23">2.中低收入老人特別照顧津貼發給辦法（內政部96.07.9發布）</text:p>
            <text:p text:style-name="內文"><text:span text:style-name="T24">3.</text:span><text:span text:style-name="T25">彰化縣政府</text:span><text:span text:style-name="T26">中低收入老人特別照顧津實施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8">
            <text:p text:style-name="內文"><text:span text:style-name="T29">表單文件</text:span></text:p>
          </table:table-cell>
          <table:table-cell table:style-name="TableCell30">
            <text:p text:style-name="P31">項目</text:p>
          </table:table-cell>
          <table:table-cell table:style-name="TableCell32" table:number-columns-spanned="2">
            <text:p text:style-name="P33">名稱</text:p>
          </table:table-cell>
          <table:covered-table-cell/>
          <table:table-cell table:style-name="TableCell34">
            <text:p text:style-name="P35">填報人</text:p>
          </table:table-cell>
          <table:table-cell table:style-name="TableCell36">
            <text:p text:style-name="P37">紙本<text:s/>或<text:s text:c="2"/>電子檔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申請表</text:p>
          </table:table-cell>
          <table:covered-table-cell/>
          <table:table-cell table:style-name="TableCell43">
            <text:p text:style-name="P44">申請人</text:p>
          </table:table-cell>
          <table:table-cell table:style-name="TableCell45">
            <text:p text:style-name="P46"><text:span text:style-name="T47">▓紙本</text:span><text:span text:style-name="T48"><text:s text:c="3"/></text:span><text:span text:style-name="T49">□電子檔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國民身分證正反面影本</text:p>
          </table:table-cell>
          <table:covered-table-cell/>
          <table:table-cell table:style-name="TableCell55">
            <text:p text:style-name="P56">申請人</text:p>
          </table:table-cell>
          <table:table-cell table:style-name="TableCell57">
            <text:p text:style-name="P58"><text:span text:style-name="T59">▓紙本</text:span><text:span text:style-name="T60"><text:s text:c="3"/></text:span><text:span text:style-name="T61">□電子檔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戶口名簿影本或戶籍謄本</text:p>
          </table:table-cell>
          <table:covered-table-cell/>
          <table:table-cell table:style-name="TableCell67">
            <text:p text:style-name="P68">申請人</text:p>
          </table:table-cell>
          <table:table-cell table:style-name="TableCell69">
            <text:p text:style-name="P70"><text:span text:style-name="T71">▓紙本</text:span><text:span text:style-name="T72"><text:s text:c="3"/></text:span><text:span text:style-name="T73">□電子檔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領有中低收入老人生活津貼證明</text:p>
          </table:table-cell>
          <table:covered-table-cell/>
          <table:table-cell table:style-name="TableCell79">
            <text:p text:style-name="P80">申請人</text:p>
          </table:table-cell>
          <table:table-cell table:style-name="TableCell81">
            <text:p text:style-name="P82"><text:span text:style-name="T83">▓紙本</text:span><text:span text:style-name="T84"><text:s text:c="3"/></text:span><text:span text:style-name="T85">□電子檔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5</text:p>
          </table:table-cell>
          <table:table-cell table:style-name="TableCell89" table:number-columns-spanned="2">
            <text:p text:style-name="P90">郵局存簿封面影本</text:p>
          </table:table-cell>
          <table:covered-table-cell/>
          <table:table-cell table:style-name="TableCell91">
            <text:p text:style-name="P92">申請人</text:p>
          </table:table-cell>
          <table:table-cell table:style-name="TableCell93">
            <text:p text:style-name="P94"><text:span text:style-name="T95">▓紙本</text:span><text:span text:style-name="T96"><text:s text:c="3"/></text:span><text:span text:style-name="T97">□電子檔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6</text:p>
          </table:table-cell>
          <table:table-cell table:style-name="TableCell101" table:number-columns-spanned="2">
            <text:p text:style-name="P102">日常生活功能量表(巴氏量表)</text:p>
          </table:table-cell>
          <table:covered-table-cell/>
          <table:table-cell table:style-name="TableCell103">
            <text:p text:style-name="P104">申請人</text:p>
          </table:table-cell>
          <table:table-cell table:style-name="TableCell105">
            <text:p text:style-name="P106"><text:span text:style-name="T107">▓紙本</text:span><text:span text:style-name="T108"><text:s text:c="3"/></text:span><text:span text:style-name="T109">□電子檔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7</text:p>
          </table:table-cell>
          <table:table-cell table:style-name="TableCell113" table:number-columns-spanned="2">
            <text:p text:style-name="P114">身心障礙者手冊影本</text:p>
          </table:table-cell>
          <table:covered-table-cell/>
          <table:table-cell table:style-name="TableCell115">
            <text:p text:style-name="P116">申請人</text:p>
          </table:table-cell>
          <table:table-cell table:style-name="TableCell117">
            <text:p text:style-name="P118"><text:span text:style-name="T119">▓紙本</text:span><text:span text:style-name="T120"><text:s text:c="3"/></text:span><text:span text:style-name="T121">□電子檔</text:span></text:p>
          </table:table-cell>
        </table:table-row>
        <table:table-row table:style-name="TableRow122">
          <table:table-cell table:style-name="TableCell123" table:number-rows-spanned="9">
            <text:p text:style-name="內文">作業步驟</text:p>
          </table:table-cell>
          <table:table-cell table:style-name="TableCell124" table:number-columns-spanned="3">
            <text:p text:style-name="P125">作業程序</text:p>
          </table:table-cell>
          <table:covered-table-cell/>
          <table:covered-table-cell/>
          <table:table-cell table:style-name="TableCell126">
            <text:p text:style-name="P127">作業期限</text:p>
          </table:table-cell>
          <table:table-cell table:style-name="TableCell128">
            <text:p text:style-name="P129">權責單位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1.<text:span text:style-name="T133">申請人備齊相關文件至戶籍所在地鄉鎮市公所辦理。</text:span></text:p>
          </table:table-cell>
          <table:covered-table-cell/>
          <table:covered-table-cell/>
          <table:table-cell table:style-name="TableCell134">
            <text:p text:style-name="P135">隨時</text:p>
          </table:table-cell>
          <table:table-cell table:style-name="TableCell136">
            <text:p text:style-name="P137">申請人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><text:span text:style-name="T141">2.</text:span><text:span text:style-name="T142">鄉鎮市公所承辦人初核，如有缺件通知補件。</text:span></text:p>
          </table:table-cell>
          <table:covered-table-cell/>
          <table:covered-table-cell/>
          <table:table-cell table:style-name="TableCell143">
            <text:p text:style-name="P144">當日</text:p>
          </table:table-cell>
          <table:table-cell table:style-name="TableCell145">
            <text:p text:style-name="P146"><text:span text:style-name="T147">鄉鎮市公所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>3.<text:span text:style-name="T151">本府收件審核後，以</text:span>申請者居住地派案至<text:span text:style-name="T152">督導單位。</text:span></text:p>
          </table:table-cell>
          <table:covered-table-cell/>
          <table:covered-table-cell/>
          <table:table-cell table:style-name="TableCell153">
            <text:p text:style-name="P154">3天</text:p>
          </table:table-cell>
          <table:table-cell table:style-name="TableCell155">
            <text:p text:style-name="P156">老人科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4.<text:span text:style-name="T160">督</text:span><text:span text:style-name="T161">導單位實地訪查，後</text:span>將案件送回本府</text:p>
          </table:table-cell>
          <table:covered-table-cell/>
          <table:covered-table-cell/>
          <table:table-cell table:style-name="TableCell162">
            <text:p text:style-name="內文">14天</text:p>
          </table:table-cell>
          <table:table-cell table:style-name="TableCell163">
            <text:p text:style-name="內文">督導單位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3">
            <text:p text:style-name="內文">5.函文通知申請人並副知鄉鎮市公所</text:p>
          </table:table-cell>
          <table:covered-table-cell/>
          <table:covered-table-cell/>
          <table:table-cell table:style-name="TableCell166">
            <text:p text:style-name="內文">3天</text:p>
          </table:table-cell>
          <table:table-cell table:style-name="TableCell167">
            <text:p text:style-name="內文">老人科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>6.每月<text:span text:style-name="T171">不定期實地訪視</text:span><text:span text:style-name="T172">(</text:span><text:span text:style-name="T173">至少一次</text:span><text:span text:style-name="T174">)</text:span></text:p>
          </table:table-cell>
          <table:covered-table-cell/>
          <table:covered-table-cell/>
          <table:table-cell table:style-name="TableCell175">
            <text:p text:style-name="P176">每月</text:p>
          </table:table-cell>
          <table:table-cell table:style-name="TableCell177">
            <text:p text:style-name="內文">督導單位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>7.每月月底簽撥上個月補助經費，<text:span text:style-name="T181">逕撥入申請人郵局帳戶，</text:span></text:p>
          </table:table-cell>
          <table:covered-table-cell/>
          <table:covered-table-cell/>
          <table:table-cell table:style-name="TableCell182">
            <text:p text:style-name="P183">14天</text:p>
          </table:table-cell>
          <table:table-cell table:style-name="TableCell184">
            <text:p text:style-name="內文"><text:span text:style-name="T185">老人科、主計處、財政處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3">
            <text:p text:style-name="P188">8.撥款完成後，檢附清冊<text:span text:style-name="T189">、核銷明細辦理核銷。</text:span></text:p>
          </table:table-cell>
          <table:covered-table-cell/>
          <table:covered-table-cell/>
          <table:table-cell table:style-name="TableCell190">
            <text:p text:style-name="P191">5天</text:p>
          </table:table-cell>
          <table:table-cell table:style-name="TableCell192">
            <text:p text:style-name="內文"><text:span text:style-name="T193">老人科、主計處</text:span></text:p>
          </table:table-cell>
        </table:table-row>
        <table:table-row table:style-name="TableRow194">
          <table:table-cell table:style-name="TableCell195">
            <text:p text:style-name="內文"><text:span text:style-name="T196">作業步驟</text:span></text:p>
          </table:table-cell>
          <table:table-cell table:style-name="TableCell197" table:number-columns-spanned="3">
            <text:p text:style-name="P198">行政作業程序(開立支票、核銷)</text:p>
          </table:table-cell>
          <table:covered-table-cell/>
          <table:covered-table-cell/>
          <table:table-cell table:style-name="TableCell199">
            <text:p text:style-name="P200">作業期限</text:p>
          </table:table-cell>
          <table:table-cell table:style-name="TableCell201">
            <text:p text:style-name="P202">權責單位</text:p>
          </table:table-cell>
        </table:table-row>
        <table:table-row table:style-name="TableRow203">
          <table:table-cell table:style-name="TableCell204" table:number-rows-spanned="3">
            <text:p text:style-name="內文"/>
          </table:table-cell>
          <table:table-cell table:style-name="TableCell205" table:number-columns-spanned="3">
            <text:p text:style-name="P206">1.彰化縣政府動用經費簽辦用紙（簽證）→支出憑證黏存單（簽付）</text:p>
          </table:table-cell>
          <table:covered-table-cell/>
          <table:covered-table-cell/>
          <table:table-cell table:style-name="TableCell207">
            <text:p text:style-name="內文">依經費核銷流程</text:p>
          </table:table-cell>
          <table:table-cell table:style-name="TableCell208">
            <text:p text:style-name="內文">社會處</text:p>
            <text:p text:style-name="內文">主計處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2.檢付清冊<text:span text:style-name="T212">、核銷</text:span><text:span text:style-name="T213">明細，</text:span>會辦財政處及主計處辦理核銷</text:p>
          </table:table-cell>
          <table:covered-table-cell/>
          <table:covered-table-cell/>
          <table:table-cell table:style-name="TableCell214">
            <text:p text:style-name="內文">依所得通報流程及經費核銷流程</text:p>
          </table:table-cell>
          <table:table-cell table:style-name="TableCell215">
            <text:p text:style-name="內文">主計處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3">
            <text:p text:style-name="P218"><text:span text:style-name="T219">3.</text:span>督導單位<text:span text:style-name="T220">每</text:span><text:span text:style-name="T221">3</text:span><text:span text:style-name="T222">個月函文請款</text:span><text:span text:style-name="T223">(</text:span><text:span text:style-name="T224">督導費</text:span><text:span text:style-name="T225">)</text:span></text:p>
          </table:table-cell>
          <table:covered-table-cell/>
          <table:covered-table-cell/>
          <table:table-cell table:style-name="TableCell226">
            <text:p text:style-name="P227">依公文流程</text:p>
          </table:table-cell>
          <table:table-cell table:style-name="TableCell228">
            <text:p text:style-name="P229">社會處</text:p>
          </table:table-cell>
        </table:table-row>
        <table:table-row table:style-name="TableRow230">
          <table:table-cell table:style-name="TableCell231">
            <text:p text:style-name="內文">注意事項</text:p>
          </table:table-cell>
          <table:table-cell table:style-name="TableCell232" table:number-columns-spanned="5">
            <text:p text:style-name="P233">1.照顧者以請領一位中低收入老人特別照顧津貼為限。</text:p>
            <text:p text:style-name="P234">2.領取特別照顧津貼者，不得重複申請居家服務、中低收入老人看護補助及政府提供之其他看護補助。</text:p>
            <text:p text:style-name="P235">3.照顧者不得全職或兼職工作。</text:p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237">彰化縣政府</text:span><text:span text:style-name="T238">中低收入老人特別照顧津貼</text:span><text:span text:style-name="T239">標準作業流程</text:span></text:p>
      <text:p text:style-name="內文"><text:span text:style-name="T240"><draw:frame draw:z-index="251644928" draw:id="id0" draw:style-name="a1" draw:name="Text Box 188" text:anchor-type="paragraph" svg:x="1.875in" svg:y="0.5in" svg:width="2.09306in" svg:height="0.62083in" style:rel-width="scale" style:rel-height="scale"><draw:text-box><text:p text:style-name="P241">申請人至戶籍所在地鄉鎮市公所提出申請</text:p></draw:text-box><svg:title/><svg:desc/></draw:frame></text:span><text:span text:style-name="T242"><draw:custom-shape svg:x="-0.25in" svg:y="0.5in" svg:width="1.43889in" svg:height="0.875in" draw:z-index="251646976" draw:id="id1" draw:style-name="a2" draw:name="AutoShape 198" text:anchor-type="paragraph"><svg:title/><svg:desc/><text:p text:style-name="內文"><text:span text:style-name="T243">申請對象：</text:span>領有中低收入老人生活津貼者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846 121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44">法源：老人福利法第</text:span><text:span text:style-name="T245">12</text:span><text:span text:style-name="T246">條</text:span></text:p>
      <text:p text:style-name="P247"/>
      <text:p text:style-name="P248"/>
      <text:p text:style-name="內文"><text:span text:style-name="T249"><draw:connector draw:type="line" svg:x1="4in" svg:y1="0.125in" svg:x2="4.875in" svg:y2="0.125in" draw:z-index="251666432" draw:id="id2" draw:style-name="a3" draw:name="Line 259" text:anchor-type="paragraph"><svg:title/><svg:desc/></draw:connector></text:span></text:p>
      <text:p text:style-name="P250"/>
      <text:p text:style-name="內文"><text:span text:style-name="T251"><draw:connector draw:type="line" svg:x1="2.875in" svg:y1="0in" svg:x2="2.875in" svg:y2="0.375in" draw:z-index="251651072" draw:id="id3" draw:style-name="a5" draw:name="Line 217" text:anchor-type="paragraph"><svg:title/><svg:desc/></draw:connector></text:span></text:p>
      <text:p text:style-name="P252"/>
      <text:p text:style-name="內文"><text:span text:style-name="T253"><draw:custom-shape svg:x="1in" svg:y="0.125in" svg:width="0.375in" svg:height="1.25in" draw:z-index="251641856" draw:id="id4" draw:style-name="a6" draw:name="Rectangle 261" text:anchor-type="paragraph"><svg:title/><svg:desc/><text:p text:style-name="本文">資料不齊</text:p><text:p text:style-name="內文"/><draw:enhanced-geometry draw:type="non-primitive" svg:viewBox="0 0 21600 21600" draw:enhanced-path="M 0 0 L 21600 0 21600 21600 0 21600 Z N"/></draw:custom-shape></text:span><text:span text:style-name="T254"><draw:connector draw:type="line" svg:x1="1.375in" svg:y1="1.5in" svg:x2="1.375in" svg:y2="0.125in" draw:z-index="251654144" draw:id="id5" draw:style-name="a7" draw:name="Line 222" text:anchor-type="paragraph"><svg:title/><svg:desc/></draw:connector></text:span><text:span text:style-name="T255"><draw:custom-shape svg:x="2.125in" svg:y="0in" svg:width="1.5in" svg:height="0.375in" draw:z-index="251648000" draw:id="id6" draw:style-name="a8" draw:name="Rectangle 199" text:anchor-type="paragraph"><svg:title/><svg:desc/><text:p text:style-name="P256">鄉鎮市公所初審</text:p><draw:enhanced-geometry draw:type="non-primitive" svg:viewBox="0 0 21600 21600" draw:enhanced-path="M 0 0 L 21600 0 21600 21600 0 21600 Z N"/></draw:custom-shape></text:span><text:span text:style-name="T257"><draw:connector draw:type="line" svg:x1="1.375in" svg:y1="0.125in" svg:x2="1.875in" svg:y2="0.125in" draw:z-index="251655168" draw:id="id7" draw:style-name="a10" draw:name="Line 223" text:anchor-type="paragraph"><svg:title/><svg:desc/></draw:connector></text:span></text:p>
      <text:p text:style-name="內文"><text:span text:style-name="T258"><draw:custom-shape svg:x="1.375in" svg:y="-0.125in" svg:width="0.375in" svg:height="1.125in" draw:z-index="251640832" draw:id="id8" draw:style-name="a11" draw:name="Rectangle 275" text:anchor-type="paragraph"><svg:title/><svg:desc/><text:p text:style-name="本文">通知補件</text:p><draw:enhanced-geometry draw:type="non-primitive" svg:viewBox="0 0 21600 21600" draw:enhanced-path="M 0 0 L 21600 0 21600 21600 0 21600 Z N"/></draw:custom-shape></text:span></text:p>
      <text:p text:style-name="內文"><text:span text:style-name="T259"><draw:connector draw:type="line" svg:x1="2.875in" svg:y1="0in" svg:x2="2.875in" svg:y2="0.375in" draw:z-index="251652096" draw:id="id9" draw:style-name="a13" draw:name="Line 220" text:anchor-type="paragraph"><svg:title/><svg:desc/></draw:connector></text:span></text:p>
      <text:p text:style-name="P260"/>
      <text:p text:style-name="內文"><text:span text:style-name="T261"><draw:custom-shape svg:x="1.5in" svg:y="0in" svg:width="2.75in" svg:height="1in" draw:z-index="251649024" draw:id="id10" draw:style-name="a14" draw:name="AutoShape 203" text:anchor-type="paragraph"><svg:title/><svg:desc/><text:p text:style-name="P262">社會處(老人科)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63"><draw:custom-shape svg:x="4.875in" svg:y="-2.375in" svg:width="2.125in" svg:height="2.625in" draw:z-index="251665408" draw:id="id11" draw:style-name="a16" draw:name="AutoShape 258" text:anchor-type="paragraph"><svg:title/><svg:desc/><text:p text:style-name="P264">申請人應備文件</text:p><text:p text:style-name="P265">1.申請表</text:p><text:p text:style-name="P266">2.領有中低收入老人生活津貼證明</text:p><text:p text:style-name="P267">3.全戶戶籍謄本</text:p><text:p text:style-name="P268">4.郵局存簿封面影本</text:p><text:p text:style-name="P269">5.國民身分證正、反面影本</text:p><text:p text:style-name="P270">6.日常生活功能量表</text:p><text:p text:style-name="P271">7.長期慢性病診斷書</text:p><text:p text:style-name="內文"><text:span text:style-name="T272">8.</text:span><text:span text:style-name="T273">身心障礙者手冊影本</text:span></text:p><text:p text:style-name="P274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275"/>
      <text:p text:style-name="內文"><text:span text:style-name="T276"><draw:connector draw:type="line" svg:x1="1.5in" svg:y1="0in" svg:x2="1.375in" svg:y2="0in" draw:z-index="251653120" draw:id="id12" draw:style-name="a17" draw:name="Line 221" text:anchor-type="paragraph"><svg:title/><svg:desc/></draw:connector></text:span><text:span text:style-name="T277"><draw:custom-shape svg:x="-0.5in" svg:y="0.125in" svg:width="1.625in" svg:height="1.375in" draw:z-index="251663360" draw:id="id13" draw:style-name="a18" draw:name="AutoShape 249" text:anchor-type="paragraph"><svg:title/><svg:desc/><text:p text:style-name="P278">審核依據</text:p><text:p text:style-name="P279"><text:span text:style-name="T280">1.</text:span><text:span text:style-name="T281">中低收入老人特別照顧津貼發給辦法</text:span></text:p><text:p text:style-name="P282"><text:span text:style-name="T283">2.</text:span><text:span text:style-name="T284">彰化縣政府</text:span><text:span text:style-name="T285">中低收入老人特別照顧津實施計畫</text:span><text:span text:style-name="T286">補助實施計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0175 128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87"/>
      <text:p text:style-name="P288"><text:span text:style-name="T289"><draw:custom-shape svg:x="5.5in" svg:y="0in" svg:width="1.5in" svg:height="3in" draw:z-index="251664384" draw:id="id14" draw:style-name="a19" draw:name="AutoShape 255" text:anchor-type="paragraph"><svg:title/><svg:desc/><text:p text:style-name="P290">督導單位</text:p><text:p text:style-name="P291"><text:span text:style-name="T292">1.</text:span><text:span text:style-name="T293">財團法人切膚之愛社會福利慈善事業基金會</text:span></text:p><text:p text:style-name="P294"><text:span text:style-name="T295">2.</text:span><text:span text:style-name="T296">私立慈恩老人養護中心</text:span></text:p><text:p text:style-name="P297">3.私立珍瑩老人養護中心</text:p><text:p text:style-name="P298">4.財團法人老五老基金會</text:p><text:p text:style-name="P299"><text:span text:style-name="T300">5.</text:span><text:span text:style-name="T301">財團法人葳群公益慈善事業基金會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470 62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02"><draw:connector draw:type="line" svg:x1="2.875in" svg:y1="0.125in" svg:x2="2.875in" svg:y2="0.5in" draw:z-index="251667456" draw:id="id15" draw:style-name="a21" draw:name="Line 260" text:anchor-type="paragraph"><svg:title/><svg:desc/></draw:connector></text:span><text:span text:style-name="T303"><text:tab/></text:span></text:p>
      <text:p text:style-name="P304"/>
      <text:p text:style-name="內文"><text:span text:style-name="T305"><draw:custom-shape svg:x="2.125in" svg:y="0.125in" svg:width="1.625in" svg:height="0.875in" draw:z-index="251656192" draw:id="id16" draw:style-name="a22" draw:name="Rectangle 227" text:anchor-type="paragraph"><svg:title/><svg:desc/><text:p text:style-name="內文">1.派案至督導單位</text:p><text:p text:style-name="內文">2.督導員實地訪視</text:p><text:p text:style-name="內文"><text:s text:c="4"/>(約10天)</text:p><draw:enhanced-geometry draw:type="non-primitive" svg:viewBox="0 0 21600 21600" draw:enhanced-path="M 0 0 L 21600 0 21600 21600 0 21600 Z N"/></draw:custom-shape></text:span></text:p>
      <text:p text:style-name="P306"/>
      <text:p text:style-name="P307"/>
      <text:p text:style-name="P308"/>
      <text:p text:style-name="內文"><text:span text:style-name="T309"><draw:connector draw:type="line" svg:x1="3in" svg:y1="0.125in" svg:x2="3.00069in" svg:y2="0.5in" draw:z-index="251650048" draw:id="id17" draw:style-name="a24" draw:name="Line 204" text:anchor-type="paragraph"><svg:title/><svg:desc/></draw:connector></text:span></text:p>
      <text:p text:style-name="P310"/>
      <text:p text:style-name="P311"><text:span text:style-name="T312"><draw:custom-shape svg:x="-0.375in" svg:y="0in" svg:width="1.625in" svg:height="0.625in" draw:z-index="251672576" draw:id="id18" draw:style-name="a25" draw:name="Rectangle 269" text:anchor-type="paragraph"><svg:title/><svg:desc/><text:p text:style-name="內文">函文通知鄉鎮市公所並副知申請人</text:p><draw:enhanced-geometry draw:type="non-primitive" svg:viewBox="0 0 21600 21600" draw:enhanced-path="M 0 0 L 21600 0 21600 21600 0 21600 Z N"/></draw:custom-shape></text:span><text:span text:style-name="T313"><draw:custom-shape svg:x="2.25in" svg:y="0.125in" svg:width="1.5in" svg:height="0.375in" draw:z-index="251658240" draw:id="id19" draw:style-name="a26" draw:name="Rectangle 232" text:anchor-type="paragraph"><svg:title/><svg:desc/><text:p text:style-name="內文">案件送回社會處</text:p><draw:enhanced-geometry draw:type="non-primitive" svg:viewBox="0 0 21600 21600" draw:enhanced-path="M 0 0 L 21600 0 21600 21600 0 21600 Z N"/></draw:custom-shape></text:span><text:span text:style-name="T314"><text:tab/></text:span></text:p>
      <text:p text:style-name="P315"><text:span text:style-name="T316"><draw:custom-shape svg:x="1.5in" svg:y="-0.5in" svg:width="0.375in" svg:height="1.125in" draw:z-index="251643904" draw:id="id20" draw:style-name="a27" draw:name="Rectangle 273" text:anchor-type="paragraph"><svg:title/><svg:desc/><text:p text:style-name="內文"><text:span text:style-name="T317">資格不符</text:span></text:p><draw:enhanced-geometry draw:type="non-primitive" svg:viewBox="0 0 21600 21600" draw:enhanced-path="M 0 0 L 21600 0 21600 21600 0 21600 Z N"/></draw:custom-shape></text:span><text:span text:style-name="T318"><draw:connector draw:type="line" svg:x1="2.25in" svg:y1="0.125in" svg:x2="1.25in" svg:y2="0.125in" draw:z-index="251671552" draw:id="id21" draw:style-name="a28" draw:name="Line 265" text:anchor-type="paragraph"><svg:title/><svg:desc/></draw:connector></text:span></text:p>
      <text:p text:style-name="P319"><text:span text:style-name="T320"><draw:connector draw:type="line" svg:x1="0.375in" svg:y1="0.125in" svg:x2="0.375in" svg:y2="2.125in" draw:z-index="251673600" draw:id="id22" draw:style-name="a29" draw:name="Line 270" text:anchor-type="paragraph"><svg:title/><svg:desc/></draw:connector></text:span><text:span text:style-name="T321"><draw:connector draw:type="line" svg:x1="3in" svg:y1="0.125in" svg:x2="3in" svg:y2="0.5in" draw:z-index="251659264" draw:id="id23" draw:style-name="a31" draw:name="Line 234" text:anchor-type="paragraph"><svg:title/><svg:desc/></draw:connector></text:span></text:p>
      <text:p text:style-name="P322"><text:span text:style-name="T323"><draw:custom-shape svg:x="2.25in" svg:y="1.625in" svg:width="1.5in" svg:height="0.5in" draw:z-index="251660288" draw:id="id24" draw:style-name="a32" draw:name="AutoShape 243" text:anchor-type="paragraph"><svg:title/><svg:desc/><text:p text:style-name="內文"><text:s text:c="3"/>結<text:s text:c="3"/>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24"><draw:custom-shape svg:x="3in" svg:y="-0.125in" svg:width="0.75in" svg:height="0.375in" draw:z-index="251642880" draw:id="id25" draw:style-name="a33" draw:name="Rectangle 274" text:anchor-type="paragraph"><svg:title/><svg:desc/><text:p text:style-name="P325">符合</text:p><draw:enhanced-geometry draw:type="non-primitive" svg:viewBox="0 0 21600 21600" draw:enhanced-path="M 0 0 L 21600 0 21600 21600 0 21600 Z N"/></draw:custom-shape></text:span><text:span text:style-name="T326"><draw:connector draw:type="line" svg:x1="0.375in" svg:y1="1.875in" svg:x2="2.125in" svg:y2="1.875in" draw:z-index="251674624" draw:id="id26" draw:style-name="a35" draw:name="Line 271" text:anchor-type="paragraph"><svg:title/><svg:desc/></draw:connector></text:span><text:span text:style-name="T327"><draw:custom-shape svg:x="4.5in" svg:y="1.625in" svg:width="2.25in" svg:height="1.125in" draw:z-index="251662336" draw:id="id27" draw:style-name="a36" draw:name="Rectangle 248" text:anchor-type="paragraph"><svg:title/><svg:desc/><text:p text:style-name="P328">1.督導單位每月不定期實地訪視(至少一次)</text:p><text:p text:style-name="P329">2.依督導單位訪視報告，撥付督導費用予督導單位</text:p><draw:enhanced-geometry draw:type="non-primitive" svg:viewBox="0 0 21600 21600" draw:enhanced-path="M 0 0 L 21600 0 21600 21600 0 21600 Z N"/></draw:custom-shape></text:span><text:span text:style-name="T330"><draw:custom-shape svg:x="4.5in" svg:y="0.375in" svg:width="2.25in" svg:height="0.875in" draw:z-index="251661312" draw:id="id28" draw:style-name="a37" draw:name="Rectangle 244" text:anchor-type="paragraph"><svg:title/><svg:desc/><text:p text:style-name="P331">1.補助款每月定期逕撥入申請人郵局帳戶</text:p><text:p text:style-name="內文">2.撥款後5日內完成核銷</text:p><draw:enhanced-geometry draw:type="non-primitive" svg:viewBox="0 0 21600 21600" draw:enhanced-path="M 0 0 L 21600 0 21600 21600 0 21600 Z N"/></draw:custom-shape></text:span><text:span text:style-name="T332"><draw:connector draw:type="line" svg:x1="4.25in" svg:y1="2.25in" svg:x2="4.5in" svg:y2="2.25in" draw:z-index="251670528" draw:id="id29" draw:style-name="a38" draw:name="Line 264" text:anchor-type="paragraph"><svg:title/><svg:desc/></draw:connector></text:span><text:span text:style-name="T333"><draw:connector draw:type="line" svg:x1="4.25in" svg:y1="0.75in" svg:x2="4.25in" svg:y2="2.25in" draw:z-index="251669504" draw:id="id30" draw:style-name="a39" draw:name="Line 263" text:anchor-type="paragraph"><svg:title/><svg:desc/></draw:connector></text:span><text:span text:style-name="T334"><draw:connector draw:type="line" svg:x1="4in" svg:y1="0.75in" svg:x2="4.5in" svg:y2="0.75in" draw:z-index="251668480" draw:id="id31" draw:style-name="a40" draw:name="Line 262" text:anchor-type="paragraph"><svg:title/><svg:desc/></draw:connector></text:span><text:span text:style-name="T335"><draw:connector draw:type="line" svg:x1="3in" svg:y1="1.125in" svg:x2="3.00069in" svg:y2="1.5in" draw:z-index="251645952" draw:id="id32" draw:style-name="a42" draw:name="Line 197" text:anchor-type="paragraph"><svg:title/><svg:desc/></draw:connector></text:span><text:span text:style-name="T336"><draw:custom-shape svg:x="2in" svg:y="0.375in" svg:width="2in" svg:height="0.625in" draw:z-index="251657216" draw:id="id33" draw:style-name="a43" draw:name="Rectangle 231" text:anchor-type="paragraph"><svg:title/><svg:desc/><text:p text:style-name="內文">函文通知申請人並副知鄉鎮市公所、督導單位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2486in" fo:text-indent="-0.2486in">
        <style:tab-stops/>
      </style:paragraph-properties>
      <style:text-properties style:font-name="標楷體" fo:font-size="16pt" style:font-size-asian="16pt" style:font-size-complex="16pt" fo:hyphenate="false"/>
    </style:style>
    <style:style style:name="主標題" style:display-name="主標題" style:family="paragraph" style:parent-style-name="內文">
      <style:paragraph-properties fo:text-align="center"/>
      <style:text-properties style:font-name="標楷體" style:font-name-complex="新細明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34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  <draw:marker draw:name="a41" svg:viewBox="0 0 20 30" svg:d="m10 0-10 30h20z"/>
    <draw:marker draw:name="a4" svg:viewBox="0 0 20 30" svg:d="m10 0-10 30h20z"/>
    <draw:marker draw:name="a30" svg:viewBox="0 0 20 30" svg:d="m10 0-10 30h20z"/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大學 《流程名稱》 標準作業流程</dc:title>
    <dc:description/>
    <dc:subject/>
    <meta:initial-creator>Captain</meta:initial-creator>
    <dc:creator>user</dc:creator>
    <meta:creation-date>2017-06-23T06:57:00Z</meta:creation-date>
    <dc:date>2017-06-23T06:57:00Z</dc:date>
    <meta:print-date>2009-05-22T05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