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1.051cm" fo:margin-right="0cm" fo:margin-top="0.318cm" fo:margin-bottom="0.318cm" fo:line-height="0.847cm" fo:text-align="justify" style:justify-single-word="false" fo:text-indent="-0.074cm" style:auto-text-indent="false"/>
    </style:style>
    <style:style style:name="P11" style:family="paragraph" style:parent-style-name="Standard">
      <style:paragraph-properties fo:margin-left="1.051cm" fo:margin-right="0cm" fo:margin-top="0.318cm" fo:margin-bottom="0.318cm" fo:line-height="0.847cm" fo:text-align="justify" style:justify-single-word="false" fo:text-indent="-0.0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38cm" fo:margin-right="0cm" fo:margin-top="0.318cm" fo:margin-bottom="0.318cm" fo:line-height="0.847cm" fo:text-align="justify" style:justify-single-word="false" fo:text-indent="-1.561cm" style:auto-text-indent="false"/>
    </style:style>
    <style:style style:name="P13" style:family="paragraph" style:parent-style-name="Standard">
      <style:paragraph-properties fo:margin-left="2.538cm" fo:margin-right="0cm" fo:margin-top="0.318cm" fo:margin-bottom="0.318cm" fo:line-height="0.847cm" fo:text-align="justify" style:justify-single-word="false" fo:text-indent="-1.5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五、董事改選</text:p>
      <text:p text:style-name="P10"><text:span text:style-name="T2">財團法人須依捐助章程之規定，按時(即前屆董事屆滿前一個月內)辦理董事改選或改聘。請於15日內檢送下列有關資料(1式4份)報請主管機關許可變更，並於許可後</text:span><text:span text:style-name="T5">30</text:span><text:span text:style-name="T2">日內向該管法院為變更登記，於取得換發之法人登記證書後</text:span><text:span text:style-name="T5">30</text:span><text:span text:style-name="T2">日內，將該登記證書影本送主管機關備查。</text:span></text:p>
      <text:p text:style-name="P10"><text:span text:style-name="T2">（一）董事改選或改聘程序文件(檢附董事會議紀錄及簽到表)</text:span></text:p>
      <text:p text:style-name="P11">（二）法人之捐助章程</text:p>
      <text:p text:style-name="P11">（三）新任董事名冊</text:p>
      <text:p text:style-name="P11">（四）願任董事同意書</text:p>
      <text:p text:style-name="P11">（五）法人及董事印鑑名冊</text:p>
      <text:p text:style-name="P11">（六）董事身分證影本</text:p>
      <text:p text:style-name="P11">（七）董事關係切結書（含親屬關係系統表）</text:p>
      <text:p text:style-name="P10"><text:span text:style-name="T2">註：1.請皆以正本文件</text:span><text:span text:style-name="T4">1式4份</text:span><text:span text:style-name="T2">送主管機關。</text:span></text:p>
      <text:p text:style-name="P12"><text:span text:style-name="T2"><text:s text:c="4"/>2.</text:span><text:span text:style-name="T5">監察人相互間、監察人與董事間，不得有配偶或三親等內親屬關係。</text:span></text:p>
      <text:p text:style-name="P13"><text:s text:c="4"/>3.連選連任者亦須檢附相關資料送主管機關，俾辦理法人變更登記。</text:p>
      <text:p text:style-name="Standard"><text:span text:style-name="T2"><text:s text:c="8"/>4.任期中董事、監察人辭職，應加附辭職書1式4份。</text:span></text:p>
      <text:p text:style-name="P14"><text:span text:style-name="T2">※：董事改選</text:span><text:span text:style-name="T5">程序</text:span><text:span text:style-name="T2">圖</text:span></text:p>
      <text:p text:style-name="P4"><draw:frame draw:style-name="fr1" draw:name="框架1" text:anchor-type="char" svg:x="3.784cm" svg:y="0.937cm" svg:width="8.731cm" svg:height="2.251cm" draw:z-index="0"><draw:text-box><text:p text:style-name="P3">依捐助章程規定方式改選(聘)董事</text:p><text:p text:style-name="P3">(任期屆滿前1個月內)</text:p></draw:text-box></draw:frame></text:p>
      <text:p text:style-name="P1"/>
      <text:p text:style-name="P5"><draw:line text:anchor-type="char" draw:z-index="1" draw:style-name="gr1" draw:text-style-name="P16" svg:x1="8.183cm" svg:y1="0.878cm" svg:x2="8.183cm" svg:y2="1.898cm"><text:p/></draw:line></text:p>
      <text:p text:style-name="P4"><draw:frame draw:style-name="fr1" draw:name="框架2" text:anchor-type="char" svg:x="4.509cm" svg:y="0.958cm" svg:width="7.461cm" svg:height="9.119cm" draw:z-index="2"><draw:text-box><text:p text:style-name="P2">向主管機關申請變更許可</text:p><text:p text:style-name="P2">檢附：</text:p><text:p text:style-name="P2">1.改選(聘)董事會會議紀錄</text:p><text:p text:style-name="P2">2. 捐助章程</text:p><text:p text:style-name="P2">3. 新任董事名冊</text:p><text:p text:style-name="P2">4. 願任董事同意書</text:p><text:p text:style-name="P2">5. 法人及董事印鑑名冊</text:p><text:p text:style-name="P2">6. 董事身分證影本</text:p><text:p text:style-name="P2">7. 董事關係切結書</text:p><text:p text:style-name="P2"><text:s text:c="2"/>（含親屬關係系統表）</text:p></draw:text-box></draw:frame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4"><draw:line text:anchor-type="char" draw:z-index="3" draw:style-name="gr1" draw:text-style-name="P16" svg:x1="8.183cm" svg:y1="0.228cm" svg:x2="8.183cm" svg:y2="1.283cm"><text:p/></draw:line></text:p>
      <text:p text:style-name="P7"><draw:frame draw:style-name="fr1" draw:name="框架3" text:anchor-type="char" svg:x="4.597cm" svg:y="0.243cm" svg:width="7.461cm" svg:height="2.275cm" draw:z-index="4"><draw:text-box><text:p text:style-name="P3">向該管法院為變更登記</text:p><text:p text:style-name="P9"><text:span text:style-name="T2">(許可後</text:span><text:span text:style-name="T5">30</text:span><text:span text:style-name="T2">日內)</text:span></text:p></draw:text-box></draw:frame></text:p>
      <text:p text:style-name="P6"/>
      <text:p text:style-name="P7"><draw:line text:anchor-type="char" draw:z-index="6" draw:style-name="gr1" draw:text-style-name="P16" svg:x1="8.183cm" svg:y1="0.27cm" svg:x2="8.183cm" svg:y2="1.325cm"><text:p/></draw:line></text:p>
      <text:p text:style-name="P7"><draw:frame draw:style-name="fr1" draw:name="框架4" text:anchor-type="char" svg:x="3.784cm" svg:y="0.293cm" svg:width="8.943cm" svg:height="3.556cm" draw:z-index="5"><draw:text-box><text:p text:style-name="P2">將新換發之法人登記證書影本(2份)</text:p><text:p text:style-name="P2">送主管機關備查。</text:p><text:p text:style-name="P8"><text:span text:style-name="T2">(取得法院證書後</text:span><text:span text:style-name="T5">30</text:span><text:span text:style-name="T2">日內)</text:span></text:p></draw:text-box></draw:frame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26cm" fo:text-indent="-0.847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五、董事改選</dc:title>
    <meta:initial-creator>TestUser</meta:initial-creator>
    <meta:creation-date>2013-03-14T11:01:00</meta:creation-date>
    <dc:creator>chcg</dc:creator>
    <dc:date>2015-04-16T09:00:00</dc:date>
    <meta:editing-cycles>3</meta:editing-cycles>
    <meta:editing-duration>P15824DT17H31M44S</meta:editing-duration>
    <meta:document-statistic meta:table-count="0" meta:image-count="0" meta:object-count="0" meta:page-count="2" meta:paragraph-count="31" meta:word-count="504" meta:character-count="546"/>
    <meta:generator>OpenOffice/4.1.2$Win32 OpenOffice.org_project/412m3$Build-9782</meta:generator>
  </office:meta>
</office:document-meta>
</file>