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weight-complex="bold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weight-complex="bold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style:line-height-at-least="0.423cm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 style:snap-to-layout-grid="false"/>
    </style:style>
    <style:style style:name="P8" style:family="paragraph" style:parent-style-name="Standard">
      <style:paragraph-properties fo:line-height="0.67cm"/>
    </style:style>
    <style:style style:name="P9" style:family="paragraph" style:parent-style-name="Standard">
      <style:paragraph-properties style:line-height-at-least="0.423cm"/>
    </style:style>
    <style:style style:name="P10" style:family="paragraph" style:parent-style-name="Standard">
      <style:paragraph-properties fo:margin-left="0.496cm" fo:margin-right="0cm" fo:line-height="150%" fo:text-indent="0.494cm" style:auto-text-indent="false"/>
    </style:style>
    <style:style style:name="P11" style:family="paragraph" style:parent-style-name="Standard">
      <style:paragraph-properties fo:margin-left="5.927cm" fo:margin-right="0cm" fo:line-height="0.67cm" fo:text-indent="-5.927cm" style:auto-text-indent="false"/>
    </style:style>
    <style:style style:name="P12" style:family="paragraph" style:parent-style-name="Standard">
      <style:paragraph-properties fo:margin-left="2.54cm" fo:margin-right="0cm" style:line-height-at-least="0.423cm" fo:text-align="justify" style:justify-single-word="false" fo:text-indent="-2.54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margin-left="2.54cm" fo:margin-right="0cm" style:line-height-at-least="0.423cm" fo:text-align="justify" style:justify-single-word="false" fo:text-indent="-2.54cm" style:auto-text-indent="false" style:snap-to-layout-grid="false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註解文字">
      <style:paragraph-properties fo:line-height="150%"/>
      <style:text-properties style:font-name="標楷體" fo:font-size="14pt" style:font-name-asian="標楷體" style:font-size-asian="14pt" style:font-name-complex="標楷體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房屋使用同意書</text:p>
      <text:p text:style-name="P1"/>
      <text:p text:style-name="P10"><text:span text:style-name="T6">立同意書人所有</text:span><text:span text:style-name="T7">座落於</text:span><text:span text:style-name="T2">彰化縣○○鄉(鎮市)○○巷○○弄○○路○○號○○樓</text:span><text:span text:style-name="T7">之</text:span><text:span text:style-name="T6">房屋，茲同意無償借用予○○○，以供設立</text:span><text:span text:style-name="T3">「財團法人彰化縣私立</text:span><text:span text:style-name="T2">○○社會福利慈善事業基金會」</text:span><text:span text:style-name="T7">使用，</text:span><text:span text:style-name="T3">期限○年（自 <text:s text:c="2"/>年 <text:s text:c="2"/>月 <text:s text:c="2"/>日至 <text:s text:c="2"/>年 <text:s/>月 <text:s/>日）</text:span><text:span text:style-name="T7">。</text:span></text:p>
      <text:p text:style-name="P15"/>
      <text:p text:style-name="P15"/>
      <text:p text:style-name="P8"><text:span text:style-name="T2">　　　　　　所有權人：○○○　　　　　（簽章）</text:span></text:p>
      <text:p text:style-name="P8"><text:span text:style-name="T2">　　　　　　身分證字號：（附與正本相符之影本並簽章）</text:span></text:p>
      <text:p text:style-name="P8"><text:span text:style-name="T2">　　　　　　住　　　址：</text:span></text:p>
      <text:p text:style-name="P2"/>
      <text:p text:style-name="P11"><text:span text:style-name="T2">　　　　　　使　用　人：財團法人彰化縣私立○○○○社會福利慈善基金會</text:span></text:p>
      <text:p text:style-name="P8"><text:span text:style-name="T2">　　　　　　董　事　長：○○○ <text:s text:c="7"/>（簽章）</text:span></text:p>
      <text:p text:style-name="P8"><text:span text:style-name="T2">　　　　　　身分證字號：</text:span></text:p>
      <text:p text:style-name="P6"><text:span text:style-name="T2">　　　　　　住　　　址：</text:span></text:p>
      <text:p text:style-name="P3"/>
      <text:p text:style-name="P3"/>
      <text:p text:style-name="P7"><text:span text:style-name="T2"><text:s text:c="3"/>中華民國　　　　年　　　　月　　　　日</text:span></text:p>
      <text:p text:style-name="P4"/>
      <text:p text:style-name="P4"/>
      <text:p text:style-name="P4">備註：</text:p>
      <text:p text:style-name="P12">自用：請附房屋所有權狀及最近一年完稅證明影本。</text:p>
      <text:p text:style-name="P13"><text:span text:style-name="T4"><text:s text:c="5"/>（</text:span><text:span text:style-name="T5">本影本與正本相符</text:span><text:span text:style-name="T4">，提供人請蓋章）。</text:span></text:p>
      <text:p text:style-name="P5">租用：附租賃契約（半年以上）及完稅證明影本。</text:p>
      <text:p text:style-name="P9"><text:span text:style-name="T4">借用：房屋使用同意書及完稅證明影本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十七、會址場地使用證明書(格式)</dc:title>
    <meta:initial-creator>ｃｓｗ ◣版權所有 翻印必究◢</meta:initial-creator>
    <meta:creation-date>2008-05-08T10:05:00</meta:creation-date>
    <dc:creator>chcg</dc:creator>
    <dc:date>2009-02-17T16:54:00</dc:date>
    <meta:editing-cycles>6</meta:editing-cycles>
    <meta:editing-duration>PT26M</meta:editing-duration>
    <meta:document-statistic meta:table-count="0" meta:image-count="0" meta:object-count="0" meta:page-count="1" meta:paragraph-count="15" meta:word-count="274" meta:character-count="378"/>
    <meta:generator>OpenOffice/4.1.2$Win32 OpenOffice.org_project/412m3$Build-9782</meta:generator>
  </office:meta>
</office:document-meta>
</file>