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list-style-name="WW8Num1">
      <style:paragraph-properties style:punctuation-wrap="simple" style:line-break="normal"/>
      <style:text-properties fo:font-size="16pt" style:font-name-asian="標楷體" style:font-size-asian="16pt"/>
    </style:style>
    <style:style style:name="P3" style:family="paragraph" style:parent-style-name="Standard">
      <style:paragraph-properties style:punctuation-wrap="simple" style:line-break="normal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margin-left="4.516cm" fo:margin-right="0cm" fo:text-indent="-4.516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4.516cm" fo:margin-right="0cm" fo:text-indent="-4.516cm" style:auto-text-indent="false" style:punctuation-wrap="simple" style:line-break="normal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4.516cm" fo:margin-right="0cm" fo:text-indent="0cm" style:auto-text-indent="false" style:punctuation-wrap="simple" style:line-break="normal"/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第二次籌備會議議程範例</text:p>
      <text:p text:style-name="P1">一、會議開始。</text:p>
      <text:p text:style-name="P1">二、主席致詞。</text:p>
      <text:p text:style-name="P1">三、來賓致詞（預先徵詢，如無則免列）。</text:p>
      <text:p text:style-name="P1">四、報告事項。</text:p>
      <text:p text:style-name="P1">五、討論提案</text:p>
      <text:p text:style-name="P1">　　（一）案由：審定會員名冊案。</text:p>
      <text:p text:style-name="P5">　　　　　說明：審定會員（會員代表）資格，以確定成立大會應出席人數。</text:p>
      <text:p text:style-name="P1">　　　　　決議：</text:p>
      <text:p text:style-name="P5">　　（二）案由：確定成立大會召開日期、地點，並擬定成立大會手冊內容及討論案。</text:p>
      <text:p text:style-name="P6">　　　　　說明：成立大會手冊內容目錄如下：</text:p>
      <text:list xml:id="list1156281910328612586" text:style-name="WW8Num1">
        <text:list-item>
          <text:p text:style-name="P2">大會議程。</text:p>
        </text:list-item>
        <text:list-item>
          <text:p text:style-name="P2">籌備工作及籌備期間經費收支報告（附報告書）。</text:p>
        </text:list-item>
        <text:list-item>
          <text:p text:style-name="P2">章程草案。</text:p>
        </text:list-item>
        <text:list-item>
          <text:p text:style-name="P2">年度工作計劃。</text:p>
        </text:list-item>
        <text:list-item>
          <text:p text:style-name="P2">年度經費收支預算表。</text:p>
        </text:list-item>
        <text:list-item>
          <text:p text:style-name="P2">會員名冊。</text:p>
        </text:list-item>
        <text:list-item>
          <text:p text:style-name="P2">其他：得視需要列入，如發起人名單、籌備委員名單、籌備會工作人員名單、成立大會工作人員名單、成立大會工作人員分工表、成立大會議事規則等。</text:p>
        </text:list-item>
      </text:list>
      <text:p text:style-name="P3">　　　　　決議：</text:p>
      <text:p text:style-name="P3">　　（三）案由：擬訂年度工作計劃及年度經費收支預算表。</text:p>
      <text:p text:style-name="P3">　　　　　說明：擬訂後提成立大會審議。</text:p>
      <text:p text:style-name="P3">　　　　　決議：</text:p>
      <text:p text:style-name="P3">　　（四）案由：決定理監事選票格式案。</text:p>
      <text:p text:style-name="P3">　　　　　說明：理監事選票格式由籌備會依規定擇定採用。</text:p>
      <text:p text:style-name="P3">　　　　　決議：</text:p>
      <text:p text:style-name="P3">　　（五）案由：決定成立大會工作分工案。</text:p>
      <text:p text:style-name="P6">　　　　　說明：成立大會工作分工得設總務組、議事組、選務組、報到組、接待組、秩序組、新聞組等各組</text:p>
      <text:p text:style-name="P7"><text:soft-page-break/>，各組置組長一人，組員若干人。（組別得按實際需要增減）。</text:p>
      <text:p text:style-name="P3">　　　　　決議：</text:p>
      <text:p text:style-name="P3">六、臨時動議。</text:p>
      <text:p text:style-name="P3">七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4.51cm" fo:margin-right="0cm" fo:text-indent="-4.51cm" style:auto-text-indent="false" style:punctuation-wrap="simple" style:line-break="normal"/>
      <style:text-properties fo:font-size="16pt" style:font-name-asian="標楷體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4.94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起人暨第一次籌備會議議程範例</dc:title>
    <meta:initial-creator>pc30211</meta:initial-creator>
    <meta:creation-date>2008-08-25T13:56:00</meta:creation-date>
    <dc:creator>user</dc:creator>
    <dc:date>2008-08-25T13:56:00</dc:date>
    <meta:editing-cycles>2</meta:editing-cycles>
    <meta:editing-duration>PT1M</meta:editing-duration>
    <meta:document-statistic meta:table-count="0" meta:image-count="0" meta:object-count="0" meta:page-count="2" meta:paragraph-count="31" meta:word-count="474" meta:character-count="541"/>
    <meta:generator>OpenOffice/4.1.2$Win32 OpenOffice.org_project/412m3$Build-9782</meta:generator>
  </office:meta>
</office:document-meta>
</file>