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17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6.162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96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39cm" style:keep-together="true" fo:keep-together="auto"/>
    </style:style>
    <style:style style:name="表格1.11" style:family="table-row">
      <style:table-row-properties style:min-row-height="3.163cm" style:keep-together="true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細明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細明體" style:font-size-asian="13pt"/>
    </style:style>
    <style:style style:name="P4" style:family="paragraph" style:parent-style-name="Standard">
      <style:paragraph-properties fo:line-height="0.706cm"/>
      <style:text-properties fo:font-size="13pt" style:font-name-asian="細明體" style:font-size-asian="13pt"/>
    </style:style>
    <style:style style:name="P5" style:family="paragraph" style:parent-style-name="Standard">
      <style:paragraph-properties style:snap-to-layout-grid="false"/>
      <style:text-properties fo:font-size="13pt" style:font-name-asian="細明體" style:font-size-asian="13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/>
      <style:text-properties fo:color="#000000" fo:font-size="13pt" style:font-name-asian="細明體" style:font-size-asian="13pt"/>
    </style:style>
    <style:style style:name="P8" style:family="paragraph" style:parent-style-name="Standard">
      <style:paragraph-properties fo:line-height="0.811cm"/>
      <style:text-properties fo:font-size="14pt" fo:font-weight="bold" style:font-name-asian="細明體" style:font-size-asian="14pt" style:font-weight-asian="bold" style:font-weight-complex="bold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細明體" style:font-size-asian="14pt"/>
    </style:style>
    <style:style style:name="P10" style:family="paragraph" style:parent-style-name="Standard">
      <style:paragraph-properties fo:margin-left="0cm" fo:margin-right="0cm" fo:line-height="0.706cm" fo:text-indent="0.917cm" style:auto-text-indent="false"/>
    </style:style>
    <style:style style:name="P11" style:family="paragraph" style:parent-style-name="Standard">
      <style:paragraph-properties fo:margin-left="0cm" fo:margin-right="0cm" fo:line-height="0.811cm" fo:text-indent="5.433cm" style:auto-text-indent="false"/>
      <style:text-properties fo:font-size="14pt" style:font-name-asian="細明體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細明體" style:font-size-asian="16pt"/>
    </style:style>
    <style:style style:name="T3" style:family="text">
      <style:text-properties style:font-name-asian="細明體"/>
    </style:style>
    <style:style style:name="T4" style:family="text">
      <style:text-properties style:font-name-asian="細明體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fo:font-size="13pt" style:font-name-asian="細明體" style:font-size-asian="13pt"/>
    </style:style>
    <style:style style:name="T7" style:family="text">
      <style:text-properties fo:font-size="13pt" style:font-name-asian="細明體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細明體" style:font-size-asian="13pt"/>
    </style:style>
    <style:style style:name="T9" style:family="text">
      <style:text-properties fo:color="#000000" fo:font-size="13pt" style:font-name-asian="細明體" style:font-size-asian="13pt"/>
    </style:style>
    <style:style style:name="T10" style:family="text">
      <style:text-properties fo:color="#000000" fo:font-size="13pt" style:font-name-asian="細明體" style:font-size-asian="13pt"/>
    </style:style>
    <style:style style:name="T11" style:family="text">
      <style:text-properties fo:color="#000000" fo:font-size="13pt" style:text-underline-style="solid" style:text-underline-width="auto" style:text-underline-color="font-color" style:font-name-asian="細明體" style:font-size-asian="13pt"/>
    </style:style>
    <style:style style:name="T12" style:family="text">
      <style:text-properties fo:color="#000000" style:font-name="細明體" fo:font-size="13pt" style:font-name-asian="細明體" style:font-size-asian="13pt" style:font-name-complex="細明體"/>
    </style:style>
    <style:style style:name="T13" style:family="text">
      <style:text-properties fo:color="#ff0000" fo:font-size="13pt" fo:font-weight="bold" style:font-name-asian="細明體" style:font-size-asian="13pt" style:font-weight-asian="bold" style:font-weight-complex="bold"/>
    </style:style>
    <style:style style:name="T14" style:family="text">
      <style:text-properties fo:color="#ff0000" fo:font-size="13pt" style:text-underline-style="solid" style:text-underline-width="auto" style:text-underline-color="font-color" fo:font-weight="bold" style:font-name-asian="細明體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<text:s text:c="35"/>低 <text:s/>收 <text:s/>入 <text:s/>戶 <text:s/>申 <text:s/>請 <text:s/>切 <text:s/>結 <text:s/>書 <text:s text:c="17"/></text:span><text:span text:style-name="T3">（96.11.01修正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本人申請低收入戶生活扶助，依規定申報：父</text:span><text:span text:style-name="T5">母 － </text:span><text:span text:style-name="T1">申請</text:span><text:span text:style-name="T5">人 － </text:span><text:span text:style-name="T1">子女（第一代</text:span><text:span text:style-name="T5">）－ </text:span><text:span text:style-name="T1">孫子女（第二代）</text:span>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3"/>
            <text:p text:style-name="P2">家</text:p>
            <text:p text:style-name="P2"/>
            <text:p text:style-name="P2">庭</text:p>
            <text:p text:style-name="P2"/>
            <text:p text:style-name="P2">人</text:p>
            <text:p text:style-name="P2"/>
            <text:p text:style-name="P2">口</text:p>
            <text:p text:style-name="P2"/>
            <text:p text:style-name="P2">狀</text:p>
            <text:p text:style-name="P2"/>
            <text:p text:style-name="P2">況</text:p>
          </table:table-cell>
          <table:table-cell table:style-name="表格1.A2" office:value-type="string">
            <text:p text:style-name="P4">一、本人婚姻狀況：□已婚 <text:s/>□未婚 <text:s/>□喪偶 <text:s/>□離婚 <text:s/>□其他：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Standard"><text:span text:style-name="T9">二、兄弟姊妹：□無 <text:s/>□有 兄</text:span><text:span text:style-name="T11">　 　</text:span><text:span text:style-name="T9">人（存</text:span><text:span text:style-name="T11">　 　</text:span><text:span text:style-name="T9">人）、弟</text:span><text:span text:style-name="T11">　 　</text:span><text:span text:style-name="T9">人（存</text:span><text:span text:style-name="T11">　 　</text:span><text:span text:style-name="T9">人）姊</text:span><text:span text:style-name="T11">　 　</text:span><text:span text:style-name="T9">人（存</text:span><text:span text:style-name="T11">　 　</text:span><text:span text:style-name="T9">人）、妹</text:span><text:span text:style-name="T11">　 　</text:span><text:span text:style-name="T9">人（存</text:span><text:span text:style-name="T11">　 　</text:span><text:span text:style-name="T9">人）</text:span></text:p>
            <text:p text:style-name="Standard"><text:span text:style-name="T9"><text:s text:c="4"/>以上兄弟姐妹</text:span><text:span text:style-name="T12"> □全部不同戶籍且不同住 <text:s text:c="2"/></text:span><text:span text:style-name="T9">□同住</text:span><text:span text:style-name="T11">　 <text:s text:c="3"/>　</text:span><text:span text:style-name="T9">人 <text:s/></text:span><text:span text:style-name="T12"><text:s/>□同戶籍</text:span><text:span text:style-name="T11">　 <text:s text:c="3"/>　</text:span><text:span text:style-name="T9">人 <text:s text:c="2"/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<text:span text:style-name="T9">三、父母：存</text:span><text:span text:style-name="T11"> 　 　</text:span><text:span text:style-name="T9">人（□父、□母）、歿</text:span><text:span text:style-name="T11">　 　 </text:span><text:span text:style-name="T9">人、同戶籍</text:span><text:span text:style-name="T11"> <text:s text:c="4"/>　</text:span><text:span text:style-name="T9">人。（註：出嫁、入贅者計公婆或岳父母）</text:span></text:p>
            <text:p text:style-name="P10"><text:span text:style-name="T9">父母若有過世者，遺產狀況：□已依法完成繼承、□尚未完成繼承（請述明原因）說明：</text:span><text:span text:style-name="T11"> <text:s text:c="29"/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四、子女：（ □ 無 ）</text:p>
            <text:p text:style-name="P6"><text:span text:style-name="T9">１．兒子共</text:span><text:span text:style-name="T11"> <text:s text:c="8"/></text:span><text:span text:style-name="T9">人，存</text:span><text:span text:style-name="T11"> <text:s text:c="8"/></text:span><text:span text:style-name="T9">人，</text:span><text:span text:style-name="T13">不列計人口數</text:span><text:span text:style-name="T14"> <text:s text:c="7"/></text:span><text:span text:style-name="T13">人</text:span><text:span text:style-name="T9">【□服役 □失蹤 □服刑（失蹤、服刑檢附證明）】</text:span></text:p>
            <text:p text:style-name="P6"><text:span text:style-name="T9">２．媳婦共</text:span><text:span text:style-name="T11"> <text:s text:c="8"/></text:span><text:span text:style-name="T9">人（本國籍</text:span><text:span text:style-name="T11">　 　 <text:s text:c="2"/></text:span><text:span text:style-name="T9">人，大陸或外籍</text:span><text:span text:style-name="T11"> <text:s text:c="8"/></text:span><text:span text:style-name="T9">人），不在家</text:span><text:span text:style-name="T11"> <text:s text:c="8"/></text:span><text:span text:style-name="T9">人（原因：</text:span><text:span text:style-name="T11">　　 <text:s text:c="12"/>　　 <text:s/></text:span><text:span text:style-name="T9">）</text:span></text:p>
            <text:p text:style-name="P6"><text:span text:style-name="T9">３．女兒共</text:span><text:span text:style-name="T11"> <text:s text:c="8"/></text:span><text:span text:style-name="T9">人，已出嫁</text:span><text:span text:style-name="T11"> <text:s text:c="7"/></text:span><text:span text:style-name="T9">人，未出嫁</text:span><text:span text:style-name="T11"> <text:s text:c="8"/></text:span><text:span text:style-name="T9">人，離婚或喪偶回家同戶籍</text:span><text:span text:style-name="T11"> <text:s text:c="8"/></text:span><text:span text:style-name="T9">人。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五、孫子女：（ □ 無 ）</text:p>
            <text:p text:style-name="P6"><text:span text:style-name="T6">１．孫子共</text:span><text:span text:style-name="T8"> <text:s text:c="8"/></text:span><text:span text:style-name="T6">人，存</text:span><text:span text:style-name="T8"> <text:s text:c="8"/></text:span><text:span text:style-name="T6">人，不在家</text:span><text:span text:style-name="T8"> <text:s text:c="8"/></text:span><text:span text:style-name="T6">人【□服役 □失蹤 □服刑（失蹤、服刑檢附證明）】</text:span></text:p>
            <text:p text:style-name="P6"><text:span text:style-name="T6">２．孫媳婦</text:span><text:span text:style-name="T8"> <text:s text:c="8"/></text:span><text:span text:style-name="T6">人（本國籍</text:span><text:span text:style-name="T8"> <text:s text:c="8"/></text:span><text:span text:style-name="T6">人，大陸或外籍</text:span><text:span text:style-name="T8"> <text:s text:c="8"/></text:span><text:span text:style-name="T6">人），不在家</text:span><text:span text:style-name="T8"> <text:s text:c="8"/></text:span><text:span text:style-name="T6">人（原因：</text:span><text:span text:style-name="T8">　　　 <text:s text:c="13"/>　</text:span><text:span text:style-name="T6">）</text:span></text:p>
            <text:p text:style-name="P6"><text:span text:style-name="T6">３．孫女共</text:span><text:span text:style-name="T8"> <text:s text:c="8"/></text:span><text:span text:style-name="T6">人，已出嫁</text:span><text:span text:style-name="T8"> <text:s text:c="8"/></text:span><text:span text:style-name="T6">人，未出嫁</text:span><text:span text:style-name="T8"> <text:s text:c="8"/></text:span><text:span text:style-name="T6">人，離婚或喪偶回家同戶籍</text:span><text:span text:style-name="T8"> <text:s text:c="8"/></text:span><text:span text:style-name="T6">人。</text:span></text:p>
          </table:table-cell>
        </table:table-row>
        <table:table-row table:style-name="表格1.2">
          <table:table-cell table:style-name="表格1.A3" table:number-rows-spanned="3" office:value-type="string">
            <text:p text:style-name="P3"/>
            <text:p text:style-name="P2">其</text:p>
            <text:p text:style-name="P2">他</text:p>
            <text:p text:style-name="P2"/>
          </table:table-cell>
          <table:table-cell table:style-name="表格1.A2" office:value-type="string">
            <text:p text:style-name="P6"><text:span text:style-name="T9">六、本人是否領有其他政府津貼：□無 <text:s text:c="2"/>□老農津貼 <text:s text:c="2"/>□敬老津貼 <text:s text:c="2"/>□中低老津貼 <text:s text:c="2"/>□身障補助 </text:span><text:span text:style-name="T9"><text:line-break/></text:span><text:span text:style-name="T9"> <text:s text:c="3"/>□榮民院外就養金自　 <text:s/>年 <text:s text:c="3"/>月 　 日起 □其他：</text:span><text:span text:style-name="T11"><text:tab/><text:tab/><text:tab/><text:tab/><text:tab/><text:tab/><text:tab/><text:tab/>　 <text:s text:c="2"/>　　 <text:s/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<text:span text:style-name="T9">七、本人是否政府收容安置：□否 <text:s text:c="3"/>□是（請敘明）：</text:span><text:span text:style-name="T11"> <text:s text:c="29"/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<text:span text:style-name="T9">八、本人是否領有退 休 俸：□否 <text:s text:c="3"/>□是（請詳填每月平均</text:span><text:span text:style-name="T11"> <text:s text:c="19"/></text:span><text:span text:style-name="T9">元）</text:span></text:p>
          </table:table-cell>
        </table:table-row>
        <text:soft-page-break/>
        <table:table-row table:style-name="表格1.11">
          <table:table-cell table:style-name="表格1.A2" table:number-columns-spanned="2" office:value-type="string">
            <text:p text:style-name="P8">以上所載以及社會救助調查表上所填載全部屬實，若有不實或隱匿願負一切法律責任，並繳回溢領款項。</text:p>
            <text:p text:style-name="P11">切 <text:s/>結 <text:s/>者： <text:s text:c="26"/>（簽章）</text:p>
            <text:p text:style-name="P11">身分證字號：</text:p>
            <text:p text:style-name="P9">中華民國年月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低收入戶申請切結書</dc:title>
    <meta:initial-creator>king</meta:initial-creator>
    <meta:creation-date>2010-04-29T15:58:00</meta:creation-date>
    <dc:creator>user</dc:creator>
    <dc:date>2010-04-29T15:58:00</dc:date>
    <meta:print-date>2010-04-29T15:57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612" meta:character-count="1174"/>
    <meta:generator>OpenOffice/4.1.2$Win32 OpenOffice.org_project/412m3$Build-9782</meta:generator>
  </office:meta>
</office:document-meta>
</file>