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fo:margin-left="-0.961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2.369cm"/>
    </style:style>
    <style:style style:name="表格1.C" style:family="table-column">
      <style:table-column-properties style:column-width="0.489cm"/>
    </style:style>
    <style:style style:name="表格1.E" style:family="table-column">
      <style:table-column-properties style:column-width="1.965cm"/>
    </style:style>
    <style:style style:name="表格1.F" style:family="table-column">
      <style:table-column-properties style:column-width="1.845cm"/>
    </style:style>
    <style:style style:name="表格1.G" style:family="table-column">
      <style:table-column-properties style:column-width="3.175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style:min-row-height="0.423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877cm" style:keep-together="true" fo:keep-together="auto"/>
    </style:style>
    <style:style style:name="表格1.4" style:family="table-row">
      <style:table-row-properties style:min-row-height="0.275cm" style:keep-together="true" fo:keep-together="auto"/>
    </style:style>
    <style:style style:name="表格1.5" style:family="table-row">
      <style:table-row-properties style:min-row-height="0.27cm" style:keep-together="true" fo:keep-together="auto"/>
    </style:style>
    <style:style style:name="表格1.9" style:family="table-row">
      <style:table-row-properties style:min-row-height="0.642cm" style:keep-together="true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16" style:family="table-row">
      <style:table-row-properties style:min-row-height="0.774cm" style:keep-together="true" fo:keep-together="auto"/>
    </style:style>
    <style:style style:name="表格1.20" style:family="table-row">
      <style:table-row-properties style:min-row-height="1.78cm" style:keep-together="true" fo:keep-together="auto"/>
    </style:style>
    <style:style style:name="表格2" style:family="table">
      <style:table-properties style:width="17.798cm" fo:margin-left="-0.961cm" table:align="left" style:writing-mode="lr-tb"/>
    </style:style>
    <style:style style:name="表格2.A" style:family="table-column">
      <style:table-column-properties style:column-width="17.798cm"/>
    </style:style>
    <style:style style:name="表格2.1" style:family="table-row">
      <style:table-row-properties style:min-row-height="0.801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4.803cm" fo:margin-left="-0.076cm" table:align="left" style:writing-mode="lr-tb"/>
    </style:style>
    <style:style style:name="表格3.A" style:family="table-column">
      <style:table-column-properties style:column-width="14.803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4" style:family="table">
      <style:table-properties style:width="15.476cm" table:align="center" style:writing-mode="lr-tb"/>
    </style:style>
    <style:style style:name="表格4.A" style:family="table-column">
      <style:table-column-properties style:column-width="3.182cm"/>
    </style:style>
    <style:style style:name="表格4.B" style:family="table-column">
      <style:table-column-properties style:column-width="3.524cm"/>
    </style:style>
    <style:style style:name="表格4.C" style:family="table-column">
      <style:table-column-properties style:column-width="8.7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4.C1" style:family="table-cell">
      <style:table-cell-properties style:vertical-align="middle" fo:background-color="#b3b3b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4.2" style:family="table-row">
      <style:table-row-properties style:min-row-height="0.661cm" style:keep-together="true" fo:keep-together="auto"/>
    </style:style>
    <style:style style:name="表格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7" style:family="table-row">
      <style:table-row-properties style:min-row-height="0.635cm" style:keep-together="true" fo:keep-together="auto"/>
    </style:style>
    <style:style style:name="表格4.8" style:family="table-row">
      <style:table-row-properties style:min-row-height="0.582cm" style:keep-together="true" fo:keep-together="auto"/>
    </style:style>
    <style:style style:name="表格4.13" style:family="table-row">
      <style:table-row-properties style:min-row-height="0.423cm" style:keep-together="true" fo:keep-together="auto"/>
    </style:style>
    <style:style style:name="表格4.17" style:family="table-row">
      <style:table-row-properties style:min-row-height="0.6cm" style:keep-together="true" fo:keep-together="auto"/>
    </style:style>
    <style:style style:name="表格4.24" style:family="table-row">
      <style:table-row-properties style:min-row-height="0.69cm" style:keep-together="true" fo:keep-together="auto"/>
    </style:style>
    <style:style style:name="表格4.C2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29" style:family="table-row">
      <style:table-row-properties style:min-row-height="0.3cm" style:keep-together="true" fo:keep-together="auto"/>
    </style:style>
    <style:style style:name="表格4.30" style:family="table-row">
      <style:table-row-properties style:min-row-height="0.494cm" style:keep-together="true" fo:keep-together="auto"/>
    </style:style>
    <style:style style:name="表格4.31" style:family="table-row">
      <style:table-row-properties style:min-row-height="0.706cm" style:keep-together="true" fo:keep-together="auto"/>
    </style:style>
    <style:style style:name="表格4.32" style:family="table-row">
      <style:table-row-properties style:min-row-height="0.485cm" style:keep-together="true" fo:keep-together="auto"/>
    </style:style>
    <style:style style:name="表格4.33" style:family="table-row">
      <style:table-row-properties style:min-row-height="0.61cm" style:keep-together="true" fo:keep-together="auto"/>
    </style:style>
    <style:style style:name="表格4.34" style:family="table-row">
      <style:table-row-properties style:min-row-height="0.917cm" style:keep-together="true" fo:keep-together="auto"/>
    </style:style>
    <style:style style:name="表格5" style:family="table">
      <style:table-properties style:width="14.803cm" fo:margin-left="-0.076cm" table:align="left" style:writing-mode="lr-tb"/>
    </style:style>
    <style:style style:name="表格5.A" style:family="table-column">
      <style:table-column-properties style:column-width="14.803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P1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388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" style:family="paragraph" style:parent-style-name="Standard">
      <style:paragraph-properties fo:line-height="0.388cm" fo:text-align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353cm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 style:list-style-name="WW8Num3">
      <style:paragraph-properties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line-height="0.388cm" fo:text-align="justify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fo:line-height="0.388cm" fo:text-align="justify" style:justify-single-word="false"/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P11" style:family="paragraph" style:parent-style-name="Standard">
      <style:text-properties fo:color="#000000" style:font-name="標楷體" style:font-name-asian="標楷體" style:font-name-complex="標楷體"/>
    </style:style>
    <style:style style:name="P12" style:family="paragraph" style:parent-style-name="Standard" style:list-style-name="WW8Num5"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4" style:family="paragraph" style:parent-style-name="Standard" style:list-style-name="WW8Num5"/>
    <style:style style:name="P15" style:family="paragraph" style:parent-style-name="Standard">
      <style:paragraph-properties fo:line-height="0.423cm"/>
      <style:text-properties fo:font-size="14pt" style:font-name-asian="標楷體" style:font-size-asian="14pt" style:font-size-complex="14pt"/>
    </style:style>
    <style:style style:name="P16" style:family="paragraph" style:parent-style-name="Standard" style:list-style-name=""/>
    <style:style style:name="P17" style:family="paragraph" style:parent-style-name="Standard">
      <style:paragraph-properties fo:line-height="0.388cm" fo:text-align="justify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353cm" fo:text-align="justify" style:justify-single-word="false"/>
    </style:style>
    <style:style style:name="P20" style:family="paragraph" style:parent-style-name="Standard" style:list-style-name="WW8Num3">
      <style:paragraph-properties fo:line-height="0.353cm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16pt" fo:language="none" fo:country="none" fo:font-weight="bold" style:font-size-asian="16pt" style:language-asian="none" style:country-asian="none" style:font-weight-asian="bold" style:font-size-complex="16pt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/>
      <style:text-properties fo:language="none" fo:country="none" style:language-asian="none" style:country-asian="none"/>
    </style:style>
    <style:style style:name="P24" style:family="paragraph" style:parent-style-name="Standard">
      <style:paragraph-properties fo:margin-left="2.858cm" fo:margin-right="0cm" fo:text-indent="-2.858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923cm" fo:margin-right="0cm" fo:text-indent="-0.923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1.24cm" fo:margin-right="0cm" fo:text-indent="-1.24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1.24cm" fo:margin-right="0cm" fo:text-indent="-1.24cm" style:auto-text-indent="false"/>
      <style:text-properties fo:color="#000000" style:font-name="標楷體" style:font-name-asian="標楷體" style:font-name-complex="標楷體"/>
    </style:style>
    <style:style style:name="P28" style:family="paragraph" style:parent-style-name="Standard">
      <style:paragraph-properties fo:margin-left="1.266cm" fo:margin-right="0cm" fo:text-indent="-0.949cm" style:auto-text-indent="false"/>
    </style:style>
    <style:style style:name="P29" style:family="paragraph" style:parent-style-name="Standard">
      <style:paragraph-properties fo:margin-left="1.266cm" fo:margin-right="0cm" fo:text-indent="-0.949cm" style:auto-text-indent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margin-left="1.088cm" fo:margin-right="0cm" fo:text-indent="0cm" style:auto-text-indent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1.723cm" fo:margin-right="0cm" fo:text-indent="-0.635cm" style:auto-text-indent="false"/>
    </style:style>
    <style:style style:name="P32" style:family="paragraph" style:parent-style-name="Standard">
      <style:paragraph-properties fo:margin-left="1.723cm" fo:margin-right="0cm" fo:text-indent="-0.635cm" style:auto-text-indent="false"/>
      <style:text-properties fo:color="#000000" style:font-name="標楷體" style:font-name-asian="標楷體" style:font-name-complex="標楷體"/>
    </style:style>
    <style:style style:name="P33" style:family="paragraph" style:parent-style-name="Standard">
      <style:paragraph-properties fo:margin-left="0.953cm" fo:margin-right="0cm" fo:text-indent="0cm" style:auto-text-indent="false"/>
      <style:text-properties fo:color="#000000" style:font-name="標楷體" style:font-name-asian="標楷體" style:font-name-complex="標楷體"/>
    </style:style>
    <style:style style:name="P34" style:family="paragraph" style:parent-style-name="Standard">
      <style:paragraph-properties fo:margin-left="0.953cm" fo:margin-right="0cm" fo:text-indent="-0.953cm" style:auto-text-indent="false"/>
    </style:style>
    <style:style style:name="P35" style:family="paragraph" style:parent-style-name="Standard">
      <style:paragraph-properties fo:margin-left="0.953cm" fo:margin-right="0cm" fo:text-indent="-0.953cm" style:auto-text-indent="false"/>
      <style:text-properties fo:color="#000000" style:font-name="標楷體" style:font-name-asian="標楷體" style:font-name-complex="標楷體"/>
    </style:style>
    <style:style style:name="P36" style:family="paragraph" style:parent-style-name="Standard">
      <style:paragraph-properties fo:margin-left="0.827cm" fo:margin-right="0cm" fo:line-height="0.388cm" fo:text-align="justify" style:justify-single-word="false" fo:text-indent="-0.827cm" style:auto-text-indent="false"/>
    </style:style>
    <style:style style:name="P37" style:family="paragraph" style:parent-style-name="Standard">
      <style:paragraph-properties fo:margin-left="0.827cm" fo:margin-right="0cm" fo:line-height="0.388cm" fo:text-align="justify" style:justify-single-word="false" fo:text-indent="-0.82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9cm" fo:margin-right="0cm" fo:line-height="0.388cm" fo:text-align="justify" style:justify-single-word="false" fo:text-indent="-0.9cm" style:auto-text-indent="false"/>
    </style:style>
    <style:style style:name="P39" style:family="paragraph" style:parent-style-name="Standard">
      <style:paragraph-properties fo:margin-left="0.831cm" fo:margin-right="0cm" fo:line-height="0.388cm" fo:text-align="justify" style:justify-single-word="false" fo:text-indent="-0.831cm" style:auto-text-indent="false"/>
    </style:style>
    <style:style style:name="P40" style:family="paragraph" style:parent-style-name="Standard">
      <style:paragraph-properties fo:margin-left="0.757cm" fo:margin-right="0cm" fo:line-height="0.388cm" fo:text-align="justify" style:justify-single-word="false" fo:text-indent="-0.757cm" style:auto-text-indent="false"/>
    </style:style>
    <style:style style:name="P41" style:family="paragraph" style:parent-style-name="Standard">
      <style:paragraph-properties fo:margin-left="0.826cm" fo:margin-right="0cm" fo:line-height="0.388cm" fo:text-align="justify" style:justify-single-word="false" fo:text-indent="-0.822cm" style:auto-text-indent="false"/>
    </style:style>
    <style:style style:name="P42" style:family="paragraph" style:parent-style-name="Standard">
      <style:paragraph-properties fo:margin-left="0.644cm" fo:margin-right="0cm" fo:line-height="0.388cm" fo:text-align="justify" style:justify-single-word="false" fo:text-indent="-0.64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43" style:family="paragraph" style:parent-style-name="Standard">
      <style:paragraph-properties fo:margin-left="0cm" fo:margin-right="2.822cm" fo:text-align="end" style:justify-single-word="false" fo:text-indent="0cm" style:auto-text-indent="false"/>
    </style:style>
    <style:style style:name="P44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5" style:family="paragraph" style:parent-style-name="Standard">
      <style:paragraph-properties fo:margin-left="0cm" fo:margin-right="0.042cm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6" style:family="paragraph" style:parent-style-name="Standard" style:master-page-name="轉換_20_3">
      <style:paragraph-properties fo:margin-left="0cm" fo:margin-right="0.042cm" fo:line-height="0.423cm" fo:text-align="justify" style:justify-single-word="false" fo:text-indent="0cm" style:auto-text-indent="false" style:page-number="auto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47" style:family="paragraph" style:parent-style-name="Standard">
      <style:paragraph-properties fo:margin-left="0cm" fo:margin-right="0.042cm" fo:line-height="0.423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48" style:family="paragraph" style:parent-style-name="Standard">
      <style:paragraph-properties fo:margin-left="0.953cm" fo:margin-right="0.042cm" fo:line-height="0.423cm" fo:text-align="justify" style:justify-single-word="false" fo:text-indent="-0.529cm" style:auto-text-indent="false"/>
    </style:style>
    <style:style style:name="P49" style:family="paragraph" style:parent-style-name="Standard">
      <style:paragraph-properties fo:margin-left="0.953cm" fo:margin-right="0.042cm" fo:line-height="0.423cm" fo:text-align="justify" style:justify-single-word="false" fo:text-indent="-0.529cm" style:auto-text-indent="false"/>
      <style:text-properties fo:color="#000000" style:font-name="標楷體" style:font-name-asian="標楷體" style:font-name-complex="標楷體"/>
    </style:style>
    <style:style style:name="P50" style:family="paragraph" style:parent-style-name="Standard">
      <style:paragraph-properties fo:margin-left="6.773cm" fo:margin-right="0.042cm" fo:line-height="0.423cm" fo:text-align="justify" style:justify-single-word="false" fo:text-indent="0.423cm" style:auto-text-indent="false"/>
      <style:text-properties fo:color="#000000" style:font-name="標楷體" style:font-name-asian="標楷體" style:font-name-complex="標楷體"/>
    </style:style>
    <style:style style:name="P51" style:family="paragraph" style:parent-style-name="Standard">
      <style:paragraph-properties fo:margin-left="2.54cm" fo:margin-right="0.042cm" fo:line-height="0.423cm" fo:text-align="justify" style:justify-single-word="false" fo:text-indent="1.27cm" style:auto-text-indent="false"/>
      <style:text-properties fo:color="#000000" style:font-name="標楷體" style:font-name-asian="標楷體" style:font-name-complex="標楷體"/>
    </style:style>
    <style:style style:name="P52" style:family="paragraph" style:parent-style-name="Standard">
      <style:paragraph-properties fo:margin-left="3.387cm" fo:margin-right="0.042cm" fo:line-height="0.423cm" fo:text-align="justify" style:justify-single-word="false" fo:text-indent="0.635cm" style:auto-text-indent="false"/>
      <style:text-properties fo:color="#000000" style:font-name="標楷體" style:font-name-asian="標楷體" style:font-name-complex="標楷體"/>
    </style:style>
    <style:style style:name="P53" style:family="paragraph" style:parent-style-name="Standard">
      <style:paragraph-properties fo:margin-left="0.072cm" fo:margin-right="0cm" fo:margin-top="0cm" fo:margin-bottom="0.318cm" fo:line-height="0.423cm" fo:text-indent="0cm" style:auto-text-indent="false" fo:break-before="page"/>
    </style:style>
    <style:style style:name="P54" style:family="paragraph" style:parent-style-name="Standard">
      <style:paragraph-properties fo:margin-top="0.159cm" fo:margin-bottom="0.159cm" fo:line-height="0.423cm" fo:text-align="justify" style:justify-single-word="false"/>
    </style:style>
    <style:style style:name="P55" style:family="paragraph" style:parent-style-name="Standard">
      <style:paragraph-properties fo:margin-top="0.159cm" fo:margin-bottom="0.159cm" fo:line-height="0.423cm"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6" style:family="paragraph" style:parent-style-name="Standard">
      <style:paragraph-properties fo:margin-top="0.159cm" fo:margin-bottom="0.159cm" fo:line-height="0.423cm" fo:text-align="justify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57" style:family="paragraph" style:parent-style-name="Standard">
      <style:paragraph-properties fo:margin-top="0.159cm" fo:margin-bottom="0.159cm" fo:line-height="0.423cm" fo:text-align="justify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8" style:family="paragraph" style:parent-style-name="Standard">
      <style:paragraph-properties fo:margin-top="0.159cm" fo:margin-bottom="0.159cm" fo:line-height="0.423cm" fo:text-align="justify" style:justify-single-word="false"/>
      <style:text-properties fo:color="#000000" style:font-name="標楷體" style:font-name-asian="標楷體" style:font-name-complex="標楷體"/>
    </style:style>
    <style:style style:name="P59" style:family="paragraph" style:parent-style-name="Standard">
      <style:paragraph-properties fo:margin-top="0.159cm" fo:margin-bottom="0.159cm" fo:line-height="0.423cm" fo:text-align="justify" style:justify-single-word="false">
        <style:tab-stops>
          <style:tab-stop style:position="-5.715cm"/>
        </style:tab-stops>
      </style:paragraph-properties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margin-top="0.159cm" fo:margin-bottom="0.159cm" fo:line-height="0.423cm" fo:text-align="justify" style:justify-single-word="false" fo:text-indent="0.63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61" style:family="paragraph" style:parent-style-name="Standard">
      <style:paragraph-properties fo:margin-left="-0.115cm" fo:margin-right="0cm" fo:margin-top="0.159cm" fo:margin-bottom="0.159cm" fo:line-height="0.42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2" style:family="paragraph" style:parent-style-name="Standard">
      <style:paragraph-properties fo:margin-left="-0.115cm" fo:margin-right="0cm" fo:margin-top="0.159cm" fo:margin-bottom="0.159cm" fo:line-height="0.423cm" fo:text-align="justify" style:justify-single-word="false" fo:text-indent="0cm" style:auto-text-indent="false" style:snap-to-layout-grid="false"/>
      <style:text-properties fo:color="#000000" style:font-name="標楷體" style:font-name-asian="標楷體" style:font-name-complex="標楷體"/>
    </style:style>
    <style:style style:name="P63" style:family="paragraph" style:parent-style-name="Standard">
      <style:paragraph-properties fo:margin-left="0.423cm" fo:margin-right="0cm" fo:margin-top="0.159cm" fo:margin-bottom="0.159cm" fo:line-height="0.423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64" style:family="paragraph" style:parent-style-name="Standard">
      <style:paragraph-properties fo:margin-left="0.635cm" fo:margin-right="0cm" fo:margin-top="0.159cm" fo:margin-bottom="0.159cm" fo:line-height="0.423cm" fo:text-align="justify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65" style:family="paragraph" style:parent-style-name="Standard">
      <style:paragraph-properties fo:margin-left="0.39cm" fo:margin-right="0cm" fo:margin-top="0.159cm" fo:margin-bottom="0.159cm" fo:line-height="0.423cm" fo:text-align="justify" style:justify-single-word="false" fo:text-indent="-0.39cm" style:auto-text-indent="false">
        <style:tab-stops>
          <style:tab-stop style:position="-5.715cm"/>
        </style:tab-stops>
      </style:paragraph-properties>
      <style:text-properties fo:color="#000000" style:font-name="標楷體" style:font-name-asian="標楷體" style:font-name-complex="標楷體"/>
    </style:style>
    <style:style style:name="P66" style:family="paragraph" style:parent-style-name="Standard">
      <style:paragraph-properties fo:margin-left="-0.092cm" fo:margin-right="0cm" fo:margin-top="0.159cm" fo:margin-bottom="0.159cm" fo:line-height="0.423cm" fo:text-align="justify" style:justify-single-word="false" fo:text-indent="-0.002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67" style:family="paragraph" style:parent-style-name="Standard">
      <style:paragraph-properties fo:margin-left="0.318cm" fo:margin-right="0cm" fo:margin-top="0.159cm" fo:margin-bottom="0.159cm" fo:line-height="0.423cm" fo:text-align="justify" style:justify-single-word="false" fo:text-indent="-0.318cm" style:auto-text-indent="false"/>
      <style:text-properties fo:color="#000000" style:font-name="標楷體" style:font-name-asian="標楷體" style:font-name-complex="標楷體"/>
    </style:style>
    <style:style style:name="P68" style:family="paragraph" style:parent-style-name="Standard">
      <style:paragraph-properties fo:margin-left="0.318cm" fo:margin-right="0cm" fo:margin-top="0.159cm" fo:margin-bottom="0.159cm" fo:line-height="0.423cm" fo:text-align="justify" style:justify-single-word="false" fo:text-indent="-0.318cm" style:auto-text-indent="false">
        <style:tab-stops>
          <style:tab-stop style:position="-5.715cm"/>
        </style:tab-stops>
      </style:paragraph-properties>
      <style:text-properties fo:color="#000000" style:font-name="標楷體" style:font-name-asian="標楷體" style:font-name-complex="標楷體"/>
    </style:style>
    <style:style style:name="P69" style:family="paragraph" style:parent-style-name="Standard">
      <style:paragraph-properties fo:margin-left="0.483cm" fo:margin-right="0cm" fo:margin-top="0.159cm" fo:margin-bottom="0.159cm" fo:line-height="0.423cm" fo:text-align="justify" style:justify-single-word="false" fo:text-indent="-0.483cm" style:auto-text-indent="false"/>
      <style:text-properties fo:color="#000000" style:font-name="標楷體" style:font-name-asian="標楷體" style:font-name-complex="標楷體"/>
    </style:style>
    <style:style style:name="P70" style:family="paragraph" style:parent-style-name="Standard">
      <style:paragraph-properties fo:margin-left="0.445cm" fo:margin-right="0cm" fo:margin-top="0.159cm" fo:margin-bottom="0.159cm" fo:line-height="0.423cm" fo:text-align="justify" style:justify-single-word="false" fo:text-indent="-0.445cm" style:auto-text-indent="false"/>
      <style:text-properties fo:color="#000000" style:font-name="標楷體" style:font-name-asian="標楷體" style:font-name-complex="標楷體"/>
    </style:style>
    <style:style style:name="P71" style:family="paragraph" style:parent-style-name="Standard">
      <style:paragraph-properties fo:margin-left="0.212cm" fo:margin-right="0cm" fo:margin-top="0.159cm" fo:margin-bottom="0.159cm" fo:line-height="0.423cm" fo:text-align="justify" style:justify-single-word="false" fo:text-indent="-0.212cm" style:auto-text-indent="false"/>
      <style:text-properties fo:color="#000000" style:font-name="標楷體" style:font-name-asian="標楷體" style:font-name-complex="標楷體"/>
    </style:style>
    <style:style style:name="P72" style:family="paragraph" style:parent-style-name="Standard">
      <style:paragraph-properties fo:margin-left="0.542cm" fo:margin-right="0cm" fo:margin-top="0.159cm" fo:margin-bottom="0.159cm" fo:line-height="0.423cm" fo:text-align="justify" style:justify-single-word="false" fo:text-indent="-0.635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margin-left="0.847cm" fo:margin-right="0cm" fo:margin-top="0.159cm" fo:margin-bottom="0.159cm" fo:line-height="0.423cm" fo:text-align="justify" style:justify-single-word="false" fo:text-indent="-0.847cm" style:auto-text-indent="false"/>
      <style:text-properties fo:color="#000000" style:font-name="標楷體" style:font-name-asian="標楷體" style:font-name-complex="標楷體"/>
    </style:style>
    <style:style style:name="P74" style:family="paragraph" style:parent-style-name="Standard">
      <style:paragraph-properties fo:margin-left="0.63cm" fo:margin-right="0cm" fo:margin-top="0.159cm" fo:margin-bottom="0.159cm" fo:line-height="0.423cm" fo:text-align="justify" style:justify-single-word="false" fo:text-indent="-0.139cm" style:auto-text-indent="false"/>
      <style:text-properties fo:color="#000000" style:font-name="標楷體" style:font-name-asian="標楷體" style:font-name-complex="標楷體"/>
    </style:style>
    <style:style style:name="P75" style:family="paragraph" style:parent-style-name="Standard">
      <style:paragraph-properties fo:margin-left="0.517cm" fo:margin-right="0cm" fo:margin-top="0.159cm" fo:margin-bottom="0.159cm" fo:line-height="0.423cm" fo:text-align="justify" style:justify-single-word="false" fo:text-indent="-0.517cm" style:auto-text-indent="false"/>
      <style:text-properties fo:color="#000000" style:font-name="標楷體" style:font-name-asian="標楷體" style:font-name-complex="標楷體"/>
    </style:style>
    <style:style style:name="P76" style:family="paragraph" style:parent-style-name="Standard">
      <style:paragraph-properties fo:margin-left="0.175cm" fo:margin-right="0cm" fo:margin-top="0.159cm" fo:margin-bottom="0.159cm" fo:line-height="0.529cm" fo:text-align="justify" style:justify-single-word="false" fo:text-indent="-0.002cm" style:auto-text-indent="false"/>
      <style:text-properties fo:color="#000000" style:font-name="標楷體" style:font-name-asian="標楷體" style:font-name-complex="標楷體"/>
    </style:style>
    <style:style style:name="P77" style:family="paragraph" style:parent-style-name="Standard">
      <style:paragraph-properties fo:margin-left="0.889cm" fo:margin-right="0cm" fo:margin-top="0.159cm" fo:margin-bottom="0.159cm" fo:line-height="0.423cm" fo:text-align="justify" style:justify-single-word="false" fo:text-indent="-0.889cm" style:auto-text-indent="false"/>
      <style:text-properties fo:color="#000000" style:font-name="標楷體" style:font-name-asian="標楷體" style:font-name-complex="標楷體"/>
    </style:style>
    <style:style style:name="P78" style:family="paragraph" style:parent-style-name="Standard">
      <style:paragraph-properties fo:margin-left="0.91cm" fo:margin-right="0cm" fo:margin-top="0.159cm" fo:margin-bottom="0.159cm" fo:line-height="0.423cm" fo:text-align="justify" style:justify-single-word="false" fo:text-indent="-0.885cm" style:auto-text-indent="false"/>
      <style:text-properties fo:color="#000000" style:font-name="標楷體" style:font-name-asian="標楷體" style:font-name-complex="標楷體"/>
    </style:style>
    <style:style style:name="P79" style:family="paragraph" style:parent-style-name="Standard">
      <style:paragraph-properties fo:margin-left="0.427cm" fo:margin-right="0cm" fo:margin-top="0.159cm" fo:margin-bottom="0.159cm" fo:line-height="0.423cm" fo:text-align="justify" style:justify-single-word="false" fo:text-indent="-0.423cm" style:auto-text-indent="false"/>
      <style:text-properties fo:color="#000000" style:font-name="標楷體" style:font-name-asian="標楷體" style:font-name-complex="標楷體"/>
    </style:style>
    <style:style style:name="P80" style:family="paragraph" style:parent-style-name="Standard">
      <style:paragraph-properties fo:margin-left="0.33cm" fo:margin-right="0cm" fo:margin-top="0.159cm" fo:margin-bottom="0.159cm" fo:line-height="0.423cm" fo:text-align="justify" style:justify-single-word="false" fo:text-indent="-0.423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81" style:family="paragraph" style:parent-style-name="Standard">
      <style:paragraph-properties fo:margin-left="0.52cm" fo:margin-right="0cm" fo:margin-top="0.159cm" fo:margin-bottom="0.159cm" fo:line-height="0.423cm" fo:text-align="justify" style:justify-single-word="false" fo:text-indent="-0.635cm" style:auto-text-indent="false"/>
      <style:text-properties fo:color="#000000" style:font-name="標楷體" style:font-name-asian="標楷體" style:font-name-complex="標楷體"/>
    </style:style>
    <style:style style:name="P82" style:family="paragraph" style:parent-style-name="Standard">
      <style:paragraph-properties fo:margin-left="0.529cm" fo:margin-right="0cm" fo:margin-top="0.159cm" fo:margin-bottom="0.159cm" fo:line-height="0.423cm" fo:text-align="justify" style:justify-single-word="false" fo:text-indent="-0.529cm" style:auto-text-indent="false"/>
      <style:text-properties fo:color="#000000" style:font-name="標楷體" style:font-name-asian="標楷體" style:font-name-complex="標楷體"/>
    </style:style>
    <style:style style:name="P83" style:family="paragraph" style:parent-style-name="Standard">
      <style:paragraph-properties fo:margin-top="0.635cm" fo:margin-bottom="0.318cm" fo:line-height="0.423cm" fo:text-align="justify" style:justify-single-word="false"/>
    </style:style>
    <style:style style:name="P84" style:family="paragraph" style:parent-style-name="Standard">
      <style:paragraph-properties fo:margin-top="0.026cm" fo:margin-bottom="0cm" fo:text-align="justify" style:justify-single-word="false"/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P85" style:family="paragraph" style:parent-style-name="Standard">
      <style:paragraph-properties fo:margin-top="0.026cm" fo:margin-bottom="0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86" style:family="paragraph" style:parent-style-name="Standard" style:list-style-name="WW8Num2">
      <style:paragraph-properties fo:margin-top="0.026cm" fo:margin-bottom="0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87" style:family="paragraph" style:parent-style-name="Standard" style:list-style-name="WW8Num4">
      <style:paragraph-properties fo:margin-top="0.026cm" fo:margin-bottom="0cm" fo:text-align="justify" style:justify-single-word="false"/>
      <style:text-properties fo:color="#000000" style:font-name="標楷體" style:font-name-asian="標楷體" style:font-name-complex="標楷體" style:font-size-complex="11pt"/>
    </style:style>
    <style:style style:name="P88" style:family="paragraph" style:parent-style-name="Standard">
      <style:paragraph-properties fo:margin-left="0.423cm" fo:margin-right="0cm" fo:margin-top="0.026cm" fo:margin-bottom="0cm" fo:text-align="justify" style:justify-single-word="false" fo:text-indent="0.423cm" style:auto-text-indent="false"/>
      <style:text-properties fo:color="#000000" style:font-name="標楷體" style:font-name-asian="標楷體" style:font-name-complex="標楷體" style:font-size-complex="11pt"/>
    </style:style>
    <style:style style:name="P89" style:family="paragraph" style:parent-style-name="Standard">
      <style:paragraph-properties fo:margin-left="0cm" fo:margin-right="0cm" fo:margin-top="0.026cm" fo:margin-bottom="0cm" fo:text-align="justify" style:justify-single-word="false" fo:text-indent="0.847cm" style:auto-text-indent="false"/>
      <style:text-properties fo:color="#000000" style:font-name="標楷體" style:font-name-asian="標楷體" style:font-name-complex="標楷體" style:font-size-complex="11pt"/>
    </style:style>
    <style:style style:name="P90" style:family="paragraph" style:parent-style-name="Standard">
      <style:paragraph-properties fo:margin-left="0.783cm" fo:margin-right="0cm" fo:margin-top="0.026cm" fo:margin-bottom="0cm" fo:text-align="justify" style:justify-single-word="false" fo:text-indent="0cm" style:auto-text-indent="false"/>
      <style:text-properties fo:color="#000000" style:font-name="標楷體" style:font-name-asian="標楷體" style:font-name-complex="標楷體" style:font-size-complex="11pt"/>
    </style:style>
    <style:style style:name="P91" style:family="paragraph" style:parent-style-name="Standard">
      <style:paragraph-properties fo:margin-left="0cm" fo:margin-right="0cm" fo:margin-top="0.026cm" fo:margin-bottom="0cm" fo:text-align="justify" style:justify-single-word="false" fo:text-indent="0.423cm" style:auto-text-indent="false"/>
      <style:text-properties fo:color="#000000" style:font-name="標楷體" style:font-name-asian="標楷體" style:font-name-complex="標楷體" style:font-size-complex="11pt"/>
    </style:style>
    <style:style style:name="P92" style:family="paragraph" style:parent-style-name="Standard">
      <style:paragraph-properties fo:margin-left="3.632cm" fo:margin-right="0cm" fo:margin-top="0.026cm" fo:margin-bottom="0cm" fo:text-align="justify" style:justify-single-word="false" fo:text-indent="-3.493cm" style:auto-text-indent="false"/>
      <style:text-properties fo:color="#000000" style:font-name="標楷體" fo:font-weight="bold" style:font-name-asian="標楷體" style:font-weight-asian="bold" style:font-name-complex="標楷體" style:font-size-complex="11pt"/>
    </style:style>
    <style:style style:name="P93" style:family="paragraph" style:parent-style-name="Standard">
      <style:paragraph-properties fo:margin-left="0.318cm" fo:margin-right="0cm" fo:margin-top="0.026cm" fo:margin-bottom="0cm" fo:text-align="justify" style:justify-single-word="false" fo:text-indent="0cm" style:auto-text-indent="false"/>
    </style:style>
    <style:style style:name="P94" style:family="paragraph" style:parent-style-name="Standard" style:master-page-name="Standard">
      <style:paragraph-properties style:page-number="auto"/>
      <style:text-properties fo:color="#000000" style:font-name="標楷體" fo:font-size="8pt" style:font-name-asian="標楷體" style:font-size-asian="8pt" style:font-name-complex="標楷體" style:font-size-complex="8pt"/>
    </style:style>
    <style:style style:name="P95" style:family="paragraph" style:parent-style-name="Standard" style:master-page-name="轉換_20_1">
      <style:paragraph-properties fo:line-height="0.776cm" style:page-number="auto"/>
    </style:style>
    <style:style style:name="P96" style:family="paragraph" style:parent-style-name="Standard" style:master-page-name="轉換_20_2">
      <style:paragraph-properties fo:text-align="justify" style:justify-single-word="false"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97" style:family="paragraph" style:parent-style-name="Text_20_body_20_indent" style:list-style-name="WW8Num3">
      <style:paragraph-properties fo:margin-top="0cm" fo:margin-bottom="0cm" fo:line-height="0.353cm" fo:text-align="justify" style:justify-single-word="false"/>
    </style:style>
    <style:style style:name="P98" style:family="paragraph" style:parent-style-name="Text_20_body_20_indent" style:list-style-name="WW8Num3">
      <style:paragraph-properties fo:margin-top="0cm" fo:margin-bottom="0cm" fo:line-height="0.35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99" style:family="paragraph" style:parent-style-name="Footer">
      <style:paragraph-properties fo:margin-left="0cm" fo:margin-right="0.635cm" fo:text-indent="0cm" style:auto-text-indent="false"/>
    </style:style>
    <style:style style:name="P100" style:family="paragraph">
      <style:paragraph-properties fo:text-align="center" style:writing-mode="lr-tb"/>
    </style:style>
    <style:style style:name="P101" style:family="paragraph">
      <style:paragraph-properties style:writing-mode="tb-rl"/>
    </style:style>
    <style:style style:name="P102" style:family="paragraph">
      <style:paragraph-properties style:writing-mode="lr-tb"/>
    </style:style>
    <style:style style:name="P103" style:family="paragraph">
      <style:paragraph-properties fo:line-height="0.28cm" style:writing-mode="lr-tb"/>
    </style:style>
    <style:style style:name="P104" style:family="paragraph">
      <style:paragraph-properties fo:line-height="0.24cm" style:writing-mode="lr-tb"/>
    </style:style>
    <style:style style:name="P105" style:family="paragraph">
      <style:paragraph-properties fo:line-height="0.3cm" style:writing-mode="lr-tb"/>
    </style:style>
    <style:style style:name="P106" style:family="paragraph">
      <style:paragraph-properties fo:line-height="0.28cm" fo:text-align="justify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0" style:family="text">
      <style:text-properties style:font-name-asian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style:font-name-asian="標楷體" style:font-name-complex="標楷體"/>
    </style:style>
    <style:style style:name="T13" style:family="text">
      <style:text-properties fo:color="#000000" style:font-name="標楷體" style:font-name-asian="標楷體" style:font-name-complex="標楷體" style:font-style-complex="italic"/>
    </style:style>
    <style:style style:name="T14" style:family="text">
      <style:text-properties fo:color="#000000" style:font-name="標楷體" style:font-name-asian="標楷體" style:font-name-complex="標楷體" style:font-size-complex="11pt"/>
    </style:style>
    <style:style style:name="T15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 style:font-size-complex="11pt" style:font-weight-complex="bold"/>
    </style:style>
    <style:style style:name="T18" style:family="text">
      <style:text-properties fo:color="#ff0000" style:font-name="標楷體" style:font-name-asian="標楷體" style:font-name-complex="標楷體"/>
    </style:style>
    <style:style style:name="T19" style:family="text">
      <style:text-properties style:font-name="新細明體" fo:font-size="11pt" style:text-underline-style="solid" style:text-underline-width="auto" style:text-underline-color="font-color" style:font-size-asian="11pt" style:font-name-complex="新細明體" style:font-size-complex="11pt"/>
    </style:style>
    <style:style style:name="T20" style:family="text">
      <style:text-properties style:font-name="新細明體" fo:font-size="11pt" style:font-size-asian="11pt" style:font-name-complex="新細明體" style:font-size-complex="11pt"/>
    </style:style>
    <style:style style:name="T21" style:family="text"/>
    <style:style style:name="T22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23" style:family="text">
      <style:text-properties style:use-window-font-color="true" style:font-name="Times New Roman" fo:font-size="11pt" fo:language="en" fo:country="US" style:letter-kerning="true" style:font-name-asian="新細明體" style:font-size-asian="11pt" style:language-asian="zh" style:country-asian="TW" style:font-name-complex="Times New Roman" style:font-size-complex="11pt" style:language-complex="ar" style:country-complex="SA"/>
    </style:style>
    <style:style style:name="T24" style:family="text">
      <style:text-properties style:use-window-font-color="true" style:font-name="新細明體" fo:font-size="11pt" fo:language="en" fo:country="US" style:letter-kerning="true" style:font-name-asian="新細明體" style:font-size-asian="11pt" style:language-asian="zh" style:country-asian="TW" style:font-name-complex="新細明體" style:font-size-complex="11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line" style:horizontal-pos="from-left" style:horizontal-rel="char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29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1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03cm" fo:padding-bottom="0.03cm" fo:padding-left="0.049cm" fo:padding-right="0.049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4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7" style:family="graphic">
      <style:graphic-properties draw:stroke="solid" svg:stroke-width="0.026cm" svg:stroke-color="#000000" draw:stroke-linejoin="miter" svg:stroke-linecap="square" draw:fill="solid" draw:fill-color="#ffffff" draw:textarea-horizontal-align="righ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8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9" style:family="graphic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 text:c="46"/>中華民國98年11月24日內政部內受童字第0980840142號函修訂 <text:s text:c="8"/></text:p>
      <text:p text:style-name="P11">推動高風險家庭關懷輔導處遇實施計畫</text:p>
      <text:p text:style-name="Standard"><text:span text:style-name="T1">計畫緣起：國內兒童虐待、家庭暴力及性侵害事件的發生，在過去10年以來有顯著的增加，除了數量上的增加，此類案件在問題的複雜性和嚴重性亦有日漸惡化的現象，近2年來，更有許多攜子自殺的案例，</text:span><text:span text:style-name="T1">探究此類案件發生原因，</text:span><text:span text:style-name="T1">多數</text:span><text:span text:style-name="T1">伴隨著父母失業、</text:span><text:span text:style-name="T1">疏忽、吸毒、</text:span><text:span text:style-name="T1">酗酒、離婚等危機事件，</text:span><text:span text:style-name="T1">父母不勝壓力負荷，轉向子女施暴發洩，無辜的孩子變成父母的出氣筒，傷害之深，令人痛心，也</text:span><text:span text:style-name="T1">引起政府及民間高度關切</text:span><text:span text:style-name="T1">，而此等案件幾乎均非113兒保通報案件，有鑑於此，政府亟需於原來兒童虐待及家庭暴力事件處遇流程和服務內涵之外，擴大篩檢體制，以及早發現或篩檢具有高風險家庭之虞的個案，主動和提前介入此等家庭及個案，有效評量其潛在的問題與需求，並提供以兒童為中心，家庭為對象之預防性、輔導性及支持性等服務。</text:span></text:p>
      <text:list xml:id="list6905165401279221415" text:style-name="WW8Num5">
        <text:list-item>
          <text:p text:style-name="P14"><text:span text:style-name="T1">實施目的：</text:span><text:span text:style-name="T10">及早篩選發現遭遇困難或有需求之高風險家庭，轉介社政單位主動提供預防性服務方案，以預防兒童少年虐待、家庭暴力及性侵害事件發生。</text:span></text:p>
        </text:list-item>
        <text:list-item>
          <text:p text:style-name="P14"><text:span text:style-name="T11">本計畫所稱高風險家庭係指該家庭因為主要照顧者遭逢變故</text:span><text:span text:style-name="T1">或家庭功能不全</text:span><text:span text:style-name="T11">而有可能影響家庭內兒童及少年受照顧狀況及身心正常發展。</text:span></text:p>
        </text:list-item>
        <text:list-item>
          <text:p text:style-name="P12">策劃單位：內政部兒童局（以下簡稱本局）。</text:p>
        </text:list-item>
      </text:list>
      <text:p text:style-name="P24">五、主辦單位：直轄市、縣市政府。（以下簡稱地方政府）。</text:p>
      <text:p text:style-name="P11">六、承辦單位：經地方政府規劃承辦之機構或團體。</text:p>
      <text:p text:style-name="P25">七、服務對象：</text:p>
      <text:p text:style-name="P27">（ㄧ）經教育、衛生、民政、勞政、警政、社政等相關單位依高風險家庭評估表（如附表一）篩選轉介之高風險家庭及兒童少年。</text:p>
      <text:p text:style-name="P11">（二）經相關團體或民眾通報轉介之高風險家庭及兒童少年。</text:p>
      <text:p text:style-name="P11">八、服務內容</text:p>
      <text:p text:style-name="P29">（一）專業人員關懷訪視，以個案管理員角色模式，為個案家庭做需求評估、尋求資源、安排轉介、督導服務、追蹤評估等，提供支持性、補充性服務，增權家庭建立完整家庭功能服務。</text:p>
      <text:p text:style-name="P29">（二）結合保母支持系統幼托園所提供幼兒臨托及喘息服務。</text:p>
      <text:p text:style-name="P28"><text:span text:style-name="T1">（三）運用社區志工，推動認輔制度，協助兒童少年身心成長發展，或轉介參加</text:span><text:span text:style-name="T11">國中小學學童課後照顧</text:span><text:span text:style-name="T11">服務</text:span><text:span text:style-name="T1">。</text:span></text:p>
      <text:p text:style-name="P29">（四）辦理親職教育活動及增強父母或照顧者親職知能、親職指導或促進親子參與及親子關係之服務。</text:p>
      <text:p text:style-name="P28"><text:span text:style-name="T1">（五）針對精神病、酒藥癮家庭，轉介</text:span><text:span text:style-name="T11">衛生局</text:span><text:span text:style-name="T1">提供醫療及戒治資源。</text:span></text:p>
      <text:p text:style-name="P29">（六）針對須就業輔導家庭，轉介就業服務單位，提供職業訓練及就業輔導資源。</text:p>
      <text:p text:style-name="P29">（七）結合民間社會福利資源協助案主改善困境。</text:p>
      <text:p text:style-name="P29">（八）輔導進入社會救助系統、中低收入兒童少年生活補助、弱勢家庭兒童及<text:soft-page-break/>少年緊急生活扶助、托育補助及早期療育。</text:p>
      <text:p text:style-name="P26">（九）辦理高風險家庭宣導及教育訓練，強化高風險家庭篩檢轉介機能，擴大轉介來源。</text:p>
      <text:p text:style-name="P11">（十）其他依個案狀況予以適當之輔導處遇。</text:p>
      <text:p text:style-name="P11">九、權責分工：</text:p>
      <text:p text:style-name="P11">（ㄧ）策劃單位（本局）：</text:p>
      <text:p text:style-name="P30">1.本計畫之研訂修正。</text:p>
      <text:p text:style-name="P32">2.規劃高風險家庭資訊作業系統。</text:p>
      <text:p text:style-name="P32">3.研訂高風險家庭評估指標及高風險家庭篩檢轉介處遇流程（如附表二）。</text:p>
      <text:p text:style-name="P32">4.協助安排承辦單位相關人員在職訓練。</text:p>
      <text:p text:style-name="P32">5.督導地方政府推動本計劃。</text:p>
      <text:p text:style-name="P32">6.補助承辦單位相關經費。</text:p>
      <text:p text:style-name="P32">7.其他有關全國一致性之作業。</text:p>
      <text:p text:style-name="P11">（二）主辦單位（地方政府）：</text:p>
      <text:p text:style-name="P32">1.洽定本計畫之承辦單位。</text:p>
      <text:p text:style-name="P32">2.審核承辦單位研提之計畫。</text:p>
      <text:p text:style-name="P32">3.審查承辦單位相關經費及其核銷作業。</text:p>
      <text:p text:style-name="P32">4.依據高風險家庭開案指標、個案分級分類處遇指標及結案指標建議參考表（如附表三），督導承辦單位落實執行本計畫，包括以下事項，（1）案量是否足夠（2）服務間隔及次數是否合適（3）個案紀錄是否詳實（4）服務重點是否符合個案需要。</text:p>
      <text:p text:style-name="P32">5.承辦單位異動時，輔導移轉服務對象名冊與檔案資料。</text:p>
      <text:p text:style-name="P32">6.安排承辦單位相關人員在職訓練及引介連結公私部門資源，俾便承辦單位順利運用輔導案家。</text:p>
      <text:p text:style-name="P32">7.定期邀集相關行政單位與承辦單位召開聯繫會報。</text:p>
      <text:p text:style-name="P31"><text:span text:style-name="T11">8.</text:span><text:span text:style-name="T1"> 依高風險家庭篩檢轉介處遇流程與承辦單位劃定責任分工</text:span></text:p>
      <text:p text:style-name="P32">9.督導與考核承辦單位執行狀況並研訂承辦單位退出機制。</text:p>
      <text:p text:style-name="P32">10.建立高風險家庭個案回覆機制。</text:p>
      <text:p text:style-name="P32">11.其他有關地方政府一致性之作業。</text:p>
      <text:p text:style-name="P11">（三）承辦單位：</text:p>
      <text:p text:style-name="P32">1.應於地方政府轄區內設有辦公室。但經地方政府同意者不在此限。</text:p>
      <text:p text:style-name="P31"><text:span text:style-name="T11">2.</text:span><text:span text:style-name="T18"> </text:span><text:span text:style-name="T11">接受社會局（處）轉介個案不得無故拒絕，接案後應於10個上班日內進行初訪並於1個月內向社會局（處）回覆評估結果。</text:span></text:p>
      <text:p text:style-name="P32">3. 依本計畫內容提供相關服務，並應將個案資料建置於高風險家庭個案管理資訊系統。</text:p>
      <text:p text:style-name="P32">4.運用案家成員優點增進案家權能協助案家脫離困境。</text:p>
      <text:p text:style-name="P32">5.依據個案狀況，安排訪視之密度，並輔以電話關懷，協助案家，並做成紀錄備查。</text:p>
      <text:p text:style-name="P32"><text:soft-page-break/>6. 招募志工共同協助高風險家庭。</text:p>
      <text:p text:style-name="P32">7.不得向服務對象收費及要求捐款。</text:p>
      <text:p text:style-name="P32">8.辦理宣導，廣邀社區民眾共同關懷高風險家庭。</text:p>
      <text:p text:style-name="P32">9. 接受補助購置之器材設備應列冊管理並納入移交。</text:p>
      <text:p text:style-name="P32">10. 接受本局及地方政府之督導與訪評。</text:p>
      <text:p text:style-name="P33">11.其他有關承辦單位一致性之作業。</text:p>
      <text:p text:style-name="P35">十、專業人力：</text:p>
      <text:p text:style-name="P34"><text:span text:style-name="T11">（一）承辦單位應配置</text:span><text:span text:style-name="T1">公立或立案之私立專科以上學校社會工作科、系、組、所畢業，領有畢業證書者</text:span><text:span text:style-name="T1">，或</text:span><text:span text:style-name="T11">非本相關科系需具有社工經歷2年以上，並修有相關學分課程（符合具可考社會工作師資格標準）職司本項服務之規劃與執行。</text:span></text:p>
      <text:p text:style-name="P35">（二）承辦單位於95年以前聘用之心理輔導科系專業人員得繼續聘用，不受前項之限制。</text:p>
      <text:p text:style-name="P35">十一、本局補助經費之項目及基準，另依年度預算編列情形逐年訂定公布之。</text:p>
      <text:p text:style-name="P35">十二、承辦單位未依本計畫執行，經主辦單位限期改善仍未改善者，主辦單位得停止其承辦業務，並追繳其已撥發未執行之補助經費及相關設備。</text:p>
      <text:p text:style-name="P35">十三、本計畫奉部長核定後實施。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5"/>
      <text:section text:style-name="Sect1" text:name="區段1">
        <text:p text:style-name="P16"><text:soft-page-break/></text:p>
      </text:section>
      <text:p text:style-name="P95"><text:span text:style-name="T11">附表一</text:span><text:span text:style-name="T1"> <text:s text:c="20"/></text:span><text:span text:style-name="T3"><text:s text:c="3"/>高風險家庭評估表</text:span><text:span text:style-name="T1"> <text:s text:c="6"/>98年11月修正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8" office:value-type="string">
            <text:p text:style-name="P2">壹、</text:p>
            <text:p text:style-name="P2">被評估者基本資料</text:p>
            <text:p text:style-name="P9"/>
          </table:table-cell>
          <table:table-cell table:style-name="表格1.A1" table:number-columns-spanned="4" office:value-type="string">
            <text:p text:style-name="P17"><text:span text:style-name="T8">主要照顧者</text:span><text:span text:style-name="T1">姓名：</text:span>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">聯絡電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4" office:value-type="string">
            <text:p text:style-name="P1">身分證字號：</text:p>
          </table:table-cell>
          <table:covered-table-cell/>
          <table:covered-table-cell/>
          <table:covered-table-cell/>
          <table:table-cell table:style-name="表格1.F1" table:number-columns-spanned="3" office:value-type="string">
            <text:p text:style-name="P1">出生年月日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F1" table:number-columns-spanned="7" office:value-type="string">
            <text:p text:style-name="P2">聯絡地址： <text:s text:c="5"/>縣（市） <text:s text:c="5"/>鄉（鎮、市、區） <text:s text:c="3"/>村（里） <text:s/>鄰 <text:s text:c="6"/></text:p>
            <text:p text:style-name="P2"><text:s text:c="16"/>路 <text:s text:c="4"/>段 <text:s text:c="5"/>巷 <text:s text:c="5"/>弄 <text:s text:c="4"/>號 <text:s text:c="3"/>之 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F1" table:number-columns-spanned="7" office:value-type="string">
            <text:p text:style-name="P2">家中兒童少年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5">性別</text:p>
          </table:table-cell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office:value-type="string">
            <text:p text:style-name="P5">就讀學校</text:p>
          </table:table-cell>
          <table:table-cell table:style-name="表格1.F1" office:value-type="string">
            <text:p text:style-name="P5">與主要照顧者關係</text:p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□男□女</text:p>
          </table:table-cell>
          <table:table-cell table:style-name="表格1.A1" table:number-columns-spanned="2" office:value-type="string">
            <text:p text:style-name="P2"><text:s text:c="4"/>年 <text:s text:c="2"/>月 <text:s text:c="2"/>日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□男□女</text:p>
          </table:table-cell>
          <table:table-cell table:style-name="表格1.A1" table:number-columns-spanned="2" office:value-type="string">
            <text:p text:style-name="P2"><text:s text:c="4"/>年 <text:s text:c="2"/>月 <text:s text:c="2"/>日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2">□男□女</text:p>
          </table:table-cell>
          <table:table-cell table:style-name="表格1.A1" table:number-columns-spanned="2" office:value-type="string">
            <text:p text:style-name="P2"><text:s text:c="4"/>年 <text:s text:c="2"/>月 <text:s text:c="2"/>日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F1" office:value-type="string">
            <text:p text:style-name="P4"/>
          </table:table-cell>
        </table:table-row>
        <table:table-row table:style-name="表格1.9">
          <table:table-cell table:style-name="表格1.A1" table:number-rows-spanned="7" office:value-type="string">
            <text:p text:style-name="P2">貳、</text:p>
            <text:p text:style-name="P2">高風險家庭評估內容</text:p>
            <text:p text:style-name="P9"/>
          </table:table-cell>
          <table:table-cell table:style-name="表格1.B9" office:value-type="string">
            <text:p text:style-name="P2">□有□無</text:p>
          </table:table-cell>
          <table:table-cell table:style-name="表格1.F1" table:number-columns-spanned="6" office:value-type="string">
            <text:p text:style-name="P36"><text:span text:style-name="T4">一、家庭成員關係紊亂或家庭衝突：如家中成人時常劇烈爭吵、無婚姻關係帶年幼子女與人同居、藥酒癮、精神疾病、犯罪前科等</text:span><text:span text:style-name="T6">，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□有□無</text:p>
          </table:table-cell>
          <table:table-cell table:style-name="表格1.F1" table:number-columns-spanned="6" office:value-type="string">
            <text:p text:style-name="P38"><text:span text:style-name="T4">二、家中兒童少年父母或主要照顧者從事特種行業或罹患精神疾病、酒癮藥癮並未就醫或未持續就醫，</text:span><text:span text:style-name="T6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□有□無</text:p>
          </table:table-cell>
          <table:table-cell table:style-name="表格1.C11" table:number-columns-spanned="6" office:value-type="string">
            <text:p text:style-name="P39"><text:span text:style-name="T4">三、家中成員曾有自殺傾向或自殺紀錄者，</text:span><text:span text:style-name="T6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□有□無</text:p>
          </table:table-cell>
          <table:table-cell table:style-name="表格1.F1" table:number-columns-spanned="6" office:value-type="string">
            <text:p text:style-name="P40"><text:span text:style-name="T4">四、因貧困、單親、隔代教養或其他不利因素，</text:span><text:span text:style-name="T6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□有□無</text:p>
          </table:table-cell>
          <table:table-cell table:style-name="表格1.C11" table:number-columns-spanned="6" office:value-type="string">
            <text:p text:style-name="P41"><text:span text:style-name="T4">五、非自願性失業或重複失業者：負擔家計者遭裁員、資遣、強迫退休等</text:span><text:span text:style-name="T6">，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2">□有□無</text:p>
          </table:table-cell>
          <table:table-cell table:style-name="表格1.C11" table:number-columns-spanned="6" office:value-type="string">
            <text:p text:style-name="P41"><text:span text:style-name="T4">六、負擔家計者死亡、出走、重病、入獄服刑等，</text:span><text:span text:style-name="T6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4"/>
          </table:table-cell>
          <table:table-cell table:style-name="表格1.C11" table:number-columns-spanned="6" office:value-type="string">
            <text:p text:style-name="P40"><text:span text:style-name="T4">七、其他╴╴╴╴╴╴╴╴╴╴╴╴╴╴╴╴╴╴，</text:span><text:span text:style-name="T6">以致影響兒少受照顧及身心正常發展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4" office:value-type="string">
            <text:p text:style-name="P2">叁、</text:p>
            <text:p text:style-name="P2">已獲得資源協助內容</text:p>
            <text:p text:style-name="P2"/>
          </table:table-cell>
          <table:table-cell table:style-name="表格1.B9" office:value-type="string">
            <text:p text:style-name="P2">□有□無</text:p>
          </table:table-cell>
          <table:table-cell table:style-name="表格1.C11" table:number-columns-spanned="6" office:value-type="string">
            <text:p text:style-name="P17"><text:span text:style-name="T6">一</text:span><text:span text:style-name="T4">、轉介單位已提供服務，說明</text:span><text:span text:style-name="T6">：╴╴╴╴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9" office:value-type="string">
            <text:p text:style-name="P2">□有□無</text:p>
          </table:table-cell>
          <table:table-cell table:style-name="表格1.C11" table:number-columns-spanned="6" office:value-type="string">
            <text:p text:style-name="P2">二、已接受政府社會福利資源或服務：</text:p>
            <text:p text:style-name="P2">□低收入戶□中低收入兒少生活補助□弱勢兒少緊急生活扶助□身障生活補助□急難救助□其他，請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9" office:value-type="string">
            <text:p text:style-name="P2">□有□無</text:p>
          </table:table-cell>
          <table:table-cell table:style-name="表格1.C11" table:number-columns-spanned="6" office:value-type="string">
            <text:p text:style-name="P2">三、已接受民間社會福利資源或服務，說明：╴╴╴╴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9" office:value-type="string">
            <text:p text:style-name="P2">□有□無</text:p>
          </table:table-cell>
          <table:table-cell table:style-name="表格1.C11" table:number-columns-spanned="6" office:value-type="string">
            <text:p text:style-name="P2">四、有親屬朋友支持，並獲得協助，說明：╴╴╴╴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office:value-type="string">
            <text:p text:style-name="P2">肆、</text:p>
            <text:p text:style-name="P2">案情簡述</text:p>
          </table:table-cell>
          <table:table-cell table:style-name="表格1.C11" table:number-columns-spanned="7" office:value-type="string">
            <text:p text:style-name="P5">（請具體陳述兒少受照顧、家庭親子互動狀況、經濟及其他特殊狀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2">伍、</text:p>
            <text:p text:style-name="P2">說明</text:p>
          </table:table-cell>
          <table:table-cell table:style-name="表格1.F1" table:number-columns-spanned="7" office:value-type="string">
            <text:p text:style-name="P42">一、本表提供就業服務中心個案管理員、員警、村里幹事、村里長、公衛護士、基層小兒科、心理衛生醫事人員、教育人員、戶政人員、公寓大廈管理員等，於執行工作時，依本表評估內<text:soft-page-break/>容，發現其中一項者，通知社政單位提供關懷性服務，藉以預防兒童少年受虐及家庭暴力事件發生。</text:p>
            <text:p text:style-name="P37">二、如發現個案為疑似兒童保護、家庭暴力及性侵害個案，應逕行循兒虐及家暴處遇流程通報；中輟生個案請通報中輟生通報及復學系統；自殺傾向及自殺個案並請通報自殺防治中心。</text:p>
            <text:p text:style-name="P37">三、社政單位接獲轉介時，應對評估人身分予以保密。</text:p>
            <text:p text:style-name="P10">四、上述若已通報家暴者，即無須再重複通報高風險，避免一案雙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F1" table:number-columns-spanned="8" office:value-type="string">
            <text:p text:style-name="P7">轉介單位 ： <text:s text:c="9"/></text:p>
            <text:p text:style-name="P7">評估人： <text:s text:c="10"/>聯絡電話： <text:s text:c="7"/>傳真電話：</text:p>
            <text:p text:style-name="P7">□需要回覆處理情形，□以電話回覆：╴╴╴╴╴ <text:s/>□以傳真回覆：╴╴╴╴╴ <text:s text:c="2"/></text:p>
            <text:p text:style-name="P7">□不需要回覆處理情形 <text:s text:c="39"/>年 <text:s text:c="5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4">……………………………</text:span><text:span text:style-name="T4">..請回傳轉介單位</text:span><text:span text:style-name="T4">………………………………………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處理情形：</text:p>
            <text:list xml:id="list7389766726814937135" text:style-name="WW8Num3">
              <text:list-item>
                <text:p text:style-name="P97"><text:span text:style-name="T4">開案處理，</text:span><text:span text:style-name="T7">由＿＿</text:span><text:span text:style-name="T19">＿＿＿＿＿</text:span><text:span text:style-name="T7">單位提供後續服務</text:span><text:span text:style-name="T20">。</text:span></text:p>
              </text:list-item>
              <text:list-item>
                <text:p text:style-name="P98">轉介其他單位，受理轉介單位：</text:p>
              </text:list-item>
              <text:list-item>
                <text:p text:style-name="P8">無需提供服務，原因：</text:p>
              </text:list-item>
              <text:list-item>
                <text:p text:style-name="P20"><text:span text:style-name="T7">其他</text:span><text:span text:style-name="T4">＿＿＿</text:span><text:span text:style-name="T20">＿＿＿＿。</text:span></text:p>
              </text:list-item>
            </text:list>
            <text:p text:style-name="P6">受通知單位： <text:s text:c="9"/>承辦人： <text:s text:c="10"/>聯絡電話： <text:s text:c="11"/>年 <text:s text:c="5"/>月 <text:s text:c="4"/>日 <text:s text:c="41"/></text:p>
          </table:table-cell>
        </table:table-row>
      </table:table>
      <text:p text:style-name="P96">附表二</text:p>
      <text:p text:style-name="P43"><text:span text:style-name="T9">高風險家庭篩檢通知處遇流程</text:span><text:span text:style-name="T3"> <text:s text:c="2"/></text:span></text:p>
      <text:p text:style-name="P21"><draw:custom-shape text:anchor-type="char" draw:z-index="14" draw:style-name="gr11" draw:text-style-name="P105" svg:width="10.161cm" svg:height="2.541cm" svg:x="2.35cm" svg:y="0.318cm"><text:p text:style-name="P105"><text:span text:style-name="T23">就業服務中心個案管理員、員警、村里幹事、村里長、公衛護士、基層小兒科、心理衛生醫事人員、教育人員、戶政人員、公寓大廈管理員等，於執行工作時，依高風險家庭評估表進行初步評估，發現符合高風險家庭指標個案填寫評估表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/>
      <text:p text:style-name="P18"/>
      <text:p text:style-name="P18"/>
      <text:p text:style-name="P18"/>
      <text:p text:style-name="P23"><draw:custom-shape text:anchor-type="char" draw:z-index="23" draw:style-name="gr14" draw:text-style-name="P102" svg:width="0.639cm" svg:height="0.636cm" svg:x="6.795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"><draw:line text:anchor-type="char" draw:z-index="18" draw:style-name="gr15" draw:text-style-name="P100" svg:x1="14.605cm" svg:y1="9.526cm" svg:x2="14.605cm" svg:y2="0.953cm"><text:p/></draw:line><draw:line text:anchor-type="char" draw:z-index="19" draw:style-name="gr16" draw:text-style-name="P100" svg:x1="14.606cm" svg:y1="0.953cm" svg:x2="9.843cm" svg:y2="0.953cm"><text:p/></draw:line><draw:custom-shape text:anchor-type="char" draw:z-index="20" draw:style-name="gr11" draw:text-style-name="P103" svg:width="2.858cm" svg:height="1.271cm" svg:x="0.318cm" svg:y="0.318cm"><text:p text:style-name="P103"><text:span text:style-name="T23">視需要回覆通知單位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11" draw:style-name="gr2"><draw:rect draw:style-name="gr3" draw:text-style-name="P100" svg:width="11.875cm" svg:height="1.588cm" svg:x="0cm" svg:y="0cm"><text:p/></draw:rect><draw:custom-shape draw:style-name="gr8" draw:text-style-name="P100" svg:width="5.398cm" svg:height="1.588cm" svg:x="4.445cm" svg:y="0cm"><text:p text:style-name="P100"><text:span text:style-name="T23">通知當地地方政府社會局（處）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9" draw:text-style-name="P102" svg:width="0.636cm" svg:height="0.676cm" svg:x="3.493cm" svg:y="0.594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draw:rect text:anchor-type="as-char" draw:z-index="4" draw:style-name="gr1" draw:text-style-name="P100" svg:width="11.875cm" svg:height="1.585cm"><text:p/></draw:rect></text:p>
      <text:p text:style-name="P23"><draw:custom-shape text:anchor-type="char" draw:z-index="27" draw:style-name="gr14" draw:text-style-name="P102" svg:width="0.629cm" svg:height="0.636cm" svg:x="6.796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18"><draw:custom-shape text:anchor-type="char" draw:z-index="28" draw:style-name="gr19" draw:text-style-name="P102" svg:width="0.636cm" svg:height="0.636cm" svg:x="10.795cm" svg:y="0cm"><text:p text:style-name="P102"><text:span text:style-name="T22">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5" draw:style-name="gr12" draw:text-style-name="P103" svg:width="2.858cm" svg:height="1.271cm" svg:x="-0.953cm" svg:y="2.223cm"><text:p text:style-name="P103"><text:span text:style-name="T23">轉介相關單位提供服務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text:anchor-type="char" draw:z-index="12" draw:style-name="gr2"><draw:rect draw:style-name="gr3" draw:text-style-name="P100" svg:width="14.606cm" svg:height="2.541cm" svg:x="0cm" svg:y="0cm"><text:p/></draw:rect><draw:custom-shape draw:style-name="gr9" draw:text-style-name="P102" svg:width="0.636cm" svg:height="0.318cm" svg:x="10.795cm" svg:y="0.63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" draw:text-style-name="P103" svg:width="5.398cm" svg:height="1.588cm" svg:x="4.445cm" svg:y="0cm"><text:p text:style-name="P103"><text:span text:style-name="T23">篩檢是否為兒保、家暴個案或已提供服務之個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3" svg:width="2.541cm" svg:height="1.906cm" svg:x="11.748cm" svg:y="0cm"><text:p text:style-name="P103"><text:span text:style-name="T23">回地方政府個管單位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101" svg:width="0.636cm" svg:height="0.636cm" svg:x="6.795cm" svg:y="1.89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0" draw:text-style-name="P102" svg:width="1.271cm" svg:height="0.627cm" svg:x="7.747cm" svg:y="1.905cm"><text:p text:style-name="P102"><text:span text:style-name="T22">否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rect text:anchor-type="as-char" draw:z-index="3" draw:style-name="gr1" draw:text-style-name="P100" svg:width="14.606cm" svg:height="2.537cm"><text:p/></draw:rect></text:p>
      <text:p text:style-name="P23"><draw:line text:anchor-type="char" draw:z-index="21" draw:style-name="gr16" draw:text-style-name="P100" svg:x1="3.175cm" svg:y1="3.176cm" svg:x2="1.905cm" svg:y2="0.318cm"><text:p/></draw:line><draw:custom-shape text:anchor-type="char" draw:z-index="24" draw:style-name="gr13" draw:text-style-name="P103" svg:width="6.351cm" svg:height="1.587cm" svg:x="4.128cm" svg:y="0cm"><text:p text:style-name="P103"><text:span text:style-name="T23">結合民間團體訪視評估高風險家庭之問題及需求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/>
      <text:p text:style-name="P23"><draw:custom-shape text:anchor-type="char" draw:z-index="16" draw:style-name="gr13" draw:text-style-name="P106" svg:width="2.858cm" svg:height="5.716cm" svg:x="-0.953cm" svg:y="0cm"><text:p text:style-name="P106"><text:span text:style-name="T24">經評估為兒童少年保護、家庭暴力及性侵害個案，應轉請社會局或家暴中心循兒虐及家暴處遇流程辦理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draw:line text:anchor-type="char" draw:z-index="22" draw:style-name="gr16" draw:text-style-name="P100" svg:x1="3.175cm" svg:y1="1.905cm" svg:x2="1.905cm" svg:y2="6.35cm"><text:p/></draw:line><draw:custom-shape text:anchor-type="char" draw:z-index="17" draw:style-name="gr14" draw:text-style-name="P102" svg:width="0.765cm" svg:height="0.676cm" svg:x="3.493cm" svg:y="1.2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text:anchor-type="char" draw:z-index="10" draw:style-name="gr2"><draw:rect draw:style-name="gr3" draw:text-style-name="P100" svg:width="14.606cm" svg:height="2.541cm" svg:x="0cm" svg:y="0cm"><text:p/></draw:rect><draw:custom-shape draw:style-name="gr4" draw:text-style-name="P101" svg:width="0.636cm" svg:height="0.636cm" svg:x="6.795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draw:text-style-name="P104" svg:width="5.589cm" svg:height="1.271cm" svg:x="4.572cm" svg:y="0.953cm"><text:p text:style-name="P104"><text:span text:style-name="T23">民間團體提出評估結果及處遇計畫並回報社會局。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6" draw:text-style-name="P100" svg:x1="10.16cm" svg:y1="1.588cm" svg:x2="14.605cm" svg:y2="1.59cm"><text:p/></draw:line><draw:line draw:style-name="gr7" draw:text-style-name="P100" svg:x1="3.175cm" svg:y1="1.27cm" svg:x2="2.032cm" svg:y2="1.429cm"><text:p/></draw:line></draw:g><draw:rect text:anchor-type="as-char" draw:z-index="2" draw:style-name="gr1" draw:text-style-name="P100" svg:width="14.606cm" svg:height="2.537cm"><text:p/></draw:rect></text:p>
      <text:p text:style-name="P23"><draw:custom-shape text:anchor-type="char" draw:z-index="26" draw:style-name="gr18" draw:text-style-name="P102" svg:width="1.908cm" svg:height="0.789cm" svg:x="8.255cm" svg:y="0cm"><text:p text:style-name="P102"><text:span text:style-name="T22">開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25" draw:style-name="gr17" draw:text-style-name="P101" svg:width="0.636cm" svg:height="0.636cm" svg:x="6.795cm" svg:y="0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23"><draw:custom-shape text:anchor-type="char" draw:z-index="29" draw:style-name="gr13" draw:text-style-name="P104" svg:width="3.493cm" svg:height="1.271cm" draw:transform="rotate (3.1415926535892) translate (8.89cm 1.5875cm)"><text:p text:style-name="P104"><text:span text:style-name="T23">依個案需求提供家庭處遇服務</text:span></text:p><draw:enhanced-geometry svg:viewBox="0 0 21600 21600" draw:path-stretchpoint-x="10800" draw:path-stretchpoint-y="10800" draw:text-areas="?f3 ?f4 ?f5 ?f6" draw:text-rotate-angle="-18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8"><draw:g text:anchor-type="char" draw:z-index="13" draw:style-name="gr2"><draw:rect draw:style-name="gr3" draw:text-style-name="P100" svg:width="14.606cm" svg:height="0.636cm" svg:x="0cm" svg:y="0cm"><text:p/></draw:rect></draw:g><draw:rect text:anchor-type="as-char" draw:z-index="1" draw:style-name="gr1" draw:text-style-name="P100" svg:width="14.606cm" svg:height="0.632cm"><text:p/></draw:rect></text:p>
      <text:p text:style-name="P18"><draw:g text:anchor-type="char" draw:z-index="9" draw:style-name="gr2"><draw:rect draw:style-name="gr3" draw:text-style-name="P100" svg:width="16.955cm" svg:height="4.128cm" svg:x="0cm" svg:y="0cm"><text:p/></draw:rect><draw:custom-shape draw:style-name="gr4" draw:text-style-name="P101" svg:width="0.636cm" svg:height="0.636cm" svg:x="6.795cm" svg:y="0.3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5" draw:text-style-name="P102" svg:width="6.668cm" svg:height="1.906cm" svg:x="4.128cm" svg:y="1.27cm"><text:p text:style-name="P102"><text:span text:style-name="T22">6</text:span><text:span text:style-name="T22">個月後評估成效結案或轉介提供常態服務之單位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3" svg:width="2.541cm" svg:height="2.063cm" svg:x="0cm" svg:y="1.113cm"><text:p text:style-name="P103"><text:span text:style-name="T23">無須提供服務不開案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rect text:anchor-type="as-char" draw:z-index="0" draw:style-name="gr1" draw:text-style-name="P100" svg:width="16.955cm" svg:height="4.13cm"><text:p/></draw:rect></text:p>
      <text:p text:style-name="Standard"/>
      <text:p text:style-name="P44"/>
      <text:p text:style-name="P46">附表三 高風險家庭開案指標、個案分級分類處遇指標及結案指標建議參考表</text:p>
      <text:p text:style-name="P44">一、建議之開案指標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4">不開案之狀況：</text:p>
            <text:p text:style-name="P47">1.兒保個案</text:p>
            <text:p text:style-name="P47">2.單純經濟個案</text:p>
            <text:p text:style-name="P47">3.已接受社福單位協助且可滿足案家需求之個案</text:p>
            <text:p text:style-name="P49">4.主要照顧者功能有欠缺，有替代照顧者且照顧功能佳，且提升主要照顧者功能有困難</text:p>
            <text:p text:style-name="P49">5.兒少有行為或情緒問題，但家庭可以因應且未對家庭造成負面影響，且父母對兒少之態度正向且表達關心</text:p>
          </table:table-cell>
        </table:table-row>
        <table:table-row table:style-name="表格3.1">
          <table:table-cell table:style-name="表格3.A1" office:value-type="string">
            <text:p text:style-name="P44">開案之狀況：</text:p>
            <text:p text:style-name="P48"><text:span text:style-name="T11">1.主要照顧者功能有欠缺，有替代照顧者</text:span><text:span text:style-name="T15">但是功能不佳</text:span></text:p>
            <text:p text:style-name="P48"><text:span text:style-name="T11">2.主要照顧者功能有欠缺，有替代照顧者</text:span><text:span text:style-name="T15">且照顧功能佳</text:span><text:span text:style-name="T11">，主要照顧者具有提升功能潛力</text:span></text:p>
            <text:p text:style-name="P49">3.兒少有行為或情緒問題，家庭欠缺因應方法和技巧</text:p>
            <text:p text:style-name="P49">4.兒少有行為或情緒問題，且已對家庭造成負面影響</text:p>
          </table:table-cell>
        </table:table-row>
      </table:table>
      <text:p text:style-name="P45"/>
      <text:p text:style-name="P45"/>
      <text:p text:style-name="P45"/>
      <text:p text:style-name="P45"/>
      <text:p text:style-name="P45"><draw:line text:anchor-type="char" draw:z-index="36" draw:style-name="gr16" draw:text-style-name="P100" svg:x1="2.858cm" svg:y1="1.112cm" svg:x2="3.493cm" svg:y2="0.159cm"><text:p/></draw:line><text:tab/><text:tab/><text:tab/> <text:s text:c="5"/>無替代照顧者<text:tab/><text:tab/><text:tab/><text:tab/><text:tab/><text:tab/><text:tab/><text:tab/> <text:s text:c="4"/>開案</text:p>
      <text:p text:style-name="P45"/>
      <text:p text:style-name="P45"><draw:line text:anchor-type="char" draw:z-index="37" draw:style-name="gr16" draw:text-style-name="P100" svg:x1="2.858cm" svg:y1="0.265cm" svg:x2="3.493cm" svg:y2="0.265cm"><text:p/></draw:line><draw:line text:anchor-type="char" draw:z-index="38" draw:style-name="gr16" draw:text-style-name="P100" svg:x1="2.858cm" svg:y1="0.318cm" svg:x2="3.493cm" svg:y2="1.588cm"><text:p/></draw:line><draw:line text:anchor-type="char" draw:z-index="33" draw:style-name="gr16" draw:text-style-name="P100" svg:x1="8.89cm" svg:y1="0.318cm" svg:x2="13.335cm" svg:y2="0.318cm"><text:p/></draw:line>照顧功能有缺失<text:tab/> 有替代照顧者但功能不佳<text:tab/><text:tab/><text:tab/><text:tab/><text:tab/><text:tab/> <text:s text:c="4"/>開案</text:p>
      <text:p text:style-name="P45"><text:tab/><text:tab/><text:tab/><text:tab/></text:p>
      <text:p text:style-name="P50"><draw:line text:anchor-type="char" draw:z-index="34" draw:style-name="gr16" draw:text-style-name="P100" svg:x1="12.7cm" svg:y1="0.318cm" svg:x2="13.653cm" svg:y2="0.318cm"><text:p/></draw:line>主要照顧者具有提升功能潛力<text:tab/> <text:s/>開案</text:p>
      <text:p text:style-name="P51"><draw:line text:anchor-type="char" draw:z-index="40" draw:style-name="gr16" draw:text-style-name="P100" svg:x1="6.35cm" svg:y1="0.318cm" svg:x2="6.985cm" svg:y2="0.953cm"><text:p/></draw:line><draw:line text:anchor-type="char" draw:z-index="39" draw:style-name="gr16" draw:text-style-name="P100" svg:x1="6.35cm" svg:y1="0.318cm" svg:x2="6.985cm" svg:y2="0cm"><text:p/></draw:line>有替代照顧者</text:p>
      <text:p text:style-name="P52"><draw:line text:anchor-type="char" draw:z-index="35" draw:style-name="gr16" draw:text-style-name="P100" svg:x1="13.018cm" svg:y1="0.318cm" svg:x2="13.653cm" svg:y2="0.318cm"><text:p/></draw:line>且功能佳<text:tab/><text:tab/> <text:s/>提升主要照顧者功能相當困難 <text:s text:c="4"/>不開案<text:tab/><text:tab/><text:tab/><text:tab/><text:tab/><text:tab/><text:tab/><text:tab/> <text:tab/><text:tab/><text:tab/></text:p>
      <text:p text:style-name="P45"/>
      <text:p text:style-name="P45"><text:tab/><text:tab/><text:tab/><text:tab/><text:tab/> <text:tab/>家庭可以因應且未造成負面影響</text:p>
      <text:p text:style-name="P45"><draw:line text:anchor-type="char" draw:z-index="30" draw:style-name="gr16" draw:text-style-name="P100" svg:x1="4.128cm" svg:y1="1.006cm" svg:x2="5.081cm" svg:y2="0.053cm"><text:p/></draw:line><draw:line text:anchor-type="char" draw:z-index="41" draw:style-name="gr16" draw:text-style-name="P100" svg:x1="9.525cm" svg:y1="0.318cm" svg:x2="11.113cm" svg:y2="0.318cm"><text:p/></draw:line><text:tab/><text:tab/><text:tab/><text:tab/><text:tab/><text:tab/>父母態度正向且關心 <text:s text:c="10"/>轉介資源後不開案</text:p>
      <text:p text:style-name="P45"/>
      <text:p text:style-name="P45"><draw:line text:anchor-type="char" draw:z-index="31" draw:style-name="gr16" draw:text-style-name="P100" svg:x1="4.128cm" svg:y1="0.159cm" svg:x2="5.081cm" svg:y2="0.794cm"><text:p/></draw:line>兒少行為或情緒問題</text:p>
      <text:p text:style-name="P45"><draw:line text:anchor-type="char" draw:z-index="32" draw:style-name="gr16" draw:text-style-name="P100" svg:x1="10.16cm" svg:y1="0.318cm" svg:x2="13.653cm" svg:y2="0.318cm"><text:p/></draw:line><text:tab/><text:tab/><text:tab/><text:tab/><text:tab/><text:tab/>案家欠缺因應方法和資源 <text:s text:c="18"/>開案</text:p>
      <text:p text:style-name="P45"><text:tab/><text:tab/><text:tab/><text:tab/><text:tab/><text:tab/>或已對案家產生負面影響</text:p>
      <text:p text:style-name="P53"><text:span text:style-name="T1">二、</text:span><text:span text:style-name="T8">個案</text:span><text:span text:style-name="T16">分級分類處遇指標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55">類 <text:s text:c="4"/>屬</text:p>
          </table:table-cell>
          <table:table-cell table:style-name="表格4.A1" office:value-type="string">
            <text:p text:style-name="P55">次 <text:s/>類 <text:s/>屬</text:p>
          </table:table-cell>
          <table:table-cell table:style-name="表格4.C1" office:value-type="string">
            <text:p text:style-name="P55">屬性</text:p>
          </table:table-cell>
        </table:table-row>
        <table:table-row table:style-name="表格4.2">
          <table:table-cell table:style-name="表格4.A2" table:number-rows-spanned="15" office:value-type="string">
            <text:p text:style-name="P56">一．危機分類</text:p>
            <text:p text:style-name="P60">指標內涵</text:p>
          </table:table-cell>
          <table:table-cell table:style-name="表格4.A2" table:number-rows-spanned="6" office:value-type="string">
            <text:p text:style-name="P61">高危機指標</text:p>
            <text:p text:style-name="P61"/>
          </table:table-cell>
          <table:table-cell table:style-name="表格4.C2" office:value-type="string">
            <text:p text:style-name="P63">1.被通報兒童年齡六歲以下，且案家提供照顧之週邊支持系統薄弱者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58">2.有兒虐或家暴之虞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59">3.家庭成員中有急性自殺意圖者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4">4. 主要照顧者或兒童有重大身心障礙或疾病且狀況很不穩定，有自傷或傷人之虞，或嚴重影響日常生活食衣住行育醫等照顧功能者</text:p>
          </table:table-cell>
        </table:table-row>
        <table:table-row table:style-name="表格4.2">
          <table:covered-table-cell/>
          <table:covered-table-cell/>
          <table:table-cell table:style-name="表格4.C2" office:value-type="string">
            <text:p text:style-name="P65">5. 家庭成員關係衝突嚴重，或有離家出走之念頭者等，可能威脅兒少日常生活照顧者</text:p>
          </table:table-cell>
        </table:table-row>
        <table:table-row table:style-name="表格4.7">
          <table:covered-table-cell/>
          <table:covered-table-cell/>
          <table:table-cell table:style-name="表格4.C2" office:value-type="string">
            <text:p text:style-name="P68">6.依兒少因素、家庭及照顧者功能與社區支持網絡、及問題危機程度，綜合研判具有許多問題且其中有較大嚴重性者</text:p>
          </table:table-cell>
        </table:table-row>
        <table:table-row table:style-name="表格4.8">
          <table:covered-table-cell/>
          <table:table-cell table:style-name="表格4.A2" table:number-rows-spanned="5" office:value-type="string">
            <text:p text:style-name="P61">中危機指標</text:p>
            <text:p text:style-name="P61"/>
          </table:table-cell>
          <table:table-cell table:style-name="表格4.C2" office:value-type="string">
            <text:p text:style-name="P69">1.兒童年齡六歲到十二歲，主要照顧者無力或頻於疏忽教養，使兒童正常身心發展有被剝奪之虞，或產生負面情緒行為者</text:p>
          </table:table-cell>
        </table:table-row>
        <table:table-row table:style-name="表格4.8">
          <table:covered-table-cell/>
          <table:covered-table-cell/>
          <table:table-cell table:style-name="表格4.C2" office:value-type="string">
            <text:p text:style-name="P70">2.照顧者因長期失業或低度就業能力致資源不足，且未積極改善不良經濟狀況，但有意願照顧兒童</text:p>
          </table:table-cell>
        </table:table-row>
        <table:table-row table:style-name="表格4.8">
          <table:covered-table-cell/>
          <table:covered-table-cell/>
          <table:table-cell table:style-name="表格4.C2" office:value-type="string">
            <text:p text:style-name="P70">3.因隔代教養或親職不佳之代溝，產生兒童情緒行為問題</text:p>
          </table:table-cell>
        </table:table-row>
        <table:table-row table:style-name="表格4.8">
          <table:covered-table-cell/>
          <table:covered-table-cell/>
          <table:table-cell table:style-name="表格4.C2" office:value-type="string">
            <text:p text:style-name="P70">4.兒少瀕臨中輟且家庭無力照顧或改善者</text:p>
          </table:table-cell>
        </table:table-row>
        <table:table-row table:style-name="表格4.8">
          <table:covered-table-cell/>
          <table:covered-table-cell/>
          <table:table-cell table:style-name="表格4.C2" office:value-type="string">
            <text:p text:style-name="P63">5依兒少因素、家庭及照顧者功能與社區支持網絡、及問題危機程度，綜合研判其可能持續蘊量或累積為高危機之情況者</text:p>
          </table:table-cell>
        </table:table-row>
        <table:table-row table:style-name="表格4.13">
          <table:covered-table-cell/>
          <table:table-cell table:style-name="表格4.A2" table:number-rows-spanned="4" office:value-type="string">
            <text:p text:style-name="P61">低危機指標</text:p>
          </table:table-cell>
          <table:table-cell table:style-name="表格4.C2" office:value-type="string">
            <text:p text:style-name="P71">1.少年年齡十二歲到十八歲，且本身社會心理調適不良和家庭照顧功能不足者</text:p>
          </table:table-cell>
        </table:table-row>
        <table:table-row table:style-name="表格4.13">
          <table:covered-table-cell/>
          <table:covered-table-cell/>
          <table:table-cell table:style-name="表格4.C2" office:value-type="string">
            <text:p text:style-name="P63">2.隔代教養或親職不佳產生兒少心理調適問<text:soft-page-break/>題，但兒童仍可獲得照顧</text:p>
          </table:table-cell>
        </table:table-row>
        <table:table-row table:style-name="表格4.13">
          <table:covered-table-cell/>
          <table:covered-table-cell/>
          <table:table-cell table:style-name="表格4.C2" office:value-type="string">
            <text:p text:style-name="P63">3. 兒少瀕臨中輟且家庭照顧功能低，但可協助改善者</text:p>
          </table:table-cell>
        </table:table-row>
        <table:table-row table:style-name="表格4.8">
          <table:covered-table-cell/>
          <table:covered-table-cell/>
          <table:table-cell table:style-name="表格4.C2" office:value-type="string">
            <text:p text:style-name="P63">4.依兒少因素、家庭及照顧者功能與社區支持網絡、及問題危機程度，綜合研判可雖不致持續蘊量或累積為高危機之情況，但卻可協助完成具體改善成果者</text:p>
          </table:table-cell>
        </table:table-row>
        <table:table-row table:style-name="表格4.17">
          <table:table-cell table:style-name="表格4.A2" office:value-type="string">
            <text:p text:style-name="P72">二．分類處遇的做法和內涵</text:p>
          </table:table-cell>
          <table:table-cell table:style-name="表格4.A2" office:value-type="string">
            <text:p text:style-name="P58">(一) 處遇方式</text:p>
            <text:p text:style-name="P61"/>
          </table:table-cell>
          <table:table-cell table:style-name="表格4.C2" office:value-type="string">
            <text:p text:style-name="P58">1.訪視</text:p>
            <text:p text:style-name="P58">(1)開案訪視與瞭解案家狀況</text:p>
            <text:p text:style-name="P58">(2)危機事件的緊急處理</text:p>
            <text:p text:style-name="P58">(3)定期外展處遇的工作方式</text:p>
            <text:p text:style-name="P58">2.電訪</text:p>
            <text:p text:style-name="P58">(1)輔助開案訪視與瞭解案家狀況</text:p>
            <text:p text:style-name="P58">(2)輔助危機事件的緊急處理</text:p>
            <text:p text:style-name="P58">(3)低危機個案的處理</text:p>
            <text:p text:style-name="P58">(4)資源連結的處理</text:p>
          </table:table-cell>
        </table:table-row>
        <table:table-row table:style-name="表格4.17">
          <table:table-cell table:style-name="表格4.A2" office:value-type="string">
            <text:p text:style-name="P66"/>
          </table:table-cell>
          <table:table-cell table:style-name="表格4.A2" office:value-type="string">
            <text:p text:style-name="P73">(二)處遇時間及頻率</text:p>
            <text:p text:style-name="P61"/>
          </table:table-cell>
          <table:table-cell table:style-name="表格4.C2" office:value-type="string">
            <text:p text:style-name="P64">Ａ．連繫、初訪、或接觸</text:p>
            <text:p text:style-name="P64">1. 接案當天立即著手連繫以瞭解案情或處理(如與通報單位連繫等)</text:p>
            <text:p text:style-name="P74">案主為六歲以下兒童，且有人身安全之虞者</text:p>
            <text:p text:style-name="P58">2.接案後一週內完成初訪或接觸案家</text:p>
            <text:p text:style-name="P74">高危機個案</text:p>
            <text:p text:style-name="P58">3. 接案後兩週內完成初訪或接觸案家</text:p>
            <text:p text:style-name="P74">中低危機個案</text:p>
            <text:p text:style-name="P75">Ｂ．定期性處遇的家訪或電訪</text:p>
            <text:p text:style-name="P75">(1)高危機個案每週至少家訪一次和電訪一次</text:p>
            <text:p text:style-name="P75">(2)中危機個案每兩週至少家訪一次和每週電訪一次</text:p>
            <text:p text:style-name="P75">(3)低危機個案每月至少家訪一次和每兩週至<text:soft-page-break/>少電訪一次</text:p>
            <text:p text:style-name="P75">Ｃ．結案前處遇的家訪或電訪</text:p>
            <text:p text:style-name="P75">(1)個案每月至少家訪一次和電訪兩次</text:p>
            <text:p text:style-name="P58">Ｄ．不定期緊急或密集處理</text:p>
            <text:p text:style-name="P75">(1)處遇內容及頻率乃隨案家狀況的緊急或迫切程度而定</text:p>
            <text:p text:style-name="P58">Ｅ. 結案後追蹤</text:p>
            <text:p text:style-name="P76">結案後半年內至少2次親訪、電訪或其他方式確認案家生活狀況。</text:p>
          </table:table-cell>
        </table:table-row>
        <table:table-row table:style-name="表格4.17">
          <table:table-cell table:style-name="表格4.A2" office:value-type="string">
            <text:p text:style-name="P66"/>
          </table:table-cell>
          <table:table-cell table:style-name="表格4.A2" office:value-type="string">
            <text:p text:style-name="P58">(三)處遇內容</text:p>
            <text:p text:style-name="P61"/>
          </table:table-cell>
          <table:table-cell table:style-name="表格4.C2" office:value-type="string">
            <text:p text:style-name="P58">1. 連結轉介的諮詢性服務</text:p>
            <text:p text:style-name="P58">2. 經濟物資的補充性服務</text:p>
            <text:p text:style-name="P58">3. 生活維繫的支持性服務</text:p>
            <text:p text:style-name="P54"><text:span text:style-name="T11">4. </text:span><text:span text:style-name="T13">生涯發展的增強性服務</text:span></text:p>
            <text:p text:style-name="P58">5. 社會適應的復健性服務</text:p>
            <text:p text:style-name="P58">6. 復員蛻變的矯治性服務</text:p>
          </table:table-cell>
        </table:table-row>
        <table:table-row table:style-name="表格4.17">
          <table:table-cell table:style-name="表格4.A2" office:value-type="string">
            <text:p text:style-name="P66"/>
          </table:table-cell>
          <table:table-cell table:style-name="表格4.A2" office:value-type="string">
            <text:p text:style-name="P58">(四)處遇問題</text:p>
            <text:p text:style-name="P61"/>
          </table:table-cell>
          <table:table-cell table:style-name="表格4.C2" office:value-type="string">
            <text:p text:style-name="P58">家庭因素</text:p>
            <text:p text:style-name="P58">1經濟困難</text:p>
            <text:p text:style-name="P58">2就業問題</text:p>
            <text:p text:style-name="P58">3家庭關係失調</text:p>
            <text:p text:style-name="P58">4家庭支持系統薄弱</text:p>
            <text:p text:style-name="P58">5家中有突發危機事件</text:p>
            <text:p text:style-name="P58">照顧者因素</text:p>
            <text:p text:style-name="P58">1照顧者身心疾病問題</text:p>
            <text:p text:style-name="P58">2教養與照顧問題</text:p>
            <text:p text:style-name="P58">兒童少年本身因素</text:p>
            <text:p text:style-name="P58">1兒童少年行為偏差</text:p>
            <text:p text:style-name="P58">2兒童少年身心疾病問題</text:p>
            <text:p text:style-name="P58">其他因素</text:p>
          </table:table-cell>
        </table:table-row>
        <table:table-row table:style-name="表格4.17">
          <table:table-cell table:style-name="表格4.A2" office:value-type="string">
            <text:p text:style-name="P66"/>
          </table:table-cell>
          <table:table-cell table:style-name="表格4.A2" office:value-type="string">
            <text:p text:style-name="P58">(五)處遇目標</text:p>
            <text:p text:style-name="P61"><text:soft-page-break/></text:p>
          </table:table-cell>
          <table:table-cell table:style-name="表格4.C2" office:value-type="string">
            <text:p text:style-name="P58">1.改善家人關係，增進家庭功能</text:p>
            <text:p text:style-name="P58"><text:soft-page-break/>2.連結社會資源，強化外在支持系統</text:p>
            <text:p text:style-name="P58">3.改善兒童行為偏差或不當生活習慣</text:p>
            <text:p text:style-name="P58">4.教導兒童學會求助和自我保護的能力</text:p>
          </table:table-cell>
        </table:table-row>
        <table:table-row table:style-name="表格4.17">
          <table:table-cell table:style-name="表格4.A2" office:value-type="string">
            <text:p text:style-name="P66"/>
          </table:table-cell>
          <table:table-cell table:style-name="表格4.A2" office:value-type="string">
            <text:p text:style-name="P77">(六) 處遇重點或取向</text:p>
            <text:p text:style-name="P61"/>
          </table:table-cell>
          <table:table-cell table:style-name="表格4.C2" office:value-type="string">
            <text:p text:style-name="P58">1.轉介和預防</text:p>
            <text:p text:style-name="P63">2.按各種風險問題可能導致的高中低度危機，訂定先後處理順序</text:p>
            <text:p text:style-name="P63">3.取得學校和家庭配合，協助改變兒童偏差行為或不良生活習慣</text:p>
            <text:p text:style-name="P63">4.低危機重點在資源連結，中危機重點在增進家庭功能，和高危機重點在干預和輔導</text:p>
          </table:table-cell>
        </table:table-row>
        <table:table-row table:style-name="表格4.17">
          <table:table-cell table:style-name="表格4.A2" office:value-type="string">
            <text:p text:style-name="P66"/>
          </table:table-cell>
          <table:table-cell table:style-name="表格4.A2" office:value-type="string">
            <text:p text:style-name="P78">(七) 處遇權宜措施</text:p>
            <text:p text:style-name="P61"/>
          </table:table-cell>
          <table:table-cell table:style-name="表格4.C2" office:value-type="string">
            <text:p text:style-name="P63">1.案家抗拒社工介入或拒絕資源協助時，持續關注，和靜待案家改變或提出自己的想法</text:p>
            <text:p text:style-name="P79">2.案家拒絕在家中接觸，迂迴從學校下手</text:p>
          </table:table-cell>
        </table:table-row>
        <table:table-row table:style-name="表格4.24">
          <table:table-cell table:style-name="表格4.A2" table:number-rows-spanned="12" office:value-type="string">
            <text:p text:style-name="P80">三、促進案家改變所採用的策略和方法</text:p>
          </table:table-cell>
          <table:table-cell table:style-name="表格4.A2" table:number-rows-spanned="10" office:value-type="string">
            <text:p text:style-name="P81">(一)處遇理論模式或觀點</text:p>
          </table:table-cell>
          <table:table-cell table:style-name="表格4.C24" office:value-type="string">
            <text:p text:style-name="P82">1. 優勢觀點</text:p>
          </table:table-cell>
        </table:table-row>
        <table:table-row table:style-name="表格4.24">
          <table:covered-table-cell/>
          <table:covered-table-cell/>
          <table:table-cell table:style-name="表格4.C24" office:value-type="string">
            <text:p text:style-name="P82">2. 生態觀點</text:p>
          </table:table-cell>
        </table:table-row>
        <table:table-row table:style-name="表格4.24">
          <table:covered-table-cell/>
          <table:covered-table-cell/>
          <table:table-cell table:style-name="表格4.C24" office:value-type="string">
            <text:p text:style-name="P82">3. 焦點解決取向</text:p>
          </table:table-cell>
        </table:table-row>
        <table:table-row table:style-name="表格4.24">
          <table:covered-table-cell/>
          <table:covered-table-cell/>
          <table:table-cell table:style-name="表格4.C24" office:value-type="string">
            <text:p text:style-name="P82">4. 問題解決取向</text:p>
          </table:table-cell>
        </table:table-row>
        <table:table-row table:style-name="表格4.24">
          <table:covered-table-cell/>
          <table:covered-table-cell/>
          <table:table-cell table:style-name="表格4.C24" office:value-type="string">
            <text:p text:style-name="P82">5. 認知行為理論</text:p>
          </table:table-cell>
        </table:table-row>
        <table:table-row table:style-name="表格4.29">
          <table:covered-table-cell/>
          <table:covered-table-cell/>
          <table:table-cell table:style-name="表格4.C24" office:value-type="string">
            <text:p text:style-name="P58">6. 社區資源網絡模式</text:p>
          </table:table-cell>
        </table:table-row>
        <table:table-row table:style-name="表格4.30">
          <table:covered-table-cell/>
          <table:covered-table-cell/>
          <table:table-cell table:style-name="表格4.C24" office:value-type="string">
            <text:p text:style-name="P58">7. 增強權能取向</text:p>
          </table:table-cell>
        </table:table-row>
        <table:table-row table:style-name="表格4.31">
          <table:covered-table-cell/>
          <table:covered-table-cell/>
          <table:table-cell table:style-name="表格4.C24" office:value-type="string">
            <text:p text:style-name="P58">8. 案主中心理論</text:p>
          </table:table-cell>
        </table:table-row>
        <table:table-row table:style-name="表格4.32">
          <table:covered-table-cell/>
          <table:covered-table-cell/>
          <table:table-cell table:style-name="表格4.C24" office:value-type="string">
            <text:p text:style-name="P58">9. 敘事治療</text:p>
          </table:table-cell>
        </table:table-row>
        <table:table-row table:style-name="表格4.33">
          <table:covered-table-cell/>
          <table:covered-table-cell/>
          <table:table-cell table:style-name="表格4.C24" office:value-type="string">
            <text:p text:style-name="P58">10.綜融模式</text:p>
          </table:table-cell>
        </table:table-row>
        <table:table-row table:style-name="表格4.34">
          <table:covered-table-cell/>
          <table:table-cell table:style-name="表格4.A2" table:number-rows-spanned="2" office:value-type="string">
            <text:p text:style-name="P81">(二)促進改變的策略和方法</text:p>
          </table:table-cell>
          <table:table-cell table:style-name="表格4.C24" office:value-type="string">
            <text:p text:style-name="P58">1. 連結社會資源</text:p>
            <text:p text:style-name="P58">(1)運用機構本身的資源</text:p>
            <text:p text:style-name="P82">(2)運用機構結盟網絡的資源</text:p>
            <text:p text:style-name="P67">(3)運用較適合案家的特殊資源</text:p>
            <text:p text:style-name="P75"><text:soft-page-break/>(4)結合其他單位的專業資源（如心衛、醫療、教育、諮商、法律等）</text:p>
            <text:p text:style-name="P67">(5)建構在地的社區資源網絡</text:p>
            <text:p text:style-name="P67">(6)主動串連各資源網絡系統</text:p>
            <text:p text:style-name="P67">(7)作為連結外在社會資源的窗口</text:p>
          </table:table-cell>
        </table:table-row>
        <table:table-row table:style-name="表格4.30">
          <table:covered-table-cell/>
          <table:covered-table-cell/>
          <table:table-cell table:style-name="表格4.C24" office:value-type="string">
            <text:p text:style-name="P67">2. 善用社工的角色與功能</text:p>
            <text:p text:style-name="P67">(1)約定和要求、監督和提醒</text:p>
            <text:p text:style-name="P58">(2)示範</text:p>
            <text:p text:style-name="P67">(3)鼓勵、支持、陪伴和增強</text:p>
            <text:p text:style-name="P67">(4)心理輔導</text:p>
            <text:p text:style-name="P67">(5)建立關係及提昇改變意願</text:p>
            <text:p text:style-name="P63">(6)經濟協助和親職教育相互搭配</text:p>
          </table:table-cell>
        </table:table-row>
      </table:table>
      <text:p text:style-name="P13"/>
      <text:p text:style-name="P83"><text:span text:style-name="T11"><text:s/></text:span><text:span text:style-name="T17">三、建議之結案指標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84">1.積極結案指標—處遇目標達成 </text:p>
            <text:list xml:id="list2607418305797824637" text:style-name="WW8Num2">
              <text:list-item>
                <text:p text:style-name="P86">案家整體功能改善</text:p>
              </text:list-item>
            </text:list>
            <text:p text:style-name="P88">˙家庭經濟功能改善。</text:p>
            <text:p text:style-name="P88">˙整體照顧和保護功能提升。</text:p>
            <text:p text:style-name="P88">˙整體親職功能提升。</text:p>
            <text:p text:style-name="P88">˙家庭互動關係改善。</text:p>
            <text:p text:style-name="P88">˙案家整體運用資源能力改善。</text:p>
            <text:p text:style-name="P88">˙案家成員精神狀況改善。</text:p>
            <text:p text:style-name="P85"><text:s text:c="4"/>˙其他。</text:p>
            <text:list xml:id="list29403591" text:continue-numbering="true" text:style-name="WW8Num2">
              <text:list-item>
                <text:p text:style-name="P86">主要照顧者或替代照顧者照顧功能改善</text:p>
              </text:list-item>
            </text:list>
            <text:p text:style-name="P89">˙照顧和保護功能提升。</text:p>
            <text:p text:style-name="P89">˙親職功能提升。</text:p>
            <text:p text:style-name="P89">˙精神疾病狀況改善。</text:p>
            <text:p text:style-name="P89">˙身心理健康狀況改善。</text:p>
            <text:p text:style-name="P89">˙壓力因應能力增強。</text:p>
            <text:p text:style-name="P89">˙運用資源能力改善。</text:p>
            <text:p text:style-name="P89">˙認知和行為改變。</text:p>
            <text:p text:style-name="P89">˙個人權能增強。</text:p>
            <text:p text:style-name="P89"><text:soft-page-break/>˙其他。</text:p>
            <text:list xml:id="list29416116" text:continue-numbering="true" text:style-name="WW8Num2">
              <text:list-item>
                <text:p text:style-name="P86">兒少身心發展與適應狀況改善</text:p>
              </text:list-item>
            </text:list>
            <text:p text:style-name="P88">˙人身安全無虞。</text:p>
            <text:p text:style-name="P88">˙身心理健康狀況改善。</text:p>
            <text:p text:style-name="P88">˙就學穩定。</text:p>
            <text:p text:style-name="P88">˙情緒穩定或偏差行為減少。</text:p>
            <text:p text:style-name="P88">˙自我保護能力提升。</text:p>
            <text:p text:style-name="P88">˙壓力因應能力增強。</text:p>
            <text:p text:style-name="P88">˙其他。</text:p>
            <text:list xml:id="list29399412" text:continue-numbering="true" text:style-name="WW8Num2">
              <text:list-item>
                <text:p text:style-name="P86">已建構案家週邊的部分社會支持體系</text:p>
              </text:list-item>
            </text:list>
            <text:p text:style-name="P90">˙家庭親戚之支持增強。</text:p>
            <text:p text:style-name="P90">˙學校老師之支持增強。</text:p>
            <text:p text:style-name="P90">˙鄰里之支持增強。</text:p>
            <text:p text:style-name="P90">˙朋友之支持增強。</text:p>
            <text:p text:style-name="P90">˙其他社區資源提供穩定關懷。</text:p>
          </table:table-cell>
        </table:table-row>
        <table:table-row table:style-name="表格5.1">
          <table:table-cell table:style-name="表格5.A1" office:value-type="string">
            <text:p text:style-name="P84">2.消極結案指標</text:p>
            <text:p text:style-name="P91">1)案家強烈抗拒。</text:p>
            <text:p text:style-name="P91">2)發生兒少被家暴或性侵害。</text:p>
          </table:table-cell>
        </table:table-row>
        <table:table-row table:style-name="表格5.1">
          <table:table-cell table:style-name="表格5.A1" office:value-type="string">
            <text:p text:style-name="P92">3一般性結案指標</text:p>
            <text:list xml:id="list3785236421705909408" text:style-name="WW8Num4">
              <text:list-item>
                <text:p text:style-name="P87">遷移外縣市。</text:p>
              </text:list-item>
              <text:list-item>
                <text:p text:style-name="P87">案家失聯。</text:p>
              </text:list-item>
              <text:list-item>
                <text:p text:style-name="P87">家庭危機關鍵人或兒少死亡。</text:p>
              </text:list-item>
              <text:list-item>
                <text:p text:style-name="P87">已有其他機構提供穩定之服務。</text:p>
              </text:list-item>
            </text:list>
            <text:p text:style-name="P93"><text:span text:style-name="T14">5)其他。</text:span></text:p>
          </table:table-cell>
        </table:table-row>
      </table:table>
      <text:p text:style-name="P11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orphans="2" fo:widows="2"/>
      <style:text-properties style:font-name="Verdana" fo:font-size="10pt" style:letter-kerning="true" style:font-size-asian="10pt" style:font-name-complex="Verdana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size="11pt" style:font-name-asian="標楷體" style:font-size-asian="11pt" style:font-name-complex="Times New Roman" style:font-size-complex="11pt"/>
    </style:style>
    <style:style style:name="WW8Num3z1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space" fo:text-indent="-0.36cm" fo:margin-left="0.783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8"><draw:text-box fo:min-height="0.058cm"><text:p text:style-name="Footer"><text:span text:style-name="Page_20_Number"><text:page-number text:select-page="current">1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2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推動高風險家庭關懷輔導處遇實施計畫</dc:title>
    <meta:initial-creator>mon</meta:initial-creator>
    <meta:creation-date>2010-01-08T16:01:00</meta:creation-date>
    <dc:creator>user</dc:creator>
    <dc:date>2010-01-08T16:01:00</dc:date>
    <meta:print-date>2009-11-19T14:41:00</meta:print-date>
    <meta:editing-cycles>2</meta:editing-cycles>
    <meta:editing-duration>P15824DT17H31M44S</meta:editing-duration>
    <meta:document-statistic meta:table-count="5" meta:image-count="0" meta:object-count="0" meta:page-count="14" meta:paragraph-count="321" meta:word-count="5802" meta:character-count="6526"/>
    <meta:generator>OpenOffice/4.1.2$Win32 OpenOffice.org_project/412m3$Build-9782</meta:generator>
  </office:meta>
</office:document-meta>
</file>