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" style:family="paragraph" style:parent-style-name="Standard">
      <style:paragraph-properties fo:margin-left="0cm" fo:margin-right="0cm" fo:text-indent="7.408cm" style:auto-text-indent="false"/>
      <style:text-properties fo:font-size="14pt" style:font-size-asian="14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13"/>收 <text:s text:c="12"/>據 <text:s text:c="6"/>【範例】</text:p>
      <text:p text:style-name="P1">茲收到貴府補助 <text:s text:c="2"/>（機構名稱） <text:s/>辦理 <text:s/>（委託業務名稱）</text:p>
      <text:p text:style-name="P1">經費，計新台幣 <text:s text:c="16"/>元整。</text:p>
      <text:p text:style-name="P1">此致</text:p>
      <text:p text:style-name="P1">彰化縣政府</text:p>
      <text:p text:style-name="P1"/>
      <text:p text:style-name="P1"><text:s text:c="30"/>機構名稱：</text:p>
      <text:p text:style-name="P1"><text:s text:c="30"/>負責人：</text:p>
      <text:p text:style-name="P3">會計：</text:p>
      <text:p text:style-name="P3">出納：</text:p>
      <text:p text:style-name="P3">統一編號：</text:p>
      <text:p text:style-name="P3">地址：</text:p>
      <text:p text:style-name="P1"><text:s text:c="30"/>聯絡電話：</text:p>
      <text:p text:style-name="P1"/>
      <text:p text:style-name="P1">※款項請撥入金融機構名稱： <text:s text:c="12"/>銀行 <text:s text:c="7"/>分行</text:p>
      <text:p text:style-name="P1"><text:s text:c="12"/>戶 <text:s text:c="7"/>名：</text:p>
      <text:p text:style-name="P1"><text:s text:c="12"/>帳 <text:s text:c="7"/>號：</text:p>
      <text:p text:style-name="P1"/>
      <text:p text:style-name="P1"/>
      <text:p text:style-name="P1"/>
      <text:p text:style-name="P2">中華民國 <text:s text:c="9"/>年 <text:s text:c="10"/>月 <text:s text:c="12"/>日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收             據       【範例】</dc:title>
    <meta:initial-creator>ghost</meta:initial-creator>
    <meta:creation-date>2008-07-31T09:12:00</meta:creation-date>
    <dc:creator>ghost</dc:creator>
    <dc:date>2008-07-31T10:21:00</dc:date>
    <meta:print-date>2008-07-31T09:49:00</meta:print-date>
    <meta:editing-cycles>1</meta:editing-cycles>
    <meta:editing-duration>PT1H9M</meta:editing-duration>
    <meta:document-statistic meta:table-count="0" meta:image-count="0" meta:object-count="0" meta:page-count="1" meta:paragraph-count="16" meta:word-count="104" meta:character-count="346"/>
    <meta:generator>OpenOffice/4.1.2$Win32 OpenOffice.org_project/412m3$Build-9782</meta:generator>
  </office:meta>
</office:document-meta>
</file>