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612cm" style:keep-together="false" fo:keep-together="always"/>
    </style:style>
    <style:style style:name="表格1.12" style:family="table-row">
      <style:table-row-properties style:min-row-height="0.547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2.752cm" style:auto-text-indent="false" style:page-number="auto"/>
    </style:style>
    <style:style style:name="P14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1"/></text:span><text:span text:style-name="T2">接受彰化縣政府補（捐）助經費明細表</text:span></text:p>
      <text:p text:style-name="P1"><text:span text:style-name="T4">接受補助團體名稱：　　　　　　　　填表日期：　年　月　日　補助機關單位：　</text:span><text:span text:style-name="T5">　　　　　　 <text:s text:c="11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6"/>
          </table:table-cell>
          <table:table-cell table:style-name="表格1.A1" table:number-columns-spanned="2" office:value-type="string">
            <text:p text:style-name="P7">項目名稱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2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自籌款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縣府補助款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合計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實支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結餘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">縣補助款結餘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7">繳回縣庫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收到補助日期及金額</text:p>
          </table:table-cell>
          <table:table-cell table:style-name="表格1.A1" table:number-rows-spanned="2" office:value-type="string">
            <text:p text:style-name="P9">執行成果簡要說明</text:p>
          </table:table-cell>
          <table:table-cell table:style-name="表格1.A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8339676434540901470" text:style-name="WW8Num1">
              <text:list-item>
                <text:p text:style-name="P14">執行成效良好　　　□執行成效不佳</text:p>
              </text:list-item>
              <text:list-item>
                <text:p text:style-name="P11">依補助項目用途支用</text:p>
              </text:list-item>
            </text:list>
            <text:p text:style-name="P9">□未依補助項目用途支用</text:p>
            <text:list xml:id="list30239306" text:continue-numbering="true" text:style-name="WW8Num1">
              <text:list-item>
                <text:p text:style-name="P11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機關單位主管：　　　　 　　科長：　 <text:s/>　　 <text:s text:c="2"/>承辦人員：　　　 <text:s text:c="12"/>接受補助團體負責人：　　　　製表：</text:p>
      <text:p text:style-name="P10">註：一、「項目名稱」依申請補助計畫之經費概算填列，計畫編列時以不超過七個「項目」為原則，必要時得增列細目，惟細目不列入本表填報。</text:p>
      <text:p text:style-name="P2"><text:span text:style-name="T3"><text:s text:c="4"/>二、</text:span><text:span text:style-name="T6">同一事由或活動向多機關申請者，應列明全部經費內容，及向各機關申請補助項目及金額。</text:span></text:p>
      <text:p text:style-name="P10">　　三、本表由接受補助團體於計畫結束後十日內填製二份（審核欄由補（捐）助機關（單位）查核勾選）一份自存，一份連同補助款結餘數送補（捐）</text:p>
      <text:p text:style-name="P10"><text:s text:c="8"/>助機關（單位）。（如係全額補助，原始憑證應一併送原補助機關）</text:p>
      <text:p text:style-name="P10">　　四、補（捐）助機關（單位）將結餘款繳縣庫，承辦人員負責審核經費之運用，並查填審核欄。</text:p>
      <text:p text:style-name="P10"><text:s text:c="4"/>五、本表應呈送機關單位主管核閱後，併同成果報告專卷保管，至少保存三年，以備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07-07-12T16:38:00</meta:creation-date>
    <dc:creator>user</dc:creator>
    <dc:date>2009-11-17T18:08:00</dc:date>
    <meta:print-date>2009-11-17T18:08:00</meta:print-date>
    <meta:editing-cycles>32</meta:editing-cycles>
    <meta:editing-duration>PT2M</meta:editing-duration>
    <meta:document-statistic meta:table-count="1" meta:image-count="0" meta:object-count="0" meta:page-count="1" meta:paragraph-count="27" meta:word-count="471" meta:character-count="610"/>
    <meta:generator>OpenOffice/4.1.2$Win32 OpenOffice.org_project/412m3$Build-9782</meta:generator>
  </office:meta>
</office:document-meta>
</file>