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2.568cm"/>
    </style:style>
    <style:style style:name="表格1.G" style:family="table-column">
      <style:table-column-properties style:column-width="0.95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1.074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3.651cm"/>
    </style:style>
    <style:style style:name="表格1.1" style:family="table-row">
      <style:table-row-properties style: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9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row-height="1.171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229cm" style:keep-together="true" fo:keep-together="auto"/>
    </style:style>
    <style:style style:name="表格1.6" style:family="table-row">
      <style:table-row-properties style:row-height="1.951cm" style:keep-together="true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884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row-height="7.572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row-height="3.847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1" style:family="table-row">
      <style:table-row-properties style:row-height="1.401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row-height="1.766cm" style:keep-together="true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style:text-position="-100% 100%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8.67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填表日期：中華民國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　彰化縣　　　年度推展老人福利補助計畫申請表（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地址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負責人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11">承辦人</text:p>
          </table:table-cell>
          <table:covered-table-cell/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rows-spanned="2" table:number-columns-spanned="2" office:value-type="string">
            <text:p text:style-name="P3">電話</text:p>
          </table:table-cell>
          <table:covered-table-cell/>
          <table:table-cell table:style-name="表格1.K4" table:number-rows-spanned="2" office:value-type="string">
            <text:p text:style-name="P1">電話：</text:p>
            <text:p text:style-name="P1">手機：</text:p>
          </table:table-cell>
        </table:table-row>
        <table:table-row table:style-name="表格1.5">
          <table:table-cell table:style-name="表格1.A4" office:value-type="string">
            <text:p text:style-name="P11">職稱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11">職稱</text:p>
          </table:table-cell>
          <table:covered-table-cell/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2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>96年度計畫項目概要 <text:s text:c="16"/>（繕填辦理活動計畫名稱、時間、地點-限縣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5">範例：</text:p>
            <text:list xml:id="list146456722975592954" text:style-name="WW8Num5">
              <text:list-item>
                <text:p text:style-name="P6">辦理觀摩活動 第1梯次時間：96年2月1日、地點：彰化市八卦山建設</text:p>
              </text:list-item>
            </text:list>
            <text:p text:style-name="P5"><text:s text:c="16"/>第2梯次時間：96年2月10日、地點：</text:p>
            <text:list xml:id="list30239339" text:continue-numbering="true" text:style-name="WW8Num5">
              <text:list-item>
                <text:p text:style-name="P6">辦理土風舞研習班.時間：96年3月1日至4月30日、地點：老人會活動中心</text:p>
              </text:list-item>
              <text:list-item>
                <text:p text:style-name="P18"><text:span text:style-name="T1">……………</text:span><text:span text:style-name="T1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0">預期效益 <text:s text:c="22"/>（繕填活動目的、參加人數、受益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">96年度辦理老人活動參加人數共500人，受益人數計500人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計畫總經費</text:p>
          </table:table-cell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table:number-columns-spanned="2" office:value-type="string">
            <text:p text:style-name="P17">申請縣政府補助</text:p>
          </table:table-cell>
          <table:covered-table-cell/>
          <table:table-cell table:style-name="表格1.K4" table:number-columns-spanned="5" office:value-type="string">
            <text:p text:style-name="P12">（單位：新臺幣元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6">自籌經費</text:p>
            <text:p text:style-name="P16">(不足部分)</text:p>
          </table:table-cell>
          <table:covered-table-cell/>
          <table:table-cell table:style-name="表格1.C12" table:number-columns-spanned="9" office:value-type="string">
            <text:p text:style-name="P19">（申請案自籌經費包括申請單位編列、民間捐款、其他政府機關補助、收費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樣式3" style:family="paragraph" style:parent-style-name="Heading_20_1" style:default-outline-level="" style:list-style-name="WW8Num1">
      <style:paragraph-properties fo:margin-top="0cm" fo:margin-bottom="0cm" fo:line-height="1.058cm" fo:keep-with-next="auto"/>
      <style:text-properties fo:color="#000000" style:font-name="標楷體" fo:font-size="24pt" style:letter-kerning="true" style:font-name-asian="標楷體" style:font-size-asian="24pt" style:font-name-complex="標楷體" style:font-size-complex="20pt" style:font-weight-complex="normal"/>
    </style:style>
    <style:style style:name="樣式1" style:family="paragraph" style:parent-style-name="Heading_20_1" style:default-outline-level="" style:list-style-name="WW8Num2">
      <style:paragraph-properties fo:margin-top="0cm" fo:margin-bottom="0cm" fo:line-height="1.058cm"/>
      <style:text-properties fo:font-size="24pt" style:font-name-asian="標楷體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fo:line-height="0.811cm" fo:text-indent="0cm" style:auto-text-indent="false" fo:keep-with-next="always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hp</meta:initial-creator>
    <meta:creation-date>2007-01-30T09:33:00</meta:creation-date>
    <dc:creator>pc30211</dc:creator>
    <dc:date>2007-01-30T09:33:00</dc:date>
    <meta:print-date>2007-01-16T14:22:00</meta:print-date>
    <meta:editing-cycles>2</meta:editing-cycles>
    <meta:editing-duration>P15824DT17H31M44S</meta:editing-duration>
    <meta:document-statistic meta:table-count="1" meta:image-count="0" meta:object-count="0" meta:page-count="2" meta:paragraph-count="27" meta:word-count="307" meta:character-count="394"/>
    <meta:generator>OpenOffice/4.1.2$Win32 OpenOffice.org_project/412m3$Build-9782</meta:generator>
  </office:meta>
</office:document-meta>
</file>