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公文系統字型" svg:font-family="華康公文系統字型, 新細明體" style:font-family-generic="roman"/>
    <style:font-face style:name="標楷體" svg:font-family="標楷體" style:font-family-generic="script"/>
    <style:font-face style:name="Vrinda" svg:font-family="Vrind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0.624cm" table:align="left" style:writing-mode="lr-tb"/>
    </style:style>
    <style:style style:name="表格1.A" style:family="table-column">
      <style:table-column-properties style:column-width="2.272cm"/>
    </style:style>
    <style:style style:name="表格1.B" style:family="table-column">
      <style:table-column-properties style:column-width="1.905cm"/>
    </style:style>
    <style:style style:name="表格1.C" style:family="table-column">
      <style:table-column-properties style:column-width="3.175cm"/>
    </style:style>
    <style:style style:name="表格1.D" style:family="table-column">
      <style:table-column-properties style:column-width="7.696cm"/>
    </style:style>
    <style:style style:name="表格1.1" style:family="table-row">
      <style:table-row-properties style:min-row-height="0.944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7.586cm" fo:margin-left="-0.058cm" table:align="left" style:writing-mode="lr-tb"/>
    </style:style>
    <style:style style:name="表格2.A" style:family="table-column">
      <style:table-column-properties style:column-width="4.126cm"/>
    </style:style>
    <style:style style:name="表格2.B" style:family="table-column">
      <style:table-column-properties style:column-width="1.321cm"/>
    </style:style>
    <style:style style:name="表格2.C" style:family="table-column">
      <style:table-column-properties style:column-width="3.02cm"/>
    </style:style>
    <style:style style:name="表格2.D" style:family="table-column">
      <style:table-column-properties style:column-width="1.905cm"/>
    </style:style>
    <style:style style:name="表格2.F" style:family="table-column">
      <style:table-column-properties style:column-width="5.309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F2" style:family="table-cell">
      <style:table-cell-properties style:vertical-align="top" fo:padding-left="0.049cm" fo:padding-right="0.049cm" fo:padding-top="0cm" fo:padding-bottom="0cm" fo:border="0.018cm solid #000000" style:writing-mode="lr-tb"/>
    </style:style>
    <style:style style:name="表格2.9" style:family="table-row">
      <style:table-row-properties style:row-height="1.249cm" style:keep-together="true" fo:keep-together="auto"/>
    </style:style>
    <style:style style:name="表格2.10" style:family="table-row">
      <style:table-row-properties style:row-height="1.199cm" style:keep-together="true" fo:keep-together="auto"/>
    </style:style>
    <style:style style:name="表格2.12" style:family="table-row">
      <style:table-row-properties style:min-row-height="1.732cm" style:keep-together="true" fo:keep-together="auto"/>
    </style:style>
    <style:style style:name="表格3" style:family="table">
      <style:table-properties style:width="15.942cm" fo:margin-left="-0.058cm" table:align="left" style:writing-mode="lr-tb"/>
    </style:style>
    <style:style style:name="表格3.A" style:family="table-column">
      <style:table-column-properties style:column-width="3.542cm"/>
    </style:style>
    <style:style style:name="表格3.B" style:family="table-column">
      <style:table-column-properties style:column-width="1.27cm"/>
    </style:style>
    <style:style style:name="表格3.E" style:family="table-column">
      <style:table-column-properties style:column-width="1.588cm"/>
    </style:style>
    <style:style style:name="表格3.F" style:family="table-column">
      <style:table-column-properties style:column-width="3.175cm"/>
    </style:style>
    <style:style style:name="表格3.H" style:family="table-column">
      <style:table-column-properties style:column-width="2.558cm"/>
    </style:style>
    <style:style style:name="表格3.1" style:family="table-row">
      <style:table-row-properties style:min-row-height="0.474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33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H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keep-together="false" fo:keep-together="always"/>
    </style:style>
    <style:style style:name="表格3.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5" style:family="table-row">
      <style:table-row-properties style:min-row-height="1.319cm" style:keep-together="false" fo:keep-together="always"/>
    </style:style>
    <style:style style:name="表格3.6" style:family="table-row">
      <style:table-row-properties style:min-row-height="1.189cm" style:keep-together="false" fo:keep-together="always"/>
    </style:style>
    <style:style style:name="表格3.13" style:family="table-row">
      <style:table-row-properties style:min-row-height="0.815cm" style:keep-together="false" fo:keep-together="always"/>
    </style:style>
    <style:style style:name="表格3.17" style:family="table-row">
      <style:table-row-properties style:min-row-height="1.362cm" style:keep-together="false" fo:keep-together="always"/>
    </style:style>
    <style:style style:name="表格4" style:family="table">
      <style:table-properties style:width="18.346cm" fo:margin-left="-1.51cm" table:align="left" style:writing-mode="lr-tb"/>
    </style:style>
    <style:style style:name="表格4.A" style:family="table-column">
      <style:table-column-properties style:column-width="1.501cm"/>
    </style:style>
    <style:style style:name="表格4.B" style:family="table-column">
      <style:table-column-properties style:column-width="2.223cm"/>
    </style:style>
    <style:style style:name="表格4.C" style:family="table-column">
      <style:table-column-properties style:column-width="1.905cm"/>
    </style:style>
    <style:style style:name="表格4.D" style:family="table-column">
      <style:table-column-properties style:column-width="1.588cm"/>
    </style:style>
    <style:style style:name="表格4.F" style:family="table-column">
      <style:table-column-properties style:column-width="8.255cm"/>
    </style:style>
    <style:style style:name="表格4.G" style:family="table-column">
      <style:table-column-properties style:column-width="1.288cm"/>
    </style:style>
    <style:style style:name="表格4.1" style:family="table-row">
      <style:table-row-properties style:min-row-height="0.7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4.001cm" style:keep-together="false" fo:keep-together="always"/>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2" style:family="table-cell">
      <style:table-cell-properties style:vertical-align="middle" fo:padding-left="0.191cm" fo:padding-right="0.191cm" fo:padding-top="0cm" fo:padding-bottom="0cm" fo:border="0.018cm solid #000000" style:writing-mode="tb-rl"/>
    </style:style>
    <style:style style:name="表格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5" style:family="table">
      <style:table-properties style:width="18.346cm" fo:margin-left="-1.51cm" table:align="left" style:writing-mode="lr-tb"/>
    </style:style>
    <style:style style:name="表格5.A" style:family="table-column">
      <style:table-column-properties style:column-width="1.501cm"/>
    </style:style>
    <style:style style:name="表格5.B" style:family="table-column">
      <style:table-column-properties style:column-width="2.223cm"/>
    </style:style>
    <style:style style:name="表格5.C" style:family="table-column">
      <style:table-column-properties style:column-width="1.905cm"/>
    </style:style>
    <style:style style:name="表格5.D" style:family="table-column">
      <style:table-column-properties style:column-width="1.588cm"/>
    </style:style>
    <style:style style:name="表格5.F" style:family="table-column">
      <style:table-column-properties style:column-width="8.255cm"/>
    </style:style>
    <style:style style:name="表格5.G" style:family="table-column">
      <style:table-column-properties style:column-width="1.288cm"/>
    </style:style>
    <style:style style:name="表格5.1" style:family="table-row">
      <style:table-row-properties style:min-row-height="0.75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6.001cm" style:keep-together="false" fo:keep-together="always"/>
    </style:style>
    <style:style style:name="表格5.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2" style:family="table-cell">
      <style:table-cell-properties style:vertical-align="middle" fo:padding-left="0.191cm" fo:padding-right="0.191cm" fo:padding-top="0cm" fo:padding-bottom="0cm" fo:border="0.018cm solid #000000" style:writing-mode="tb-rl"/>
    </style:style>
    <style:style style:name="表格6" style:family="table">
      <style:table-properties style:width="18.346cm" fo:margin-left="-1.51cm" table:align="left" style:writing-mode="lr-tb"/>
    </style:style>
    <style:style style:name="表格6.A" style:family="table-column">
      <style:table-column-properties style:column-width="1.501cm"/>
    </style:style>
    <style:style style:name="表格6.B" style:family="table-column">
      <style:table-column-properties style:column-width="2.223cm"/>
    </style:style>
    <style:style style:name="表格6.C" style:family="table-column">
      <style:table-column-properties style:column-width="1.905cm"/>
    </style:style>
    <style:style style:name="表格6.D" style:family="table-column">
      <style:table-column-properties style:column-width="1.588cm"/>
    </style:style>
    <style:style style:name="表格6.F" style:family="table-column">
      <style:table-column-properties style:column-width="8.255cm"/>
    </style:style>
    <style:style style:name="表格6.G" style:family="table-column">
      <style:table-column-properties style:column-width="1.288cm"/>
    </style:style>
    <style:style style:name="表格6.1" style:family="table-row">
      <style:table-row-properties style:min-row-height="0.75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199cm" style:keep-together="true" fo:keep-together="auto"/>
    </style:style>
    <style:style style:name="表格6.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191cm" fo:padding-right="0.191cm" fo:padding-top="0cm" fo:padding-bottom="0cm" fo:border="0.018cm solid #000000" style:writing-mode="tb-rl"/>
    </style:style>
    <style:style style:name="表格6.G3" style:family="table-cell">
      <style:table-cell-properties style:vertical-align="top" fo:padding-left="0.191cm" fo:padding-right="0.191cm" fo:padding-top="0cm" fo:padding-bottom="0cm" fo:border="0.018cm solid #000000" style:writing-mode="lr-tb"/>
    </style:style>
    <style:style style:name="表格6.C1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F1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 style:family="table">
      <style:table-properties style:width="14.672cm" fo:margin-left="-0.058cm" table:align="left" style:writing-mode="lr-tb"/>
    </style:style>
    <style:style style:name="表格7.A" style:family="table-column">
      <style:table-column-properties style:column-width="14.672cm"/>
    </style:style>
    <style:style style:name="表格7.1" style:family="table-row">
      <style:table-row-properties style:min-row-height="1.431cm" style:keep-together="false" fo:keep-together="always"/>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0.914cm" style:keep-together="true" fo:keep-together="auto"/>
    </style:style>
    <style:style style:name="表格7.3" style:family="table-row">
      <style:table-row-properties style:min-row-height="9.578cm" style:keep-together="true" fo:keep-together="auto"/>
    </style:style>
    <style:style style:name="表格8" style:family="table">
      <style:table-properties style:width="16.602cm" table:align="center" style:writing-mode="lr-tb"/>
    </style:style>
    <style:style style:name="表格8.A" style:family="table-column">
      <style:table-column-properties style:column-width="2.663cm"/>
    </style:style>
    <style:style style:name="表格8.B" style:family="table-column">
      <style:table-column-properties style:column-width="2.963cm"/>
    </style:style>
    <style:style style:name="表格8.C" style:family="table-column">
      <style:table-column-properties style:column-width="2.665cm"/>
    </style:style>
    <style:style style:name="表格8.D" style:family="table-column">
      <style:table-column-properties style:column-width="2.371cm"/>
    </style:style>
    <style:style style:name="表格8.E" style:family="table-column">
      <style:table-column-properties style:column-width="2.073cm"/>
    </style:style>
    <style:style style:name="表格8.G" style:family="table-column">
      <style:table-column-properties style:column-width="1.794cm"/>
    </style:style>
    <style:style style:name="表格8.1" style:family="table-row">
      <style:table-row-properties style:min-row-height="2.753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G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min-row-height="1.33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min-row-height="1.279cm" style:keep-together="true" fo:keep-together="auto"/>
    </style:style>
    <style:style style:name="表格9" style:family="table">
      <style:table-properties style:width="16.397cm" table:align="center" style:writing-mode="lr-tb"/>
    </style:style>
    <style:style style:name="表格9.A" style:family="table-column">
      <style:table-column-properties style:column-width="1.526cm"/>
    </style:style>
    <style:style style:name="表格9.B" style:family="table-column">
      <style:table-column-properties style:column-width="1.931cm"/>
    </style:style>
    <style:style style:name="表格9.C" style:family="table-column">
      <style:table-column-properties style:column-width="1.926cm"/>
    </style:style>
    <style:style style:name="表格9.D" style:family="table-column">
      <style:table-column-properties style:column-width="1.644cm"/>
    </style:style>
    <style:style style:name="表格9.H" style:family="table-column">
      <style:table-column-properties style:column-width="2.212cm"/>
    </style:style>
    <style:style style:name="表格9.I" style:family="table-column">
      <style:table-column-properties style:column-width="1.662cm"/>
    </style:style>
    <style:style style:name="表格9.1" style:family="table-row">
      <style:table-row-properties style:min-row-height="1.633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I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1.697cm" style:keep-together="true" fo:keep-together="auto"/>
    </style:style>
    <style:style style:name="表格10" style:family="table">
      <style:table-properties style:width="16.84cm" table:align="center" style:writing-mode="lr-tb"/>
    </style:style>
    <style:style style:name="表格10.A" style:family="table-column">
      <style:table-column-properties style:column-width="4.143cm"/>
    </style:style>
    <style:style style:name="表格10.B" style:family="table-column">
      <style:table-column-properties style:column-width="3.11cm"/>
    </style:style>
    <style:style style:name="表格10.C" style:family="table-column">
      <style:table-column-properties style:column-width="1.57cm"/>
    </style:style>
    <style:style style:name="表格10.D" style:family="table-column">
      <style:table-column-properties style:column-width="1.573cm"/>
    </style:style>
    <style:style style:name="表格10.F" style:family="table-column">
      <style:table-column-properties style:column-width="2.353cm"/>
    </style:style>
    <style:style style:name="表格10.G" style:family="table-column">
      <style:table-column-properties style:column-width="2.521cm"/>
    </style:style>
    <style:style style:name="表格10.1" style:family="table-row">
      <style:table-row-properties style:min-row-height="1.212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F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G1" style:family="table-cell">
      <style:table-cell-properties style:vertical-align="middle" style:border-line-width-right="0.002cm 0.088cm 0.002cm" fo:padding-left="0.049cm" fo:padding-right="0.049cm" fo:padding-top="0cm" fo:padding-bottom="0cm" fo:border-left="0.018cm solid #000000" fo:border-right="0.092cm double #000000" fo:border-top="0.018cm solid #000000" fo:border-bottom="0.018cm solid #000000" style:writing-mode="lr-tb"/>
    </style:style>
    <style:style style:name="表格10.2" style:family="table-row">
      <style:table-row-properties style:min-row-height="0.302cm" style:keep-together="false" fo:keep-together="always"/>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0.F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G2" style:family="table-cell">
      <style:table-cell-properties style:vertical-align="top" style:border-line-width-right="0.002cm 0.088cm 0.002cm" fo:padding-left="0.049cm" fo:padding-right="0.049cm" fo:padding-top="0cm" fo:padding-bottom="0cm" fo:border-left="0.018cm solid #000000" fo:border-right="0.092cm double #000000" fo:border-top="0.018cm solid #000000" fo:border-bottom="0.018cm solid #000000" style:writing-mode="lr-tb"/>
    </style:style>
    <style:style style:name="表格10.3" style:family="table-row">
      <style:table-row-properties style:min-row-height="0.841cm" style:keep-together="true" fo:keep-together="auto"/>
    </style:style>
    <style:style style:name="表格10.4" style:family="table-row">
      <style:table-row-properties style:min-row-height="0.799cm" style:keep-together="true" fo:keep-together="auto"/>
    </style:style>
    <style:style style:name="表格10.G9" style:family="table-cell">
      <style:table-cell-properties style:vertical-align="top" fo:background-color="#0c0c0c" style:border-line-width-right="0.002cm 0.088cm 0.002cm" fo:padding-left="0.049cm" fo:padding-right="0.049cm" fo:padding-top="0cm" fo:padding-bottom="0cm" fo:border-left="0.018cm solid #000000" fo:border-right="0.092cm double #000000" fo:border-top="0.018cm solid #000000" fo:border-bottom="0.018cm solid #000000" style:writing-mode="lr-tb">
        <style:background-image/>
      </style:table-cell-properties>
    </style:style>
    <style:style style:name="表格10.F15" style:family="table-cell">
      <style:table-cell-properties style:vertical-align="top" fo:background-color="#191919" style:border-line-width-left="0.002cm 0.035cm 0.002cm" fo:padding-left="0.049cm" fo:padding-right="0.049cm" fo:padding-top="0cm" fo:padding-bottom="0cm" fo:border-left="0.039cm double #000000" fo:border-right="none" fo:border-top="0.018cm solid #000000" fo:border-bottom="0.018cm solid #000000" style:writing-mode="lr-tb">
        <style:background-image/>
      </style:table-cell-properties>
    </style:style>
    <style:style style:name="表格10.G15" style:family="table-cell">
      <style:table-cell-properties style:vertical-align="top" fo:background-color="#191919" style:border-line-width-right="0.002cm 0.088cm 0.002cm" fo:padding-left="0.049cm" fo:padding-right="0.049cm" fo:padding-top="0cm" fo:padding-bottom="0cm" fo:border-left="0.018cm solid #000000" fo:border-right="0.092cm double #000000" fo:border-top="0.018cm solid #000000" fo:border-bottom="0.018cm solid #000000" style:writing-mode="lr-tb">
        <style:background-image/>
      </style:table-cell-properties>
    </style:style>
    <style:style style:name="表格11" style:family="table">
      <style:table-properties style:width="16.397cm" table:align="center" style:writing-mode="lr-tb"/>
    </style:style>
    <style:style style:name="表格11.A" style:family="table-column">
      <style:table-column-properties style:column-width="3.157cm"/>
    </style:style>
    <style:style style:name="表格11.B" style:family="table-column">
      <style:table-column-properties style:column-width="4.528cm"/>
    </style:style>
    <style:style style:name="表格11.C" style:family="table-column">
      <style:table-column-properties style:column-width="4.697cm"/>
    </style:style>
    <style:style style:name="表格11.D" style:family="table-column">
      <style:table-column-properties style:column-width="4.015cm"/>
    </style:style>
    <style:style style:name="表格11.1" style:family="table-row">
      <style:table-row-properties style:min-row-height="2.374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2.501cm" style:keep-together="true" fo:keep-together="auto"/>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554cm" table:align="center" style:writing-mode="lr-tb"/>
    </style:style>
    <style:style style:name="表格12.A" style:family="table-column">
      <style:table-column-properties style:column-width="4.549cm"/>
    </style:style>
    <style:style style:name="表格12.B" style:family="table-column">
      <style:table-column-properties style:column-width="2.069cm"/>
    </style:style>
    <style:style style:name="表格12.C" style:family="table-column">
      <style:table-column-properties style:column-width="1.63cm"/>
    </style:style>
    <style:style style:name="表格12.D" style:family="table-column">
      <style:table-column-properties style:column-width="2.238cm"/>
    </style:style>
    <style:style style:name="表格12.E" style:family="table-column">
      <style:table-column-properties style:column-width="1.72cm"/>
    </style:style>
    <style:style style:name="表格12.F" style:family="table-column">
      <style:table-column-properties style:column-width="2.217cm"/>
    </style:style>
    <style:style style:name="表格12.G" style:family="table-column">
      <style:table-column-properties style:column-width="1.676cm"/>
    </style:style>
    <style:style style:name="表格12.H" style:family="table-column">
      <style:table-column-properties style:column-width="1.455cm"/>
    </style:style>
    <style:style style:name="表格12.1" style:family="table-row">
      <style:table-row-properties style:min-row-height="1.296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middle" fo:padding-left="0.049cm" fo:padding-right="0.049cm" fo:padding-top="0cm" fo:padding-bottom="0cm" fo:border="0.018cm solid #000000" style:writing-mode="lr-tb"/>
    </style:style>
    <style:style style:name="表格12.H2" style:family="table-cell">
      <style:table-cell-properties style:vertical-align="top" fo:padding-left="0.049cm" fo:padding-right="0.049cm" fo:padding-top="0cm" fo:padding-bottom="0cm" fo:border="0.018cm solid #000000" style:writing-mode="lr-tb"/>
    </style:style>
    <style:style style:name="表格12.A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
      <style:table-properties style:width="17.433cm" table:align="center" style:writing-mode="lr-tb"/>
    </style:style>
    <style:style style:name="表格13.A" style:family="table-column">
      <style:table-column-properties style:column-width="3.459cm"/>
    </style:style>
    <style:style style:name="表格13.B" style:family="table-column">
      <style:table-column-properties style:column-width="2.235cm"/>
    </style:style>
    <style:style style:name="表格13.C" style:family="table-column">
      <style:table-column-properties style:column-width="1.75cm"/>
    </style:style>
    <style:style style:name="表格13.D" style:family="table-column">
      <style:table-column-properties style:column-width="2.406cm"/>
    </style:style>
    <style:style style:name="表格13.E" style:family="table-column">
      <style:table-column-properties style:column-width="1.847cm"/>
    </style:style>
    <style:style style:name="表格13.F" style:family="table-column">
      <style:table-column-properties style:column-width="2.381cm"/>
    </style:style>
    <style:style style:name="表格13.G" style:family="table-column">
      <style:table-column-properties style:column-width="1.843cm"/>
    </style:style>
    <style:style style:name="表格13.H" style:family="table-column">
      <style:table-column-properties style:column-width="1.512cm"/>
    </style:style>
    <style:style style:name="表格13.1" style:family="table-row">
      <style:table-row-properties style:min-row-height="0.646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4.834cm" fo:margin-left="1.05cm" table:align="left" style:writing-mode="lr-tb"/>
    </style:style>
    <style:style style:name="表格14.A" style:family="table-column">
      <style:table-column-properties style:column-width="3.531cm"/>
    </style:style>
    <style:style style:name="表格14.B" style:family="table-column">
      <style:table-column-properties style:column-width="1.125cm"/>
    </style:style>
    <style:style style:name="表格14.C" style:family="table-column">
      <style:table-column-properties style:column-width="3.598cm"/>
    </style:style>
    <style:style style:name="表格14.D" style:family="table-column">
      <style:table-column-properties style:column-width="1.058cm"/>
    </style:style>
    <style:style style:name="表格14.E" style:family="table-column">
      <style:table-column-properties style:column-width="3.81cm"/>
    </style:style>
    <style:style style:name="表格14.F" style:family="table-column">
      <style:table-column-properties style:column-width="1.711cm"/>
    </style:style>
    <style:style style:name="表格14.1" style:family="table-row">
      <style:table-row-properties style:min-row-height="0.557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4.553cm" style:keep-together="true" fo:keep-together="auto"/>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397cm" table:align="center" style:writing-mode="lr-tb"/>
    </style:style>
    <style:style style:name="表格15.A" style:family="table-column">
      <style:table-column-properties style:column-width="0.801cm"/>
    </style:style>
    <style:style style:name="表格15.B" style:family="table-column">
      <style:table-column-properties style:column-width="1.274cm"/>
    </style:style>
    <style:style style:name="表格15.C" style:family="table-column">
      <style:table-column-properties style:column-width="2.104cm"/>
    </style:style>
    <style:style style:name="表格15.D" style:family="table-column">
      <style:table-column-properties style:column-width="5.009cm"/>
    </style:style>
    <style:style style:name="表格15.E" style:family="table-column">
      <style:table-column-properties style:column-width="3.152cm"/>
    </style:style>
    <style:style style:name="表格15.F" style:family="table-column">
      <style:table-column-properties style:column-width="1.909cm"/>
    </style:style>
    <style:style style:name="表格15.G" style:family="table-column">
      <style:table-column-properties style:column-width="1.917cm"/>
    </style:style>
    <style:style style:name="表格15.H" style:family="table-column">
      <style:table-column-properties style:column-width="2.231cm"/>
    </style:style>
    <style:style style:name="表格15.1" style:family="table-row">
      <style:table-row-properties style:min-row-height="1.314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H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284cm" style:keep-together="true" fo:keep-together="auto"/>
    </style:style>
    <style:style style:name="表格15.A2" style:family="table-cell">
      <style:table-cell-properties style:vertical-align="top" fo:padding-left="0.191cm" fo:padding-right="0.191cm" fo:padding-top="0cm" fo:padding-bottom="0cm" fo:border="0.018cm solid #000000" style:writing-mode="lr-tb"/>
    </style:style>
    <style:style style:name="表格15.3" style:family="table-row">
      <style:table-row-properties style:min-row-height="0.266cm" style:keep-together="true" fo:keep-together="auto"/>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13" style:family="table-row">
      <style:table-row-properties style:min-row-height="4.509cm" style:keep-together="true" fo:keep-together="auto"/>
    </style:style>
    <style:style style:name="表格15.16" style:family="table-row">
      <style:table-row-properties style:min-row-height="1.259cm" style:keep-together="true" fo:keep-together="auto"/>
    </style:style>
    <style:style style:name="表格15.F1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H16" style:family="table-cell">
      <style:table-cell-properties style:vertical-align="bottom" fo:padding-left="0.191cm" fo:padding-right="0.191cm" fo:padding-top="0cm" fo:padding-bottom="0cm" fo:border="0.018cm solid #000000" style:writing-mode="lr-tb"/>
    </style:style>
    <style:style style:name="表格15.28" style:family="table-row">
      <style:table-row-properties style:min-row-height="4.369cm" style:keep-together="true" fo:keep-together="auto"/>
    </style:style>
    <style:style style:name="表格16" style:family="table">
      <style:table-properties style:width="18.179cm" table:align="center" style:writing-mode="lr-tb"/>
    </style:style>
    <style:style style:name="表格16.A" style:family="table-column">
      <style:table-column-properties style:column-width="0.788cm"/>
    </style:style>
    <style:style style:name="表格16.B" style:family="table-column">
      <style:table-column-properties style:column-width="1.259cm"/>
    </style:style>
    <style:style style:name="表格16.C" style:family="table-column">
      <style:table-column-properties style:column-width="2.078cm"/>
    </style:style>
    <style:style style:name="表格16.D" style:family="table-column">
      <style:table-column-properties style:column-width="4.951cm"/>
    </style:style>
    <style:style style:name="表格16.E" style:family="table-column">
      <style:table-column-properties style:column-width="3.115cm"/>
    </style:style>
    <style:style style:name="表格16.F" style:family="table-column">
      <style:table-column-properties style:column-width="1.886cm"/>
    </style:style>
    <style:style style:name="表格16.G" style:family="table-column">
      <style:table-column-properties style:column-width="1.894cm"/>
    </style:style>
    <style:style style:name="表格16.H" style:family="table-column">
      <style:table-column-properties style:column-width="2.207cm"/>
    </style:style>
    <style:style style:name="表格16.1" style:family="table-row">
      <style:table-row-properties style:min-row-height="1.226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H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0.265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6.3" style:family="table-row">
      <style:table-row-properties style:min-row-height="0.247cm" style:keep-together="true" fo:keep-together="auto"/>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1" style:family="table-row">
      <style:table-row-properties style:min-row-height="1.173cm" style:keep-together="true" fo:keep-together="auto"/>
    </style:style>
    <style:style style:name="表格16.F1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6.H11" style:family="table-cell">
      <style:table-cell-properties style:vertical-align="bottom" fo:padding-left="0.191cm" fo:padding-right="0.191cm" fo:padding-top="0cm" fo:padding-bottom="0cm" fo:border="0.018cm solid #000000" style:writing-mode="lr-tb"/>
    </style:style>
    <style:style style:name="表格16.28" style:family="table-row">
      <style:table-row-properties style:min-row-height="4.41cm" style:keep-together="true" fo:keep-together="auto"/>
    </style:style>
    <style:style style:name="表格16.29" style:family="table-row">
      <style:table-row-properties style:min-row-height="2.836cm" style:keep-together="true" fo:keep-together="auto"/>
    </style:style>
    <style:style style:name="表格17" style:family="table">
      <style:table-properties style:width="18.284cm" table:align="center" style:writing-mode="lr-tb"/>
    </style:style>
    <style:style style:name="表格17.A" style:family="table-column">
      <style:table-column-properties style:column-width="0.794cm"/>
    </style:style>
    <style:style style:name="表格17.B" style:family="table-column">
      <style:table-column-properties style:column-width="1.268cm"/>
    </style:style>
    <style:style style:name="表格17.C" style:family="table-column">
      <style:table-column-properties style:column-width="2.092cm"/>
    </style:style>
    <style:style style:name="表格17.D" style:family="table-column">
      <style:table-column-properties style:column-width="4.983cm"/>
    </style:style>
    <style:style style:name="表格17.E" style:family="table-column">
      <style:table-column-properties style:column-width="3.133cm"/>
    </style:style>
    <style:style style:name="表格17.F" style:family="table-column">
      <style:table-column-properties style:column-width="1.896cm"/>
    </style:style>
    <style:style style:name="表格17.G" style:family="table-column">
      <style:table-column-properties style:column-width="1.9cm"/>
    </style:style>
    <style:style style:name="表格17.H" style:family="table-column">
      <style:table-column-properties style:column-width="2.219cm"/>
    </style:style>
    <style:style style:name="表格17.1" style:family="table-row">
      <style:table-row-properties style:min-row-height="1.011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H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0.219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7.3" style:family="table-row">
      <style:table-row-properties style:min-row-height="0.205cm" style:keep-together="true" fo:keep-together="auto"/>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0" style:family="table-row">
      <style:table-row-properties style:min-row-height="1.215cm" style:keep-together="true" fo:keep-together="auto"/>
    </style:style>
    <style:style style:name="表格18" style:family="table">
      <style:table-properties style:width="18.27cm" table:align="center" style:writing-mode="lr-tb"/>
    </style:style>
    <style:style style:name="表格18.A" style:family="table-column">
      <style:table-column-properties style:column-width="0.792cm"/>
    </style:style>
    <style:style style:name="表格18.B" style:family="table-column">
      <style:table-column-properties style:column-width="1.268cm"/>
    </style:style>
    <style:style style:name="表格18.C" style:family="table-column">
      <style:table-column-properties style:column-width="2.09cm"/>
    </style:style>
    <style:style style:name="表格18.D" style:family="table-column">
      <style:table-column-properties style:column-width="4.979cm"/>
    </style:style>
    <style:style style:name="表格18.E" style:family="table-column">
      <style:table-column-properties style:column-width="3.131cm"/>
    </style:style>
    <style:style style:name="表格18.F" style:family="table-column">
      <style:table-column-properties style:column-width="1.894cm"/>
    </style:style>
    <style:style style:name="表格18.G" style:family="table-column">
      <style:table-column-properties style:column-width="1.898cm"/>
    </style:style>
    <style:style style:name="表格18.H" style:family="table-column">
      <style:table-column-properties style:column-width="2.217cm"/>
    </style:style>
    <style:style style:name="表格18.1" style:family="table-row">
      <style:table-row-properties style:min-row-height="1.18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H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258cm" style:keep-together="true" fo:keep-together="auto"/>
    </style:style>
    <style:style style:name="表格18.A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242cm" style:keep-together="true" fo:keep-together="auto"/>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7" style:family="table-row">
      <style:table-row-properties style:min-row-height="3.51cm" style:keep-together="true" fo:keep-together="auto"/>
    </style:style>
    <style:style style:name="表格18.8" style:family="table-row">
      <style:table-row-properties style:min-row-height="1.425cm" style:keep-together="true" fo:keep-together="auto"/>
    </style:style>
    <style:style style:name="表格19" style:family="table">
      <style:table-properties style:width="18.646cm" table:align="center" style:writing-mode="lr-tb"/>
    </style:style>
    <style:style style:name="表格19.A" style:family="table-column">
      <style:table-column-properties style:column-width="0.81cm"/>
    </style:style>
    <style:style style:name="表格19.B" style:family="table-column">
      <style:table-column-properties style:column-width="1.291cm"/>
    </style:style>
    <style:style style:name="表格19.C" style:family="table-column">
      <style:table-column-properties style:column-width="2.131cm"/>
    </style:style>
    <style:style style:name="表格19.D" style:family="table-column">
      <style:table-column-properties style:column-width="5.078cm"/>
    </style:style>
    <style:style style:name="表格19.E" style:family="table-column">
      <style:table-column-properties style:column-width="3.194cm"/>
    </style:style>
    <style:style style:name="表格19.F" style:family="table-column">
      <style:table-column-properties style:column-width="1.935cm"/>
    </style:style>
    <style:style style:name="表格19.G" style:family="table-column">
      <style:table-column-properties style:column-width="1.946cm"/>
    </style:style>
    <style:style style:name="表格19.H" style:family="table-column">
      <style:table-column-properties style:column-width="2.261cm"/>
    </style:style>
    <style:style style:name="表格19.1" style:family="table-row">
      <style:table-row-properties style:min-row-height="1.15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H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min-row-height="0.25cm" style:keep-together="true" fo:keep-together="auto"/>
    </style:style>
    <style:style style:name="表格19.A2" style:family="table-cell">
      <style:table-cell-properties style:vertical-align="top" fo:padding-left="0.191cm" fo:padding-right="0.191cm" fo:padding-top="0cm" fo:padding-bottom="0cm" fo:border="0.018cm solid #000000" style:writing-mode="lr-tb"/>
    </style:style>
    <style:style style:name="表格19.3" style:family="table-row">
      <style:table-row-properties style:min-row-height="0.235cm" style:keep-together="true" fo:keep-together="auto"/>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21" style:family="table-row">
      <style:table-row-properties style:min-row-height="1.111cm" style:keep-together="true" fo:keep-together="auto"/>
    </style:style>
    <style:style style:name="表格19.F2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9.H21" style:family="table-cell">
      <style:table-cell-properties style:vertical-align="bottom" fo:padding-left="0.191cm" fo:padding-right="0.191cm" fo:padding-top="0cm" fo:padding-bottom="0cm" fo:border="0.018cm solid #000000" style:writing-mode="lr-tb"/>
    </style:style>
    <style:style style:name="表格19.22" style:family="table-row">
      <style:table-row-properties style:min-row-height="0.279cm" style:keep-together="true" fo:keep-together="auto"/>
    </style:style>
    <style:style style:name="表格19.30" style:family="table-row">
      <style:table-row-properties style:min-row-height="0.875cm" style:keep-together="true" fo:keep-together="auto"/>
    </style:style>
    <style:style style:name="表格19.31" style:family="table-row">
      <style:table-row-properties style:min-row-height="0.575cm" style:keep-together="true" fo:keep-together="auto"/>
    </style:style>
    <style:style style:name="表格19.34" style:family="table-row">
      <style:table-row-properties style:min-row-height="3.567cm" style:keep-together="true" fo:keep-together="auto"/>
    </style:style>
    <style:style style:name="表格19.35" style:family="table-row">
      <style:table-row-properties style:min-row-height="5.86cm" style:keep-together="true" fo:keep-together="auto"/>
    </style:style>
    <style:style style:name="表格20" style:family="table">
      <style:table-properties style:width="4.138cm" fo:margin-left="0.002cm" table:align="left" style:writing-mode="lr-tb"/>
    </style:style>
    <style:style style:name="表格20.A" style:family="table-column">
      <style:table-column-properties style:column-width="0.885cm"/>
    </style:style>
    <style:style style:name="表格20.B" style:family="table-column">
      <style:table-column-properties style:column-width="1.09cm"/>
    </style:style>
    <style:style style:name="表格20.D" style:family="table-column">
      <style:table-column-properties style:column-width="1.072cm"/>
    </style:style>
    <style:style style:name="表格20.1" style:family="table-row">
      <style:table-row-properties style:min-row-height="0.24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32cm" table:align="center" style:writing-mode="lr-tb"/>
    </style:style>
    <style:style style:name="表格21.A" style:family="table-column">
      <style:table-column-properties style:column-width="0.794cm"/>
    </style:style>
    <style:style style:name="表格21.B" style:family="table-column">
      <style:table-column-properties style:column-width="1.268cm"/>
    </style:style>
    <style:style style:name="表格21.C" style:family="table-column">
      <style:table-column-properties style:column-width="2.096cm"/>
    </style:style>
    <style:style style:name="表格21.D" style:family="table-column">
      <style:table-column-properties style:column-width="4.992cm"/>
    </style:style>
    <style:style style:name="表格21.E" style:family="table-column">
      <style:table-column-properties style:column-width="3.136cm"/>
    </style:style>
    <style:style style:name="表格21.F" style:family="table-column">
      <style:table-column-properties style:column-width="1.9cm"/>
    </style:style>
    <style:style style:name="表格21.G" style:family="table-column">
      <style:table-column-properties style:column-width="1.912cm"/>
    </style:style>
    <style:style style:name="表格21.H" style:family="table-column">
      <style:table-column-properties style:column-width="2.223cm"/>
    </style:style>
    <style:style style:name="表格21.1" style:family="table-row">
      <style:table-row-properties style:min-row-height="1.199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H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0.259cm" style:keep-together="true" fo:keep-together="auto"/>
    </style:style>
    <style:style style:name="表格21.A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0.243cm" style:keep-together="true" fo:keep-together="auto"/>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13" style:family="table-row">
      <style:table-row-properties style:min-row-height="4.658cm" style:keep-together="true" fo:keep-together="auto"/>
    </style:style>
    <style:style style:name="表格21.14" style:family="table-row">
      <style:table-row-properties style:min-row-height="3.113cm" style:keep-together="true" fo:keep-together="auto"/>
    </style:style>
    <style:style style:name="表格21.15" style:family="table-row">
      <style:table-row-properties style:min-row-height="1.15cm" style:keep-together="true" fo:keep-together="auto"/>
    </style:style>
    <style:style style:name="表格21.F1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21.H15" style:family="table-cell">
      <style:table-cell-properties style:vertical-align="bottom" fo:padding-left="0.191cm" fo:padding-right="0.191cm" fo:padding-top="0cm" fo:padding-bottom="0cm" fo:border="0.018cm solid #000000" style:writing-mode="lr-tb"/>
    </style:style>
    <style:style style:name="表格22" style:family="table">
      <style:table-properties style:width="18.637cm" table:align="center" style:writing-mode="lr-tb"/>
    </style:style>
    <style:style style:name="表格22.A" style:family="table-column">
      <style:table-column-properties style:column-width="0.81cm"/>
    </style:style>
    <style:style style:name="表格22.B" style:family="table-column">
      <style:table-column-properties style:column-width="1.291cm"/>
    </style:style>
    <style:style style:name="表格22.C" style:family="table-column">
      <style:table-column-properties style:column-width="2.133cm"/>
    </style:style>
    <style:style style:name="表格22.D" style:family="table-column">
      <style:table-column-properties style:column-width="5.08cm"/>
    </style:style>
    <style:style style:name="表格22.E" style:family="table-column">
      <style:table-column-properties style:column-width="3.193cm"/>
    </style:style>
    <style:style style:name="表格22.F" style:family="table-column">
      <style:table-column-properties style:column-width="1.933cm"/>
    </style:style>
    <style:style style:name="表格22.G" style:family="table-column">
      <style:table-column-properties style:column-width="1.937cm"/>
    </style:style>
    <style:style style:name="表格22.H" style:family="table-column">
      <style:table-column-properties style:column-width="2.261cm"/>
    </style:style>
    <style:style style:name="表格22.1" style:family="table-row">
      <style:table-row-properties style:min-row-height="1.242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H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0.268cm" style:keep-together="true" fo:keep-together="auto"/>
    </style:style>
    <style:style style:name="表格22.A2" style:family="table-cell">
      <style:table-cell-properties style:vertical-align="top" fo:padding-left="0.191cm" fo:padding-right="0.191cm" fo:padding-top="0cm" fo:padding-bottom="0cm" fo:border="0.018cm solid #000000" style:writing-mode="lr-tb"/>
    </style:style>
    <style:style style:name="表格22.3" style:family="table-row">
      <style:table-row-properties style:min-row-height="3.246cm" style:keep-together="true" fo:keep-together="auto"/>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
      <style:table-properties style:width="9.551cm" table:align="center" style:writing-mode="lr-tb"/>
    </style:style>
    <style:style style:name="表格23.A" style:family="table-column">
      <style:table-column-properties style:column-width="1.05cm"/>
    </style:style>
    <style:style style:name="表格23.I" style:family="table-column">
      <style:table-column-properties style:column-width="1.155cm"/>
    </style:style>
    <style:style style:name="表格23.1" style:family="table-row">
      <style:table-row-properties style:keep-together="true" fo:keep-together="auto"/>
    </style:style>
    <style:style style:name="表格23.A1" style:family="table-cell">
      <style:table-cell-properties style:vertical-align="top" style:border-line-width-left="0.002cm 0.088cm 0.002cm" style:border-line-width-top="0.002cm 0.088cm 0.002cm" style:border-line-width-bottom="0.002cm 0.088cm 0.002cm" fo:padding="0.265cm" fo:border-left="0.092cm double #c0c0c0" fo:border-right="none" fo:border-top="0.092cm double #c0c0c0" fo:border-bottom="0.092cm double #c0c0c0" style:writing-mode="lr-tb"/>
    </style:style>
    <style:style style:name="表格23.I1" style:family="table-cell">
      <style:table-cell-properties style:vertical-align="top" style:border-line-width="0.002cm 0.088cm 0.002cm" fo:padding="0.265cm" fo:border="0.092cm double #c0c0c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
      <style:paragraph-properties fo:line-height="0.706cm" style:text-autospace="none" style:snap-to-layout-grid="false"/>
    </style:style>
    <style:style style:name="P6" style:family="paragraph" style:parent-style-name="Standard">
      <style:paragraph-properties fo:line-height="0.706cm" style:text-autospace="none" style:snap-to-layout-grid="false"/>
    </style:style>
    <style:style style:name="P7" style:family="paragraph" style:parent-style-name="Standard">
      <style:paragraph-properties fo:line-height="0.706cm" style:snap-to-layout-grid="false">
        <style:tab-stops>
          <style:tab-stop style:position="1.482cm"/>
        </style:tab-stops>
      </style:paragraph-properties>
    </style:style>
    <style:style style:name="P8" style:family="paragraph" style:parent-style-name="Standard">
      <style:paragraph-properties fo:line-height="0.706cm"/>
      <style:text-properties style:font-name="標楷體" fo:font-weight="bold" style:font-name-asian="標楷體" style:font-weight-asian="bold" style:font-name-complex="標楷體"/>
    </style:style>
    <style:style style:name="P9"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564cm">
        <style:tab-stops>
          <style:tab-stop style:position="0.953cm"/>
        </style:tab-stops>
      </style:paragraph-properties>
      <style:text-properties style:font-name="標楷體" fo:font-weight="bold" style:font-name-asian="標楷體" style:font-weight-asian="bold" style:font-name-complex="標楷體"/>
    </style:style>
    <style:style style:name="P15" style:family="paragraph" style:parent-style-name="Standard">
      <style:paragraph-properties fo:line-height="0.67cm"/>
      <style:text-properties style:font-name="標楷體" fo:font-weight="bold" style:font-name-asian="標楷體" style:font-weight-asian="bold" style:font-name-complex="標楷體"/>
    </style:style>
    <style:style style:name="P16"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706cm"/>
      <style:text-properties style:font-name="標楷體" style:font-name-asian="標楷體" style:font-name-complex="標楷體"/>
    </style:style>
    <style:style style:name="P2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706cm"/>
      <style:text-properties style:font-name="標楷體" style:font-name-asian="標楷體" style:font-name-complex="標楷體"/>
    </style:style>
    <style:style style:name="P24" style:family="paragraph" style:parent-style-name="Standard">
      <style:paragraph-properties fo:line-height="0.706cm" fo:text-align="center" style:justify-single-word="fals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style:text-properties style:font-name="標楷體" style:font-name-asian="標楷體" style:font-name-complex="標楷體"/>
    </style:style>
    <style:style style:name="P27" style:family="paragraph" style:parent-style-name="Standard">
      <style:paragraph-properties fo:line-height="0.564cm"/>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text-properties style:font-name="標楷體" style:font-name-asian="標楷體" style:font-name-complex="標楷體"/>
    </style:style>
    <style:style style:name="P29"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64cm" style:snap-to-layout-grid="false"/>
      <style:text-properties style:font-name="標楷體" style:font-name-asian="標楷體" style:font-name-complex="標楷體"/>
    </style:style>
    <style:style style:name="P33" style:family="paragraph" style:parent-style-name="Standard">
      <style:paragraph-properties fo:line-height="0.564cm" fo:orphans="2" fo:widows="2"/>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line-height="0.67cm"/>
      <style:text-properties style:font-name="標楷體" style:font-name-asian="標楷體" style:font-name-complex="標楷體"/>
    </style:style>
    <style:style style:name="P36" style:family="paragraph" style:parent-style-name="Standard">
      <style:paragraph-properties fo:line-height="0.67cm" fo:text-align="justify" style:justify-single-word="false"/>
      <style:text-properties style:font-name="標楷體" style:font-name-asian="標楷體" style:font-name-complex="標楷體"/>
    </style:style>
    <style:style style:name="P37" style:family="paragraph" style:parent-style-name="Standard">
      <style:paragraph-properties fo:line-height="0.459cm"/>
      <style:text-properties style:font-name="標楷體" style:font-name-asian="標楷體" style:font-name-complex="標楷體"/>
    </style:style>
    <style:style style:name="P38" style:family="paragraph" style:parent-style-name="Standard">
      <style:paragraph-properties fo:line-height="0.459cm" style:snap-to-layout-grid="false"/>
      <style:text-properties style:font-name="標楷體" style:font-name-asian="標楷體" style:font-name-complex="標楷體"/>
    </style:style>
    <style:style style:name="P39" style:family="paragraph" style:parent-style-name="Standard">
      <style:paragraph-properties fo:line-height="0.459cm" fo:text-align="center" style:justify-single-word="false"/>
      <style:text-properties style:font-name="標楷體" style:font-name-asian="標楷體" style:font-name-complex="標楷體"/>
    </style:style>
    <style:style style:name="P40"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59cm" fo:text-align="justify" style:justify-single-word="false"/>
      <style:text-properties style:font-name="標楷體" style:font-name-asian="標楷體" style:font-name-complex="標楷體"/>
    </style:style>
    <style:style style:name="P42"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459cm" style:text-autospace="none"/>
      <style:text-properties style:font-name="標楷體" style:font-name-asian="標楷體" style:font-name-complex="標楷體"/>
    </style:style>
    <style:style style:name="P44" style:family="paragraph" style:parent-style-name="Standard">
      <style:paragraph-properties fo:line-height="0.459cm" style:text-autospace="none" style:snap-to-layout-grid="false"/>
      <style:text-properties style:font-name="標楷體" style:font-name-asian="標楷體" style:font-name-complex="標楷體"/>
    </style:style>
    <style:style style:name="P45" style:family="paragraph" style:parent-style-name="Standard">
      <style:paragraph-properties fo:line-height="0.6cm"/>
      <style:text-properties style:font-name="標楷體" style:font-name-asian="標楷體" style:font-name-complex="標楷體"/>
    </style:style>
    <style:style style:name="P46" style:family="paragraph" style:parent-style-name="Standard">
      <style:paragraph-properties fo:line-height="0.6cm" fo:text-align="justify" style:justify-single-word="false"/>
      <style:text-properties style:font-name="標楷體" style:font-name-asian="標楷體" style:font-name-complex="標楷體"/>
    </style:style>
    <style:style style:name="P47" style:family="paragraph" style:parent-style-name="Standard">
      <style:paragraph-properties fo:line-height="0.529cm"/>
      <style:text-properties style:font-name="標楷體" style:font-name-asian="標楷體" style:font-name-complex="標楷體"/>
    </style:style>
    <style:style style:name="P48" style:family="paragraph" style:parent-style-name="Standard">
      <style:paragraph-properties fo:line-height="0.529cm" fo:orphans="2" fo:widows="2"/>
      <style:text-properties style:font-name="標楷體" style:font-name-asian="標楷體" style:font-name-complex="標楷體"/>
    </style:style>
    <style:style style:name="P49" style:family="paragraph" style:parent-style-name="Standard">
      <style:paragraph-properties fo:line-height="0.529cm" fo:text-align="justify" style:justify-single-word="false"/>
      <style:text-properties style:font-name="標楷體" style:font-name-asian="標楷體" style:font-name-complex="標楷體"/>
    </style:style>
    <style:style style:name="P50" style:family="paragraph" style:parent-style-name="Standard">
      <style:paragraph-properties fo:line-height="0.529cm" fo:text-align="justify" style:justify-single-word="false" fo:orphans="2" fo:widows="2"/>
      <style:text-properties style:font-name="標楷體" style:font-name-asian="標楷體" style:font-name-complex="標楷體"/>
    </style:style>
    <style:style style:name="P51" style:family="paragraph" style:parent-style-name="Standard">
      <style:paragraph-properties fo:line-height="0.529cm" style:snap-to-layout-grid="false"/>
      <style:text-properties style:font-name="標楷體" style:font-name-asian="標楷體" style:font-name-complex="標楷體"/>
    </style:style>
    <style:style style:name="P52" style:family="paragraph" style:parent-style-name="Standard">
      <style:paragraph-properties style:line-height-at-least="0cm" style:text-autospace="none"/>
      <style:text-properties style:font-name="標楷體" style:font-name-asian="標楷體" style:font-name-complex="標楷體"/>
    </style:style>
    <style:style style:name="P53" style:family="paragraph" style:parent-style-name="Standard">
      <style:paragraph-properties fo:line-height="0.564cm"/>
      <style:text-properties style:font-name="標楷體" style:font-name-asian="標楷體" style:font-name-complex="標楷體"/>
    </style:style>
    <style:style style:name="P5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459cm" fo:orphans="2" fo:widows="2"/>
      <style:text-properties style:font-name="標楷體" style:font-name-asian="標楷體" style:font-name-complex="標楷體"/>
    </style:style>
    <style:style style:name="P59" style:family="paragraph" style:parent-style-name="Standard">
      <style:paragraph-properties fo:line-height="0.459cm" fo:orphans="2" fo:widows="2" style:snap-to-layout-grid="false"/>
      <style:text-properties style:font-name="標楷體" style:font-name-asian="標楷體" style:font-name-complex="標楷體" style:font-weight-complex="bold"/>
    </style:style>
    <style:style style:name="P60" style:family="paragraph" style:parent-style-name="Standard">
      <style:paragraph-properties fo:line-height="0.459cm" style:snap-to-layout-grid="false"/>
      <style:text-properties style:font-name="標楷體" style:font-name-asian="標楷體" style:font-name-complex="標楷體" style:font-weight-complex="bold"/>
    </style:style>
    <style:style style:name="P61" style:family="paragraph" style:parent-style-name="Standard">
      <style:paragraph-properties fo:line-height="0.529cm" fo:orphans="2" fo:widows="2"/>
      <style:text-properties style:font-name="標楷體" style:font-name-asian="標楷體" style:font-name-complex="標楷體" style:font-weight-complex="bold"/>
    </style:style>
    <style:style style:name="P62" style:family="paragraph" style:parent-style-name="Standard">
      <style:paragraph-properties fo:line-height="0.6cm"/>
      <style:text-properties style:font-name="標楷體" style:font-name-asian="標楷體" style:font-name-complex="標楷體" style:font-weight-complex="bold"/>
    </style:style>
    <style:style style:name="P63" style:family="paragraph" style:parent-style-name="Standard">
      <style:paragraph-properties fo:line-height="0.882cm" fo:text-align="justify" style:justify-single-word="false"/>
      <style:text-properties style:font-name="標楷體" style:font-name-asian="標楷體" style:font-name-complex="標楷體" style:font-size-complex="12pt"/>
    </style:style>
    <style:style style:name="P64" style:family="paragraph" style:parent-style-name="Standard">
      <style:paragraph-properties fo:line-height="0.706cm"/>
      <style:text-properties style:font-name="標楷體" style:font-name-asian="標楷體" style:font-name-complex="標楷體" style:font-size-complex="12pt"/>
    </style:style>
    <style:style style:name="P65" style:family="paragraph" style:parent-style-name="Standard">
      <style:paragraph-properties fo:line-height="0.6cm"/>
      <style:text-properties style:font-name="標楷體" style:font-name-asian="標楷體" style:font-name-complex="標楷體"/>
    </style:style>
    <style:style style:name="P66" style:family="paragraph" style:parent-style-name="Standard">
      <style:paragraph-properties fo:line-height="0.6cm" fo:orphans="2" fo:widows="2"/>
      <style:text-properties style:font-name="標楷體" style:font-name-asian="標楷體" style:font-name-complex="標楷體"/>
    </style:style>
    <style:style style:name="P67" style:family="paragraph" style:parent-style-name="Standard">
      <style:paragraph-properties fo:line-height="0.6cm" fo:orphans="2" fo:widows="2" style:snap-to-layout-grid="false"/>
      <style:text-properties style:font-name="標楷體" style:font-name-asian="標楷體" style:font-name-complex="標楷體"/>
    </style:style>
    <style:style style:name="P68" style:family="paragraph" style:parent-style-name="Standard">
      <style:paragraph-properties fo:line-height="0.529cm"/>
      <style:text-properties style:font-name="標楷體" style:font-name-asian="標楷體" style:font-name-complex="標楷體"/>
    </style:style>
    <style:style style:name="P69" style:family="paragraph" style:parent-style-name="Standard">
      <style:paragraph-properties fo:line-height="0.529cm" fo:orphans="2" fo:widows="2"/>
      <style:text-properties style:font-name="標楷體" style:font-name-asian="標楷體" style:font-name-complex="標楷體"/>
    </style:style>
    <style:style style:name="P70" style:family="paragraph" style:parent-style-name="Standard">
      <style:paragraph-properties fo:line-height="0.529cm" fo:orphans="2" fo:widows="2" style:snap-to-layout-grid="false"/>
      <style:text-properties style:font-name="標楷體" style:font-name-asian="標楷體" style:font-name-complex="標楷體"/>
    </style:style>
    <style:style style:name="P71" style:family="paragraph" style:parent-style-name="Standard">
      <style:paragraph-properties fo:line-height="0.529cm" style:snap-to-layout-grid="false"/>
      <style:text-properties style:font-name="標楷體" style:font-name-asian="標楷體" style:font-name-complex="標楷體"/>
    </style:style>
    <style:style style:name="P72" style:family="paragraph" style:parent-style-name="Standard">
      <style:paragraph-properties fo:line-height="0.6cm"/>
      <style:text-properties style:font-name="標楷體" style:font-name-asian="標楷體" style:font-name-complex="標楷體" text:display="none"/>
    </style:style>
    <style:style style:name="P73" style:family="paragraph" style:parent-style-name="Standard">
      <style:paragraph-properties fo:line-height="0.529cm"/>
      <style:text-properties style:font-name="標楷體" style:font-name-asian="標楷體" style:font-name-complex="標楷體" text:display="none"/>
    </style:style>
    <style:style style:name="P74" style:family="paragraph" style:parent-style-name="Standard">
      <style:paragraph-properties fo:line-height="0.529cm"/>
      <style:text-properties style:font-name="標楷體" style:font-name-asian="標楷體" style:font-name-complex="新細明體"/>
    </style:style>
    <style:style style:name="P7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76"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style>
    <style:style style:name="P7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style>
    <style:style style:name="P81"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82"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811cm"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0.811cm"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style>
    <style:style style:name="P87" style:family="paragraph" style:parent-style-name="Standard">
      <style:paragraph-properties fo:line-height="0.67cm" fo:text-align="center" style:justify-single-word="false" style:snap-to-layout-grid="false"/>
      <style:text-properties style:font-name="標楷體" fo:font-size="16pt" style:font-name-asian="標楷體" style:font-size-asian="16pt" style:font-name-complex="標楷體"/>
    </style:style>
    <style:style style:name="P88" style:family="paragraph" style:parent-style-name="Standard" style:list-style-name="WW8Num45">
      <style:paragraph-properties fo:line-height="0.67cm" fo:text-align="justify" style:justify-single-word="false"/>
      <style:text-properties style:font-name="標楷體" fo:font-size="16pt" style:font-name-asian="標楷體" style:font-size-asian="16pt" style:font-name-complex="標楷體"/>
    </style:style>
    <style:style style:name="P89" style:family="paragraph" style:parent-style-name="Standard">
      <style:paragraph-properties fo:line-height="0.706cm"/>
      <style:text-properties style:font-name="標楷體" fo:font-size="16pt" style:font-name-asian="標楷體" style:font-size-asian="16pt" style:font-name-complex="標楷體"/>
    </style:style>
    <style:style style:name="P90" style:family="paragraph" style:parent-style-name="Standard">
      <style:paragraph-properties fo:line-height="0.67cm"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P91" style:family="paragraph" style:parent-style-name="Standard">
      <style:text-properties style:font-name="標楷體" fo:font-size="16pt" fo:letter-spacing="0.053cm" style:font-name-asian="標楷體" style:font-size-asian="16pt" style:font-name-complex="標楷體" style:font-size-complex="16pt"/>
    </style:style>
    <style:style style:name="P92" style:family="paragraph" style:parent-style-name="Standard">
      <style:paragraph-properties fo:line-height="0.811cm"/>
      <style:text-properties style:font-name="標楷體" fo:font-size="16pt" fo:letter-spacing="0.053cm" style:font-name-asian="標楷體" style:font-size-asian="16pt" style:font-name-complex="標楷體" style:font-size-complex="16pt"/>
    </style:style>
    <style:style style:name="P93" style:family="paragraph" style:parent-style-name="Standard">
      <style:paragraph-properties fo:line-height="0.811cm" style:snap-to-layout-grid="false"/>
      <style:text-properties style:font-name="標楷體" fo:font-size="16pt" fo:letter-spacing="0.053cm" style:font-name-asian="標楷體" style:font-size-asian="16pt" style:font-name-complex="標楷體" style:font-size-complex="16pt"/>
    </style:style>
    <style:style style:name="P94" style:family="paragraph" style:parent-style-name="Standard">
      <style:paragraph-properties fo:line-height="0.811cm" fo:text-align="justify" style:justify-single-word="false"/>
      <style:text-properties style:font-name="標楷體" fo:font-size="16pt" fo:letter-spacing="0.053cm" style:font-name-asian="標楷體" style:font-size-asian="16pt" style:font-name-complex="標楷體" style:font-size-complex="16pt"/>
    </style:style>
    <style:style style:name="P95" style:family="paragraph" style:parent-style-name="Standard">
      <style:paragraph-properties style:snap-to-layout-grid="false"/>
      <style:text-properties style:font-name="標楷體" fo:font-size="16pt" fo:letter-spacing="0.053cm" style:font-name-asian="標楷體" style:font-size-asian="16pt" style:font-name-complex="標楷體" style:font-size-complex="16pt"/>
    </style:style>
    <style:style style:name="P9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list-style-name="WW8Num39">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line-height="0.67cm" fo:text-align="center" style:justify-single-word="false"/>
      <style:text-properties style:font-name="標楷體" fo:font-size="14pt" fo:font-weight="bold" style:font-name-asian="標楷體" style:font-size-asian="14pt" style:font-weight-asian="bold" style:font-name-complex="標楷體"/>
    </style:style>
    <style:style style:name="P10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05" style:family="paragraph" style:parent-style-name="Standard" style:list-style-name="">
      <style:paragraph-properties fo:line-height="0.706cm" fo:text-align="justify" style:justify-single-word="false" style:snap-to-layout-grid="false"/>
      <style:text-properties style:font-name="標楷體" fo:font-size="14pt" fo:font-weight="bold" style:font-name-asian="標楷體" style:font-size-asian="14pt" style:font-weight-asian="bold"/>
    </style:style>
    <style:style style:name="P106" style:family="paragraph" style:parent-style-name="Standard" style:list-style-name="">
      <style:paragraph-properties fo:line-height="0.706cm" style:text-autospace="none" style:snap-to-layout-grid="false"/>
      <style:text-properties style:font-name="標楷體" fo:font-size="14pt" fo:font-weight="bold" style:font-name-asian="標楷體" style:font-size-asian="14pt" style:font-weight-asian="bold"/>
    </style:style>
    <style:style style:name="P107" style:family="paragraph" style:parent-style-name="Standard">
      <style:paragraph-properties fo:line-height="0.706cm" style:snap-to-layout-grid="false">
        <style:tab-stops>
          <style:tab-stop style:position="1.905cm"/>
        </style:tab-stops>
      </style:paragraph-properties>
      <style:text-properties style:font-name="標楷體" fo:font-size="14pt" fo:font-weight="bold" style:font-name-asian="標楷體" style:font-size-asian="14pt" style:font-weight-asian="bold"/>
    </style:style>
    <style:style style:name="P10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706cm" style:text-autospace="non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45">
      <style:paragraph-properties fo:line-height="0.67cm"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0.67cm"/>
      <style:text-properties style:font-name="標楷體" fo:font-size="14pt" style:font-name-asian="標楷體" style:font-size-asian="14pt" style:font-name-complex="標楷體"/>
    </style:style>
    <style:style style:name="P117" style:family="paragraph" style:parent-style-name="Standard" style:list-style-name="WW8Num45">
      <style:paragraph-properties fo:line-height="0.67cm" style:snap-to-layout-grid="false"/>
      <style:text-properties style:font-name="標楷體" fo:font-size="14pt" style:font-name-asian="標楷體" style:font-size-asian="14pt" style:font-name-complex="標楷體"/>
    </style:style>
    <style:style style:name="P11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119" style:family="paragraph" style:parent-style-name="Standard">
      <style:paragraph-properties fo:line-height="0.6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0"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1" style:family="paragraph" style:parent-style-name="Standard">
      <style:text-properties style:font-name="標楷體" fo:font-size="10pt" style:font-name-asian="標楷體" style:font-size-asian="10pt" style:font-name-complex="標楷體"/>
    </style:style>
    <style:style style:name="P122"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124"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style>
    <style:style style:name="P125" style:family="paragraph" style:parent-style-name="Standard">
      <style:paragraph-properties fo:line-height="0.459cm" style:text-autospace="none"/>
      <style:text-properties style:font-name="標楷體" fo:font-size="10pt" style:font-name-asian="標楷體" style:font-size-asian="10pt" style:font-name-complex="標楷體"/>
    </style:style>
    <style:style style:name="P126" style:family="paragraph" style:parent-style-name="Standard">
      <style:paragraph-properties fo:line-height="0.67cm"/>
      <style:text-properties style:font-name="標楷體" fo:font-size="10pt" style:font-name-asian="標楷體" style:font-size-asian="10pt" style:font-name-complex="標楷體"/>
    </style:style>
    <style:style style:name="P127" style:family="paragraph" style:parent-style-name="Standard">
      <style:paragraph-properties fo:line-height="0.529cm"/>
      <style:text-properties style:font-name="標楷體" fo:font-size="10pt" style:font-name-asian="標楷體" style:font-size-asian="10pt" style:font-name-complex="標楷體"/>
    </style:style>
    <style:style style:name="P128" style:family="paragraph" style:parent-style-name="Standard">
      <style:paragraph-properties fo:line-height="0.529cm" fo:orphans="2" fo:widows="2"/>
      <style:text-properties style:font-name="標楷體" fo:font-size="10pt" style:font-name-asian="標楷體" style:font-size-asian="10pt" style:font-name-complex="標楷體"/>
    </style:style>
    <style:style style:name="P129"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130" style:family="paragraph" style:parent-style-name="Standard">
      <style:paragraph-properties fo:line-height="0.529cm" fo:text-align="justify" style:justify-single-word="false" fo:orphans="2" fo:widows="2"/>
      <style:text-properties style:font-name="標楷體" fo:font-size="10pt" style:font-name-asian="標楷體" style:font-size-asian="10pt" style:font-name-complex="標楷體"/>
    </style:style>
    <style:style style:name="P131"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32" style:family="paragraph" style:parent-style-name="Standard">
      <style:paragraph-properties fo:line-height="0.529cm" style:text-autospace="none"/>
      <style:text-properties style:font-name="標楷體" fo:font-size="10pt" style:font-name-asian="標楷體" style:font-size-asian="10pt" style:font-name-complex="標楷體"/>
    </style:style>
    <style:style style:name="P133" style:family="paragraph" style:parent-style-name="Standard">
      <style:paragraph-properties fo:line-height="0.494cm"/>
      <style:text-properties style:font-name="標楷體" fo:font-size="10pt" style:font-name-asian="標楷體" style:font-size-asian="10pt" style:font-name-complex="標楷體"/>
    </style:style>
    <style:style style:name="P134" style:family="paragraph" style:parent-style-name="Standard">
      <style:paragraph-properties style:snap-to-layout-grid="false"/>
      <style:text-properties style:font-name="標楷體" fo:font-size="10pt" style:font-name-asian="標楷體" style:font-size-asian="10pt" style:font-name-complex="標楷體"/>
    </style:style>
    <style:style style:name="P135" style:family="paragraph" style:parent-style-name="Standard">
      <style:paragraph-properties fo:line-height="0.564cm"/>
      <style:text-properties style:font-name="標楷體" fo:font-size="10pt" style:font-name-asian="標楷體" style:font-size-asian="10pt" style:font-name-complex="標楷體"/>
    </style:style>
    <style:style style:name="P136" style:family="paragraph" style:parent-style-name="Standard">
      <style:paragraph-properties fo:line-height="0.564cm" fo:orphans="2" fo:widows="2"/>
      <style:text-properties style:font-name="標楷體" fo:font-size="10pt" style:font-name-asian="標楷體" style:font-size-asian="10pt" style:font-name-complex="標楷體"/>
    </style:style>
    <style:style style:name="P137" style:family="paragraph" style:parent-style-name="Standard">
      <style:paragraph-properties fo:line-height="0.529cm"/>
      <style:text-properties style:font-name="標楷體" fo:font-size="10pt" style:font-name-asian="標楷體" style:font-size-asian="10pt" style:font-name-complex="標楷體"/>
    </style:style>
    <style:style style:name="P138"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39" style:family="paragraph" style:parent-style-name="Standard">
      <style:paragraph-properties fo:line-height="0.529cm"/>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line-height="0.529cm" fo:orphans="2" fo:widows="2"/>
      <style:text-properties style:font-name="標楷體" fo:font-size="10pt" style:font-name-asian="標楷體" style:font-size-asian="10pt" style:font-name-complex="標楷體" style:font-weight-complex="bold"/>
    </style:style>
    <style:style style:name="P141" style:family="paragraph" style:parent-style-name="Standard">
      <style:paragraph-properties fo:line-height="0.529cm" fo:text-align="justify" style:justify-single-word="false" fo:orphans="2" fo:widows="2"/>
      <style:text-properties style:font-name="標楷體" fo:font-size="10pt" style:font-name-asian="標楷體" style:font-size-asian="10pt" style:font-name-complex="標楷體" style:font-weight-complex="bold"/>
    </style:style>
    <style:style style:name="P142" style:family="paragraph" style:parent-style-name="Standard">
      <style:paragraph-properties fo:line-height="0.529cm" fo:orphans="2" fo:widows="2"/>
      <style:text-properties style:font-name="標楷體" fo:font-size="10pt" style:font-name-asian="標楷體" style:font-size-asian="10pt" style:font-name-complex="標楷體" style:font-weight-complex="bold"/>
    </style:style>
    <style:style style:name="P143" style:family="paragraph" style:parent-style-name="Standard">
      <style:paragraph-properties fo:line-height="0.529cm"/>
      <style:text-properties style:font-name="標楷體" fo:font-size="10pt" style:font-name-asian="標楷體" style:font-size-asian="10pt" style:font-name-complex="標楷體" text:display="none"/>
    </style:style>
    <style:style style:name="P144" style:family="paragraph" style:parent-style-name="Standard">
      <style:paragraph-properties fo:line-height="0.529cm" fo:orphans="2" fo:widows="2"/>
      <style:text-properties style:font-name="標楷體" fo:font-size="10pt" style:font-name-asian="標楷體" style:font-size-asian="10pt" style:font-name-complex="標楷體" text:display="none"/>
    </style:style>
    <style:style style:name="P145" style:family="paragraph" style:parent-style-name="Standard">
      <style:paragraph-properties fo:line-height="0.529cm"/>
      <style:text-properties style:font-name="標楷體" fo:font-size="10pt" style:font-name-asian="標楷體" style:font-size-asian="10pt" style:font-name-complex="新細明體"/>
    </style:style>
    <style:style style:name="P146" style:family="paragraph" style:parent-style-name="Standard">
      <style:paragraph-properties fo:line-height="0.529cm" fo:text-align="justify" style:justify-single-word="false" fo:orphans="2" fo:widows="2"/>
      <style:text-properties style:font-name="標楷體" fo:font-size="10pt" style:font-name-asian="標楷體" style:font-size-asian="10pt" style:font-name-complex="新細明體"/>
    </style:style>
    <style:style style:name="P147" style:family="paragraph" style:parent-style-name="Standard">
      <style:paragraph-properties fo:line-height="0.529cm"/>
      <style:text-properties style:font-name="標楷體" fo:font-size="10pt" style:font-name-asian="標楷體" style:font-size-asian="10pt" style:font-name-complex="新細明體"/>
    </style:style>
    <style:style style:name="P148" style:family="paragraph" style:parent-style-name="Standard">
      <style:paragraph-properties fo:line-height="0.529cm" fo:text-align="justify" style:justify-single-word="false" fo:orphans="2" fo:widows="2"/>
      <style:text-properties style:font-name="標楷體" fo:font-size="10pt" style:font-name-asian="標楷體" style:font-size-asian="10pt" style:font-name-complex="新細明體"/>
    </style:style>
    <style:style style:name="P149" style:family="paragraph" style:parent-style-name="Standard">
      <style:paragraph-properties fo:line-height="0.529cm"/>
      <style:text-properties style:font-name="標楷體" fo:font-size="10pt" style:letter-kerning="true" style:font-name-asian="標楷體" style:font-size-asian="10pt" style:font-name-complex="標楷體"/>
    </style:style>
    <style:style style:name="P150" style:family="paragraph" style:parent-style-name="Standard">
      <style:paragraph-properties fo:line-height="0.529cm" fo:text-align="justify" style:justify-single-word="false" fo:orphans="2" fo:widows="2"/>
      <style:text-properties style:font-name="標楷體" fo:font-size="10pt" fo:background-color="#d8d8d8" style:font-name-asian="標楷體" style:font-size-asian="10pt" style:font-name-complex="標楷體" style:font-weight-complex="bold"/>
    </style:style>
    <style:style style:name="P151" style:family="paragraph" style:parent-style-name="Standard">
      <style:paragraph-properties fo:line-height="0.529cm"/>
      <style:text-properties style:font-name="標楷體" fo:font-size="10pt" fo:background-color="#d8d8d8" style:font-name-asian="標楷體" style:font-size-asian="10pt" style:font-name-complex="標楷體" text:display="none"/>
    </style:style>
    <style:style style:name="P152" style:family="paragraph" style:parent-style-name="Standard">
      <style:paragraph-properties fo:line-height="0.529cm" fo:text-align="justify" style:justify-single-word="false" fo:orphans="2" fo:widows="2"/>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153" style:family="paragraph" style:parent-style-name="Standard">
      <style:paragraph-properties fo:line-height="0.529cm"/>
      <style:text-properties style:font-name="標楷體" fo:font-size="10pt" fo:background-color="#ffff00" style:font-name-asian="標楷體" style:font-size-asian="10pt" style:font-name-complex="標楷體"/>
    </style:style>
    <style:style style:name="P154" style:family="paragraph" style:parent-style-name="Standard">
      <style:paragraph-properties fo:line-height="0.45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55"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57" style:family="paragraph" style:parent-style-name="Standard">
      <style:paragraph-properties fo:line-height="0.459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58" style:family="paragraph" style:parent-style-name="Standard">
      <style:paragraph-properties fo:line-height="0.706cm" fo:text-align="justify" style:justify-single-word="false"/>
      <style:text-properties style:font-name="標楷體" fo:font-size="8pt" style:font-name-asian="標楷體" style:font-size-asian="8pt" style:font-name-complex="標楷體" style:font-size-complex="8pt"/>
    </style:style>
    <style:style style:name="P159" style:family="paragraph" style:parent-style-name="Standard">
      <style:paragraph-properties fo:line-height="0.353cm" fo:text-align="justify" style:justify-single-word="false"/>
      <style:text-properties style:font-name="標楷體" fo:font-size="8pt" style:font-name-asian="標楷體" style:font-size-asian="8pt" style:font-name-complex="標楷體" style:font-size-complex="8pt"/>
    </style:style>
    <style:style style:name="P160" style:family="paragraph" style:parent-style-name="Standard">
      <style:paragraph-properties fo:line-height="0.459cm" fo:text-align="justify" style:justify-single-word="false"/>
      <style:text-properties style:font-name="標楷體" fo:font-size="8pt" style:font-name-asian="標楷體" style:font-size-asian="8pt" style:font-name-complex="標楷體" style:font-size-complex="8pt"/>
    </style:style>
    <style:style style:name="P16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2" style:family="paragraph" style:parent-style-name="Standard">
      <style:paragraph-properties fo:line-height="170%" fo:text-align="center" style:justify-single-word="false" fo:orphans="2" fo:widows="2"/>
      <style:text-properties style:font-name="標楷體" fo:font-size="15pt" fo:letter-spacing="0.021cm" fo:font-weight="bold" style:letter-kerning="true" style:font-name-asian="標楷體" style:font-size-asian="15pt" style:font-weight-asian="bold" style:font-name-complex="Arial" style:font-size-complex="15pt"/>
    </style:style>
    <style:style style:name="P163" style:family="paragraph" style:parent-style-name="Standard">
      <style:paragraph-properties fo:text-align="center" style:justify-single-word="false"/>
    </style:style>
    <style:style style:name="P164" style:family="paragraph" style:parent-style-name="Standard">
      <style:paragraph-properties fo:line-height="0.67cm"/>
    </style:style>
    <style:style style:name="P165" style:family="paragraph" style:parent-style-name="Standard">
      <style:paragraph-properties fo:line-height="0.67cm" fo:text-align="center" style:justify-single-word="false"/>
    </style:style>
    <style:style style:name="P166" style:family="paragraph" style:parent-style-name="Standard">
      <style:paragraph-properties fo:line-height="0.67cm" fo:text-align="justify" style:justify-single-word="false"/>
    </style:style>
    <style:style style:name="P167" style:family="paragraph" style:parent-style-name="Standard">
      <style:paragraph-properties fo:line-height="0.635cm" fo:text-align="center" style:justify-single-word="false" style:snap-to-layout-grid="false"/>
    </style:style>
    <style:style style:name="P168" style:family="paragraph" style:parent-style-name="Standard">
      <style:paragraph-properties fo:line-height="0.564cm"/>
    </style:style>
    <style:style style:name="P169" style:family="paragraph" style:parent-style-name="Standard">
      <style:paragraph-properties fo:line-height="0.564cm" fo:text-align="center" style:justify-single-word="false"/>
    </style:style>
    <style:style style:name="P170" style:family="paragraph" style:parent-style-name="Standard">
      <style:paragraph-properties fo:line-height="0.564cm" fo:orphans="2" fo:widows="2"/>
    </style:style>
    <style:style style:name="P171" style:family="paragraph" style:parent-style-name="Standard">
      <style:paragraph-properties fo:text-align="justify" style:justify-single-word="false"/>
    </style:style>
    <style:style style:name="P172" style:family="paragraph" style:parent-style-name="Standard">
      <style:paragraph-properties fo:text-align="justify" style:justify-single-word="false" style:snap-to-layout-grid="false">
        <style:tab-stops>
          <style:tab-stop style:position="16.51cm"/>
        </style:tab-stops>
      </style:paragraph-properties>
    </style:style>
    <style:style style:name="P173" style:family="paragraph" style:parent-style-name="Standard">
      <style:paragraph-properties fo:line-height="0.459cm"/>
    </style:style>
    <style:style style:name="P174" style:family="paragraph" style:parent-style-name="Standard">
      <style:paragraph-properties fo:line-height="0.459cm" style:snap-to-layout-grid="false"/>
    </style:style>
    <style:style style:name="P175" style:family="paragraph" style:parent-style-name="Standard">
      <style:paragraph-properties fo:line-height="150%" fo:text-align="center" style:justify-single-word="false" style:snap-to-layout-grid="false"/>
    </style:style>
    <style:style style:name="P176" style:family="paragraph" style:parent-style-name="Standard">
      <style:paragraph-properties fo:line-height="150%" fo:text-align="justify" style:justify-single-word="false"/>
    </style:style>
    <style:style style:name="P177" style:family="paragraph" style:parent-style-name="Standard">
      <style:paragraph-properties fo:line-height="0.688cm" fo:text-align="justify" style:justify-single-word="false" style:snap-to-layout-grid="false">
        <style:tab-stops>
          <style:tab-stop style:position="0.635cm"/>
        </style:tab-stops>
      </style:paragraph-properties>
    </style:style>
    <style:style style:name="P178" style:family="paragraph" style:parent-style-name="Standard">
      <style:paragraph-properties fo:line-height="0.688cm" fo:text-align="justify" style:justify-single-word="false" style:snap-to-layout-grid="false"/>
    </style:style>
    <style:style style:name="P179" style:family="paragraph" style:parent-style-name="Standard">
      <style:paragraph-properties fo:line-height="0.882cm"/>
    </style:style>
    <style:style style:name="P180" style:family="paragraph" style:parent-style-name="Standard">
      <style:paragraph-properties fo:line-height="0.882cm" fo:text-align="justify" style:justify-single-word="false"/>
    </style:style>
    <style:style style:name="P181" style:family="paragraph" style:parent-style-name="Standard">
      <style:paragraph-properties fo:line-height="0.529cm"/>
    </style:style>
    <style:style style:name="P182" style:family="paragraph" style:parent-style-name="Standard">
      <style:paragraph-properties fo:line-height="0.529cm" fo:orphans="2" fo:widows="2"/>
    </style:style>
    <style:style style:name="P183" style:family="paragraph" style:parent-style-name="Standard">
      <style:paragraph-properties fo:line-height="0.529cm" fo:orphans="2" fo:widows="2" style:vertical-align="baseline">
        <style:tab-stops>
          <style:tab-stop style:position="-0.75cm"/>
        </style:tab-stops>
      </style:paragraph-properties>
    </style:style>
    <style:style style:name="P184" style:family="paragraph" style:parent-style-name="Standard">
      <style:paragraph-properties fo:line-height="0.741cm" fo:text-align="justify" style:justify-single-word="false"/>
    </style:style>
    <style:style style:name="P185" style:family="paragraph" style:parent-style-name="Standard">
      <style:paragraph-properties fo:line-height="0.529cm"/>
      <style:text-properties fo:color="#000000" style:font-name="標楷體" style:font-name-asian="標楷體" style:font-name-complex="標楷體"/>
    </style:style>
    <style:style style:name="P186" style:family="paragraph" style:parent-style-name="Standard">
      <style:paragraph-properties fo:line-height="0.459cm" fo:text-align="justify" style:justify-single-word="false"/>
      <style:text-properties fo:color="#000000" style:font-name="標楷體" fo:font-size="10pt" style:font-name-asian="標楷體" style:font-size-asian="10pt" style:font-name-complex="標楷體"/>
    </style:style>
    <style:style style:name="P187" style:family="paragraph" style:parent-style-name="Standard">
      <style:paragraph-properties fo:line-height="0.706cm"/>
    </style:style>
    <style:style style:name="P188" style:family="paragraph" style:parent-style-name="Standard">
      <style:paragraph-properties fo:line-height="0.6cm"/>
    </style:style>
    <style:style style:name="P189" style:family="paragraph" style:parent-style-name="Standard">
      <style:paragraph-properties fo:line-height="0.6cm" fo:orphans="2" fo:widows="2"/>
    </style:style>
    <style:style style:name="P190" style:family="paragraph" style:parent-style-name="Standard">
      <style:paragraph-properties style:snap-to-layout-grid="false"/>
      <style:text-properties fo:color="#ff0000" style:font-name="標楷體" style:font-name-asian="標楷體" style:font-name-complex="標楷體"/>
    </style:style>
    <style:style style:name="P191" style:family="paragraph" style:parent-style-name="Standard">
      <style:paragraph-properties style:snap-to-layout-grid="false"/>
      <style:text-properties fo:color="#ff0000" style:font-name="標楷體" style:font-name-asian="標楷體" style:font-name-complex="標楷體"/>
    </style:style>
    <style:style style:name="P192" style:family="paragraph" style:parent-style-name="Standard">
      <style:paragraph-properties fo:line-height="0.494cm" style:snap-to-layout-grid="false"/>
      <style:text-properties fo:color="#ff0000" style:font-name="標楷體" fo:font-size="10pt" style:font-name-asian="標楷體" style:font-size-asian="10pt" style:font-name-complex="標楷體"/>
    </style:style>
    <style:style style:name="P193" style:family="paragraph" style:parent-style-name="Standard">
      <style:paragraph-properties fo:line-height="0.494cm"/>
    </style:style>
    <style:style style:name="P194" style:family="paragraph" style:parent-style-name="Standard">
      <style:paragraph-properties fo:line-height="0.529cm" fo:orphans="2" fo:widows="2"/>
      <style:text-properties style:text-line-through-style="solid" style:font-name="標楷體" fo:font-size="10pt" style:font-name-asian="標楷體" style:font-size-asian="10pt" style:font-name-complex="標楷體" style:font-weight-complex="bold"/>
    </style:style>
    <style:style style:name="P195" style:family="paragraph" style:parent-style-name="Standard">
      <style:paragraph-properties fo:line-height="0.529cm" style:text-autospace="none"/>
      <style:text-properties fo:color="#0000ff" style:font-name="標楷體" fo:font-size="10pt" style:font-name-asian="標楷體" style:font-size-asian="10pt" style:font-name-complex="標楷體"/>
    </style:style>
    <style:style style:name="P196" style:family="paragraph" style:parent-style-name="Standard">
      <style:paragraph-properties fo:text-align="end" style:justify-single-word="false"/>
    </style:style>
    <style:style style:name="P197" style:family="paragraph" style:parent-style-name="Standard">
      <style:paragraph-properties fo:line-height="170%" fo:orphans="2" fo:widows="2"/>
    </style:style>
    <style:style style:name="P198" style:family="paragraph" style:parent-style-name="Standard">
      <style:paragraph-properties fo:margin-left="0.432cm" fo:margin-right="0cm" fo:line-height="0.706cm" fo:text-indent="-0.432cm" style:auto-text-indent="false"/>
    </style:style>
    <style:style style:name="P199" style:family="paragraph" style:parent-style-name="Standard">
      <style:paragraph-properties fo:margin-left="0.432cm" fo:margin-right="0cm" fo:line-height="0.529cm" fo:orphans="2" fo:widows="2" fo:text-indent="-0.432cm" style:auto-text-indent="false"/>
    </style:style>
    <style:style style:name="P200" style:family="paragraph" style:parent-style-name="Standard">
      <style:paragraph-properties fo:margin-left="0.22cm" fo:margin-right="0cm" fo:line-height="0.706cm" fo:text-indent="-0.22cm" style:auto-text-indent="false"/>
    </style:style>
    <style:style style:name="P201" style:family="paragraph" style:parent-style-name="Standard">
      <style:paragraph-properties fo:margin-left="0.22cm" fo:margin-right="0cm" fo:line-height="0.706cm" fo:text-indent="-0.22cm" style:auto-text-indent="false"/>
      <style:text-properties style:font-name="標楷體" style:font-name-asian="標楷體" style:font-name-complex="標楷體"/>
    </style:style>
    <style:style style:name="P202" style:family="paragraph" style:parent-style-name="Standard">
      <style:paragraph-properties fo:margin-left="0.474cm" fo:margin-right="0cm" fo:line-height="0.706cm" fo:text-indent="-0.474cm" style:auto-text-indent="false"/>
      <style:text-properties style:font-name="標楷體" style:font-name-asian="標楷體" style:font-name-complex="標楷體"/>
    </style:style>
    <style:style style:name="P203" style:family="paragraph" style:parent-style-name="Standard">
      <style:paragraph-properties fo:margin-left="0.584cm" fo:margin-right="0cm" fo:line-height="0.706cm" fo:text-indent="-0.584cm" style:auto-text-indent="false"/>
    </style:style>
    <style:style style:name="P204" style:family="paragraph" style:parent-style-name="Standard">
      <style:paragraph-properties fo:margin-left="2.538cm" fo:margin-right="0cm" fo:line-height="0.706cm" fo:text-indent="-1.586cm" style:auto-text-indent="false" style:snap-to-layout-grid="false"/>
    </style:style>
    <style:style style:name="P205" style:family="paragraph" style:parent-style-name="Standard">
      <style:paragraph-properties fo:margin-left="2.538cm" fo:margin-right="0cm" fo:line-height="0.706cm" fo:text-indent="-1.586cm" style:auto-text-indent="false" style:snap-to-layout-grid="false">
        <style:tab-stops>
          <style:tab-stop style:position="0.635cm"/>
        </style:tab-stops>
      </style:paragraph-properties>
    </style:style>
    <style:style style:name="P206" style:family="paragraph" style:parent-style-name="Standard">
      <style:paragraph-properties fo:margin-left="2.538cm" fo:margin-right="0cm" fo:line-height="0.706cm" fo:text-align="justify" style:justify-single-word="false" fo:text-indent="-1.586cm" style:auto-text-indent="false" style:snap-to-layout-grid="false"/>
    </style:style>
    <style:style style:name="P207" style:family="paragraph" style:parent-style-name="Standard">
      <style:paragraph-properties fo:margin-left="2.538cm" fo:margin-right="0cm" fo:line-height="0.706cm" fo:text-indent="-1.586cm" style:auto-text-indent="false" style:snap-to-layout-grid="false"/>
      <style:text-properties style:font-name="標楷體" fo:font-size="14pt" style:letter-kerning="true" style:font-name-asian="標楷體" style:font-size-asian="14pt" style:font-name-complex="新細明體" style:font-size-complex="14pt"/>
    </style:style>
    <style:style style:name="P208" style:family="paragraph" style:parent-style-name="Standard">
      <style:paragraph-properties fo:margin-left="2.538cm" fo:margin-right="0cm" fo:line-height="0.706cm" fo:text-indent="-1.586cm" style:auto-text-indent="false" style:snap-to-layout-grid="false"/>
      <style:text-properties style:font-name="標楷體" fo:font-size="14pt" style:font-name-asian="標楷體" style:font-size-asian="14pt"/>
    </style:style>
    <style:style style:name="P209" style:family="paragraph" style:parent-style-name="Standard">
      <style:paragraph-properties fo:margin-left="0cm" fo:margin-right="0cm" fo:line-height="0.706cm" fo:text-indent="0.949cm" style:auto-text-indent="false" style:snap-to-layout-grid="false">
        <style:tab-stops>
          <style:tab-stop style:position="0.635cm"/>
        </style:tab-stops>
      </style:paragraph-properties>
    </style:style>
    <style:style style:name="P210" style:family="paragraph" style:parent-style-name="Standard">
      <style:paragraph-properties fo:margin-left="2.544cm" fo:margin-right="0cm" fo:line-height="0.706cm" fo:text-align="justify" style:justify-single-word="false" fo:text-indent="-1.591cm" style:auto-text-indent="false"/>
    </style:style>
    <style:style style:name="P211" style:family="paragraph" style:parent-style-name="Standard">
      <style:paragraph-properties fo:margin-left="2.544cm" fo:margin-right="0cm" fo:line-height="0.706cm" fo:text-indent="-1.591cm" style:auto-text-indent="false" style:snap-to-layout-grid="false"/>
      <style:text-properties style:font-name="標楷體" fo:font-size="14pt" style:font-name-asian="標楷體" style:font-size-asian="14pt"/>
    </style:style>
    <style:style style:name="P212" style:family="paragraph" style:parent-style-name="Standard">
      <style:paragraph-properties fo:margin-left="2.544cm" fo:margin-right="0cm" fo:line-height="0.706cm" fo:text-indent="-1.591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2.544cm" fo:margin-right="0cm" fo:line-height="0.635cm" fo:text-indent="-1.591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2.536cm" fo:margin-right="0cm" fo:line-height="0.706cm" fo:text-align="justify" style:justify-single-word="false" fo:text-indent="-1.58cm" style:auto-text-indent="false" style:snap-to-layout-grid="false"/>
    </style:style>
    <style:style style:name="P215" style:family="paragraph" style:parent-style-name="Standard">
      <style:paragraph-properties fo:margin-left="2.223cm" fo:margin-right="0cm" fo:line-height="0.67cm" fo:text-indent="-1.27cm" style:auto-text-indent="false" style:snap-to-layout-grid="false"/>
    </style:style>
    <style:style style:name="P216" style:family="paragraph" style:parent-style-name="Standard">
      <style:paragraph-properties fo:margin-left="2.223cm" fo:margin-right="0cm" fo:line-height="0.706cm" fo:text-indent="-1.27cm" style:auto-text-indent="false" style:snap-to-layout-gri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2.214cm" fo:margin-right="0cm" fo:line-height="0.67cm" fo:text-indent="0.247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19"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220"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222" style:family="paragraph" style:parent-style-name="Standard">
      <style:paragraph-properties fo:margin-left="0.423cm" fo:margin-right="0cm" fo:line-height="0.529cm" fo:orphans="2" fo:widows="2" fo:text-indent="-0.423cm" style:auto-text-indent="false"/>
      <style:text-properties style:font-name="標楷體" style:font-name-asian="標楷體" style:font-name-complex="標楷體"/>
    </style:style>
    <style:style style:name="P223" style:family="paragraph" style:parent-style-name="Standard">
      <style:paragraph-properties fo:margin-left="0.423cm" fo:margin-right="0cm" fo:line-height="0.529cm" fo:orphans="2" fo:widows="2" fo:text-indent="-0.423cm" style:auto-text-indent="false" style:snap-to-layout-grid="false"/>
      <style:text-properties style:font-name="標楷體" style:font-name-asian="標楷體" style:font-name-complex="標楷體"/>
    </style:style>
    <style:style style:name="P224" style:family="paragraph" style:parent-style-name="Standard">
      <style:paragraph-properties fo:margin-left="0.423cm" fo:margin-right="0cm" fo:line-height="0.529cm" fo:text-align="justify" style:justify-single-word="false" fo:orphans="2" fo:widows="2" fo:text-indent="-0.423cm" style:auto-text-indent="false"/>
      <style:text-properties style:font-name="標楷體" style:font-name-asian="標楷體" style:font-name-complex="標楷體"/>
    </style:style>
    <style:style style:name="P225"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226"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font-weight-complex="bold"/>
    </style:style>
    <style:style style:name="P227" style:family="paragraph" style:parent-style-name="Standard">
      <style:paragraph-properties fo:margin-left="0.423cm" fo:margin-right="0cm" fo:line-height="0.529cm" fo:text-indent="-0.423cm" style:auto-text-indent="false"/>
    </style:style>
    <style:style style:name="P228" style:family="paragraph" style:parent-style-name="Standard">
      <style:paragraph-properties fo:margin-left="0.423cm" fo:margin-right="0cm" fo:line-height="0.529cm" fo:orphans="2" fo:widows="2" fo:text-indent="-0.423cm" style:auto-text-indent="false" style:snap-to-layout-grid="false"/>
    </style:style>
    <style:style style:name="P229" style:family="paragraph" style:parent-style-name="Standard">
      <style:paragraph-properties fo:margin-left="0.423cm" fo:margin-right="0cm" fo:line-height="0.529cm" fo:text-indent="-0.423cm" style:auto-text-indent="false" style:snap-to-layout-grid="false"/>
    </style:style>
    <style:style style:name="P230" style:family="paragraph" style:parent-style-name="Standard">
      <style:paragraph-properties fo:margin-left="0cm" fo:margin-right="0cm" fo:text-indent="0.847cm" style:auto-text-indent="false"/>
    </style:style>
    <style:style style:name="P231" style:family="paragraph" style:parent-style-name="Standard">
      <style:paragraph-properties fo:margin-left="0cm" fo:margin-right="0cm" fo:line-height="0.564cm" fo:text-indent="0.847cm" style:auto-text-indent="false"/>
    </style:style>
    <style:style style:name="P23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33"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234"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235" style:family="paragraph" style:parent-style-name="Standard">
      <style:paragraph-properties fo:margin-left="0cm" fo:margin-right="0cm" fo:text-align="justify" style:justify-single-word="false" fo:text-indent="0.847cm" style:auto-text-indent="false" style:snap-to-layout-grid="false"/>
      <style:text-properties style:font-name="標楷體" style:letter-kerning="true" style:font-name-asian="標楷體" style:font-name-complex="標楷體"/>
    </style:style>
    <style:style style:name="P236" style:family="paragraph" style:parent-style-name="Standard">
      <style:paragraph-properties fo:margin-left="0cm" fo:margin-right="0cm" fo:text-indent="0.847cm" style:auto-text-indent="false" style:snap-to-layout-grid="false"/>
    </style:style>
    <style:style style:name="P237" style:family="paragraph" style:parent-style-name="Standard">
      <style:paragraph-properties fo:margin-left="0cm" fo:margin-right="0cm" fo:text-align="justify" style:justify-single-word="false" fo:text-indent="0.847cm" style:auto-text-indent="false" style:snap-to-layout-grid="false"/>
    </style:style>
    <style:style style:name="P238" style:family="paragraph" style:parent-style-name="Standard">
      <style:paragraph-properties fo:margin-left="0cm" fo:margin-right="0cm" fo:line-height="0.564cm" fo:text-indent="0.953cm" style:auto-text-indent="false"/>
    </style:style>
    <style:style style:name="P239" style:family="paragraph" style:parent-style-name="Standard">
      <style:paragraph-properties fo:margin-left="0cm" fo:margin-right="0cm" fo:line-height="0.564cm" fo:text-indent="0.953cm" style:auto-text-indent="false"/>
      <style:text-properties style:font-name="標楷體" style:font-name-asian="標楷體" style:font-name-complex="標楷體"/>
    </style:style>
    <style:style style:name="P240" style:family="paragraph" style:parent-style-name="Standard">
      <style:paragraph-properties fo:margin-left="1.799cm" fo:margin-right="0cm" fo:line-height="0.564cm" fo:text-indent="-0.847cm" style:auto-text-indent="false"/>
    </style:style>
    <style:style style:name="P241" style:family="paragraph" style:parent-style-name="Standard">
      <style:paragraph-properties fo:margin-left="0.953cm" fo:margin-right="0cm" fo:line-height="0.564cm" fo:text-indent="0cm" style:auto-text-indent="false"/>
    </style:style>
    <style:style style:name="P242" style:family="paragraph" style:parent-style-name="Standard">
      <style:paragraph-properties fo:margin-left="0.953cm" fo:margin-right="0cm" fo:line-height="0.706cm" fo:text-indent="0cm" style:auto-text-indent="false" style:snap-to-layout-grid="false"/>
    </style:style>
    <style:style style:name="P243" style:family="paragraph" style:parent-style-name="Standard">
      <style:paragraph-properties fo:margin-left="0.953cm" fo:margin-right="0cm" fo:line-height="0.706cm" fo:text-indent="0cm" style:auto-text-indent="false" style:snap-to-layout-grid="false"/>
      <style:text-properties style:font-name="標楷體" fo:font-size="14pt" style:font-name-asian="標楷體" style:font-size-asian="14pt"/>
    </style:style>
    <style:style style:name="P244" style:family="paragraph" style:parent-style-name="Standard">
      <style:paragraph-properties fo:margin-left="0.953cm" fo:margin-right="0cm" fo:margin-top="0.423cm" fo:margin-bottom="0cm" fo:line-height="0.882cm" fo:text-align="justify" style:justify-single-word="false" fo:text-indent="0cm" style:auto-text-indent="false"/>
    </style:style>
    <style:style style:name="P245" style:family="paragraph" style:parent-style-name="Standard">
      <style:paragraph-properties fo:margin-left="0cm" fo:margin-right="0cm" fo:line-height="0.564cm" fo:text-indent="0.986cm" style:auto-text-indent="false"/>
      <style:text-properties style:font-name="標楷體" style:font-name-asian="標楷體" style:font-name-complex="標楷體"/>
    </style:style>
    <style:style style:name="P246" style:family="paragraph" style:parent-style-name="Standard">
      <style:paragraph-properties fo:margin-left="0cm" fo:margin-right="0cm" fo:line-height="0.564cm" fo:text-indent="0.635cm" style:auto-text-indent="false">
        <style:tab-stops>
          <style:tab-stop style:position="0.953cm"/>
        </style:tab-stops>
      </style:paragraph-properties>
    </style:style>
    <style:style style:name="P247" style:family="paragraph" style:parent-style-name="Standard">
      <style:paragraph-properties fo:margin-left="0.004cm" fo:margin-right="0cm" fo:line-height="0.67cm" fo:text-indent="0cm" style:auto-text-indent="false"/>
      <style:text-properties style:font-name="標楷體" fo:font-size="10pt" style:font-name-asian="標楷體" style:font-size-asian="10pt" style:font-name-complex="標楷體"/>
    </style:style>
    <style:style style:name="P248" style:family="paragraph" style:parent-style-name="Standard">
      <style:paragraph-properties fo:margin-left="0.004cm" fo:margin-right="0cm" fo:line-height="0.529cm" fo:text-align="justify" style:justify-single-word="false" fo:orphans="2" fo:widows="2" fo:text-indent="0cm" style:auto-text-indent="false"/>
      <style:text-properties style:font-name="標楷體" fo:font-size="10pt" style:font-name-asian="標楷體" style:font-size-asian="10pt" style:font-name-complex="標楷體"/>
    </style:style>
    <style:style style:name="P249" style:family="paragraph" style:parent-style-name="Standard">
      <style:paragraph-properties fo:margin-left="0.004cm" fo:margin-right="0cm" fo:line-height="0.529cm" fo:text-indent="0cm" style:auto-text-indent="false" style:snap-to-layout-grid="false"/>
      <style:text-properties style:font-name="標楷體" fo:font-size="10pt" style:font-name-asian="標楷體" style:font-size-asian="10pt" style:font-name-complex="標楷體"/>
    </style:style>
    <style:style style:name="P250" style:family="paragraph" style:parent-style-name="Standard">
      <style:paragraph-properties fo:margin-left="0.004cm" fo:margin-right="0cm" fo:line-height="0.529cm" fo:orphans="2" fo:widows="2" fo:text-indent="0cm" style:auto-text-indent="false"/>
      <style:text-properties style:font-name="標楷體" fo:font-size="10pt" style:letter-kerning="true" style:font-name-asian="標楷體" style:font-size-asian="10pt" style:font-name-complex="標楷體"/>
    </style:style>
    <style:style style:name="P251" style:family="paragraph" style:parent-style-name="Standard">
      <style:paragraph-properties fo:margin-left="0.199cm" fo:margin-right="0.199cm" fo:line-height="0.67cm" fo:text-align="center" style:justify-single-word="false" fo:text-indent="0cm" style:auto-text-indent="false"/>
    </style:style>
    <style:style style:name="P252" style:family="paragraph" style:parent-style-name="Standard">
      <style:paragraph-properties fo:margin-left="0.199cm" fo:margin-right="0.199cm" fo:line-height="0.67cm" fo:text-indent="0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0.199cm" fo:margin-right="0.199cm" fo:line-height="0.459cm" fo:text-align="justify" style:justify-single-word="false" fo:text-indent="0cm" style:auto-text-indent="false" style:snap-to-layout-grid="false"/>
      <style:text-properties style:font-name="標楷體" style:font-name-asian="標楷體" style:font-name-complex="標楷體"/>
    </style:style>
    <style:style style:name="P254" style:family="paragraph" style:parent-style-name="Standard">
      <style:paragraph-properties fo:margin-left="0.199cm" fo:margin-right="0.199cm" fo:line-height="0.459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55" style:family="paragraph" style:parent-style-name="Standard">
      <style:paragraph-properties fo:margin-left="0.586cm" fo:margin-right="0cm" fo:line-height="0.67cm" fo:text-indent="0cm" style:auto-text-indent="false"/>
    </style:style>
    <style:style style:name="P256" style:family="paragraph" style:parent-style-name="Standard">
      <style:paragraph-properties fo:margin-left="0cm" fo:margin-right="0cm" fo:line-height="0.67cm" fo:text-indent="0.586cm" style:auto-text-indent="false"/>
    </style:style>
    <style:style style:name="P257" style:family="paragraph" style:parent-style-name="Standard">
      <style:paragraph-properties fo:margin-left="0cm" fo:margin-right="0cm" fo:line-height="0.67cm" fo:text-indent="0.582cm" style:auto-text-indent="false"/>
    </style:style>
    <style:style style:name="P258" style:family="paragraph" style:parent-style-name="Standard">
      <style:paragraph-properties fo:margin-left="0.635cm" fo:margin-right="0cm" fo:line-height="0.459cm" fo:text-align="justify" style:justify-single-word="false" fo:text-indent="-0.635cm" style:auto-text-indent="false"/>
    </style:style>
    <style:style style:name="P259" style:family="paragraph" style:parent-style-name="Standard">
      <style:paragraph-properties fo:margin-left="0.635cm" fo:margin-right="0cm" fo:line-height="0.67cm" fo:text-align="justify" style:justify-single-word="false" fo:text-indent="-0.635cm" style:auto-text-indent="false"/>
      <style:text-properties style:font-name="標楷體" style:font-name-asian="標楷體" style:font-name-complex="標楷體"/>
    </style:style>
    <style:style style:name="P260" style:family="paragraph" style:parent-style-name="Standard">
      <style:paragraph-properties fo:margin-left="0.635cm" fo:margin-right="0cm" fo:line-height="0.529cm" fo:text-align="justify" style:justify-single-word="false" fo:orphans="2" fo:widows="2" fo:text-indent="-0.635cm" style:auto-text-indent="false"/>
      <style:text-properties style:font-name="標楷體" style:font-name-asian="標楷體" style:font-name-complex="標楷體"/>
    </style:style>
    <style:style style:name="P261" style:family="paragraph" style:parent-style-name="Standard">
      <style:paragraph-properties fo:margin-left="0cm" fo:margin-right="0.199cm" fo:line-height="0.459cm" fo:text-align="center" style:justify-single-word="false" fo:text-indent="0cm" style:auto-text-indent="false" style:snap-to-layout-grid="false"/>
    </style:style>
    <style:style style:name="P262" style:family="paragraph" style:parent-style-name="Standard">
      <style:paragraph-properties fo:margin-left="0cm" fo:margin-right="0.199cm" fo:line-height="0.459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63" style:family="paragraph" style:parent-style-name="Standard">
      <style:paragraph-properties fo:margin-left="0cm" fo:margin-right="-1.415cm" fo:text-indent="0cm" style:auto-text-indent="false"/>
      <style:text-properties style:font-name="標楷體" fo:font-weight="bold" style:font-name-asian="標楷體" style:font-weight-asian="bold" style:font-name-complex="標楷體"/>
    </style:style>
    <style:style style:name="P264" style:family="paragraph" style:parent-style-name="Standard">
      <style:paragraph-properties fo:margin-left="0cm" fo:margin-right="0.873cm" fo:line-height="0.706cm" fo:text-align="justify" style:justify-single-word="false" fo:text-indent="0cm" style:auto-text-indent="false">
        <style:tab-stops>
          <style:tab-stop style:position="6.724cm"/>
        </style:tab-stops>
      </style:paragraph-properties>
      <style:text-properties style:font-name="標楷體" fo:font-size="16pt" style:font-name-asian="標楷體" style:font-size-asian="16pt" style:font-name-complex="標楷體"/>
    </style:style>
    <style:style style:name="P265" style:family="paragraph" style:parent-style-name="Standard">
      <style:paragraph-properties fo:margin-left="0cm" fo:margin-right="0.737cm" fo:line-height="0.706cm" fo:text-align="justify" style:justify-single-word="false" fo:text-indent="0.51cm" style:auto-text-indent="false"/>
      <style:text-properties style:font-name="標楷體" fo:font-size="16pt" style:font-name-asian="標楷體" style:font-size-asian="16pt" style:font-name-complex="標楷體"/>
    </style:style>
    <style:style style:name="P266" style:family="paragraph" style:parent-style-name="Standard">
      <style:paragraph-properties fo:margin-left="0.949cm" fo:margin-right="0cm" fo:line-height="0.706cm" fo:text-align="justify" style:justify-single-word="false" fo:text-indent="-0.949cm" style:auto-text-indent="false" style:text-autospace="none" style:snap-to-layout-grid="false"/>
    </style:style>
    <style:style style:name="P267" style:family="paragraph" style:parent-style-name="Standard">
      <style:paragraph-properties fo:margin-left="0.949cm" fo:margin-right="0cm" fo:line-height="0.706cm" fo:text-align="justify" style:justify-single-word="false" fo:text-indent="-0.949cm" style:auto-text-indent="false" style:snap-to-layout-grid="false">
        <style:tab-stops>
          <style:tab-stop style:position="1.27cm"/>
        </style:tab-stops>
      </style:paragraph-properties>
    </style:style>
    <style:style style:name="P268" style:family="paragraph" style:parent-style-name="Standard">
      <style:paragraph-properties fo:margin-left="0.949cm" fo:margin-right="0cm" fo:line-height="0.688cm" fo:text-align="justify" style:justify-single-word="false" fo:text-indent="-0.949cm" style:auto-text-indent="false" style:snap-to-layout-grid="false"/>
    </style:style>
    <style:style style:name="P269" style:family="paragraph" style:parent-style-name="Standard">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0.953cm" fo:margin-right="0cm" fo:line-height="0.688cm" fo:text-align="justify" style:justify-single-word="false" fo:text-indent="-1.27cm" style:auto-text-indent="false" style:snap-to-layout-grid="false">
        <style:tab-stops>
          <style:tab-stop style:position="0.635cm"/>
        </style:tab-stops>
      </style:paragraph-properties>
    </style:style>
    <style:style style:name="P271" style:family="paragraph" style:parent-style-name="Standard">
      <style:paragraph-properties fo:margin-left="1.905cm" fo:margin-right="0cm" fo:line-height="0.663cm" fo:text-align="justify" style:justify-single-word="false" fo:text-indent="-1.27cm" style:auto-text-indent="false" style:snap-to-layout-grid="false"/>
    </style:style>
    <style:style style:name="P272" style:family="paragraph" style:parent-style-name="Standard">
      <style:paragraph-properties fo:margin-left="2.54cm" fo:margin-right="0cm" fo:line-height="0.663cm" fo:text-align="justify" style:justify-single-word="false" fo:text-indent="-1.588cm" style:auto-text-indent="false" style:snap-to-layout-grid="false"/>
    </style:style>
    <style:style style:name="P273" style:family="paragraph" style:parent-style-name="Standard">
      <style:paragraph-properties fo:margin-left="2.54cm" fo:margin-right="0cm" fo:line-height="0.706cm" fo:text-indent="-1.588cm" style:auto-text-indent="false" style:text-autospace="none" style:snap-to-layout-grid="false"/>
    </style:style>
    <style:style style:name="P274" style:family="paragraph" style:parent-style-name="Standard">
      <style:paragraph-properties fo:margin-left="2.54cm" fo:margin-right="0cm" fo:line-height="0.706cm" fo:text-indent="-1.588cm" style:auto-text-indent="false" style:text-autospace="non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1.586cm" fo:margin-right="0cm" fo:line-height="0.688cm" fo:text-align="justify" style:justify-single-word="false" fo:text-indent="-1.586cm" style:auto-text-indent="false" style:snap-to-layout-grid="false"/>
    </style:style>
    <style:style style:name="P276" style:family="paragraph" style:parent-style-name="Standard">
      <style:paragraph-properties fo:margin-left="1.586cm" fo:margin-right="0cm" fo:line-height="0.706cm" fo:text-align="justify" style:justify-single-word="false" fo:text-indent="-1.586cm" style:auto-text-indent="false" style:text-autospace="none" style:snap-to-layout-grid="false"/>
    </style:style>
    <style:style style:name="P277" style:family="paragraph" style:parent-style-name="Standard">
      <style:paragraph-properties fo:margin-left="1.586cm" fo:margin-right="0cm" fo:line-height="0.706cm" fo:text-indent="-1.586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533cm" fo:margin-right="0cm" fo:line-height="0.706cm" fo:text-align="justify" style:justify-single-word="false" fo:text-indent="-1.012cm" style:auto-text-indent="false" style:snap-to-layout-grid="false"/>
    </style:style>
    <style:style style:name="P279" style:family="paragraph" style:parent-style-name="Standard">
      <style:paragraph-properties fo:margin-left="0cm" fo:margin-right="0cm" fo:line-height="0.706cm" fo:text-align="justify" style:justify-single-word="false" fo:text-indent="0.519cm" style:auto-text-indent="false" style:snap-to-layout-grid="false"/>
    </style:style>
    <style:style style:name="P280" style:family="paragraph" style:parent-style-name="Standard">
      <style:paragraph-properties fo:margin-left="0cm" fo:margin-right="0cm" fo:line-height="0.706cm" fo:text-align="justify" style:justify-single-word="false" fo:text-indent="0.568cm" style:auto-text-indent="false" style:snap-to-layout-grid="false"/>
    </style:style>
    <style:style style:name="P281" style:family="paragraph" style:parent-style-name="Standard">
      <style:paragraph-properties fo:margin-left="1.506cm" fo:margin-right="0cm" fo:line-height="0.706cm" fo:text-align="justify" style:justify-single-word="false" fo:text-indent="-1.506cm" style:auto-text-indent="false" style:snap-to-layout-grid="false"/>
    </style:style>
    <style:style style:name="P282" style:family="paragraph" style:parent-style-name="Standard">
      <style:paragraph-properties fo:margin-left="1.556cm" fo:margin-right="0cm" fo:line-height="0.706cm" fo:text-align="justify" style:justify-single-word="false" fo:text-indent="-1.556cm" style:auto-text-indent="false" style:snap-to-layout-grid="false"/>
    </style:style>
    <style:style style:name="P283" style:family="paragraph" style:parent-style-name="Standard">
      <style:paragraph-properties fo:margin-left="1.27cm" fo:margin-right="0cm" fo:line-height="0.706cm" fo:text-align="justify" style:justify-single-word="false" fo:text-indent="-1.27cm" style:auto-text-indent="false" style:snap-to-layout-grid="false"/>
    </style:style>
    <style:style style:name="P284" style:family="paragraph" style:parent-style-name="Standard">
      <style:paragraph-properties fo:margin-left="1.27cm" fo:margin-right="0cm" fo:line-height="0.741cm" fo:text-align="justify" style:justify-single-word="false" fo:text-indent="-1.27cm" style:auto-text-indent="false"/>
      <style:text-properties style:font-name="標楷體" style:font-name-asian="標楷體" style:font-name-complex="標楷體"/>
    </style:style>
    <style:style style:name="P285" style:family="paragraph" style:parent-style-name="Standard">
      <style:paragraph-properties fo:margin-left="1.27cm" fo:margin-right="0cm" fo:line-height="0.741cm" fo:text-align="justify" style:justify-single-word="false" fo:text-indent="-1.27cm" style:auto-text-indent="false"/>
    </style:style>
    <style:style style:name="P286" style:family="paragraph" style:parent-style-name="Standard">
      <style:paragraph-properties fo:margin-left="1.951cm" fo:margin-right="0cm" fo:line-height="0.706cm" fo:text-align="justify" style:justify-single-word="false" fo:text-indent="-1.951cm" style:auto-text-indent="false" style:snap-to-layout-grid="false"/>
    </style:style>
    <style:style style:name="P287" style:family="paragraph" style:parent-style-name="Standard">
      <style:paragraph-properties fo:margin-left="1.901cm" fo:margin-right="0cm" fo:line-height="0.706cm" fo:text-align="justify" style:justify-single-word="false" fo:text-indent="-1.901cm" style:auto-text-indent="false" style:snap-to-layout-grid="false"/>
    </style:style>
    <style:style style:name="P288" style:family="paragraph" style:parent-style-name="Standard">
      <style:paragraph-properties fo:margin-left="1.901cm" fo:margin-right="0cm" fo:line-height="0.706cm" fo:text-indent="-1.901cm" style:auto-text-indent="false" style:snap-to-layout-grid="false">
        <style:tab-stops>
          <style:tab-stop style:position="1.905cm"/>
        </style:tab-stops>
      </style:paragraph-properties>
    </style:style>
    <style:style style:name="P289" style:family="paragraph" style:parent-style-name="Standard">
      <style:paragraph-properties fo:margin-left="1.901cm" fo:margin-right="0cm" fo:line-height="0.706cm" fo:text-indent="-1.901cm" style:auto-text-indent="false" style:snap-to-layout-grid="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901cm" fo:margin-right="0cm" fo:line-height="0.706cm" fo:text-indent="-1.901cm" style:auto-text-indent="false" style:text-autospace="none" style:snap-to-layout-grid="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901cm" fo:margin-right="0cm" fo:line-height="0.706cm" fo:orphans="2" fo:widows="2" fo:text-indent="-1.901cm" style:auto-text-indent="false" style:snap-to-layout-grid="false"/>
      <style:text-properties style:font-name="標楷體" fo:font-size="14pt" style:font-name-asian="標楷體" style:font-size-asian="14pt" style:font-name-complex="標楷體"/>
    </style:style>
    <style:style style:name="P292" style:family="paragraph" style:parent-style-name="Standard">
      <style:paragraph-properties fo:margin-left="2.025cm" fo:margin-right="0cm" fo:line-height="0.706cm" fo:text-align="justify" style:justify-single-word="false" fo:text-indent="-2.025cm" style:auto-text-indent="false" style:snap-to-layout-grid="false"/>
    </style:style>
    <style:style style:name="P293" style:family="paragraph" style:parent-style-name="Standard">
      <style:paragraph-properties fo:margin-left="2.219cm" fo:margin-right="0cm" fo:line-height="0.706cm" fo:text-align="justify" style:justify-single-word="false" fo:text-indent="-0.949cm" style:auto-text-indent="false" style:text-autospace="none" style:snap-to-layout-grid="false"/>
    </style:style>
    <style:style style:name="P294" style:family="paragraph" style:parent-style-name="Standard">
      <style:paragraph-properties fo:margin-left="2.856cm" fo:margin-right="0cm" fo:line-height="0.699cm" fo:text-align="justify" style:justify-single-word="false" fo:text-indent="-1.586cm" style:auto-text-indent="false" style:text-autospace="none" style:snap-to-layout-grid="false"/>
    </style:style>
    <style:style style:name="P295" style:family="paragraph" style:parent-style-name="Standard">
      <style:paragraph-properties fo:margin-left="2.836cm" fo:margin-right="0cm" fo:line-height="0.706cm" fo:text-align="justify" style:justify-single-word="false" fo:text-indent="-1.512cm" style:auto-text-indent="false" style:text-autospace="none" style:snap-to-layout-grid="false"/>
    </style:style>
    <style:style style:name="P296" style:family="paragraph" style:parent-style-name="Standard">
      <style:paragraph-properties fo:margin-left="2.833cm" fo:margin-right="0cm" fo:line-height="0.706cm" fo:text-align="justify" style:justify-single-word="false" fo:text-indent="-1.566cm" style:auto-text-indent="false" style:text-autospace="none" style:snap-to-layout-grid="false"/>
    </style:style>
    <style:style style:name="P297" style:family="paragraph" style:parent-style-name="Standard">
      <style:paragraph-properties fo:margin-left="2.886cm" fo:margin-right="0cm" fo:line-height="0.706cm" fo:text-align="justify" style:justify-single-word="false" fo:text-indent="-1.586cm" style:auto-text-indent="false" style:text-autospace="none" style:snap-to-layout-grid="false"/>
    </style:style>
    <style:style style:name="P298" style:family="paragraph" style:parent-style-name="Standard">
      <style:paragraph-properties fo:margin-left="2.219cm" fo:margin-right="0cm" fo:line-height="0.706cm" fo:text-align="justify" style:justify-single-word="false" fo:text-indent="0.637cm" style:auto-text-indent="false" style:text-autospace="none" style:snap-to-layout-grid="false"/>
      <style:text-properties style:font-name="標楷體" fo:font-size="14pt" style:letter-kerning="true" style:font-name-asian="標楷體" style:font-size-asian="14pt" style:font-name-complex="標楷體"/>
    </style:style>
    <style:style style:name="P299" style:family="paragraph" style:parent-style-name="Standard">
      <style:paragraph-properties fo:margin-left="2.789cm" fo:margin-right="0cm" fo:line-height="0.706cm" fo:text-align="justify" style:justify-single-word="false" fo:text-indent="-1.591cm" style:auto-text-indent="false" style:text-autospace="none" style:snap-to-layout-grid="false"/>
    </style:style>
    <style:style style:name="P300" style:family="paragraph" style:parent-style-name="Standard">
      <style:paragraph-properties fo:margin-left="2.812cm" fo:margin-right="0cm" fo:line-height="0.706cm" fo:text-align="justify" style:justify-single-word="false" fo:text-indent="-1.542cm" style:auto-text-indent="false" style:text-autospace="none" style:snap-to-layout-grid="false">
        <style:tab-stops>
          <style:tab-stop style:position="1.588cm"/>
        </style:tab-stops>
      </style:paragraph-properties>
    </style:style>
    <style:style style:name="P301" style:family="paragraph" style:parent-style-name="Standard">
      <style:paragraph-properties fo:margin-left="2.812cm" fo:margin-right="0cm" fo:line-height="0.706cm" fo:text-align="justify" style:justify-single-word="false" fo:text-indent="-1.542cm" style:auto-text-indent="false" style:text-autospace="none" style:snap-to-layout-grid="false"/>
    </style:style>
    <style:style style:name="P302" style:family="paragraph" style:parent-style-name="Standard">
      <style:paragraph-properties fo:margin-left="2.764cm" fo:margin-right="0cm" fo:line-height="0.706cm" fo:text-align="justify" style:justify-single-word="false" fo:text-indent="-1.566cm" style:auto-text-indent="false" style:text-autospace="none" style:snap-to-layout-grid="false"/>
    </style:style>
    <style:style style:name="P303" style:family="paragraph" style:parent-style-name="Standard">
      <style:paragraph-properties fo:margin-left="2.762cm" fo:margin-right="0cm" fo:line-height="0.706cm" fo:text-align="justify" style:justify-single-word="false" fo:text-indent="-1.492cm" style:auto-text-indent="false" style:text-autospace="none" style:snap-to-layout-grid="false"/>
    </style:style>
    <style:style style:name="P304" style:family="paragraph" style:parent-style-name="Standard">
      <style:paragraph-properties fo:margin-left="2.787cm" fo:margin-right="0cm" fo:line-height="0.706cm" fo:text-align="justify" style:justify-single-word="false" fo:text-indent="-1.517cm" style:auto-text-indent="false" style:text-autospace="none" style:snap-to-layout-grid="false"/>
    </style:style>
    <style:style style:name="P305" style:family="paragraph" style:parent-style-name="Standard">
      <style:paragraph-properties fo:margin-left="-0.004cm" fo:margin-right="0cm" fo:line-height="0.706cm" fo:text-align="justify" style:justify-single-word="false" fo:text-indent="1.27cm" style:auto-text-indent="false" style:text-autospace="none" style:snap-to-layout-grid="false"/>
    </style:style>
    <style:style style:name="P306" style:family="paragraph" style:parent-style-name="Standard">
      <style:paragraph-properties fo:margin-left="2.838cm" fo:margin-right="0cm" fo:line-height="0.706cm" fo:text-align="justify" style:justify-single-word="false" fo:text-indent="-1.704cm" style:auto-text-indent="false" style:text-autospace="none" style:snap-to-layout-grid="false"/>
    </style:style>
    <style:style style:name="P307" style:family="paragraph" style:parent-style-name="Standard">
      <style:paragraph-properties fo:margin-left="2.838cm" fo:margin-right="0cm" fo:line-height="0.706cm" fo:text-align="justify" style:justify-single-word="false" fo:text-indent="-1.704cm" style:auto-text-indent="false" style:text-autospace="none" style:snap-to-layout-grid="false"/>
      <style:text-properties style:font-name="標楷體" fo:font-size="14pt" style:letter-kerning="true" style:font-name-asian="標楷體" style:font-size-asian="14pt" style:font-name-complex="標楷體"/>
    </style:style>
    <style:style style:name="P308" style:family="paragraph" style:parent-style-name="Standard">
      <style:paragraph-properties fo:margin-left="0.064cm" fo:margin-right="0cm" fo:line-height="0.529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309" style:family="paragraph" style:parent-style-name="Standard">
      <style:paragraph-properties fo:margin-left="0.06cm" fo:margin-right="0cm" fo:line-height="0.882cm" fo:text-align="justify" style:justify-single-word="false" fo:text-indent="0cm" style:auto-text-indent="false"/>
    </style:style>
    <style:style style:name="P310" style:family="paragraph" style:parent-style-name="Standard">
      <style:paragraph-properties fo:margin-left="0.06cm" fo:margin-right="0cm" fo:margin-top="0.423cm" fo:margin-bottom="0cm" fo:line-height="0.882cm" fo:text-align="justify" style:justify-single-word="false" fo:text-indent="0cm" style:auto-text-indent="false"/>
    </style:style>
    <style:style style:name="P311" style:family="paragraph" style:parent-style-name="Standard">
      <style:paragraph-properties fo:margin-left="0.06cm" fo:margin-right="0cm" fo:margin-top="0.423cm" fo:margin-bottom="0cm" fo:line-height="0.459cm" fo:text-align="justify" style:justify-single-word="false" fo:text-indent="0cm" style:auto-text-indent="false"/>
      <style:text-properties style:font-name="標楷體" style:font-name-asian="標楷體" style:font-name-complex="標楷體" style:font-size-complex="12pt"/>
    </style:style>
    <style:style style:name="P312" style:family="paragraph" style:parent-style-name="Standard">
      <style:paragraph-properties fo:margin-top="0.423cm" fo:margin-bottom="0cm" fo:line-height="0.882cm" fo:text-align="justify" style:justify-single-word="false"/>
    </style:style>
    <style:style style:name="P313" style:family="paragraph" style:parent-style-name="Standard">
      <style:paragraph-properties fo:margin-top="0.423cm" fo:margin-bottom="0cm" fo:line-height="0.882cm" fo:text-align="justify" style:justify-single-word="false"/>
      <style:text-properties style:font-name="標楷體" style:font-name-asian="標楷體" style:font-name-complex="標楷體" style:font-size-complex="12pt"/>
    </style:style>
    <style:style style:name="P314" style:family="paragraph" style:parent-style-name="Standard">
      <style:paragraph-properties fo:margin-top="0.423cm" fo:margin-bottom="0cm" fo:line-height="0.353cm" fo:text-align="justify" style:justify-single-word="false"/>
      <style:text-properties style:font-name="標楷體" style:font-name-asian="標楷體" style:font-name-complex="標楷體" style:font-size-complex="12pt"/>
    </style:style>
    <style:style style:name="P315" style:family="paragraph" style:parent-style-name="Standard">
      <style:paragraph-properties fo:margin-top="0.423cm" fo:margin-bottom="0cm" fo:line-height="0.529cm" fo:text-align="justify" style:justify-single-word="false"/>
      <style:text-properties style:font-name="標楷體" style:font-name-asian="標楷體" style:font-name-complex="標楷體" style:font-size-complex="12pt"/>
    </style:style>
    <style:style style:name="P316" style:family="paragraph" style:parent-style-name="Standard">
      <style:paragraph-properties fo:margin-top="0.423cm" fo:margin-bottom="0cm" fo:line-height="0.529cm" fo:text-align="justify" style:justify-single-word="false" style:snap-to-layout-grid="false"/>
      <style:text-properties style:font-name="標楷體" style:font-name-asian="標楷體" style:font-name-complex="標楷體" style:font-size-complex="12pt"/>
    </style:style>
    <style:style style:name="P317" style:family="paragraph" style:parent-style-name="Standard">
      <style:paragraph-properties fo:margin-top="0.423cm" fo:margin-bottom="0cm" fo:line-height="0.529cm" fo:text-align="center" style:justify-single-word="false"/>
      <style:text-properties style:font-name="標楷體" style:font-name-asian="標楷體" style:font-name-complex="標楷體" style:font-size-complex="12pt"/>
    </style:style>
    <style:style style:name="P318" style:family="paragraph" style:parent-style-name="Standard">
      <style:paragraph-properties fo:margin-left="0.953cm" fo:margin-right="0cm" fo:margin-top="0.423cm" fo:margin-bottom="0cm" fo:line-height="0.882cm" fo:text-align="justify" style:justify-single-word="false" fo:text-indent="-0.953cm" style:auto-text-indent="false"/>
    </style:style>
    <style:style style:name="P319" style:family="paragraph" style:parent-style-name="Standard">
      <style:paragraph-properties fo:margin-left="0.953cm" fo:margin-right="0cm" fo:line-height="0.882cm" fo:text-align="justify" style:justify-single-word="false" fo:text-indent="-0.953cm" style:auto-text-indent="false"/>
    </style:style>
    <style:style style:name="P320" style:family="paragraph" style:parent-style-name="Standard">
      <style:paragraph-properties fo:margin-left="0cm" fo:margin-right="0cm" fo:margin-top="0.423cm" fo:margin-bottom="0cm" fo:line-height="0.882cm" fo:text-align="justify" style:justify-single-word="false" fo:text-indent="-0.06cm" style:auto-text-indent="false"/>
    </style:style>
    <style:style style:name="P321" style:family="paragraph" style:parent-style-name="Standard">
      <style:paragraph-properties fo:margin-left="0.06cm" fo:margin-right="0cm" fo:margin-top="0.423cm" fo:margin-bottom="0cm" fo:line-height="0.882cm" fo:text-align="justify" style:justify-single-word="false" fo:text-indent="0.889cm" style:auto-text-indent="false"/>
    </style:style>
    <style:style style:name="P322" style:family="paragraph" style:parent-style-name="Standard">
      <style:paragraph-properties fo:margin-left="1.27cm" fo:margin-right="0cm" fo:line-height="0.741cm" fo:text-align="justify" style:justify-single-word="false" fo:text-indent="0cm" style:auto-text-indent="false"/>
    </style:style>
    <style:style style:name="P323" style:family="paragraph" style:parent-style-name="Standard">
      <style:paragraph-properties fo:margin-left="0cm" fo:margin-right="0cm" fo:line-height="150%" fo:text-align="justify" style:justify-single-word="false" fo:text-indent="1.058cm" style:auto-text-indent="false"/>
      <style:text-properties style:font-name="標楷體" style:font-name-asian="標楷體" style:font-name-complex="標楷體"/>
    </style:style>
    <style:style style:name="P324" style:family="paragraph" style:parent-style-name="Standard">
      <style:paragraph-properties fo:margin-left="0cm" fo:margin-right="0cm" fo:line-height="150%" fo:text-align="justify" style:justify-single-word="false" fo:text-indent="1.058cm" style:auto-text-indent="false">
        <style:tab-stops>
          <style:tab-stop style:position="1.588cm"/>
        </style:tab-stops>
      </style:paragraph-properties>
      <style:text-properties style:font-name="標楷體" style:font-name-asian="標楷體" style:font-name-complex="標楷體"/>
    </style:style>
    <style:style style:name="P325" style:family="paragraph" style:parent-style-name="Standard">
      <style:paragraph-properties fo:margin-left="0cm" fo:margin-right="0cm" fo:text-indent="1.058cm" style:auto-text-indent="false" style:snap-to-layout-grid="false"/>
      <style:text-properties style:font-name="標楷體" style:font-name-asian="標楷體" style:font-name-complex="標楷體"/>
    </style:style>
    <style:style style:name="P326" style:family="paragraph" style:parent-style-name="Standard" style:list-style-name="WW8Num19">
      <style:paragraph-properties fo:margin-left="1.905cm" fo:margin-right="0cm" fo:line-height="0.741cm" fo:text-align="justify" style:justify-single-word="false" fo:text-indent="-0.318cm" style:auto-text-indent="false"/>
    </style:style>
    <style:style style:name="P327" style:family="paragraph" style:parent-style-name="Standard" style:list-style-name="WW8Num19">
      <style:paragraph-properties fo:margin-left="1.905cm" fo:margin-right="0cm" fo:line-height="150%" fo:text-align="justify" style:justify-single-word="false" fo:text-indent="-0.318cm" style:auto-text-indent="false"/>
    </style:style>
    <style:style style:name="P328" style:family="paragraph" style:parent-style-name="Standard" style:list-style-name="WW8Num19">
      <style:paragraph-properties fo:margin-left="1.905cm" fo:margin-right="0cm" fo:line-height="0.741cm" fo:text-align="justify" style:justify-single-word="false" fo:text-indent="-0.318cm" style:auto-text-indent="false"/>
      <style:text-properties style:font-name="標楷體" style:font-name-asian="標楷體" style:font-name-complex="標楷體"/>
    </style:style>
    <style:style style:name="P329" style:family="paragraph" style:parent-style-name="Standard" style:list-style-name="WW8Num19">
      <style:paragraph-properties fo:margin-left="1.905cm" fo:margin-right="0cm" fo:line-height="0.741cm" fo:text-align="justify" style:justify-single-word="false" fo:text-indent="-0.318cm" style:auto-text-indent="false"/>
      <style:text-properties style:font-name="標楷體" style:font-name-asian="標楷體" style:font-name-complex="標楷體" style:font-size-complex="12pt"/>
    </style:style>
    <style:style style:name="P330" style:family="paragraph" style:parent-style-name="Standard" style:list-style-name="WW8Num19">
      <style:paragraph-properties fo:margin-left="1.905cm" fo:margin-right="0cm" fo:line-height="0.741cm" fo:text-align="justify" style:justify-single-word="false" fo:text-indent="-0.318cm" style:auto-text-indent="false">
        <style:tab-stops>
          <style:tab-stop style:position="2.54cm"/>
        </style:tab-stops>
      </style:paragraph-properties>
      <style:text-properties style:font-name="標楷體" style:font-name-asian="標楷體" style:font-name-complex="標楷體" style:font-size-complex="12pt"/>
    </style:style>
    <style:style style:name="P331" style:family="paragraph" style:parent-style-name="Standard" style:list-style-name="WW8Num19">
      <style:paragraph-properties fo:margin-left="1.905cm" fo:margin-right="0cm" fo:line-height="0.741cm" fo:text-align="justify" style:justify-single-word="false" fo:text-indent="-0.318cm" style:auto-text-indent="false"/>
      <style:text-properties style:font-name="標楷體" style:font-name-asian="標楷體" style:font-name-complex="標楷體"/>
    </style:style>
    <style:style style:name="P332" style:family="paragraph" style:parent-style-name="Standard">
      <style:paragraph-properties fo:margin-left="1.27cm" fo:margin-right="0cm" fo:line-height="0.741cm" fo:text-align="justify" style:justify-single-word="false" fo:text-indent="1.27cm" style:auto-text-indent="false"/>
    </style:style>
    <style:style style:name="P333" style:family="paragraph" style:parent-style-name="Standard">
      <style:paragraph-properties fo:margin-left="1.27cm" fo:margin-right="0cm" fo:line-height="150%" fo:text-align="justify" style:justify-single-word="false" fo:text-indent="1.27cm" style:auto-text-indent="false"/>
    </style:style>
    <style:style style:name="P334" style:family="paragraph" style:parent-style-name="Standard">
      <style:paragraph-properties fo:margin-left="-0.159cm" fo:margin-right="0cm" fo:line-height="0.706cm" fo:text-align="center" style:justify-single-word="false" fo:text-indent="0.159cm" style:auto-text-indent="false"/>
      <style:text-properties style:font-name="標楷體" style:font-name-asian="標楷體" style:font-name-complex="標楷體"/>
    </style:style>
    <style:style style:name="P335" style:family="paragraph" style:parent-style-name="Standard">
      <style:paragraph-properties fo:margin-left="0cm" fo:margin-right="0cm" fo:line-height="0.706cm" fo:text-indent="4.022cm" style:auto-text-indent="false"/>
      <style:text-properties style:font-name="標楷體" style:font-name-asian="標楷體" style:font-name-complex="標楷體" style:font-size-complex="12pt"/>
    </style:style>
    <style:style style:name="P336" style:family="paragraph" style:parent-style-name="Standard">
      <style:paragraph-properties fo:margin-left="1.903cm" fo:margin-right="0cm" fo:line-height="0.706cm" fo:text-indent="-0.954cm" style:auto-text-indent="false" style:snap-to-layout-grid="false"/>
      <style:text-properties style:font-name="標楷體" fo:font-size="14pt" fo:font-weight="bold" style:font-name-asian="標楷體" style:font-size-asian="14pt" style:font-weight-asian="bold"/>
    </style:style>
    <style:style style:name="P337" style:family="paragraph" style:parent-style-name="Standard">
      <style:paragraph-properties fo:margin-left="2.54cm" fo:margin-right="0cm" fo:line-height="0.706cm" fo:text-indent="-1.27cm" style:auto-text-indent="false" style:snap-to-layout-grid="false"/>
      <style:text-properties style:font-name="標楷體" fo:font-size="14pt" style:font-name-asian="標楷體" style:font-size-asian="14pt"/>
    </style:style>
    <style:style style:name="P338" style:family="paragraph" style:parent-style-name="Standard">
      <style:paragraph-properties fo:margin-left="2.535cm" fo:margin-right="0cm" fo:line-height="0.706cm" fo:text-indent="-1.591cm" style:auto-text-indent="false" style:snap-to-layout-grid="false"/>
      <style:text-properties style:font-name="標楷體" fo:font-size="14pt" style:font-name-asian="標楷體" style:font-size-asian="14pt"/>
    </style:style>
    <style:style style:name="P339" style:family="paragraph" style:parent-style-name="Standard">
      <style:paragraph-properties fo:margin-left="2.859cm" fo:margin-right="0cm" fo:line-height="0.706cm" fo:text-indent="-1.907cm" style:auto-text-indent="false" style:snap-to-layout-grid="false"/>
      <style:text-properties style:font-name="標楷體" fo:font-size="14pt" style:font-name-asian="標楷體" style:font-size-asian="14pt"/>
    </style:style>
    <style:style style:name="P340" style:family="paragraph" style:parent-style-name="Standard">
      <style:paragraph-properties fo:margin-left="2.858cm" fo:margin-right="0cm" fo:line-height="0.706cm" fo:text-indent="-1.905cm" style:auto-text-indent="false" style:snap-to-layout-grid="false">
        <style:tab-stops>
          <style:tab-stop style:position="2.858cm"/>
        </style:tab-stops>
      </style:paragraph-properties>
    </style:style>
    <style:style style:name="P341" style:family="paragraph" style:parent-style-name="Standard">
      <style:paragraph-properties fo:margin-left="3.175cm" fo:margin-right="0cm" fo:line-height="0.706cm" fo:orphans="2" fo:widows="2" fo:text-indent="-2.223cm" style:auto-text-indent="false" style:snap-to-layout-grid="false"/>
    </style:style>
    <style:style style:name="P342" style:family="paragraph" style:parent-style-name="Standard">
      <style:paragraph-properties fo:margin-left="3.175cm" fo:margin-right="0cm" fo:line-height="0.706cm" fo:text-indent="-2.223cm" style:auto-text-indent="false" style:snap-to-layout-grid="false"/>
      <style:text-properties style:font-name="標楷體" fo:font-size="14pt" style:letter-kerning="true" style:font-name-asian="標楷體" style:font-size-asian="14pt" style:font-name-complex="新細明體" style:font-size-complex="14pt"/>
    </style:style>
    <style:style style:name="P343" style:family="paragraph" style:parent-style-name="Standard">
      <style:paragraph-properties fo:margin-left="2.963cm" fo:margin-right="0cm" fo:line-height="0.706cm" fo:orphans="2" fo:widows="2" fo:text-indent="-0.423cm" style:auto-text-indent="false" style:snap-to-layout-grid="false"/>
    </style:style>
    <style:style style:name="P344" style:family="paragraph" style:parent-style-name="Standard">
      <style:paragraph-properties fo:margin-left="2.54cm" fo:margin-right="0cm" fo:line-height="0.706cm" fo:orphans="2" fo:widows="2" fo:text-indent="-2.752cm" style:auto-text-indent="false" style:snap-to-layout-grid="false"/>
    </style:style>
    <style:style style:name="P345" style:family="paragraph" style:parent-style-name="Standard">
      <style:paragraph-properties fo:margin-left="0.004cm" fo:margin-right="0cm" fo:line-height="0.706cm" fo:orphans="2" fo:widows="2" fo:text-indent="1.901cm" style:auto-text-indent="false" style:snap-to-layout-grid="false"/>
    </style:style>
    <style:style style:name="P346" style:family="paragraph" style:parent-style-name="Standard">
      <style:paragraph-properties fo:margin-left="3.171cm" fo:margin-right="0cm" fo:line-height="0.706cm" fo:orphans="2" fo:widows="2" fo:text-indent="-1.27cm" style:auto-text-indent="false" style:snap-to-layout-grid="false"/>
      <style:text-properties style:font-name="標楷體" fo:font-size="14pt" style:letter-kerning="true" style:font-name-asian="標楷體" style:font-size-asian="14pt" style:font-name-complex="新細明體" style:font-size-complex="14pt"/>
    </style:style>
    <style:style style:name="P347" style:family="paragraph" style:parent-style-name="Standard">
      <style:paragraph-properties fo:margin-left="0cm" fo:margin-right="0cm" fo:line-height="0.706cm" fo:orphans="2" fo:widows="2" fo:text-indent="1.901cm" style:auto-text-indent="false" style:snap-to-layout-grid="false"/>
    </style:style>
    <style:style style:name="P348" style:family="paragraph" style:parent-style-name="Standard">
      <style:paragraph-properties fo:margin-left="2.226cm" fo:margin-right="0cm" fo:line-height="0.706cm" fo:orphans="2" fo:widows="2" fo:text-indent="-0.321cm" style:auto-text-indent="false" style:snap-to-layout-grid="false"/>
      <style:text-properties style:font-name="標楷體" fo:font-size="14pt" style:letter-kerning="true" style:font-name-asian="標楷體" style:font-size-asian="14pt" style:font-name-complex="新細明體" style:font-size-complex="14pt"/>
    </style:style>
    <style:style style:name="P349" style:family="paragraph" style:parent-style-name="Standard">
      <style:paragraph-properties fo:margin-left="2.854cm" fo:margin-right="0cm" fo:line-height="0.706cm" fo:text-indent="-1.901cm" style:auto-text-indent="false" style:snap-to-layout-grid="false"/>
    </style:style>
    <style:style style:name="P350" style:family="paragraph" style:parent-style-name="Standard">
      <style:paragraph-properties fo:margin-left="2.854cm" fo:margin-right="0cm" fo:line-height="0.706cm" fo:text-indent="-1.901cm" style:auto-text-indent="false" style:snap-to-layout-grid="false">
        <style:tab-stops>
          <style:tab-stop style:position="1.905cm"/>
        </style:tab-stops>
      </style:paragraph-properties>
    </style:style>
    <style:style style:name="P351" style:family="paragraph" style:parent-style-name="Standard">
      <style:paragraph-properties fo:margin-left="2.854cm" fo:margin-right="0cm" fo:line-height="0.706cm" fo:text-indent="-1.901cm" style:auto-text-indent="false" style:snap-to-layout-grid="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2.854cm" fo:margin-right="0cm" fo:line-height="0.706cm" fo:text-indent="-1.901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353" style:family="paragraph" style:parent-style-name="Standard">
      <style:paragraph-properties fo:margin-left="2.849cm" fo:margin-right="0cm" fo:line-height="0.706cm" fo:text-indent="0.005cm" style:auto-text-indent="false" style:snap-to-layout-grid="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2.854cm" fo:margin-right="0cm" fo:line-height="0.706cm" fo:text-indent="-2.854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2.538cm" fo:margin-right="0cm" fo:line-height="0.706cm" fo:text-indent="-2.538cm" style:auto-text-indent="false" style:snap-to-layout-grid="false">
        <style:tab-stops>
          <style:tab-stop style:position="2.54cm"/>
        </style:tab-stops>
      </style:paragraph-properties>
    </style:style>
    <style:style style:name="P356" style:family="paragraph" style:parent-style-name="Standard">
      <style:paragraph-properties fo:margin-left="2.538cm" fo:margin-right="0cm" fo:line-height="0.706cm" fo:text-indent="-2.538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357" style:family="paragraph" style:parent-style-name="Standard">
      <style:paragraph-properties fo:margin-left="2.538cm" fo:margin-right="0cm" fo:line-height="0.706cm" fo:text-indent="-2.538cm" style:auto-text-indent="false" style:snap-to-layout-grid="false"/>
      <style:text-properties style:font-name="標楷體" fo:font-size="14pt" style:font-name-asian="標楷體" style:font-size-asian="14pt"/>
    </style:style>
    <style:style style:name="P358" style:family="paragraph" style:parent-style-name="Standard">
      <style:paragraph-properties fo:margin-left="2.538cm" fo:margin-right="0cm" fo:line-height="0.706cm" fo:text-indent="-2.538cm" style:auto-text-indent="false" style:snap-to-layout-grid="false">
        <style:tab-stops>
          <style:tab-stop style:position="2.858cm"/>
        </style:tab-stops>
      </style:paragraph-properties>
      <style:text-properties style:font-name="標楷體" fo:font-size="14pt" style:font-name-asian="標楷體" style:font-size-asian="14pt"/>
    </style:style>
    <style:style style:name="P359" style:family="paragraph" style:parent-style-name="Standard">
      <style:paragraph-properties fo:margin-left="2.538cm" fo:margin-right="0cm" fo:line-height="0.635cm" fo:text-indent="-2.538cm" style:auto-text-indent="false" style:snap-to-layout-grid="false"/>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2.536cm" fo:margin-right="0cm" fo:line-height="0.706cm" fo:text-indent="-1.901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361" style:family="paragraph" style:parent-style-name="Standard">
      <style:paragraph-properties fo:margin-left="2.536cm" fo:margin-right="0cm" fo:line-height="0.635cm" fo:text-indent="-1.901cm" style:auto-text-indent="false" style:snap-to-layout-grid="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2.54cm" fo:margin-right="0cm" fo:line-height="0.706cm" fo:text-indent="-1.591cm" style:auto-text-indent="false" style:snap-to-layout-grid="false"/>
    </style:style>
    <style:style style:name="P363" style:family="paragraph" style:parent-style-name="Standard">
      <style:paragraph-properties fo:margin-left="2.54cm" fo:margin-right="0cm" fo:line-height="0.706cm" fo:text-indent="-1.591cm" style:auto-text-indent="false" style:snap-to-layout-grid="false">
        <style:tab-stops>
          <style:tab-stop style:position="2.54cm"/>
          <style:tab-stop style:position="2.858cm"/>
        </style:tab-stops>
      </style:paragraph-properties>
    </style:style>
    <style:style style:name="P364" style:family="paragraph" style:parent-style-name="Standard">
      <style:paragraph-properties fo:margin-left="2.54cm" fo:margin-right="0cm" fo:line-height="0.706cm" fo:text-indent="-1.591cm" style:auto-text-indent="false" style:text-autospace="none" style:snap-to-layout-grid="false"/>
    </style:style>
    <style:style style:name="P365" style:family="paragraph" style:parent-style-name="Standard">
      <style:paragraph-properties fo:margin-left="2.54cm" fo:margin-right="0cm" fo:line-height="0.706cm" fo:text-indent="-1.591cm" style:auto-text-indent="false" style:snap-to-layout-grid="false"/>
      <style:text-properties style:font-name="標楷體" fo:font-size="14pt" style:font-name-asian="標楷體" style:font-size-asian="14pt"/>
    </style:style>
    <style:style style:name="P366" style:family="paragraph" style:parent-style-name="Standard">
      <style:paragraph-properties fo:margin-left="2.54cm" fo:margin-right="0cm" fo:line-height="0.706cm" fo:text-indent="-1.591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font-weight-complex="bold"/>
    </style:style>
    <style:style style:name="P367" style:family="paragraph" style:parent-style-name="Standard">
      <style:paragraph-properties fo:margin-left="2.54cm" fo:margin-right="0cm" fo:line-height="0.706cm" fo:text-indent="-1.591cm" style:auto-text-indent="false"/>
      <style:text-properties style:font-name="標楷體" fo:font-size="14pt" style:font-name-asian="標楷體" style:font-size-asian="14pt" style:font-name-complex="標楷體" style:font-size-complex="14pt"/>
    </style:style>
    <style:style style:name="P368" style:family="paragraph" style:parent-style-name="Standard">
      <style:paragraph-properties fo:margin-left="2.54cm" fo:margin-right="0cm" fo:line-height="0.706cm" fo:text-indent="-1.591cm" style:auto-text-indent="false" style:snap-to-layout-grid="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2.54cm" fo:margin-right="0cm" fo:line-height="0.635cm" fo:orphans="2" fo:widows="2" fo:text-indent="-1.591cm" style:auto-text-indent="false" style:snap-to-layout-grid="false"/>
    </style:style>
    <style:style style:name="P370" style:family="paragraph" style:parent-style-name="Standard">
      <style:paragraph-properties fo:margin-left="1.898cm" fo:margin-right="0cm" fo:line-height="0.706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371" style:family="paragraph" style:parent-style-name="Standard">
      <style:paragraph-properties fo:margin-left="1.898cm" fo:margin-right="0cm" fo:line-height="0.706cm" fo:text-indent="-0.949cm" style:auto-text-indent="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372" style:family="paragraph" style:parent-style-name="Standard">
      <style:paragraph-properties fo:margin-left="2.219cm" fo:margin-right="0cm" fo:line-height="0.706cm" fo:text-indent="-1.2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73" style:family="paragraph" style:parent-style-name="Standard">
      <style:paragraph-properties fo:margin-left="1.901cm" fo:margin-right="0cm" fo:line-height="0.635cm" fo:text-indent="-0.631cm" style:auto-text-indent="false" style:text-autospace="none" style:snap-to-layout-grid="false"/>
    </style:style>
    <style:style style:name="P374" style:family="paragraph" style:parent-style-name="Standard">
      <style:paragraph-properties fo:margin-left="1.901cm" fo:margin-right="0cm" fo:line-height="0.635cm" fo:text-indent="-0.631cm" style:auto-text-indent="false" style:text-autospace="none" style:snap-to-layout-grid="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1.901cm" fo:margin-right="0cm" fo:line-height="0.635cm" fo:text-indent="-0.631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376" style:family="paragraph" style:parent-style-name="Standard">
      <style:paragraph-properties fo:margin-left="0.631cm" fo:margin-right="0cm" fo:line-height="0.706cm" fo:text-indent="-0.631cm" style:auto-text-indent="false" style:text-autospace="none" style:snap-to-layout-grid="false"/>
      <style:text-properties style:font-name="標楷體" fo:font-size="14pt" style:font-name-asian="標楷體" style:font-size-asian="14pt" style:font-name-complex="標楷體" style:font-size-complex="14pt"/>
    </style:style>
    <style:style style:name="P377" style:family="paragraph" style:parent-style-name="Standard">
      <style:paragraph-properties fo:margin-left="0.631cm" fo:margin-right="0cm" fo:line-height="0.706cm" fo:text-indent="-0.631cm" style:auto-text-indent="false"/>
      <style:text-properties style:font-name="標楷體" fo:font-size="16pt" style:font-name-asian="標楷體" style:font-size-asian="16pt" style:font-name-complex="標楷體" style:font-size-complex="16pt"/>
    </style:style>
    <style:style style:name="P378" style:family="paragraph" style:parent-style-name="Standard">
      <style:paragraph-properties fo:margin-left="1.903cm" fo:margin-right="0cm" fo:line-height="0.706cm" fo:orphans="2" fo:widows="2" fo:text-indent="-1.586cm" style:auto-text-indent="false" style:snap-to-layout-grid="false"/>
      <style:text-properties style:font-name="標楷體" fo:font-size="14pt" style:font-name-asian="標楷體" style:font-size-asian="14pt" style:font-name-complex="標楷體"/>
    </style:style>
    <style:style style:name="P379" style:family="paragraph" style:parent-style-name="Standard">
      <style:paragraph-properties fo:margin-left="1.901cm" fo:margin-right="0cm" fo:line-height="0.706cm" fo:text-indent="-0.949cm" style:auto-text-indent="false" style:snap-to-layout-grid="false"/>
    </style:style>
    <style:style style:name="P380" style:family="paragraph" style:parent-style-name="Standard">
      <style:paragraph-properties fo:margin-left="1.901cm" fo:margin-right="0cm" fo:line-height="0.706cm" fo:text-indent="-0.949cm" style:auto-text-indent="false" style:snap-to-layout-grid="false"/>
      <style:text-properties style:font-name="標楷體" fo:font-size="14pt" style:font-name-asian="標楷體" style:font-size-asian="14pt" style:font-name-complex="標楷體"/>
    </style:style>
    <style:style style:name="P381" style:family="paragraph" style:parent-style-name="Standard">
      <style:paragraph-properties fo:margin-left="1.905cm" fo:margin-right="0cm" fo:line-height="0.706cm" fo:text-indent="-0.953cm" style:auto-text-indent="false" style:snap-to-layout-grid="false">
        <style:tab-stops>
          <style:tab-stop style:position="1.905cm"/>
        </style:tab-stops>
      </style:paragraph-properties>
    </style:style>
    <style:style style:name="P382" style:family="paragraph" style:parent-style-name="Standard">
      <style:paragraph-properties fo:margin-left="1.905cm" fo:margin-right="0cm" fo:line-height="0.706cm" fo:text-indent="-0.953cm" style:auto-text-indent="false" style:snap-to-layout-grid="false">
        <style:tab-stops>
          <style:tab-stop style:position="1.482cm"/>
        </style:tab-stops>
      </style:paragraph-properties>
      <style:text-properties fo:color="#000000" style:font-name="標楷體" fo:font-size="14pt" style:font-name-asian="標楷體" style:font-size-asian="14pt"/>
    </style:style>
    <style:style style:name="P383" style:family="paragraph" style:parent-style-name="Standard">
      <style:paragraph-properties fo:margin-left="1.588cm" fo:margin-right="0cm" fo:line-height="0.706cm" fo:text-indent="-0.635cm" style:auto-text-indent="false" style:snap-to-layout-grid="false">
        <style:tab-stops>
          <style:tab-stop style:position="1.482cm"/>
        </style:tab-stops>
      </style:paragraph-properties>
      <style:text-properties fo:color="#000000" style:font-name="標楷體" fo:font-size="14pt" style:font-name-asian="標楷體" style:font-size-asian="14pt"/>
    </style:style>
    <style:style style:name="P384" style:family="paragraph" style:parent-style-name="Standard">
      <style:paragraph-properties fo:margin-left="1.584cm" fo:margin-right="0cm" fo:line-height="0.706cm" fo:text-indent="-0.631cm" style:auto-text-indent="false" style:snap-to-layout-grid="false">
        <style:tab-stops>
          <style:tab-stop style:position="1.482cm"/>
        </style:tab-stops>
      </style:paragraph-properties>
      <style:text-properties style:font-name="標楷體" fo:font-size="14pt" style:font-name-asian="標楷體" style:font-size-asian="14pt"/>
    </style:style>
    <style:style style:name="P385" style:family="paragraph" style:parent-style-name="Standard">
      <style:paragraph-properties fo:margin-left="0.254cm" fo:margin-right="0cm" fo:line-height="0.529cm" fo:text-indent="-0.254cm" style:auto-text-indent="false"/>
    </style:style>
    <style:style style:name="P386" style:family="paragraph" style:parent-style-name="Standard">
      <style:paragraph-properties fo:margin-left="0.254cm" fo:margin-right="0cm" fo:line-height="0.529cm" fo:orphans="2" fo:widows="2" fo:text-indent="-0.254cm" style:auto-text-indent="false"/>
    </style:style>
    <style:style style:name="P387" style:family="paragraph" style:parent-style-name="Standard">
      <style:paragraph-properties fo:margin-left="0.254cm" fo:margin-right="0cm" fo:line-height="0.529cm" fo:orphans="2" fo:widows="2" fo:text-indent="-0.254cm" style:auto-text-indent="false"/>
      <style:text-properties style:font-name="標楷體" style:font-name-asian="標楷體" style:font-name-complex="標楷體"/>
    </style:style>
    <style:style style:name="P388" style:family="paragraph" style:parent-style-name="Standard">
      <style:paragraph-properties fo:margin-left="0.254cm" fo:margin-right="0cm" fo:line-height="0.529cm" fo:orphans="2" fo:widows="2" fo:text-indent="-0.254cm" style:auto-text-indent="false"/>
      <style:text-properties style:font-name="標楷體" style:letter-kerning="true" style:font-name-asian="標楷體" style:font-name-complex="標楷體"/>
    </style:style>
    <style:style style:name="P389" style:family="paragraph" style:parent-style-name="Standard">
      <style:paragraph-properties fo:margin-left="0.279cm" fo:margin-right="0cm" fo:line-height="0.529cm" fo:text-align="justify" style:justify-single-word="false" fo:text-indent="-0.275cm" style:auto-text-indent="false"/>
      <style:text-properties style:font-name="標楷體" style:font-name-asian="標楷體" style:font-name-complex="標楷體"/>
    </style:style>
    <style:style style:name="P390" style:family="paragraph" style:parent-style-name="Standard">
      <style:paragraph-properties fo:margin-left="0.533cm" fo:margin-right="0cm" fo:line-height="0.529cm" fo:orphans="2" fo:widows="2" fo:text-indent="-0.533cm" style:auto-text-indent="false"/>
      <style:text-properties style:font-name="標楷體" style:font-name-asian="標楷體" style:font-name-complex="標楷體"/>
    </style:style>
    <style:style style:name="P391" style:family="paragraph" style:parent-style-name="Standard">
      <style:paragraph-properties fo:margin-left="0.023cm" fo:margin-right="0cm" fo:line-height="0.529cm" fo:text-align="justify" style:justify-single-word="false" fo:text-indent="0cm" style:auto-text-indent="false"/>
      <style:text-properties style:font-name="標楷體" style:font-name-asian="標楷體" style:font-name-complex="標楷體"/>
    </style:style>
    <style:style style:name="P392" style:family="paragraph" style:parent-style-name="Standard">
      <style:paragraph-properties fo:margin-left="0.318cm" fo:margin-right="0cm" fo:line-height="0.529cm" fo:text-indent="-0.318cm" style:auto-text-indent="false"/>
    </style:style>
    <style:style style:name="P393" style:family="paragraph" style:parent-style-name="Standard">
      <style:paragraph-properties fo:margin-left="0.318cm" fo:margin-right="0cm" fo:line-height="0.529cm" fo:orphans="2" fo:widows="2" fo:text-indent="-0.318cm" style:auto-text-indent="false"/>
    </style:style>
    <style:style style:name="P394" style:family="paragraph" style:parent-style-name="Standard">
      <style:paragraph-properties fo:margin-left="0.318cm" fo:margin-right="0cm" fo:line-height="0.529cm" fo:orphans="2" fo:widows="2" fo:text-indent="-0.318cm" style:auto-text-indent="false" style:snap-to-layout-grid="false"/>
      <style:text-properties style:font-name="標楷體" style:font-name-asian="標楷體" style:font-name-complex="標楷體"/>
    </style:style>
    <style:style style:name="P395" style:family="paragraph" style:parent-style-name="Standard">
      <style:paragraph-properties fo:margin-left="0.318cm" fo:margin-right="0cm" fo:line-height="0.529cm" fo:text-indent="-0.318cm" style:auto-text-indent="false" style:text-autospace="none"/>
      <style:text-properties style:font-name="標楷體" style:font-name-asian="標楷體" style:font-name-complex="標楷體"/>
    </style:style>
    <style:style style:name="P396" style:family="paragraph" style:parent-style-name="Standard">
      <style:paragraph-properties fo:margin-left="0.508cm" fo:margin-right="0cm" fo:line-height="0.529cm" fo:text-indent="-0.457cm" style:auto-text-indent="false"/>
    </style:style>
    <style:style style:name="P397" style:family="paragraph" style:parent-style-name="Standard">
      <style:paragraph-properties fo:margin-left="0.529cm" fo:margin-right="0cm" fo:line-height="0.529cm" fo:text-indent="-0.575cm" style:auto-text-indent="false"/>
    </style:style>
    <style:style style:name="P398" style:family="paragraph" style:parent-style-name="Standard">
      <style:paragraph-properties fo:margin-left="0.529cm" fo:margin-right="0cm" fo:line-height="0.529cm" fo:text-indent="-0.575cm" style:auto-text-indent="false"/>
      <style:text-properties style:font-name="標楷體" style:font-name-asian="標楷體" style:font-name-complex="標楷體"/>
    </style:style>
    <style:style style:name="P399" style:family="paragraph" style:parent-style-name="Standard">
      <style:paragraph-properties fo:margin-left="0.677cm" fo:margin-right="0cm" fo:line-height="0.529cm" fo:orphans="2" fo:widows="2" fo:text-indent="-0.677cm" style:auto-text-indent="false"/>
    </style:style>
    <style:style style:name="P400" style:family="paragraph" style:parent-style-name="Standard">
      <style:paragraph-properties fo:margin-left="0.677cm" fo:margin-right="0cm" fo:line-height="0.529cm" fo:orphans="2" fo:widows="2" fo:text-indent="-0.677cm" style:auto-text-indent="false"/>
      <style:text-properties style:font-name="標楷體" style:font-name-asian="標楷體" style:font-name-complex="標楷體"/>
    </style:style>
    <style:style style:name="P401" style:family="paragraph" style:parent-style-name="Standard">
      <style:paragraph-properties fo:margin-left="0.453cm" fo:margin-right="0cm" fo:line-height="0.529cm" fo:orphans="2" fo:widows="2" fo:text-indent="-0.453cm" style:auto-text-indent="false"/>
    </style:style>
    <style:style style:name="P402" style:family="paragraph" style:parent-style-name="Standard">
      <style:paragraph-properties fo:margin-left="0.483cm" fo:margin-right="0cm" fo:line-height="0.529cm" fo:orphans="2" fo:widows="2" fo:text-indent="-0.483cm" style:auto-text-indent="false"/>
    </style:style>
    <style:style style:name="P403" style:family="paragraph" style:parent-style-name="Standard">
      <style:paragraph-properties fo:margin-left="0.483cm" fo:margin-right="0cm" fo:line-height="0.529cm" fo:orphans="2" fo:widows="2" fo:text-indent="-0.483cm" style:auto-text-indent="false"/>
      <style:text-properties style:font-name="標楷體" style:font-name-asian="標楷體" style:font-name-complex="標楷體"/>
    </style:style>
    <style:style style:name="P404" style:family="paragraph" style:parent-style-name="Standard">
      <style:paragraph-properties fo:margin-left="0.402cm" fo:margin-right="0cm" fo:line-height="0.529cm" fo:text-indent="-0.402cm" style:auto-text-indent="false"/>
    </style:style>
    <style:style style:name="P405" style:family="paragraph" style:parent-style-name="Standard">
      <style:paragraph-properties fo:margin-left="0.402cm" fo:margin-right="0cm" fo:line-height="0.529cm" fo:text-align="justify" style:justify-single-word="false" fo:orphans="2" fo:widows="2" fo:text-indent="-0.402cm" style:auto-text-indent="false"/>
    </style:style>
    <style:style style:name="P406" style:family="paragraph" style:parent-style-name="Standard">
      <style:paragraph-properties fo:margin-left="0.402cm" fo:margin-right="0cm" fo:line-height="0.529cm" fo:orphans="2" fo:widows="2" fo:text-indent="-0.402cm" style:auto-text-indent="false"/>
      <style:text-properties style:font-name="標楷體" fo:letter-spacing="-0.035cm" fo:background-color="#d8d8d8" style:font-name-asian="標楷體" style:font-name-complex="標楷體"/>
    </style:style>
    <style:style style:name="P407" style:family="paragraph" style:parent-style-name="Standard">
      <style:paragraph-properties fo:margin-left="0.402cm" fo:margin-right="0cm" fo:line-height="0.529cm" fo:orphans="2" fo:widows="2" fo:text-indent="-0.402cm" style:auto-text-indent="false"/>
      <style:text-properties style:font-name="標楷體" fo:font-size="10pt" style:font-name-asian="標楷體" style:font-size-asian="10pt" style:font-name-complex="標楷體"/>
    </style:style>
    <style:style style:name="P408" style:family="paragraph" style:parent-style-name="Standard">
      <style:paragraph-properties fo:margin-left="0.402cm" fo:margin-right="0cm" fo:line-height="0.529cm" fo:text-align="justify" style:justify-single-word="false" fo:orphans="2" fo:widows="2" fo:text-indent="-0.402cm" style:auto-text-indent="false"/>
      <style:text-properties style:font-name="標楷體" fo:font-size="10pt" style:font-name-asian="標楷體" style:font-size-asian="10pt" style:font-name-complex="標楷體"/>
    </style:style>
    <style:style style:name="P409" style:family="paragraph" style:parent-style-name="Standard">
      <style:paragraph-properties fo:margin-left="0.326cm" fo:margin-right="0cm" fo:line-height="0.529cm" fo:orphans="2" fo:widows="2" fo:text-indent="-0.326cm" style:auto-text-indent="false"/>
      <style:text-properties style:font-name="標楷體" style:font-name-asian="標楷體" style:font-name-complex="標楷體"/>
    </style:style>
    <style:style style:name="P410" style:family="paragraph" style:parent-style-name="Standard">
      <style:paragraph-properties fo:margin-left="0.326cm" fo:margin-right="0cm" fo:line-height="0.529cm" fo:orphans="2" fo:widows="2" fo:text-indent="-0.326cm" style:auto-text-indent="false"/>
      <style:text-properties style:font-name="標楷體" style:font-name-asian="標楷體" style:font-name-complex="標楷體"/>
    </style:style>
    <style:style style:name="P411" style:family="paragraph" style:parent-style-name="Standard">
      <style:paragraph-properties fo:margin-left="0.326cm" fo:margin-right="0cm" fo:line-height="0.529cm" fo:orphans="2" fo:widows="2" fo:text-indent="-0.326cm" style:auto-text-indent="false"/>
    </style:style>
    <style:style style:name="P412" style:family="paragraph" style:parent-style-name="Standard">
      <style:paragraph-properties fo:margin-left="0.064cm" fo:margin-right="0cm" fo:line-height="0.459cm" fo:text-align="justify" style:justify-single-word="false" fo:text-indent="-0.254cm" style:auto-text-indent="false"/>
      <style:text-properties style:font-name="標楷體" style:font-name-asian="標楷體" style:font-name-complex="標楷體"/>
    </style:style>
    <style:style style:name="P413" style:family="paragraph" style:parent-style-name="Standard">
      <style:paragraph-properties fo:margin-left="0.025cm" fo:margin-right="0cm" fo:line-height="0.529cm" fo:text-align="justify" style:justify-single-word="false" fo:orphans="2" fo:widows="2" fo:text-indent="-0.025cm" style:auto-text-indent="false"/>
      <style:text-properties style:font-name="標楷體" style:font-name-asian="標楷體" style:font-name-complex="標楷體"/>
    </style:style>
    <style:style style:name="P414" style:family="paragraph" style:parent-style-name="Standard">
      <style:paragraph-properties fo:margin-left="0.427cm" fo:margin-right="0cm" fo:line-height="0.529cm" fo:orphans="2" fo:widows="2" fo:text-indent="-0.427cm" style:auto-text-indent="false"/>
    </style:style>
    <style:style style:name="P415" style:family="paragraph" style:parent-style-name="Standard">
      <style:paragraph-properties fo:margin-left="0.3cm" fo:margin-right="0cm" fo:line-height="0.529cm" fo:text-indent="-0.3cm" style:auto-text-indent="false"/>
    </style:style>
    <style:style style:name="P416" style:family="paragraph" style:parent-style-name="Standard">
      <style:paragraph-properties fo:margin-left="0.3cm" fo:margin-right="0cm" fo:line-height="0.529cm" fo:orphans="2" fo:widows="2" fo:text-indent="-0.3cm" style:auto-text-indent="false"/>
    </style:style>
    <style:style style:name="P417" style:family="paragraph" style:parent-style-name="Standard">
      <style:paragraph-properties fo:margin-left="0.3cm" fo:margin-right="0cm" fo:line-height="0.529cm" fo:text-align="justify" style:justify-single-word="false" fo:orphans="2" fo:widows="2" fo:text-indent="-0.3cm" style:auto-text-indent="false"/>
    </style:style>
    <style:style style:name="P418" style:family="paragraph" style:parent-style-name="Standard">
      <style:paragraph-properties fo:margin-left="0.3cm" fo:margin-right="0cm" fo:line-height="0.529cm" fo:text-indent="-0.3cm" style:auto-text-indent="false"/>
      <style:text-properties style:font-name="標楷體" fo:font-size="10pt" style:font-name-asian="標楷體" style:font-size-asian="10pt" style:font-name-complex="標楷體"/>
    </style:style>
    <style:style style:name="P419" style:family="paragraph" style:parent-style-name="Standard">
      <style:paragraph-properties fo:margin-left="0.3cm" fo:margin-right="0cm" fo:line-height="0.529cm" fo:orphans="2" fo:widows="2" fo:text-indent="-0.3cm" style:auto-text-indent="false"/>
      <style:text-properties style:font-name="標楷體" fo:font-size="10pt" style:font-name-asian="標楷體" style:font-size-asian="10pt" style:font-name-complex="標楷體"/>
    </style:style>
    <style:style style:name="P420" style:family="paragraph" style:parent-style-name="Standard">
      <style:paragraph-properties fo:margin-left="0.3cm" fo:margin-right="0cm" fo:line-height="0.529cm" fo:text-align="justify" style:justify-single-word="false" fo:text-indent="-0.3cm" style:auto-text-indent="false"/>
      <style:text-properties style:font-name="標楷體" fo:font-size="10pt" style:font-name-asian="標楷體" style:font-size-asian="10pt" style:font-name-complex="標楷體"/>
    </style:style>
    <style:style style:name="P421" style:family="paragraph" style:parent-style-name="Standard">
      <style:paragraph-properties fo:margin-left="0.3cm" fo:margin-right="0cm" fo:line-height="0.529cm" fo:text-align="justify" style:justify-single-word="false" fo:orphans="2" fo:widows="2" fo:text-indent="-0.3cm" style:auto-text-indent="false"/>
      <style:text-properties style:font-name="標楷體" fo:font-size="10pt" style:font-name-asian="標楷體" style:font-size-asian="10pt" style:font-name-complex="標楷體"/>
    </style:style>
    <style:style style:name="P422" style:family="paragraph" style:parent-style-name="Standard">
      <style:paragraph-properties fo:margin-left="0.3cm" fo:margin-right="0cm" fo:line-height="0.529cm" fo:text-indent="-0.3cm" style:auto-text-indent="false"/>
      <style:text-properties style:font-name="標楷體" fo:font-size="10pt" style:font-name-asian="標楷體" style:font-size-asian="10pt" style:font-name-complex="標楷體"/>
    </style:style>
    <style:style style:name="P423" style:family="paragraph" style:parent-style-name="Standard">
      <style:paragraph-properties fo:margin-left="0.3cm" fo:margin-right="0cm" fo:line-height="0.529cm" fo:orphans="2" fo:widows="2" fo:text-indent="-0.3cm" style:auto-text-indent="false"/>
      <style:text-properties style:font-name="標楷體" fo:font-size="10pt" style:font-name-asian="標楷體" style:font-size-asian="10pt" style:font-name-complex="標楷體"/>
    </style:style>
    <style:style style:name="P424" style:family="paragraph" style:parent-style-name="Standard">
      <style:paragraph-properties fo:margin-left="0.3cm" fo:margin-right="0cm" fo:line-height="0.529cm" fo:orphans="2" fo:widows="2" fo:text-indent="-0.3cm" style:auto-text-indent="false" style:snap-to-layout-grid="false"/>
      <style:text-properties style:font-name="標楷體" fo:font-size="10pt" style:font-name-asian="標楷體" style:font-size-asian="10pt" style:font-name-complex="標楷體"/>
    </style:style>
    <style:style style:name="P425" style:family="paragraph" style:parent-style-name="Standard">
      <style:paragraph-properties fo:margin-left="0.3cm" fo:margin-right="0cm" fo:line-height="0.529cm" fo:orphans="2" fo:widows="2" fo:text-indent="-0.3cm" style:auto-text-indent="false"/>
      <style:text-properties style:font-name="標楷體" fo:font-size="10pt" style:font-name-asian="標楷體" style:font-size-asian="10pt" style:font-name-complex="標楷體" style:font-weight-complex="bold"/>
    </style:style>
    <style:style style:name="P426" style:family="paragraph" style:parent-style-name="Standard">
      <style:paragraph-properties fo:margin-left="0.3cm" fo:margin-right="0cm" fo:line-height="0.529cm" fo:orphans="2" fo:widows="2" fo:text-indent="-0.3cm" style:auto-text-indent="false"/>
      <style:text-properties style:font-name="標楷體" fo:font-size="10pt" style:font-name-asian="標楷體" style:font-size-asian="10pt" style:font-name-complex="標楷體" style:font-weight-complex="bold"/>
    </style:style>
    <style:style style:name="P427" style:family="paragraph" style:parent-style-name="Standard">
      <style:paragraph-properties fo:margin-left="0.3cm" fo:margin-right="0cm" fo:line-height="0.529cm" fo:orphans="2" fo:widows="2" fo:text-indent="-0.3cm" style:auto-text-indent="false" style:snap-to-layout-grid="false"/>
      <style:text-properties style:font-name="標楷體" fo:font-size="10pt" style:font-name-asian="標楷體" style:font-size-asian="10pt" style:font-name-complex="標楷體" style:font-weight-complex="bold"/>
    </style:style>
    <style:style style:name="P428" style:family="paragraph" style:parent-style-name="Standard">
      <style:paragraph-properties fo:margin-left="0.3cm" fo:margin-right="0cm" fo:line-height="0.529cm" fo:text-align="justify" style:justify-single-word="false" fo:text-indent="-0.3cm" style:auto-text-indent="false"/>
      <style:text-properties style:font-name="標楷體" fo:font-size="10pt" style:font-name-asian="標楷體" style:font-size-asian="10pt" style:font-name-complex="標楷體" style:font-weight-complex="bold"/>
    </style:style>
    <style:style style:name="P429" style:family="paragraph" style:parent-style-name="Standard">
      <style:paragraph-properties fo:margin-left="0.3cm" fo:margin-right="0cm" fo:line-height="0.529cm" fo:text-align="justify" style:justify-single-word="false" fo:orphans="2" fo:widows="2" fo:text-indent="-0.3cm" style:auto-text-indent="false"/>
      <style:text-properties style:font-name="標楷體" fo:font-size="10pt" style:font-name-asian="標楷體" style:font-size-asian="10pt" style:font-name-complex="標楷體" style:font-weight-complex="bold"/>
    </style:style>
    <style:style style:name="P430" style:family="paragraph" style:parent-style-name="Standard">
      <style:paragraph-properties fo:margin-left="0.3cm" fo:margin-right="0cm" fo:line-height="0.529cm" fo:orphans="2" fo:widows="2" fo:text-indent="-0.3cm" style:auto-text-indent="false"/>
      <style:text-properties style:font-name="標楷體" fo:font-size="10pt" style:font-name-asian="標楷體" style:font-size-asian="10pt" style:font-name-complex="新細明體"/>
    </style:style>
    <style:style style:name="P431" style:family="paragraph" style:parent-style-name="Standard">
      <style:paragraph-properties fo:margin-left="0.3cm" fo:margin-right="0cm" fo:line-height="0.529cm" fo:text-align="justify" style:justify-single-word="false" fo:orphans="2" fo:widows="2" fo:text-indent="-0.3cm" style:auto-text-indent="false"/>
      <style:text-properties style:font-name="標楷體" fo:font-size="10pt" style:font-name-asian="標楷體" style:font-size-asian="10pt" style:font-name-complex="新細明體"/>
    </style:style>
    <style:style style:name="P432" style:family="paragraph" style:parent-style-name="Standard">
      <style:paragraph-properties fo:margin-left="0.3cm" fo:margin-right="0cm" fo:line-height="0.529cm" fo:orphans="2" fo:widows="2" fo:text-indent="-0.3cm" style:auto-text-indent="false"/>
      <style:text-properties style:font-name="標楷體" fo:font-size="10pt" fo:background-color="#d8d8d8" style:font-name-asian="標楷體" style:font-size-asian="10pt" style:font-name-complex="標楷體" style:font-weight-complex="bold"/>
    </style:style>
    <style:style style:name="P433" style:family="paragraph" style:parent-style-name="Standard">
      <style:paragraph-properties fo:margin-left="0.3cm" fo:margin-right="0cm" fo:line-height="0.529cm" fo:text-align="justify" style:justify-single-word="false" fo:orphans="2" fo:widows="2" fo:text-indent="-0.3cm" style:auto-text-indent="false"/>
      <style:text-properties style:font-name="標楷體" fo:font-size="10pt" fo:font-weight="bold" style:font-name-asian="標楷體" style:font-size-asian="10pt" style:font-weight-asian="bold" style:font-name-complex="新細明體"/>
    </style:style>
    <style:style style:name="P434" style:family="paragraph" style:parent-style-name="Standard">
      <style:paragraph-properties fo:margin-left="0.3cm" fo:margin-right="0cm" fo:line-height="0.529cm" fo:orphans="2" fo:widows="2" fo:text-indent="-0.3cm" style:auto-text-indent="false"/>
      <style:text-properties style:font-name="標楷體" fo:font-size="10pt" fo:letter-spacing="-0.035cm" style:font-name-asian="標楷體" style:font-size-asian="10pt" style:font-name-complex="標楷體" style:font-weight-complex="bold"/>
    </style:style>
    <style:style style:name="P435" style:family="paragraph" style:parent-style-name="Standard">
      <style:paragraph-properties fo:margin-left="0.3cm" fo:margin-right="0cm" fo:line-height="0.529cm" fo:orphans="2" fo:widows="2" fo:text-indent="-0.3cm" style:auto-text-indent="false"/>
      <style:text-properties fo:color="#008000" style:font-name="標楷體" fo:font-size="10pt" style:font-name-asian="標楷體" style:font-size-asian="10pt" style:font-name-complex="標楷體"/>
    </style:style>
    <style:style style:name="P436" style:family="paragraph" style:parent-style-name="Standard">
      <style:paragraph-properties fo:margin-left="0.3cm" fo:margin-right="0cm" fo:line-height="0.529cm" fo:orphans="2" fo:widows="2" fo:text-indent="-0.3cm" style:auto-text-indent="false"/>
      <style:text-properties fo:color="#008000" style:font-name="標楷體" fo:font-size="10pt" style:font-name-asian="標楷體" style:font-size-asian="10pt" style:font-name-complex="標楷體"/>
    </style:style>
    <style:style style:name="P437" style:family="paragraph" style:parent-style-name="Standard">
      <style:paragraph-properties fo:margin-left="0.3cm" fo:margin-right="0cm" fo:line-height="0.529cm" fo:orphans="2" fo:widows="2" fo:text-indent="-0.3cm" style:auto-text-indent="false"/>
      <style:text-properties fo:color="#008000" style:font-name="標楷體" fo:font-size="10pt" style:font-name-asian="標楷體" style:font-size-asian="10pt" style:font-name-complex="標楷體" style:font-weight-complex="bold"/>
    </style:style>
    <style:style style:name="P438" style:family="paragraph" style:parent-style-name="Standard">
      <style:paragraph-properties fo:margin-left="0.293cm" fo:margin-right="0cm" fo:line-height="0.529cm" fo:text-indent="-0.289cm" style:auto-text-indent="false" style:text-autospace="none"/>
    </style:style>
    <style:style style:name="P439" style:family="paragraph" style:parent-style-name="Standard">
      <style:paragraph-properties fo:margin-left="0.293cm" fo:margin-right="0cm" fo:line-height="0.529cm" fo:text-indent="-0.289cm" style:auto-text-indent="false" style:text-autospace="none"/>
      <style:text-properties style:font-name="標楷體" style:font-name-asian="標楷體" style:font-name-complex="標楷體"/>
    </style:style>
    <style:style style:name="P440" style:family="paragraph" style:parent-style-name="Standard">
      <style:paragraph-properties fo:margin-left="0.293cm" fo:margin-right="0cm" fo:line-height="0.529cm" fo:text-indent="-0.289cm" style:auto-text-indent="false" style:text-autospace="none"/>
      <style:text-properties style:font-name="標楷體" style:font-name-asian="標楷體" style:font-name-complex="標楷體"/>
    </style:style>
    <style:style style:name="P441" style:family="paragraph" style:parent-style-name="Standard">
      <style:paragraph-properties fo:margin-left="0.293cm" fo:margin-right="0cm" fo:line-height="0.529cm" fo:text-indent="-0.289cm" style:auto-text-indent="false" style:text-autospace="none"/>
      <style:text-properties style:font-name="標楷體" fo:font-weight="bold" style:font-name-asian="標楷體" style:font-weight-asian="bold" style:font-name-complex="標楷體"/>
    </style:style>
    <style:style style:name="P442" style:family="paragraph" style:parent-style-name="Standard">
      <style:paragraph-properties fo:margin-left="0.328cm" fo:margin-right="0cm" fo:line-height="0.529cm" fo:orphans="2" fo:widows="2" fo:text-indent="-0.328cm" style:auto-text-indent="false"/>
    </style:style>
    <style:style style:name="P443" style:family="paragraph" style:parent-style-name="Standard">
      <style:paragraph-properties fo:margin-left="0.328cm" fo:margin-right="0cm" fo:line-height="0.529cm" fo:orphans="2" fo:widows="2" fo:text-indent="-0.328cm" style:auto-text-indent="false"/>
      <style:text-properties style:font-name="標楷體" fo:font-size="10pt" style:font-name-asian="標楷體" style:font-size-asian="10pt" style:font-name-complex="標楷體" style:font-weight-complex="bold"/>
    </style:style>
    <style:style style:name="P444" style:family="paragraph" style:parent-style-name="Standard">
      <style:paragraph-properties fo:margin-left="0.272cm" fo:margin-right="0cm" fo:line-height="0.529cm" fo:orphans="2" fo:widows="2" fo:text-indent="-0.272cm" style:auto-text-indent="false"/>
    </style:style>
    <style:style style:name="P445" style:family="paragraph" style:parent-style-name="Standard">
      <style:paragraph-properties fo:margin-left="0.272cm" fo:margin-right="0cm" fo:line-height="0.529cm" fo:orphans="2" fo:widows="2" fo:text-indent="-0.272cm" style:auto-text-indent="false"/>
      <style:text-properties style:font-name="標楷體" fo:font-size="10pt" style:font-name-asian="標楷體" style:font-size-asian="10pt" style:font-name-complex="標楷體" style:font-weight-complex="bold"/>
    </style:style>
    <style:style style:name="P446" style:family="paragraph" style:parent-style-name="Standard">
      <style:paragraph-properties fo:margin-left="0.272cm" fo:margin-right="0cm" fo:line-height="0.529cm" fo:orphans="2" fo:widows="2" fo:text-indent="-0.272cm" style:auto-text-indent="false"/>
      <style:text-properties style:font-name="標楷體" fo:font-size="10pt" style:font-name-asian="標楷體" style:font-size-asian="10pt" style:font-name-complex="標楷體"/>
    </style:style>
    <style:style style:name="P447" style:family="paragraph" style:parent-style-name="Standard">
      <style:paragraph-properties fo:margin-left="0.002cm" fo:margin-right="0cm" fo:line-height="0.529cm" fo:orphans="2" fo:widows="2" fo:text-indent="0cm" style:auto-text-indent="false"/>
    </style:style>
    <style:style style:name="P448" style:family="paragraph" style:parent-style-name="Standard">
      <style:paragraph-properties fo:margin-left="0.002cm" fo:margin-right="0cm" fo:line-height="0.529cm" fo:orphans="2" fo:widows="2" fo:text-indent="0cm" style:auto-text-indent="false"/>
      <style:text-properties style:font-name="標楷體" fo:font-size="10pt" style:font-name-asian="標楷體" style:font-size-asian="10pt" style:font-name-complex="標楷體"/>
    </style:style>
    <style:style style:name="P449" style:family="paragraph" style:parent-style-name="Standard">
      <style:paragraph-properties fo:margin-left="0.002cm" fo:margin-right="0cm" fo:line-height="0.529cm" fo:text-indent="0cm" style:auto-text-indent="false"/>
      <style:text-properties style:font-name="標楷體" fo:font-size="10pt" style:font-name-asian="標楷體" style:font-size-asian="10pt" style:font-name-complex="標楷體"/>
    </style:style>
    <style:style style:name="P450" style:family="paragraph" style:parent-style-name="Standard">
      <style:paragraph-properties fo:margin-left="0.002cm" fo:margin-right="0cm" fo:line-height="0.529cm" fo:orphans="2" fo:widows="2" fo:text-indent="0cm" style:auto-text-indent="false"/>
      <style:text-properties style:font-name="標楷體" fo:font-size="10pt" style:font-name-asian="標楷體" style:font-size-asian="10pt" style:font-name-complex="標楷體"/>
    </style:style>
    <style:style style:name="P451" style:family="paragraph" style:parent-style-name="Standard">
      <style:paragraph-properties fo:margin-left="0.002cm" fo:margin-right="0cm" fo:line-height="0.529cm" fo:text-align="justify" style:justify-single-word="false" fo:text-indent="0cm" style:auto-text-indent="false" style:text-autospace="none"/>
      <style:text-properties style:font-name="標楷體" fo:font-size="10pt" style:font-name-asian="標楷體" style:font-size-asian="10pt" style:font-name-complex="標楷體"/>
    </style:style>
    <style:style style:name="P452" style:family="paragraph" style:parent-style-name="Standard">
      <style:paragraph-properties fo:margin-left="0.002cm" fo:margin-right="0cm" fo:text-indent="0cm" style:auto-text-indent="false" style:snap-to-layout-grid="false"/>
      <style:text-properties style:font-name="標楷體" fo:font-size="10pt" style:font-name-asian="標楷體" style:font-size-asian="10pt" style:font-name-complex="標楷體"/>
    </style:style>
    <style:style style:name="P453" style:family="paragraph" style:parent-style-name="Standard">
      <style:paragraph-properties fo:margin-left="0.002cm" fo:margin-right="0cm" fo:line-height="0.529cm" fo:text-indent="0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212cm" fo:margin-right="0cm" fo:line-height="0.529cm" fo:text-indent="-0.212cm" style:auto-text-indent="false"/>
    </style:style>
    <style:style style:name="P455" style:family="paragraph" style:parent-style-name="Standard">
      <style:paragraph-properties fo:margin-left="0.212cm" fo:margin-right="0cm" fo:line-height="0.529cm" fo:orphans="2" fo:widows="2" fo:text-indent="-0.212cm" style:auto-text-indent="false"/>
    </style:style>
    <style:style style:name="P456" style:family="paragraph" style:parent-style-name="Standard">
      <style:paragraph-properties fo:margin-left="0.212cm" fo:margin-right="0cm" fo:line-height="0.529cm" fo:text-indent="-0.212cm" style:auto-text-indent="false" style:text-autospace="none"/>
    </style:style>
    <style:style style:name="P457" style:family="paragraph" style:parent-style-name="Standard">
      <style:paragraph-properties fo:margin-left="0.212cm" fo:margin-right="0cm" fo:line-height="0.529cm" fo:text-align="justify" style:justify-single-word="false" fo:text-indent="-0.212cm" style:auto-text-indent="false"/>
    </style:style>
    <style:style style:name="P458" style:family="paragraph" style:parent-style-name="Standard">
      <style:paragraph-properties fo:margin-left="0.212cm" fo:margin-right="0cm" fo:line-height="0.529cm" fo:text-align="justify" style:justify-single-word="false" fo:text-indent="-0.212cm" style:auto-text-indent="false">
        <style:tab-stops>
          <style:tab-stop style:position="-0.75cm"/>
        </style:tab-stops>
      </style:paragraph-properties>
    </style:style>
    <style:style style:name="P459" style:family="paragraph" style:parent-style-name="Standard">
      <style:paragraph-properties fo:margin-left="0.212cm" fo:margin-right="0cm" fo:line-height="0.529cm" fo:text-indent="-0.212cm" style:auto-text-indent="false"/>
      <style:text-properties style:font-name="標楷體" fo:font-size="10pt" style:font-name-asian="標楷體" style:font-size-asian="10pt" style:font-name-complex="標楷體"/>
    </style:style>
    <style:style style:name="P460" style:family="paragraph" style:parent-style-name="Standard">
      <style:paragraph-properties fo:margin-left="0.212cm" fo:margin-right="0cm" fo:line-height="0.529cm" fo:orphans="2" fo:widows="2" fo:text-indent="-0.212cm" style:auto-text-indent="false"/>
      <style:text-properties style:font-name="標楷體" fo:font-size="10pt" style:font-name-asian="標楷體" style:font-size-asian="10pt" style:font-name-complex="標楷體"/>
    </style:style>
    <style:style style:name="P461" style:family="paragraph" style:parent-style-name="Standard">
      <style:paragraph-properties fo:margin-left="0.212cm" fo:margin-right="0cm" fo:line-height="0.529cm" fo:text-align="justify" style:justify-single-word="false" fo:orphans="2" fo:widows="2" fo:text-indent="-0.212cm" style:auto-text-indent="false"/>
      <style:text-properties style:font-name="標楷體" fo:font-size="10pt" style:font-name-asian="標楷體" style:font-size-asian="10pt" style:font-name-complex="標楷體"/>
    </style:style>
    <style:style style:name="P462" style:family="paragraph" style:parent-style-name="Standard">
      <style:paragraph-properties fo:margin-left="0.212cm" fo:margin-right="0cm" fo:line-height="0.529cm" fo:text-align="justify" style:justify-single-word="false" fo:text-indent="-0.212cm" style:auto-text-indent="false">
        <style:tab-stops>
          <style:tab-stop style:position="-0.75cm"/>
        </style:tab-stops>
      </style:paragraph-properties>
      <style:text-properties style:font-name="標楷體" fo:font-size="10pt" style:font-name-asian="標楷體" style:font-size-asian="10pt" style:font-name-complex="標楷體"/>
    </style:style>
    <style:style style:name="P463" style:family="paragraph" style:parent-style-name="Standard">
      <style:paragraph-properties fo:margin-left="0.212cm" fo:margin-right="0cm" fo:line-height="0.529cm" fo:orphans="2" fo:widows="2" fo:text-indent="-0.212cm" style:auto-text-indent="false" style:vertical-align="baseline">
        <style:tab-stops>
          <style:tab-stop style:position="-0.75cm"/>
        </style:tab-stops>
      </style:paragraph-properties>
      <style:text-properties style:font-name="標楷體" fo:font-size="10pt" style:font-name-asian="標楷體" style:font-size-asian="10pt" style:font-name-complex="Arial"/>
    </style:style>
    <style:style style:name="P464" style:family="paragraph" style:parent-style-name="Standard">
      <style:paragraph-properties fo:margin-left="0.212cm" fo:margin-right="0cm" fo:line-height="0.529cm" fo:text-indent="-0.212cm" style:auto-text-indent="false"/>
      <style:text-properties style:font-name="標楷體" fo:font-size="10pt" fo:font-weight="bold" style:font-name-asian="標楷體" style:font-size-asian="10pt" style:font-weight-asian="bold" style:font-name-complex="標楷體"/>
    </style:style>
    <style:style style:name="P465" style:family="paragraph" style:parent-style-name="Standard">
      <style:paragraph-properties fo:margin-left="0.212cm" fo:margin-right="0cm" fo:line-height="0.529cm" fo:orphans="2" fo:widows="2" fo:text-indent="-0.212cm" style:auto-text-indent="false" style:vertical-align="baseline">
        <style:tab-stops>
          <style:tab-stop style:position="-0.75cm"/>
        </style:tab-stops>
      </style:paragraph-properties>
      <style:text-properties style:font-name="標楷體" fo:font-size="10pt" style:letter-kerning="true" style:font-name-asian="標楷體" style:font-size-asian="10pt" style:font-name-complex="標楷體"/>
    </style:style>
    <style:style style:name="P466" style:family="paragraph" style:parent-style-name="Standard">
      <style:paragraph-properties fo:margin-left="0.212cm" fo:margin-right="0cm" fo:line-height="0.529cm" fo:text-indent="-0.212cm" style:auto-text-indent="false" style:text-autospace="none"/>
      <style:text-properties fo:color="#0000ff" style:font-name="標楷體" fo:font-size="10pt" style:font-name-asian="標楷體" style:font-size-asian="10pt" style:font-name-complex="標楷體"/>
    </style:style>
    <style:style style:name="P467" style:family="paragraph" style:parent-style-name="Standard">
      <style:paragraph-properties fo:margin-left="0.353cm" fo:margin-right="0cm" fo:line-height="0.529cm" fo:text-indent="-0.353cm" style:auto-text-indent="false"/>
    </style:style>
    <style:style style:name="P468" style:family="paragraph" style:parent-style-name="Standard">
      <style:paragraph-properties fo:margin-left="0.353cm" fo:margin-right="0cm" fo:line-height="0.529cm" fo:orphans="2" fo:widows="2" fo:text-indent="-0.353cm" style:auto-text-indent="false"/>
    </style:style>
    <style:style style:name="P469" style:family="paragraph" style:parent-style-name="Standard">
      <style:paragraph-properties fo:margin-left="0.353cm" fo:margin-right="0cm" fo:line-height="0.529cm" fo:text-indent="-0.353cm" style:auto-text-indent="false" style:snap-to-layout-grid="false"/>
    </style:style>
    <style:style style:name="P470" style:family="paragraph" style:parent-style-name="Standard">
      <style:paragraph-properties fo:margin-left="0.353cm" fo:margin-right="0cm" fo:line-height="0.529cm" fo:text-align="justify" style:justify-single-word="false" fo:text-indent="-0.353cm" style:auto-text-indent="false"/>
    </style:style>
    <style:style style:name="P471" style:family="paragraph" style:parent-style-name="Standard">
      <style:paragraph-properties fo:margin-left="0.353cm" fo:margin-right="0cm" fo:line-height="0.529cm" fo:text-align="justify" style:justify-single-word="false" fo:orphans="2" fo:widows="2" fo:text-indent="-0.353cm" style:auto-text-indent="false"/>
    </style:style>
    <style:style style:name="P472" style:family="paragraph" style:parent-style-name="Standard">
      <style:paragraph-properties fo:margin-left="0.353cm" fo:margin-right="0cm" fo:line-height="0.529cm" fo:text-indent="-0.353cm" style:auto-text-indent="false" style:text-autospace="none"/>
    </style:style>
    <style:style style:name="P473" style:family="paragraph" style:parent-style-name="Standard">
      <style:paragraph-properties fo:margin-left="0.353cm" fo:margin-right="0cm" fo:line-height="0.529cm" fo:text-indent="-0.353cm" style:auto-text-indent="false"/>
      <style:text-properties style:font-name="標楷體" fo:font-size="10pt" style:font-name-asian="標楷體" style:font-size-asian="10pt" style:font-name-complex="標楷體"/>
    </style:style>
    <style:style style:name="P474" style:family="paragraph" style:parent-style-name="Standard">
      <style:paragraph-properties fo:margin-left="0.353cm" fo:margin-right="0cm" fo:line-height="0.529cm" fo:text-indent="-0.353cm" style:auto-text-indent="false"/>
      <style:text-properties style:font-name="標楷體" fo:font-size="10pt" style:font-name-asian="標楷體" style:font-size-asian="10pt" style:font-name-complex="標楷體"/>
    </style:style>
    <style:style style:name="P475" style:family="paragraph" style:parent-style-name="Standard">
      <style:paragraph-properties fo:margin-left="0.353cm" fo:margin-right="0cm" fo:line-height="0.529cm" fo:orphans="2" fo:widows="2" fo:text-indent="-0.353cm" style:auto-text-indent="false"/>
      <style:text-properties style:font-name="標楷體" fo:font-size="10pt" style:font-name-asian="標楷體" style:font-size-asian="10pt" style:font-name-complex="標楷體"/>
    </style:style>
    <style:style style:name="P476" style:family="paragraph" style:parent-style-name="Standard">
      <style:paragraph-properties fo:margin-left="0.353cm" fo:margin-right="0cm" fo:line-height="0.529cm" fo:text-indent="-0.353cm" style:auto-text-indent="false" style:snap-to-layout-grid="false"/>
      <style:text-properties style:font-name="標楷體" fo:font-size="10pt" style:font-name-asian="標楷體" style:font-size-asian="10pt" style:font-name-complex="標楷體"/>
    </style:style>
    <style:style style:name="P477" style:family="paragraph" style:parent-style-name="Standard">
      <style:paragraph-properties fo:margin-left="0.353cm" fo:margin-right="0cm" fo:line-height="0.529cm" fo:text-align="justify" style:justify-single-word="false" fo:text-indent="-0.353cm" style:auto-text-indent="false"/>
      <style:text-properties style:font-name="標楷體" fo:font-size="10pt" style:font-name-asian="標楷體" style:font-size-asian="10pt" style:font-name-complex="標楷體"/>
    </style:style>
    <style:style style:name="P478" style:family="paragraph" style:parent-style-name="Standard">
      <style:paragraph-properties fo:margin-left="0.353cm" fo:margin-right="0cm" fo:line-height="0.529cm" fo:text-indent="-0.353cm" style:auto-text-indent="false" style:text-autospace="none"/>
      <style:text-properties style:font-name="標楷體" fo:font-size="10pt" style:font-name-asian="標楷體" style:font-size-asian="10pt" style:font-name-complex="標楷體"/>
    </style:style>
    <style:style style:name="P479" style:family="paragraph" style:parent-style-name="Standard">
      <style:paragraph-properties fo:margin-left="0.353cm" fo:margin-right="0cm" fo:line-height="0.529cm" fo:text-indent="-0.353cm" style:auto-text-indent="false" style:text-autospace="none" style:snap-to-layout-grid="false"/>
      <style:text-properties style:font-name="標楷體" fo:font-size="10pt" style:font-name-asian="標楷體" style:font-size-asian="10pt" style:font-name-complex="標楷體"/>
    </style:style>
    <style:style style:name="P480" style:family="paragraph" style:parent-style-name="Standard">
      <style:paragraph-properties fo:margin-left="0.353cm" fo:margin-right="0cm" fo:line-height="0.529cm" fo:orphans="2" fo:widows="2" fo:text-indent="-0.353cm" style:auto-text-indent="false"/>
      <style:text-properties style:font-name="標楷體" fo:font-size="10pt" style:font-name-asian="標楷體" style:font-size-asian="10pt" style:font-name-complex="標楷體" style:font-weight-complex="bold"/>
    </style:style>
    <style:style style:name="P481" style:family="paragraph" style:parent-style-name="Standard">
      <style:paragraph-properties fo:margin-left="0.353cm" fo:margin-right="0cm" fo:line-height="0.529cm" fo:text-indent="-0.353cm" style:auto-text-indent="false"/>
      <style:text-properties style:font-name="標楷體" fo:font-size="10pt" style:font-name-asian="標楷體" style:font-size-asian="10pt" style:font-name-complex="標楷體" style:font-weight-complex="bold"/>
    </style:style>
    <style:style style:name="P482" style:family="paragraph" style:parent-style-name="Standard">
      <style:paragraph-properties fo:margin-left="0.353cm" fo:margin-right="0cm" fo:line-height="0.529cm" fo:orphans="2" fo:widows="2" fo:text-indent="-0.353cm" style:auto-text-indent="false"/>
      <style:text-properties style:font-name="標楷體" fo:font-size="10pt" style:font-name-asian="標楷體" style:font-size-asian="10pt" style:font-name-complex="標楷體" style:font-weight-complex="bold"/>
    </style:style>
    <style:style style:name="P483" style:family="paragraph" style:parent-style-name="Standard">
      <style:paragraph-properties fo:margin-left="0.353cm" fo:margin-right="0cm" fo:line-height="0.529cm" fo:text-align="justify" style:justify-single-word="false" fo:orphans="2" fo:widows="2" fo:text-indent="-0.353cm" style:auto-text-indent="false"/>
      <style:text-properties style:font-name="標楷體" fo:font-size="10pt" style:font-name-asian="標楷體" style:font-size-asian="10pt" style:font-name-complex="標楷體" style:font-weight-complex="bold"/>
    </style:style>
    <style:style style:name="P484" style:family="paragraph" style:parent-style-name="Standard">
      <style:paragraph-properties fo:margin-left="0.353cm" fo:margin-right="0cm" fo:line-height="0.529cm" fo:text-indent="-0.353cm" style:auto-text-indent="false" style:snap-to-layout-grid="false"/>
      <style:text-properties style:font-name="標楷體" fo:font-size="10pt" fo:background-color="#d8d8d8" style:font-name-asian="標楷體" style:font-size-asian="10pt" style:font-name-complex="標楷體"/>
    </style:style>
    <style:style style:name="P485" style:family="paragraph" style:parent-style-name="Standard">
      <style:paragraph-properties fo:margin-left="0.353cm" fo:margin-right="0cm" fo:line-height="0.529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style>
    <style:style style:name="P486" style:family="paragraph" style:parent-style-name="Standard">
      <style:paragraph-properties fo:margin-left="0.233cm" fo:margin-right="0cm" fo:line-height="0.529cm" fo:text-indent="-0.233cm" style:auto-text-indent="false"/>
    </style:style>
    <style:style style:name="P487" style:family="paragraph" style:parent-style-name="Standard">
      <style:paragraph-properties fo:margin-left="0.233cm" fo:margin-right="0cm" fo:line-height="0.529cm" fo:orphans="2" fo:widows="2" fo:text-indent="-0.233cm" style:auto-text-indent="false"/>
    </style:style>
    <style:style style:name="P488" style:family="paragraph" style:parent-style-name="Standard">
      <style:paragraph-properties fo:margin-left="0.233cm" fo:margin-right="0cm" fo:line-height="0.529cm" fo:text-indent="-0.233cm" style:auto-text-indent="false"/>
      <style:text-properties style:font-name="標楷體" fo:font-size="10pt" style:font-name-asian="標楷體" style:font-size-asian="10pt" style:font-name-complex="標楷體"/>
    </style:style>
    <style:style style:name="P489" style:family="paragraph" style:parent-style-name="Standard">
      <style:paragraph-properties fo:margin-left="0.233cm" fo:margin-right="0cm" fo:line-height="0.529cm" fo:text-indent="-0.233cm" style:auto-text-indent="false"/>
      <style:text-properties style:font-name="標楷體" fo:font-size="10pt" style:font-name-asian="標楷體" style:font-size-asian="10pt" style:font-name-complex="標楷體"/>
    </style:style>
    <style:style style:name="P490" style:family="paragraph" style:parent-style-name="Standard">
      <style:paragraph-properties fo:margin-left="0.233cm" fo:margin-right="0cm" fo:line-height="0.529cm" fo:orphans="2" fo:widows="2" fo:text-indent="-0.233cm" style:auto-text-indent="false"/>
      <style:text-properties style:font-name="標楷體" fo:font-size="10pt" style:font-name-asian="標楷體" style:font-size-asian="10pt" style:font-name-complex="標楷體"/>
    </style:style>
    <style:style style:name="P491" style:family="paragraph" style:parent-style-name="Standard">
      <style:paragraph-properties fo:margin-left="0.233cm" fo:margin-right="0cm" fo:text-indent="-0.233cm" style:auto-text-indent="false" style:snap-to-layout-grid="false"/>
    </style:style>
    <style:style style:name="P492" style:family="paragraph" style:parent-style-name="Standard">
      <style:paragraph-properties fo:margin-left="0.233cm" fo:margin-right="0cm" fo:text-align="justify" style:justify-single-word="false" fo:text-indent="-0.233cm" style:auto-text-indent="false" style:snap-to-layout-grid="false"/>
    </style:style>
    <style:style style:name="P493" style:family="paragraph" style:parent-style-name="Standard">
      <style:paragraph-properties fo:margin-left="0.27cm" fo:margin-right="0cm" fo:line-height="0.529cm" fo:text-indent="-0.27cm" style:auto-text-indent="false"/>
    </style:style>
    <style:style style:name="P494" style:family="paragraph" style:parent-style-name="Standard">
      <style:paragraph-properties fo:margin-left="0.064cm" fo:margin-right="0cm" fo:line-height="0.459cm" fo:text-indent="-0.042cm" style:auto-text-indent="false"/>
      <style:text-properties style:font-name="標楷體" style:font-name-asian="標楷體" style:font-name-complex="標楷體"/>
    </style:style>
    <style:style style:name="P495" style:family="paragraph" style:parent-style-name="Standard">
      <style:paragraph-properties fo:margin-left="0.064cm" fo:margin-right="0cm" fo:line-height="0.459cm" fo:text-align="justify" style:justify-single-word="false" fo:text-indent="-0.042cm" style:auto-text-indent="false"/>
      <style:text-properties style:font-name="標楷體" style:font-name-asian="標楷體" style:font-name-complex="標楷體"/>
    </style:style>
    <style:style style:name="P496" style:family="paragraph" style:parent-style-name="Standard">
      <style:paragraph-properties fo:margin-left="0.265cm" fo:margin-right="0cm" fo:line-height="0.529cm" fo:text-indent="-0.265cm" style:auto-text-indent="false"/>
    </style:style>
    <style:style style:name="P497" style:family="paragraph" style:parent-style-name="Standard">
      <style:paragraph-properties fo:margin-left="0.265cm" fo:margin-right="0cm" fo:line-height="0.529cm" fo:orphans="2" fo:widows="2" fo:text-indent="-0.265cm" style:auto-text-indent="false"/>
    </style:style>
    <style:style style:name="P498" style:family="paragraph" style:parent-style-name="Standard">
      <style:paragraph-properties fo:margin-left="0.265cm" fo:margin-right="0cm" fo:line-height="0.529cm" fo:text-align="justify" style:justify-single-word="false" fo:orphans="2" fo:widows="2" fo:text-indent="-0.265cm" style:auto-text-indent="false"/>
    </style:style>
    <style:style style:name="P499" style:family="paragraph" style:parent-style-name="Standard">
      <style:paragraph-properties fo:margin-left="0.265cm" fo:margin-right="0cm" fo:line-height="0.529cm" fo:text-indent="-0.265cm" style:auto-text-indent="false"/>
      <style:text-properties style:font-name="標楷體" fo:font-size="10pt" style:font-name-asian="標楷體" style:font-size-asian="10pt" style:font-name-complex="標楷體"/>
    </style:style>
    <style:style style:name="P500" style:family="paragraph" style:parent-style-name="Standard">
      <style:paragraph-properties fo:margin-left="0.265cm" fo:margin-right="0cm" fo:line-height="0.529cm" fo:orphans="2" fo:widows="2" fo:text-indent="-0.265cm" style:auto-text-indent="false"/>
      <style:text-properties style:font-name="標楷體" fo:font-size="10pt" style:font-name-asian="標楷體" style:font-size-asian="10pt" style:font-name-complex="標楷體"/>
    </style:style>
    <style:style style:name="P501" style:family="paragraph" style:parent-style-name="Standard">
      <style:paragraph-properties fo:margin-left="0.265cm" fo:margin-right="0cm" fo:line-height="0.529cm" fo:orphans="2" fo:widows="2" fo:text-indent="-0.265cm" style:auto-text-indent="false"/>
      <style:text-properties style:font-name="標楷體" fo:font-size="10pt" style:font-name-asian="標楷體" style:font-size-asian="10pt" style:font-name-complex="標楷體"/>
    </style:style>
    <style:style style:name="P502" style:family="paragraph" style:parent-style-name="Standard">
      <style:paragraph-properties fo:margin-left="0.039cm" fo:margin-right="0cm" fo:line-height="0.459cm" fo:text-align="justify" style:justify-single-word="false" fo:text-indent="-0.229cm" style:auto-text-indent="false"/>
      <style:text-properties style:font-name="標楷體" style:font-name-asian="標楷體" style:font-name-complex="標楷體"/>
    </style:style>
    <style:style style:name="P503" style:family="paragraph" style:parent-style-name="Standard">
      <style:paragraph-properties fo:margin-left="0.236cm" fo:margin-right="0cm" fo:line-height="0.529cm" fo:text-align="justify" style:justify-single-word="false" fo:orphans="2" fo:widows="2" fo:text-indent="-0.236cm" style:auto-text-indent="false"/>
    </style:style>
    <style:style style:name="P504" style:family="paragraph" style:parent-style-name="Standard">
      <style:paragraph-properties fo:margin-left="0.236cm" fo:margin-right="0cm" fo:line-height="0.529cm" fo:text-align="justify" style:justify-single-word="false" fo:orphans="2" fo:widows="2" fo:text-indent="-0.236cm" style:auto-text-indent="false"/>
      <style:text-properties style:font-name="標楷體" fo:font-size="10pt" style:font-name-asian="標楷體" style:font-size-asian="10pt" style:font-name-complex="標楷體"/>
    </style:style>
    <style:style style:name="P505" style:family="paragraph" style:parent-style-name="Standard">
      <style:paragraph-properties fo:margin-left="0.021cm" fo:margin-right="0cm" fo:line-height="0.459cm" fo:text-indent="0cm" style:auto-text-indent="false"/>
    </style:style>
    <style:style style:name="P506" style:family="paragraph" style:parent-style-name="Standard">
      <style:paragraph-properties fo:margin-left="0.021cm" fo:margin-right="0cm" fo:line-height="0.459cm" fo:text-indent="0cm" style:auto-text-indent="false"/>
      <style:text-properties style:font-name="標楷體" style:font-name-asian="標楷體" style:font-name-complex="標楷體"/>
    </style:style>
    <style:style style:name="P507" style:family="paragraph" style:parent-style-name="Standard">
      <style:paragraph-properties fo:margin-left="0.021cm" fo:margin-right="0cm" fo:line-height="0.459cm" fo:text-indent="0cm" style:auto-text-indent="false" style:snap-to-layout-grid="false"/>
      <style:text-properties style:font-name="標楷體" style:font-name-asian="標楷體" style:font-name-complex="標楷體"/>
    </style:style>
    <style:style style:name="P508" style:family="paragraph" style:parent-style-name="Standard">
      <style:paragraph-properties fo:margin-left="0.212cm" fo:margin-right="0cm" fo:line-height="0.529cm" fo:text-align="justify" style:justify-single-word="false" fo:orphans="2" fo:widows="2" fo:text-indent="-0.191cm" style:auto-text-indent="false"/>
    </style:style>
    <style:style style:name="P509" style:family="paragraph" style:parent-style-name="Standard">
      <style:paragraph-properties fo:margin-left="0.212cm" fo:margin-right="0cm" fo:line-height="0.529cm" fo:text-align="justify" style:justify-single-word="false" fo:orphans="2" fo:widows="2" fo:text-indent="-0.191cm" style:auto-text-indent="false"/>
      <style:text-properties style:font-name="標楷體" fo:font-size="10pt" style:font-name-asian="標楷體" style:font-size-asian="10pt" style:font-name-complex="標楷體"/>
    </style:style>
    <style:style style:name="P510" style:family="paragraph" style:parent-style-name="Standard">
      <style:paragraph-properties fo:margin-left="0.212cm" fo:margin-right="0cm" fo:line-height="0.529cm" fo:text-align="justify" style:justify-single-word="false" fo:orphans="2" fo:widows="2" fo:text-indent="-0.191cm" style:auto-text-indent="false"/>
      <style:text-properties style:font-name="標楷體" fo:font-size="10pt" style:letter-kerning="true" style:font-name-asian="標楷體" style:font-size-asian="10pt" style:font-name-complex="標楷體"/>
    </style:style>
    <style:style style:name="P511" style:family="paragraph" style:parent-style-name="Standard">
      <style:paragraph-properties fo:margin-left="0.314cm" fo:margin-right="0cm" fo:line-height="0.529cm" fo:text-align="justify" style:justify-single-word="false" fo:orphans="2" fo:widows="2" fo:text-indent="-0.293cm" style:auto-text-indent="false"/>
      <style:text-properties style:font-name="標楷體" fo:font-size="10pt" style:font-name-asian="標楷體" style:font-size-asian="10pt" style:font-name-complex="標楷體"/>
    </style:style>
    <style:style style:name="P512" style:family="paragraph" style:parent-style-name="Standard">
      <style:paragraph-properties fo:margin-left="0.494cm" fo:margin-right="0cm" fo:line-height="0.529cm" fo:text-align="justify" style:justify-single-word="false" fo:orphans="2" fo:widows="2" fo:text-indent="-0.494cm" style:auto-text-indent="false"/>
    </style:style>
    <style:style style:name="P513"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514" style:family="paragraph" style:parent-style-name="Standard">
      <style:paragraph-properties fo:margin-left="0.445cm" fo:margin-right="0cm" fo:line-height="0.529cm" fo:orphans="2" fo:widows="2" fo:text-indent="-0.445cm" style:auto-text-indent="false"/>
      <style:text-properties style:font-name="標楷體" fo:font-size="10pt" style:font-name-asian="標楷體" style:font-size-asian="10pt" style:font-name-complex="標楷體"/>
    </style:style>
    <style:style style:name="P515" style:family="paragraph" style:parent-style-name="Standard">
      <style:paragraph-properties fo:margin-left="0.445cm" fo:margin-right="0cm" fo:line-height="0.529cm" fo:text-align="justify" style:justify-single-word="false" fo:text-indent="-0.445cm" style:auto-text-indent="false"/>
    </style:style>
    <style:style style:name="P516" style:family="paragraph" style:parent-style-name="Standard">
      <style:paragraph-properties fo:margin-left="0.016cm" fo:margin-right="0cm" fo:line-height="0.529cm" fo:orphans="2" fo:widows="2" fo:text-indent="0cm" style:auto-text-indent="false"/>
      <style:text-properties style:font-name="標楷體" fo:font-size="10pt" style:font-name-asian="標楷體" style:font-size-asian="10pt" style:font-name-complex="標楷體"/>
    </style:style>
    <style:style style:name="P517" style:family="paragraph" style:parent-style-name="Standard">
      <style:paragraph-properties fo:margin-left="0.021cm" fo:margin-right="0cm" fo:text-indent="-0.021cm" style:auto-text-indent="false" style:snap-to-layout-grid="false"/>
      <style:text-properties style:font-name="標楷體" fo:font-size="10pt" style:font-name-asian="標楷體" style:font-size-asian="10pt" style:font-name-complex="標楷體"/>
    </style:style>
    <style:style style:name="P518" style:family="paragraph" style:parent-style-name="Standard">
      <style:paragraph-properties fo:margin-left="0.021cm" fo:margin-right="0cm" fo:line-height="0.529cm" fo:text-align="justify" style:justify-single-word="false" fo:orphans="2" fo:widows="2" fo:text-indent="-0.021cm" style:auto-text-indent="false"/>
      <style:text-properties style:font-name="標楷體" fo:font-size="10pt" style:font-name-asian="標楷體" style:font-size-asian="10pt" style:font-name-complex="標楷體" style:font-weight-complex="bold"/>
    </style:style>
    <style:style style:name="P519" style:family="paragraph" style:parent-style-name="Standard">
      <style:paragraph-properties fo:margin-left="0.021cm" fo:margin-right="0cm" fo:line-height="0.529cm" fo:orphans="2" fo:widows="2" fo:text-indent="-0.021cm" style:auto-text-indent="false"/>
      <style:text-properties style:font-name="標楷體" fo:font-size="10pt" fo:language="none" fo:country="none" style:font-name-asian="標楷體" style:font-size-asian="10pt" style:language-asian="none" style:country-asian="none" style:font-name-complex="標楷體"/>
    </style:style>
    <style:style style:name="P520" style:family="paragraph" style:parent-style-name="Standard">
      <style:paragraph-properties fo:margin-left="0.409cm" fo:margin-right="0cm" fo:line-height="0.529cm" fo:orphans="2" fo:widows="2" fo:text-indent="-0.406cm" style:auto-text-indent="false"/>
      <style:text-properties style:font-name="標楷體" fo:font-size="10pt" style:letter-kerning="true" style:font-name-asian="標楷體" style:font-size-asian="10pt" style:font-name-complex="標楷體"/>
    </style:style>
    <style:style style:name="P521" style:family="paragraph" style:parent-style-name="Standard">
      <style:paragraph-properties fo:margin-left="0cm" fo:margin-right="0cm" fo:line-height="0.529cm" fo:text-indent="0.3cm" style:auto-text-indent="false"/>
      <style:text-properties style:font-name="標楷體" style:font-name-asian="標楷體" style:font-name-complex="標楷體"/>
    </style:style>
    <style:style style:name="P522" style:family="paragraph" style:parent-style-name="Standard">
      <style:paragraph-properties fo:margin-left="-0.173cm" fo:margin-right="0cm" fo:line-height="0.529cm" fo:text-indent="0cm" style:auto-text-indent="false"/>
    </style:style>
    <style:style style:name="P523" style:family="paragraph" style:parent-style-name="Standard">
      <style:paragraph-properties fo:margin-left="0.529cm" fo:margin-right="0cm" fo:line-height="0.529cm" fo:orphans="2" fo:widows="2" fo:text-indent="-0.529cm" style:auto-text-indent="false"/>
      <style:text-properties style:font-name="標楷體" fo:font-size="10pt" style:font-name-asian="標楷體" style:font-size-asian="10pt" style:font-name-complex="標楷體" style:font-weight-complex="bold"/>
    </style:style>
    <style:style style:name="P524" style:family="paragraph" style:parent-style-name="Standard">
      <style:paragraph-properties fo:margin-left="0.529cm" fo:margin-right="0cm" fo:line-height="0.529cm" fo:text-indent="-0.529cm" style:auto-text-indent="false"/>
      <style:text-properties style:font-name="標楷體" fo:font-size="10pt" style:font-name-asian="標楷體" style:font-size-asian="10pt" style:font-name-complex="標楷體"/>
    </style:style>
    <style:style style:name="P525" style:family="paragraph" style:parent-style-name="Standard">
      <style:paragraph-properties fo:margin-left="0.247cm" fo:margin-right="0cm" fo:line-height="0.529cm" fo:text-indent="-0.247cm" style:auto-text-indent="false"/>
    </style:style>
    <style:style style:name="P526" style:family="paragraph" style:parent-style-name="Standard">
      <style:paragraph-properties fo:margin-left="0.247cm" fo:margin-right="0cm" fo:line-height="0.529cm" fo:orphans="2" fo:widows="2" fo:text-indent="-0.247cm" style:auto-text-indent="false"/>
    </style:style>
    <style:style style:name="P527" style:family="paragraph" style:parent-style-name="Standard">
      <style:paragraph-properties fo:margin-left="0.247cm" fo:margin-right="0cm" fo:line-height="0.529cm" fo:text-align="justify" style:justify-single-word="false" fo:orphans="2" fo:widows="2" fo:text-indent="-0.247cm" style:auto-text-indent="false"/>
    </style:style>
    <style:style style:name="P528" style:family="paragraph" style:parent-style-name="Standard">
      <style:paragraph-properties fo:margin-left="0.247cm" fo:margin-right="0cm" fo:line-height="0.529cm" fo:text-indent="-0.247cm" style:auto-text-indent="false"/>
      <style:text-properties style:font-name="標楷體" fo:font-size="10pt" style:font-name-asian="標楷體" style:font-size-asian="10pt" style:font-name-complex="標楷體"/>
    </style:style>
    <style:style style:name="P529" style:family="paragraph" style:parent-style-name="Standard">
      <style:paragraph-properties fo:margin-left="0.247cm" fo:margin-right="0cm" fo:line-height="0.529cm" fo:orphans="2" fo:widows="2" fo:text-indent="-0.247cm" style:auto-text-indent="false"/>
      <style:text-properties style:font-name="標楷體" fo:font-size="10pt" style:font-name-asian="標楷體" style:font-size-asian="10pt" style:font-name-complex="標楷體"/>
    </style:style>
    <style:style style:name="P530" style:family="paragraph" style:parent-style-name="Standard">
      <style:paragraph-properties fo:margin-left="0.247cm" fo:margin-right="0cm" fo:line-height="0.529cm" fo:text-align="justify" style:justify-single-word="false" fo:orphans="2" fo:widows="2" fo:text-indent="-0.247cm" style:auto-text-indent="false"/>
      <style:text-properties style:font-name="標楷體" fo:font-size="10pt" style:font-name-asian="標楷體" style:font-size-asian="10pt" style:font-name-complex="標楷體"/>
    </style:style>
    <style:style style:name="P531" style:family="paragraph" style:parent-style-name="Standard">
      <style:paragraph-properties fo:margin-left="0.247cm" fo:margin-right="0cm" fo:line-height="0.529cm" fo:orphans="2" fo:widows="2" fo:text-indent="-0.247cm" style:auto-text-indent="false"/>
      <style:text-properties style:font-name="標楷體" fo:font-size="10pt" style:font-name-asian="標楷體" style:font-size-asian="10pt" style:font-name-complex="標楷體" style:font-weight-complex="bold"/>
    </style:style>
    <style:style style:name="P532" style:family="paragraph" style:parent-style-name="Standard">
      <style:paragraph-properties fo:margin-left="0.247cm" fo:margin-right="0cm" fo:line-height="0.529cm" fo:text-indent="-0.247cm" style:auto-text-indent="false"/>
      <style:text-properties style:font-name="標楷體" fo:font-size="10pt" fo:font-weight="bold" style:font-name-asian="標楷體" style:font-size-asian="10pt" style:font-weight-asian="bold" style:font-name-complex="標楷體"/>
    </style:style>
    <style:style style:name="P533" style:family="paragraph" style:parent-style-name="Standard">
      <style:paragraph-properties fo:margin-left="0.37cm" fo:margin-right="0cm" fo:line-height="0.529cm" fo:text-indent="-0.37cm" style:auto-text-indent="false"/>
    </style:style>
    <style:style style:name="P534" style:family="paragraph" style:parent-style-name="Standard">
      <style:paragraph-properties fo:margin-left="0.37cm" fo:margin-right="0cm" fo:line-height="0.529cm" fo:text-align="justify" style:justify-single-word="false" fo:text-indent="-0.37cm" style:auto-text-indent="false"/>
    </style:style>
    <style:style style:name="P535" style:family="paragraph" style:parent-style-name="Standard">
      <style:paragraph-properties fo:margin-left="0.37cm" fo:margin-right="0cm" fo:line-height="0.529cm" fo:text-align="justify" style:justify-single-word="false" fo:orphans="2" fo:widows="2" fo:text-indent="-0.37cm" style:auto-text-indent="false"/>
    </style:style>
    <style:style style:name="P536" style:family="paragraph" style:parent-style-name="Standard">
      <style:paragraph-properties fo:margin-left="0.37cm" fo:margin-right="0cm" fo:line-height="0.529cm" fo:orphans="2" fo:widows="2" fo:text-indent="-0.37cm" style:auto-text-indent="false"/>
    </style:style>
    <style:style style:name="P537" style:family="paragraph" style:parent-style-name="Standard">
      <style:paragraph-properties fo:margin-left="0.37cm" fo:margin-right="0cm" fo:line-height="0.529cm" fo:text-indent="-0.37cm" style:auto-text-indent="false"/>
      <style:text-properties style:font-name="標楷體" fo:font-size="10pt" style:font-name-asian="標楷體" style:font-size-asian="10pt" style:font-name-complex="標楷體"/>
    </style:style>
    <style:style style:name="P538" style:family="paragraph" style:parent-style-name="Standard">
      <style:paragraph-properties fo:margin-left="0.37cm" fo:margin-right="0cm" fo:line-height="0.529cm" fo:text-align="justify" style:justify-single-word="false" fo:text-indent="-0.37cm" style:auto-text-indent="false"/>
      <style:text-properties style:font-name="標楷體" fo:font-size="10pt" style:font-name-asian="標楷體" style:font-size-asian="10pt" style:font-name-complex="標楷體"/>
    </style:style>
    <style:style style:name="P539" style:family="paragraph" style:parent-style-name="Standard">
      <style:paragraph-properties fo:margin-left="0.356cm" fo:margin-right="0cm" fo:line-height="0.529cm" fo:orphans="2" fo:widows="2" fo:text-indent="-0.356cm" style:auto-text-indent="false"/>
      <style:text-properties style:font-name="標楷體" fo:font-size="10pt" style:font-name-asian="標楷體" style:font-size-asian="10pt" style:font-name-complex="標楷體"/>
    </style:style>
    <style:style style:name="P540" style:family="paragraph" style:parent-style-name="Standard">
      <style:paragraph-properties fo:margin-left="0.194cm" fo:margin-right="0cm" fo:line-height="0.529cm" fo:text-indent="-0.194cm" style:auto-text-indent="false"/>
    </style:style>
    <style:style style:name="P541" style:family="paragraph" style:parent-style-name="Standard">
      <style:paragraph-properties fo:margin-left="0.021cm" fo:margin-right="0cm" fo:line-height="0.459cm" fo:text-indent="-0.212cm" style:auto-text-indent="false"/>
      <style:text-properties style:font-name="標楷體" fo:font-size="10pt" style:font-name-asian="標楷體" style:font-size-asian="10pt" style:font-name-complex="標楷體"/>
    </style:style>
    <style:style style:name="P542" style:family="paragraph" style:parent-style-name="Standard">
      <style:paragraph-properties fo:margin-left="0.021cm" fo:margin-right="0cm" fo:line-height="0.459cm" fo:text-indent="-0.212cm" style:auto-text-indent="false" style:text-autospace="none"/>
      <style:text-properties style:font-name="標楷體" fo:font-size="10pt" style:font-name-asian="標楷體" style:font-size-asian="10pt" style:font-name-complex="標楷體"/>
    </style:style>
    <style:style style:name="P543" style:family="paragraph" style:parent-style-name="Standard">
      <style:paragraph-properties fo:margin-left="0.176cm" fo:margin-right="0cm" fo:line-height="0.529cm" fo:orphans="2" fo:widows="2" fo:text-indent="-0.176cm" style:auto-text-indent="false"/>
      <style:text-properties style:font-name="標楷體" fo:font-size="10pt" style:letter-kerning="true" style:font-name-asian="標楷體" style:font-size-asian="10pt" style:font-name-complex="標楷體"/>
    </style:style>
    <style:style style:name="P544" style:family="paragraph" style:parent-style-name="Standard">
      <style:paragraph-properties fo:margin-left="0.141cm" fo:margin-right="0cm" fo:line-height="0.529cm" fo:text-indent="-0.141cm" style:auto-text-indent="false" style:text-autospace="none" style:snap-to-layout-grid="false"/>
      <style:text-properties style:font-name="標楷體" fo:font-size="10pt" style:font-name-asian="標楷體" style:font-size-asian="10pt" style:font-name-complex="標楷體"/>
    </style:style>
    <style:style style:name="P545" style:family="paragraph" style:parent-style-name="Standard">
      <style:paragraph-properties fo:margin-left="0.407cm" fo:margin-right="0cm" fo:line-height="0.529cm" fo:text-indent="-0.407cm" style:auto-text-indent="false"/>
    </style:style>
    <style:style style:name="P546" style:family="paragraph" style:parent-style-name="Standard">
      <style:paragraph-properties fo:margin-left="0.407cm" fo:margin-right="0cm" fo:line-height="0.529cm" fo:orphans="2" fo:widows="2" fo:text-indent="-0.407cm" style:auto-text-indent="false"/>
    </style:style>
    <style:style style:name="P547" style:family="paragraph" style:parent-style-name="Standard">
      <style:paragraph-properties fo:margin-left="0.407cm" fo:margin-right="0cm" fo:line-height="0.529cm" fo:text-indent="-0.407cm" style:auto-text-indent="false"/>
      <style:text-properties style:font-name="標楷體" fo:font-size="10pt" style:font-name-asian="標楷體" style:font-size-asian="10pt" style:font-name-complex="標楷體"/>
    </style:style>
    <style:style style:name="P548" style:family="paragraph" style:parent-style-name="Standard">
      <style:paragraph-properties fo:margin-left="0.3cm" fo:margin-right="0cm" fo:line-height="0.529cm" fo:text-indent="-0.318cm" style:auto-text-indent="false"/>
      <style:text-properties style:font-name="標楷體" fo:font-size="10pt" style:font-name-asian="標楷體" style:font-size-asian="10pt" style:font-name-complex="標楷體"/>
    </style:style>
    <style:style style:name="P549" style:family="paragraph" style:parent-style-name="Standard">
      <style:paragraph-properties fo:margin-left="0.296cm" fo:margin-right="0cm" fo:line-height="0.529cm" fo:text-align="justify" style:justify-single-word="false" fo:text-indent="0.053cm" style:auto-text-indent="false"/>
      <style:text-properties style:font-name="標楷體" fo:font-size="10pt" style:font-name-asian="標楷體" style:font-size-asian="10pt" style:font-name-complex="標楷體"/>
    </style:style>
    <style:style style:name="P550" style:family="paragraph" style:parent-style-name="Standard">
      <style:paragraph-properties fo:margin-left="0.296cm" fo:margin-right="0cm" fo:margin-top="0cm" fo:margin-bottom="0.127cm" fo:line-height="0.529cm" fo:text-align="justify" style:justify-single-word="false" fo:text-indent="0.053cm" style:auto-text-indent="false"/>
      <style:text-properties style:font-name="標楷體" fo:font-size="10pt" style:font-name-asian="標楷體" style:font-size-asian="10pt" style:font-name-complex="標楷體"/>
    </style:style>
    <style:style style:name="P551" style:family="paragraph" style:parent-style-name="Standard">
      <style:paragraph-properties fo:margin-top="0cm" fo:margin-bottom="0.127cm" fo:line-height="0.529cm" fo:text-align="center" style:justify-single-word="false"/>
      <style:text-properties style:font-name="標楷體" fo:font-size="8pt" fo:letter-spacing="-0.028cm" style:font-name-asian="標楷體" style:font-size-asian="8pt" style:font-name-complex="標楷體" style:font-size-complex="8pt"/>
    </style:style>
    <style:style style:name="P552" style:family="paragraph" style:parent-style-name="Standard">
      <style:paragraph-properties fo:margin-top="0cm" fo:margin-bottom="0.127cm" fo:line-height="0.529cm" fo:text-align="justify" style:justify-single-word="false"/>
      <style:text-properties style:font-name="標楷體" fo:font-size="8pt" style:font-name-asian="標楷體" style:font-size-asian="8pt" style:font-name-complex="標楷體" style:font-size-complex="8pt"/>
    </style:style>
    <style:style style:name="P553" style:family="paragraph" style:parent-style-name="Standard">
      <style:paragraph-properties fo:margin-top="0cm" fo:margin-bottom="0.127cm" fo:line-height="0.529cm" fo:text-align="center" style:justify-single-word="false"/>
      <style:text-properties style:font-name="標楷體" fo:font-size="8pt" style:font-name-asian="標楷體" style:font-size-asian="8pt" style:font-name-complex="標楷體" style:font-size-complex="8pt"/>
    </style:style>
    <style:style style:name="P554" style:family="paragraph" style:parent-style-name="Standard">
      <style:paragraph-properties fo:margin-top="0cm" fo:margin-bottom="0.127cm" fo:line-height="0.529cm" fo:text-align="center" style:justify-single-word="false"/>
    </style:style>
    <style:style style:name="P555" style:family="paragraph" style:parent-style-name="Standard">
      <style:paragraph-properties fo:margin-top="0cm" fo:margin-bottom="0.127cm" fo:line-height="0.529cm" fo:text-align="justify" style:justify-single-word="false"/>
    </style:style>
    <style:style style:name="P556" style:family="paragraph" style:parent-style-name="Standard">
      <style:paragraph-properties fo:margin-left="0.388cm" fo:margin-right="0cm" fo:line-height="0.529cm" fo:text-indent="-0.388cm" style:auto-text-indent="false"/>
      <style:text-properties style:font-name="標楷體" fo:font-size="10pt" style:font-name-asian="標楷體" style:font-size-asian="10pt" style:font-name-complex="標楷體"/>
    </style:style>
    <style:style style:name="P557" style:family="paragraph" style:parent-style-name="Standard">
      <style:paragraph-properties fo:margin-left="0.388cm" fo:margin-right="0cm" fo:line-height="0.529cm" fo:text-align="justify" style:justify-single-word="false" fo:text-indent="-0.388cm" style:auto-text-indent="false"/>
      <style:text-properties style:font-name="標楷體" fo:font-size="10pt" style:font-name-asian="標楷體" style:font-size-asian="10pt" style:font-name-complex="標楷體"/>
    </style:style>
    <style:style style:name="P558" style:family="paragraph" style:parent-style-name="Standard">
      <style:paragraph-properties fo:margin-left="0.388cm" fo:margin-right="0cm" fo:line-height="0.529cm" fo:text-indent="-0.049cm" style:auto-text-indent="false"/>
      <style:text-properties style:font-name="標楷體" fo:font-size="10pt" style:font-name-asian="標楷體" style:font-size-asian="10pt" style:font-name-complex="標楷體"/>
    </style:style>
    <style:style style:name="P559" style:family="paragraph" style:parent-style-name="Standard">
      <style:paragraph-properties fo:margin-left="0.339cm" fo:margin-right="0cm" fo:line-height="0.529cm" fo:text-indent="-0.339cm" style:auto-text-indent="false"/>
    </style:style>
    <style:style style:name="P560" style:family="paragraph" style:parent-style-name="Standard">
      <style:paragraph-properties fo:margin-left="0.339cm" fo:margin-right="0cm" fo:line-height="0.529cm" fo:text-indent="-0.339cm" style:auto-text-indent="false"/>
      <style:text-properties style:font-name="標楷體" fo:font-size="10pt" fo:font-weight="bold" style:font-name-asian="標楷體" style:font-size-asian="10pt" style:font-weight-asian="bold" style:font-name-complex="標楷體" style:font-weight-complex="bold"/>
    </style:style>
    <style:style style:name="P561" style:family="paragraph" style:parent-style-name="Standard">
      <style:paragraph-properties fo:margin-left="0.289cm" fo:margin-right="0cm" fo:line-height="0.529cm" fo:text-align="justify" style:justify-single-word="false" fo:orphans="2" fo:widows="2" fo:text-indent="-0.289cm" style:auto-text-indent="false"/>
      <style:text-properties style:font-name="標楷體" fo:font-size="10pt" style:font-name-asian="標楷體" style:font-size-asian="10pt" style:font-name-complex="新細明體"/>
    </style:style>
    <style:style style:name="P562" style:family="paragraph" style:parent-style-name="Standard">
      <style:paragraph-properties fo:margin-left="0.367cm" fo:margin-right="0cm" fo:line-height="0.529cm" fo:text-align="justify" style:justify-single-word="false" fo:text-indent="-0.367cm" style:auto-text-indent="false"/>
    </style:style>
    <style:style style:name="P563" style:family="paragraph" style:parent-style-name="Standard">
      <style:paragraph-properties fo:margin-left="0.367cm" fo:margin-right="0cm" fo:line-height="0.529cm" fo:text-align="justify" style:justify-single-word="false" fo:text-indent="-0.367cm" style:auto-text-indent="false"/>
      <style:text-properties style:font-name="標楷體" fo:font-size="10pt" style:font-name-asian="標楷體" style:font-size-asian="10pt" style:font-name-complex="標楷體"/>
    </style:style>
    <style:style style:name="P564" style:family="paragraph" style:parent-style-name="Standard">
      <style:paragraph-properties fo:margin-left="0.434cm" fo:margin-right="0cm" fo:line-height="0.529cm" fo:text-align="justify" style:justify-single-word="false" fo:text-indent="-0.434cm" style:auto-text-indent="false" style:text-autospace="none" style:snap-to-layout-grid="false"/>
      <style:text-properties style:font-name="標楷體" fo:font-size="10pt" style:font-name-asian="標楷體" style:font-size-asian="10pt" style:font-name-complex="標楷體" style:font-weight-complex="bold"/>
    </style:style>
    <style:style style:name="P565" style:family="paragraph" style:parent-style-name="Standard">
      <style:paragraph-properties fo:margin-left="0.243cm" fo:margin-right="0cm" fo:line-height="0.529cm" fo:text-align="justify" style:justify-single-word="false" fo:text-indent="-0.243cm" style:auto-text-indent="false" style:text-autospace="none"/>
    </style:style>
    <style:style style:name="P566" style:family="paragraph" style:parent-style-name="Standard">
      <style:paragraph-properties fo:margin-left="0.243cm" fo:margin-right="0cm" fo:line-height="0.529cm" fo:text-align="justify" style:justify-single-word="false" fo:text-indent="-0.243cm" style:auto-text-indent="false"/>
      <style:text-properties style:font-name="標楷體" fo:font-size="10pt" style:font-name-asian="標楷體" style:font-size-asian="10pt" style:font-name-complex="標楷體"/>
    </style:style>
    <style:style style:name="P567" style:family="paragraph" style:parent-style-name="Standard">
      <style:paragraph-properties fo:margin-left="0.325cm" fo:margin-right="0cm" fo:line-height="0.529cm" fo:orphans="2" fo:widows="2" fo:text-indent="-0.325cm" style:auto-text-indent="false"/>
    </style:style>
    <style:style style:name="P568" style:family="paragraph" style:parent-style-name="Standard">
      <style:paragraph-properties fo:margin-left="0.309cm" fo:margin-right="0cm" fo:line-height="0.529cm" fo:orphans="2" fo:widows="2" fo:text-indent="-0.309cm" style:auto-text-indent="false"/>
    </style:style>
    <style:style style:name="P569" style:family="paragraph" style:parent-style-name="Standard">
      <style:paragraph-properties fo:margin-left="0.286cm" fo:margin-right="0cm" fo:line-height="0.529cm" fo:orphans="2" fo:widows="2" fo:text-indent="-0.295cm" style:auto-text-indent="false"/>
      <style:text-properties style:font-name="標楷體" fo:font-size="10pt" style:font-name-asian="標楷體" style:font-size-asian="10pt" style:font-name-complex="標楷體"/>
    </style:style>
    <style:style style:name="P570" style:family="paragraph" style:parent-style-name="Standard">
      <style:paragraph-properties fo:margin-left="0.312cm" fo:margin-right="0cm" fo:line-height="0.529cm" fo:orphans="2" fo:widows="2" fo:text-indent="-0.321cm" style:auto-text-indent="false"/>
      <style:text-properties style:font-name="標楷體" fo:font-size="10pt" style:font-name-asian="標楷體" style:font-size-asian="10pt" style:font-name-complex="標楷體"/>
    </style:style>
    <style:style style:name="P571" style:family="paragraph" style:parent-style-name="Standard">
      <style:paragraph-properties fo:margin-left="-0.002cm" fo:margin-right="0cm" fo:line-height="0.353cm" fo:text-align="justify" style:justify-single-word="false" fo:text-indent="-0.24cm" style:auto-text-indent="false"/>
      <style:text-properties style:font-name="標楷體" fo:font-size="8pt" style:font-name-asian="標楷體" style:font-size-asian="8pt" style:font-name-complex="標楷體" style:font-size-complex="8pt"/>
    </style:style>
    <style:style style:name="P572" style:family="paragraph" style:parent-style-name="Standard">
      <style:paragraph-properties fo:margin-left="-0.004cm" fo:margin-right="0cm" fo:line-height="0.353cm" fo:text-indent="0cm" style:auto-text-indent="false"/>
      <style:text-properties style:font-name="標楷體" fo:font-size="8pt" style:font-name-asian="標楷體" style:font-size-asian="8pt" style:font-name-complex="標楷體" style:font-size-complex="8pt"/>
    </style:style>
    <style:style style:name="P573" style:family="paragraph" style:parent-style-name="Standard">
      <style:paragraph-properties fo:margin-left="0.411cm" fo:margin-right="0cm" fo:line-height="0.529cm" fo:text-indent="-0.411cm" style:auto-text-indent="false"/>
    </style:style>
    <style:style style:name="P574" style:family="paragraph" style:parent-style-name="Standard">
      <style:paragraph-properties fo:margin-left="0.243cm" fo:margin-right="0cm" fo:line-height="0.529cm" fo:orphans="2" fo:widows="2" fo:text-indent="-0.24cm" style:auto-text-indent="false"/>
      <style:text-properties style:font-name="標楷體" fo:font-size="10pt" style:font-name-asian="標楷體" style:font-size-asian="10pt" style:font-name-complex="標楷體"/>
    </style:style>
    <style:style style:name="P575" style:family="paragraph" style:parent-style-name="Standard">
      <style:paragraph-properties fo:margin-left="0.282cm" fo:margin-right="0cm" fo:line-height="0.529cm" fo:orphans="2" fo:widows="2" fo:text-indent="-0.282cm" style:auto-text-indent="false"/>
      <style:text-properties style:font-name="標楷體" fo:font-size="10pt" style:font-name-asian="標楷體" style:font-size-asian="10pt" style:font-name-complex="標楷體"/>
    </style:style>
    <style:style style:name="P576" style:family="paragraph" style:parent-style-name="Standard">
      <style:paragraph-properties fo:margin-left="0.326cm" fo:margin-right="0cm" fo:line-height="0.529cm" fo:orphans="2" fo:widows="2" fo:text-indent="-0.335cm" style:auto-text-indent="false"/>
      <style:text-properties style:font-name="標楷體" fo:font-size="10pt" style:font-name-asian="標楷體" style:font-size-asian="10pt" style:font-name-complex="標楷體"/>
    </style:style>
    <style:style style:name="P577" style:family="paragraph" style:parent-style-name="Standard">
      <style:paragraph-properties fo:margin-left="0.4cm" fo:margin-right="0cm" fo:line-height="0.529cm" fo:orphans="2" fo:widows="2" fo:text-indent="-0.4cm" style:auto-text-indent="false"/>
      <style:text-properties style:font-name="標楷體" fo:font-size="10pt" style:font-name-asian="標楷體" style:font-size-asian="10pt" style:font-name-complex="標楷體" style:font-weight-complex="bold"/>
    </style:style>
    <style:style style:name="P578" style:family="paragraph" style:parent-style-name="Standard">
      <style:paragraph-properties fo:margin-left="0.279cm" fo:margin-right="0cm" fo:line-height="0.529cm" fo:text-indent="-0.279cm" style:auto-text-indent="false"/>
    </style:style>
    <style:style style:name="P579" style:family="paragraph" style:parent-style-name="Standard">
      <style:paragraph-properties fo:margin-left="6.668cm" fo:margin-right="0.847cm" fo:text-indent="-6.668cm" style:auto-text-indent="false"/>
    </style:style>
    <style:style style:name="P580" style:family="paragraph" style:parent-style-name="Standard">
      <style:paragraph-properties fo:margin-top="0.318cm" fo:margin-bottom="0cm" fo:line-height="0.706cm"/>
    </style:style>
    <style:style style:name="P581" style:family="paragraph" style:parent-style-name="Standard">
      <style:paragraph-properties fo:margin-top="0.318cm" fo:margin-bottom="0cm" fo:line-height="0.706cm" fo:text-align="center" style:justify-single-word="false"/>
    </style:style>
    <style:style style:name="P582" style:family="paragraph" style:parent-style-name="Standard">
      <style:paragraph-properties fo:margin-left="2.469cm" fo:margin-right="0cm" fo:margin-top="0.318cm" fo:margin-bottom="0cm" fo:line-height="0.706cm" fo:text-indent="-2.469cm" style:auto-text-indent="false"/>
    </style:style>
    <style:style style:name="P583" style:family="paragraph" style:parent-style-name="Standard">
      <style:paragraph-properties fo:margin-left="2.469cm" fo:margin-right="0cm" fo:margin-top="0.318cm" fo:margin-bottom="0cm" fo:line-height="0.706cm" fo:text-indent="-2.469cm" style:auto-text-indent="false"/>
      <style:text-properties style:font-name="標楷體" fo:font-size="14pt" style:font-name-asian="標楷體" style:font-size-asian="14pt" style:font-name-complex="標楷體" style:font-size-complex="14pt"/>
    </style:style>
    <style:style style:name="P584" style:family="paragraph" style:parent-style-name="Standard">
      <style:paragraph-properties fo:margin-left="5.64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5" style:family="paragraph" style:parent-style-name="Standard">
      <style:paragraph-properties fo:margin-left="2.54cm" fo:margin-right="0cm" fo:line-height="0.706cm" fo:text-align="justify" style:justify-single-word="false" fo:text-indent="0.949cm" style:auto-text-indent="false"/>
    </style:style>
    <style:style style:name="P586" style:family="paragraph" style:parent-style-name="Standard">
      <style:paragraph-properties fo:margin-left="2.54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587" style:family="paragraph" style:parent-style-name="Standard">
      <style:paragraph-properties fo:margin-left="2.54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588" style:family="paragraph" style:parent-style-name="Standard">
      <style:paragraph-properties fo:margin-left="0cm" fo:margin-right="0cm" fo:margin-top="0.318cm" fo:margin-bottom="0cm" fo:line-height="0.706cm" fo:text-indent="2.963cm" style:auto-text-indent="false"/>
    </style:style>
    <style:style style:name="P589" style:family="paragraph" style:parent-style-name="Standard">
      <style:paragraph-properties fo:margin-left="2.498cm" fo:margin-right="0cm" fo:line-height="0.706cm" fo:text-indent="0.949cm" style:auto-text-indent="false"/>
    </style:style>
    <style:style style:name="P590" style:family="paragraph" style:parent-style-name="Standard">
      <style:paragraph-properties fo:margin-top="0cm" fo:margin-bottom="0.423cm" fo:line-height="0.529cm" fo:orphans="2" fo:widows="2"/>
      <style:text-properties style:font-name="標楷體" fo:letter-spacing="0.021cm" style:letter-kerning="true" style:font-name-asian="標楷體" style:font-name-complex="Arial" style:font-size-complex="12pt"/>
    </style:style>
    <style:style style:name="P591" style:family="paragraph" style:parent-style-name="Standard">
      <style:paragraph-properties fo:margin-top="0.176cm" fo:margin-bottom="0.176cm" fo:line-height="0.529cm" fo:text-align="center" style:justify-single-word="false" fo:orphans="2" fo:widows="2"/>
      <style:text-properties style:font-name="標楷體" fo:letter-spacing="0.021cm" style:letter-kerning="true" style:font-name-asian="標楷體" style:font-name-complex="Arial" style:font-size-complex="12pt"/>
    </style:style>
    <style:style style:name="P592" style:family="paragraph" style:parent-style-name="Standard">
      <style:paragraph-properties fo:margin-left="0.847cm" fo:margin-right="0cm" fo:margin-top="0.176cm" fo:margin-bottom="0.176cm" fo:line-height="0.529cm" fo:orphans="2" fo:widows="2" fo:text-indent="-0.847cm" style:auto-text-indent="false"/>
      <style:text-properties style:font-name="標楷體" fo:letter-spacing="0.021cm" style:letter-kerning="true" style:font-name-asian="標楷體" style:font-name-complex="Arial" style:font-size-complex="12pt"/>
    </style:style>
    <style:style style:name="P593" style:family="paragraph" style:parent-style-name="Standard">
      <style:paragraph-properties fo:margin-left="1.693cm" fo:margin-right="0cm" fo:margin-top="0.176cm" fo:margin-bottom="0.176cm" fo:line-height="0.529cm" fo:orphans="2" fo:widows="2" fo:text-indent="-1.27cm" style:auto-text-indent="false"/>
      <style:text-properties style:font-name="標楷體" fo:letter-spacing="0.021cm" style:letter-kerning="true" style:font-name-asian="標楷體" style:font-name-complex="Arial" style:font-size-complex="12pt"/>
    </style:style>
    <style:style style:name="P594" style:family="paragraph" style:parent-style-name="Standard">
      <style:paragraph-properties fo:margin-left="0.847cm" fo:margin-right="0cm" fo:margin-top="0.176cm" fo:margin-bottom="0.176cm" fo:line-height="0.529cm" fo:orphans="2" fo:widows="2" fo:text-indent="0cm" style:auto-text-indent="false"/>
      <style:text-properties style:font-name="標楷體" fo:letter-spacing="0.021cm" style:letter-kerning="true" style:font-name-asian="標楷體" style:font-name-complex="Arial" style:font-size-complex="12pt"/>
    </style:style>
    <style:style style:name="P59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596"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text-properties style:font-name="標楷體" style:font-name-asian="標楷體" style:font-name-complex="標楷體"/>
    </style:style>
    <style:style style:name="P597"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598" style:family="paragraph" style:parent-style-name="Standard">
      <style:paragraph-properties fo:margin-left="2.117cm" fo:margin-right="0cm" fo:margin-top="0.176cm" fo:margin-bottom="0.176cm" fo:line-height="0.529cm" fo:orphans="2" fo:widows="2" fo:text-indent="-0.423cm" style:auto-text-indent="false"/>
      <style:text-properties style:font-name="標楷體" fo:letter-spacing="0.021cm" style:letter-kerning="true" style:font-name-asian="標楷體" style:font-name-complex="Arial" style:font-size-complex="12pt"/>
    </style:style>
    <style:style style:name="P599" style:family="paragraph" style:parent-style-name="Standard">
      <style:paragraph-properties fo:margin-left="2.54cm" fo:margin-right="0cm" fo:margin-top="0.176cm" fo:margin-bottom="0.176cm" fo:line-height="0.529cm" fo:orphans="2" fo:widows="2" fo:text-indent="-0.847cm" style:auto-text-indent="false"/>
      <style:text-properties style:font-name="標楷體" fo:letter-spacing="0.021cm" style:letter-kerning="true" style:font-name-asian="標楷體" style:font-name-complex="Arial" style:font-size-complex="12pt"/>
    </style:style>
    <style:style style:name="P600" style:family="paragraph" style:parent-style-name="Standard">
      <style:paragraph-properties fo:margin-left="1.266cm" fo:margin-right="0cm" fo:line-height="0.706cm" fo:text-indent="-1.266cm" style:auto-text-indent="false"/>
      <style:text-properties style:font-name="標楷體" fo:letter-spacing="0.021cm" style:letter-kerning="true" style:font-name-asian="標楷體" style:font-name-complex="Arial" style:font-size-complex="12pt"/>
    </style:style>
    <style:style style:name="P601" style:family="paragraph" style:parent-style-name="Standard">
      <style:paragraph-properties fo:margin-left="0cm" fo:margin-right="0.63cm" fo:text-align="justify" style:justify-single-word="false" fo:text-indent="2.117cm" style:auto-text-indent="false" style:snap-to-layout-grid="false">
        <style:tab-stops>
          <style:tab-stop style:position="8.89cm"/>
        </style:tab-stops>
      </style:paragraph-properties>
    </style:style>
    <style:style style:name="P602" style:family="paragraph" style:parent-style-name="Standard">
      <style:paragraph-properties fo:margin-left="0.847cm" fo:margin-right="0.63cm" fo:text-align="justify" style:justify-single-word="false" fo:text-indent="-0.847cm" style:auto-text-indent="false" style:snap-to-layout-grid="false">
        <style:tab-stops>
          <style:tab-stop style:position="8.89cm"/>
        </style:tab-stops>
      </style:paragraph-properties>
    </style:style>
    <style:style style:name="P603" style:family="paragraph" style:parent-style-name="Standard">
      <style:paragraph-properties fo:margin-left="1.27cm" fo:margin-right="0.63cm" fo:text-indent="-0.423cm" style:auto-text-indent="false" style:snap-to-layout-grid="false">
        <style:tab-stops>
          <style:tab-stop style:position="8.89cm"/>
        </style:tab-stops>
      </style:paragraph-properties>
    </style:style>
    <style:style style:name="P604" style:family="paragraph" style:parent-style-name="Standard">
      <style:paragraph-properties fo:margin-left="1.27cm" fo:margin-right="0.63cm" fo:text-align="justify" style:justify-single-word="false" fo:text-indent="-0.423cm" style:auto-text-indent="false" style:snap-to-layout-grid="false">
        <style:tab-stops>
          <style:tab-stop style:position="8.89cm"/>
        </style:tab-stops>
      </style:paragraph-properties>
    </style:style>
    <style:style style:name="P605" style:family="paragraph" style:parent-style-name="Standard">
      <style:paragraph-properties fo:margin-left="1.27cm" fo:margin-right="0.63cm" fo:text-align="justify" style:justify-single-word="false" fo:text-indent="-0.423cm" style:auto-text-indent="false" style:snap-to-layout-grid="false">
        <style:tab-stops>
          <style:tab-stop style:position="8.89cm"/>
        </style:tab-stops>
      </style:paragraph-properties>
      <style:text-properties style:font-name="標楷體" style:font-name-asian="標楷體" style:font-name-complex="標楷體"/>
    </style:style>
    <style:style style:name="P606" style:family="paragraph" style:parent-style-name="Standard">
      <style:paragraph-properties fo:margin-left="1.27cm" fo:margin-right="0.63cm" fo:text-align="justify" style:justify-single-word="false" fo:text-indent="-0.423cm" style:auto-text-indent="false" style:snap-to-layout-grid="false">
        <style:tab-stops>
          <style:tab-stop style:position="8.89cm"/>
        </style:tab-stops>
      </style:paragraph-properties>
      <style:text-properties style:font-name="標楷體" style:font-name-asian="標楷體" style:font-name-complex="標楷體"/>
    </style:style>
    <style:style style:name="P607" style:family="paragraph" style:parent-style-name="Standard">
      <style:paragraph-properties fo:margin-left="1.27cm" fo:margin-right="0.63cm" fo:line-height="1.058cm" fo:text-align="justify" style:justify-single-word="false" fo:text-indent="-0.423cm" style:auto-text-indent="false" style:snap-to-layout-grid="false">
        <style:tab-stops>
          <style:tab-stop style:position="8.89cm"/>
        </style:tab-stops>
      </style:paragraph-properties>
    </style:style>
    <style:style style:name="P608" style:family="paragraph" style:parent-style-name="Standard">
      <style:paragraph-properties fo:margin-left="1.461cm" fo:margin-right="0.63cm" fo:text-align="justify" style:justify-single-word="false" fo:text-indent="2.561cm" style:auto-text-indent="false" style:snap-to-layout-grid="false">
        <style:tab-stops>
          <style:tab-stop style:position="8.89cm"/>
        </style:tab-stops>
      </style:paragraph-properties>
    </style:style>
    <style:style style:name="P609" style:family="paragraph" style:parent-style-name="Standard">
      <style:paragraph-properties fo:margin-left="1.27cm" fo:margin-right="0.63cm" fo:margin-top="0.318cm" fo:margin-bottom="0cm" fo:text-align="justify" style:justify-single-word="false" fo:text-indent="-1.27cm" style:auto-text-indent="false" style:snap-to-layout-grid="false">
        <style:tab-stops>
          <style:tab-stop style:position="8.89cm"/>
        </style:tab-stops>
      </style:paragraph-properties>
    </style:style>
    <style:style style:name="P610" style:family="paragraph" style:parent-style-name="Standard">
      <style:paragraph-properties fo:margin-left="1.27cm" fo:margin-right="0.63cm" fo:line-height="0.282cm" fo:text-align="justify" style:justify-single-word="false" fo:text-indent="-1.27cm" style:auto-text-indent="false" style:snap-to-layout-grid="false">
        <style:tab-stops>
          <style:tab-stop style:position="8.89cm"/>
        </style:tab-stops>
      </style:paragraph-properties>
      <style:text-properties style:font-name="標楷體" style:font-name-asian="標楷體" style:font-name-complex="標楷體"/>
    </style:style>
    <style:style style:name="P611" style:family="paragraph" style:parent-style-name="Standard">
      <style:paragraph-properties fo:margin-left="1.27cm" fo:margin-right="0.63cm" fo:text-align="justify" style:justify-single-word="false" fo:text-indent="-1.27cm" style:auto-text-indent="false" style:snap-to-layout-grid="false">
        <style:tab-stops>
          <style:tab-stop style:position="8.89cm"/>
        </style:tab-stops>
      </style:paragraph-properties>
    </style:style>
    <style:style style:name="P612" style:family="paragraph" style:parent-style-name="Standard" style:list-style-name="WW8Num10">
      <style:paragraph-properties fo:margin-left="0.762cm" fo:margin-right="0cm" fo:text-indent="0.085cm" style:auto-text-indent="false" style:snap-to-layout-grid="false">
        <style:tab-stops>
          <style:tab-stop style:position="0.445cm"/>
        </style:tab-stops>
      </style:paragraph-properties>
    </style:style>
    <style:style style:name="P613" style:family="paragraph" style:parent-style-name="Standard" style:list-style-name="WW8Num10">
      <style:paragraph-properties fo:margin-left="0.762cm" fo:margin-right="0cm" fo:text-indent="0.085cm" style:auto-text-indent="false" style:snap-to-layout-grid="false">
        <style:tab-stops>
          <style:tab-stop style:position="0.445cm"/>
        </style:tab-stops>
      </style:paragraph-properties>
      <style:text-properties style:font-name="標楷體" style:font-name-asian="標楷體" style:font-name-complex="標楷體"/>
    </style:style>
    <style:style style:name="P614" style:family="paragraph" style:parent-style-name="Standard" style:list-style-name="WW8Num10">
      <style:paragraph-properties fo:margin-left="1.693cm" fo:margin-right="0cm" fo:text-indent="-0.847cm" style:auto-text-indent="false" style:snap-to-layout-grid="false">
        <style:tab-stops>
          <style:tab-stop style:position="1.693cm"/>
        </style:tab-stops>
      </style:paragraph-properties>
      <style:text-properties style:font-name="標楷體" style:font-name-asian="標楷體" style:font-name-complex="標楷體"/>
    </style:style>
    <style:style style:name="P615" style:family="paragraph" style:parent-style-name="Standard">
      <style:paragraph-properties fo:margin-left="1.27cm" fo:margin-right="0.63cm" fo:line-height="1.058cm" fo:text-align="justify" style:justify-single-word="false" fo:text-indent="5.08cm" style:auto-text-indent="false" style:snap-to-layout-grid="false">
        <style:tab-stops>
          <style:tab-stop style:position="8.89cm"/>
        </style:tab-stops>
      </style:paragraph-properties>
    </style:style>
    <style:style style:name="P616" style:family="paragraph" style:parent-style-name="Standard">
      <style:paragraph-properties fo:margin-left="0.953cm" fo:margin-right="0.63cm" fo:text-align="justify" style:justify-single-word="false" fo:text-indent="-0.953cm" style:auto-text-indent="false" style:snap-to-layout-grid="false">
        <style:tab-stops>
          <style:tab-stop style:position="8.89cm"/>
        </style:tab-stops>
      </style:paragraph-properties>
    </style:style>
    <style:style style:name="P617" style:family="paragraph" style:parent-style-name="Standard">
      <style:paragraph-properties fo:margin-left="0cm" fo:margin-right="0.63cm" fo:text-indent="0cm" style:auto-text-indent="false" style:snap-to-layout-grid="false">
        <style:tab-stops>
          <style:tab-stop style:position="8.89cm"/>
        </style:tab-stops>
      </style:paragraph-properties>
      <style:text-properties style:font-name="標楷體" fo:font-weight="bold" style:font-name-asian="標楷體" style:font-weight-asian="bold" style:font-name-complex="標楷體"/>
    </style:style>
    <style:style style:name="P618" style:family="paragraph" style:parent-style-name="Standard">
      <style:paragraph-properties fo:margin-left="0cm" fo:margin-right="0.63cm" fo:text-align="justify" style:justify-single-word="false" fo:text-indent="0cm" style:auto-text-indent="false" style:snap-to-layout-grid="false">
        <style:tab-stops>
          <style:tab-stop style:position="8.89cm"/>
        </style:tab-stops>
      </style:paragraph-properties>
    </style:style>
    <style:style style:name="P619" style:family="paragraph" style:parent-style-name="Standard">
      <style:paragraph-properties fo:margin-left="0cm" fo:margin-right="0.63cm" fo:text-align="justify" style:justify-single-word="false" fo:text-indent="5.927cm" style:auto-text-indent="false" style:snap-to-layout-grid="false">
        <style:tab-stops>
          <style:tab-stop style:position="8.89cm"/>
        </style:tab-stops>
      </style:paragraph-properties>
    </style:style>
    <style:style style:name="P620" style:family="paragraph" style:parent-style-name="Standard">
      <style:paragraph-properties fo:margin-left="0.635cm" fo:margin-right="0cm" fo:text-indent="0.212cm" style:auto-text-indent="false" style:snap-to-layout-grid="false"/>
    </style:style>
    <style:style style:name="P621" style:family="paragraph" style:parent-style-name="Standard">
      <style:paragraph-properties fo:margin-left="1.482cm" fo:margin-right="0cm" fo:text-indent="-0.635cm" style:auto-text-indent="false" style:snap-to-layout-grid="false"/>
    </style:style>
    <style:style style:name="P622" style:family="paragraph" style:parent-style-name="Standard">
      <style:paragraph-properties fo:margin-left="1.482cm" fo:margin-right="0cm" fo:text-indent="-0.635cm" style:auto-text-indent="false" style:snap-to-layout-grid="false"/>
      <style:text-properties style:font-name="標楷體" style:font-name-asian="標楷體" style:font-name-complex="標楷體"/>
    </style:style>
    <style:style style:name="P623" style:family="paragraph" style:parent-style-name="Standard">
      <style:paragraph-properties fo:margin-left="1.27cm" fo:margin-right="0.63cm" fo:line-height="1.058cm" fo:text-align="justify" style:justify-single-word="false" fo:text-indent="5.503cm" style:auto-text-indent="false" style:snap-to-layout-grid="false">
        <style:tab-stops>
          <style:tab-stop style:position="8.89cm"/>
        </style:tab-stops>
      </style:paragraph-properties>
    </style:style>
    <style:style style:name="P624" style:family="paragraph" style:parent-style-name="Standard">
      <style:paragraph-properties fo:margin-left="1.27cm" fo:margin-right="0.63cm" fo:text-align="justify" style:justify-single-word="false" fo:text-indent="5.927cm" style:auto-text-indent="false" style:snap-to-layout-grid="false">
        <style:tab-stops>
          <style:tab-stop style:position="8.89cm"/>
        </style:tab-stops>
      </style:paragraph-properties>
    </style:style>
    <style:style style:name="P625" style:family="paragraph" style:parent-style-name="Standard">
      <style:paragraph-properties fo:margin-left="0cm" fo:margin-right="0.635cm" fo:text-align="justify" style:justify-single-word="false" fo:text-indent="0cm" style:auto-text-indent="false" style:snap-to-layout-grid="false">
        <style:tab-stops>
          <style:tab-stop style:position="8.89cm"/>
        </style:tab-stops>
      </style:paragraph-properties>
    </style:style>
    <style:style style:name="P626" style:family="paragraph" style:parent-style-name="Standard">
      <style:paragraph-properties fo:margin-left="0cm" fo:margin-right="0.635cm" fo:text-align="justify" style:justify-single-word="false" fo:text-indent="0cm" style:auto-text-indent="false" style:snap-to-layout-grid="false">
        <style:tab-stops>
          <style:tab-stop style:position="8.89cm"/>
        </style:tab-stops>
      </style:paragraph-properties>
      <style:text-properties style:font-name="標楷體" style:font-name-asian="標楷體" style:font-name-complex="標楷體"/>
    </style:style>
    <style:style style:name="P627" style:family="paragraph" style:parent-style-name="Standard">
      <style:paragraph-properties fo:margin-left="0cm" fo:margin-right="0.63cm" fo:line-height="1.058cm" fo:text-align="justify" style:justify-single-word="false" fo:text-indent="0.847cm" style:auto-text-indent="false" style:snap-to-layout-grid="false">
        <style:tab-stops>
          <style:tab-stop style:position="8.89cm"/>
        </style:tab-stops>
      </style:paragraph-properties>
    </style:style>
    <style:style style:name="P628" style:family="paragraph" style:parent-style-name="Standard">
      <style:paragraph-properties fo:margin-left="0cm" fo:margin-right="0.63cm" fo:text-align="justify" style:justify-single-word="false" fo:text-indent="0.847cm" style:auto-text-indent="false" style:snap-to-layout-grid="false">
        <style:tab-stops>
          <style:tab-stop style:position="8.89cm"/>
        </style:tab-stops>
      </style:paragraph-properties>
    </style:style>
    <style:style style:name="P629" style:family="paragraph" style:parent-style-name="Standard">
      <style:paragraph-properties fo:margin-left="0cm" fo:margin-right="0.63cm" fo:line-height="1.058cm" fo:text-align="justify" style:justify-single-word="false" fo:text-indent="4.233cm" style:auto-text-indent="false" style:snap-to-layout-grid="false">
        <style:tab-stops>
          <style:tab-stop style:position="8.89cm"/>
        </style:tab-stops>
      </style:paragraph-properties>
    </style:style>
    <style:style style:name="P630" style:family="paragraph" style:parent-style-name="Standard">
      <style:paragraph-properties fo:margin-left="1.482cm" fo:margin-right="0.635cm" fo:text-align="justify" style:justify-single-word="false" fo:text-indent="-0.635cm" style:auto-text-indent="false" style:snap-to-layout-grid="false">
        <style:tab-stops>
          <style:tab-stop style:position="8.89cm"/>
        </style:tab-stops>
      </style:paragraph-properties>
      <style:text-properties style:font-name="標楷體" style:font-name-asian="標楷體" style:font-name-complex="標楷體"/>
    </style:style>
    <style:style style:name="P631" style:family="paragraph" style:parent-style-name="Standard">
      <style:paragraph-properties fo:margin-left="0cm" fo:margin-right="0.635cm" fo:text-align="justify" style:justify-single-word="false" fo:text-indent="0.847cm" style:auto-text-indent="false" style:snap-to-layout-grid="false">
        <style:tab-stops>
          <style:tab-stop style:position="8.89cm"/>
        </style:tab-stops>
      </style:paragraph-properties>
    </style:style>
    <style:style style:name="P632" style:family="paragraph" style:parent-style-name="Standard">
      <style:paragraph-properties fo:margin-left="0cm" fo:margin-right="0.635cm" fo:text-align="justify" style:justify-single-word="false" fo:text-indent="0.847cm" style:auto-text-indent="false" style:snap-to-layout-grid="false">
        <style:tab-stops>
          <style:tab-stop style:position="15.05cm" style:type="right"/>
        </style:tab-stops>
      </style:paragraph-properties>
    </style:style>
    <style:style style:name="P633" style:family="paragraph" style:parent-style-name="Standard">
      <style:paragraph-properties fo:margin-left="0cm" fo:margin-right="0.635cm" fo:text-align="justify" style:justify-single-word="false" fo:text-indent="0.847cm" style:auto-text-indent="false" style:snap-to-layout-grid="false">
        <style:tab-stops>
          <style:tab-stop style:position="8.89cm"/>
        </style:tab-stops>
      </style:paragraph-properties>
      <style:text-properties style:font-name="標楷體" style:font-name-asian="標楷體" style:font-name-complex="標楷體"/>
    </style:style>
    <style:style style:name="P634" style:family="paragraph" style:parent-style-name="Standard">
      <style:paragraph-properties fo:margin-left="0cm" fo:margin-right="0.635cm" fo:line-height="1.058cm" fo:text-align="justify" style:justify-single-word="false" fo:text-indent="0.847cm" style:auto-text-indent="false" style:snap-to-layout-grid="false">
        <style:tab-stops>
          <style:tab-stop style:position="8.89cm"/>
        </style:tab-stops>
      </style:paragraph-properties>
    </style:style>
    <style:style style:name="P635" style:family="paragraph" style:parent-style-name="Standard">
      <style:paragraph-properties fo:margin-left="0cm" fo:margin-right="0.635cm" fo:text-align="justify" style:justify-single-word="false" fo:text-indent="6.562cm" style:auto-text-indent="false" style:snap-to-layout-grid="false">
        <style:tab-stops>
          <style:tab-stop style:position="8.89cm"/>
        </style:tab-stops>
      </style:paragraph-properties>
    </style:style>
    <style:style style:name="P636" style:family="paragraph" style:parent-style-name="Standard">
      <style:paragraph-properties fo:margin-left="4.445cm" fo:margin-right="0.63cm" fo:line-height="1.058cm" fo:text-align="justify" style:justify-single-word="false" fo:text-indent="0cm" style:auto-text-indent="false" style:snap-to-layout-grid="false">
        <style:tab-stops>
          <style:tab-stop style:position="8.89cm"/>
        </style:tab-stops>
      </style:paragraph-properties>
    </style:style>
    <style:style style:name="P637" style:family="paragraph" style:parent-style-name="Standard">
      <style:paragraph-properties fo:margin-left="0cm" fo:margin-right="0.635cm" fo:text-align="justify" style:justify-single-word="false" fo:text-indent="4.445cm" style:auto-text-indent="false" style:snap-to-layout-grid="false">
        <style:tab-stops>
          <style:tab-stop style:position="8.89cm"/>
        </style:tab-stops>
      </style:paragraph-properties>
    </style:style>
    <style:style style:name="P638" style:family="paragraph" style:parent-style-name="Standard">
      <style:paragraph-properties fo:margin-left="0cm" fo:margin-right="0.635cm" fo:text-align="justify" style:justify-single-word="false" fo:text-indent="5.08cm" style:auto-text-indent="false" style:snap-to-layout-grid="false">
        <style:tab-stops>
          <style:tab-stop style:position="8.89cm"/>
        </style:tab-stops>
      </style:paragraph-properties>
    </style:style>
    <style:style style:name="P639" style:family="paragraph" style:parent-style-name="Standard">
      <style:paragraph-properties fo:margin-left="0cm" fo:margin-right="0.635cm" fo:text-align="justify" style:justify-single-word="false" fo:text-indent="5.503cm" style:auto-text-indent="false" style:snap-to-layout-grid="false">
        <style:tab-stops>
          <style:tab-stop style:position="8.89cm"/>
        </style:tab-stops>
      </style:paragraph-properties>
    </style:style>
    <style:style style:name="P640" style:family="paragraph" style:parent-style-name="Standard">
      <style:paragraph-properties fo:margin-left="0cm" fo:margin-right="0.635cm" fo:text-align="justify" style:justify-single-word="false" fo:text-indent="2.985cm" style:auto-text-indent="false" style:snap-to-layout-grid="false">
        <style:tab-stops>
          <style:tab-stop style:position="14.739cm" style:type="right"/>
        </style:tab-stops>
      </style:paragraph-properties>
      <style:text-properties style:font-name="標楷體" style:font-name-asian="標楷體" style:font-name-complex="標楷體"/>
    </style:style>
    <style:style style:name="P641" style:family="paragraph" style:parent-style-name="Standard">
      <style:paragraph-properties fo:margin-left="0cm" fo:margin-right="0.635cm" fo:text-align="justify" style:justify-single-word="false" fo:text-indent="2.985cm" style:auto-text-indent="false" style:snap-to-layout-grid="false">
        <style:tab-stops>
          <style:tab-stop style:position="8.89cm"/>
        </style:tab-stops>
      </style:paragraph-properties>
      <style:text-properties style:font-name="標楷體" style:font-name-asian="標楷體" style:font-name-complex="標楷體"/>
    </style:style>
    <style:style style:name="P642" style:family="paragraph" style:parent-style-name="Standard">
      <style:paragraph-properties fo:margin-left="0cm" fo:margin-right="0.635cm" fo:text-align="justify" style:justify-single-word="false" fo:text-indent="3.62cm" style:auto-text-indent="false" style:snap-to-layout-grid="false">
        <style:tab-stops>
          <style:tab-stop style:position="8.89cm"/>
        </style:tab-stops>
      </style:paragraph-properties>
      <style:text-properties style:font-name="標楷體" style:font-name-asian="標楷體" style:font-name-complex="標楷體"/>
    </style:style>
    <style:style style:name="P643" style:family="paragraph" style:parent-style-name="Standard">
      <style:paragraph-properties fo:margin-left="4.657cm" fo:margin-right="0.63cm" fo:line-height="1.058cm" fo:text-indent="0cm" style:auto-text-indent="false" style:snap-to-layout-grid="false">
        <style:tab-stops>
          <style:tab-stop style:position="8.89cm"/>
        </style:tab-stops>
      </style:paragraph-properties>
    </style:style>
    <style:style style:name="P644" style:family="paragraph" style:parent-style-name="Standard">
      <style:paragraph-properties fo:margin-left="4.657cm" fo:margin-right="0.63cm" fo:text-indent="0cm" style:auto-text-indent="false" style:snap-to-layout-grid="false">
        <style:tab-stops>
          <style:tab-stop style:position="8.89cm"/>
        </style:tab-stops>
      </style:paragraph-properties>
      <style:text-properties style:font-name="標楷體" style:font-name-asian="標楷體" style:font-name-complex="標楷體"/>
    </style:style>
    <style:style style:name="P645" style:family="paragraph" style:parent-style-name="Standard">
      <style:paragraph-properties fo:margin-left="4.662cm" fo:margin-right="0.63cm" fo:text-indent="-4.662cm" style:auto-text-indent="false" style:snap-to-layout-grid="false">
        <style:tab-stops>
          <style:tab-stop style:position="8.89cm"/>
        </style:tab-stops>
      </style:paragraph-properties>
      <style:text-properties style:font-name="標楷體" fo:font-weight="bold" style:font-name-asian="標楷體" style:font-weight-asian="bold" style:font-name-complex="標楷體"/>
    </style:style>
    <style:style style:name="P646" style:family="paragraph" style:parent-style-name="Standard">
      <style:paragraph-properties fo:margin-left="0.847cm" fo:margin-right="0.6cm" fo:text-align="justify" style:justify-single-word="false" fo:text-indent="-0.847cm" style:auto-text-indent="false" style:snap-to-layout-grid="false">
        <style:tab-stops>
          <style:tab-stop style:position="8.89cm"/>
        </style:tab-stops>
      </style:paragraph-properties>
    </style:style>
    <style:style style:name="P647" style:family="paragraph" style:parent-style-name="Standard">
      <style:paragraph-properties fo:margin-left="0cm" fo:margin-right="0.63cm" fo:text-align="justify" style:justify-single-word="false" fo:text-indent="5.715cm" style:auto-text-indent="false" style:snap-to-layout-grid="false">
        <style:tab-stops>
          <style:tab-stop style:position="8.89cm"/>
        </style:tab-stops>
      </style:paragraph-properties>
    </style:style>
    <style:style style:name="P648" style:family="paragraph" style:parent-style-name="Standard">
      <style:paragraph-properties fo:margin-left="0cm" fo:margin-right="0.635cm" fo:text-align="justify" style:justify-single-word="false" fo:text-indent="5.927cm" style:auto-text-indent="false" style:snap-to-layout-grid="false">
        <style:tab-stops>
          <style:tab-stop style:position="8.89cm"/>
        </style:tab-stops>
      </style:paragraph-properties>
    </style:style>
    <style:style style:name="P649" style:family="paragraph" style:parent-style-name="Standard">
      <style:paragraph-properties fo:margin-left="-0.212cm" fo:margin-right="0cm" fo:text-indent="1.058cm" style:auto-text-indent="false"/>
      <style:text-properties style:font-name="標楷體" style:font-name-asian="標楷體" style:font-name-complex="標楷體"/>
    </style:style>
    <style:style style:name="P650" style:family="paragraph" style:parent-style-name="Standard">
      <style:paragraph-properties fo:margin-left="0cm" fo:margin-right="0.63cm" fo:text-align="justify" style:justify-single-word="false" fo:text-indent="5.08cm" style:auto-text-indent="false" style:snap-to-layout-grid="false">
        <style:tab-stops>
          <style:tab-stop style:position="8.89cm"/>
        </style:tab-stops>
      </style:paragraph-properties>
    </style:style>
    <style:style style:name="P651"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652"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653" style:family="paragraph" style:parent-style-name="Standard">
      <style:paragraph-properties fo:margin-left="0cm" fo:margin-right="0.63cm" fo:text-align="justify" style:justify-single-word="false" fo:text-indent="6.985cm" style:auto-text-indent="false" style:snap-to-layout-grid="false">
        <style:tab-stops>
          <style:tab-stop style:position="8.89cm"/>
        </style:tab-stops>
      </style:paragraph-properties>
    </style:style>
    <style:style style:name="P654" style:family="paragraph" style:parent-style-name="Standard">
      <style:paragraph-properties fo:margin-left="0cm" fo:margin-right="0.63cm" fo:text-align="justify" style:justify-single-word="false" fo:text-indent="5.207cm" style:auto-text-indent="false" style:snap-to-layout-grid="false">
        <style:tab-stops>
          <style:tab-stop style:position="8.89cm"/>
        </style:tab-stops>
      </style:paragraph-properties>
    </style:style>
    <style:style style:name="P655" style:family="paragraph" style:parent-style-name="Standard">
      <style:paragraph-properties fo:margin-left="1.272cm" fo:margin-right="0.63cm" fo:text-indent="-1.272cm" style:auto-text-indent="false" style:snap-to-layout-grid="false">
        <style:tab-stops>
          <style:tab-stop style:position="8.89cm"/>
        </style:tab-stops>
      </style:paragraph-properties>
      <style:text-properties style:font-name="標楷體" fo:font-weight="bold" style:font-name-asian="標楷體" style:font-weight-asian="bold" style:font-name-complex="標楷體"/>
    </style:style>
    <style:style style:name="P656" style:family="paragraph" style:parent-style-name="Standard">
      <style:paragraph-properties fo:margin-left="1.905cm" fo:margin-right="0.63cm" fo:text-indent="-1.905cm" style:auto-text-indent="false" style:snap-to-layout-grid="false">
        <style:tab-stops>
          <style:tab-stop style:position="8.89cm"/>
        </style:tab-stops>
      </style:paragraph-properties>
    </style:style>
    <style:style style:name="P657" style:family="paragraph" style:parent-style-name="Standard">
      <style:paragraph-properties fo:margin-left="2.54cm" fo:margin-right="0.63cm" fo:text-indent="-2.54cm" style:auto-text-indent="false" style:snap-to-layout-grid="false">
        <style:tab-stops>
          <style:tab-stop style:position="8.89cm"/>
        </style:tab-stops>
      </style:paragraph-properties>
    </style:style>
    <style:style style:name="P658" style:family="paragraph" style:parent-style-name="Standard">
      <style:paragraph-properties fo:margin-left="0cm" fo:margin-right="0.63cm" fo:text-align="justify" style:justify-single-word="false" fo:text-indent="2.752cm" style:auto-text-indent="false" style:snap-to-layout-grid="false">
        <style:tab-stops>
          <style:tab-stop style:position="8.89cm"/>
        </style:tab-stops>
      </style:paragraph-properties>
      <style:text-properties style:font-name="標楷體" style:font-name-asian="標楷體" style:font-name-complex="標楷體"/>
    </style:style>
    <style:style style:name="P659" style:family="paragraph" style:parent-style-name="Standard">
      <style:paragraph-properties fo:margin-left="0cm" fo:margin-right="0.63cm" fo:text-align="justify" style:justify-single-word="false" fo:text-indent="5.525cm" style:auto-text-indent="false" style:snap-to-layout-grid="false">
        <style:tab-stops>
          <style:tab-stop style:position="8.89cm"/>
        </style:tab-stops>
      </style:paragraph-properties>
    </style:style>
    <style:style style:name="P660" style:family="paragraph" style:parent-style-name="Standard">
      <style:paragraph-properties fo:margin-left="0cm" fo:margin-right="0.63cm" fo:text-align="justify" style:justify-single-word="false" fo:text-indent="8.043cm" style:auto-text-indent="false" style:snap-to-layout-grid="false">
        <style:tab-stops>
          <style:tab-stop style:position="8.89cm"/>
        </style:tab-stops>
      </style:paragraph-properties>
    </style:style>
    <style:style style:name="P661" style:family="paragraph" style:parent-style-name="Standard">
      <style:paragraph-properties fo:margin-left="0cm" fo:margin-right="0.63cm" fo:text-align="justify" style:justify-single-word="false" fo:text-indent="2.35cm" style:auto-text-indent="false" style:snap-to-layout-grid="false">
        <style:tab-stops>
          <style:tab-stop style:position="8.89cm"/>
        </style:tab-stops>
      </style:paragraph-properties>
      <style:text-properties style:font-name="標楷體" style:font-name-asian="標楷體" style:font-name-complex="標楷體"/>
    </style:style>
    <style:style style:name="P662" style:family="paragraph" style:parent-style-name="Standard">
      <style:paragraph-properties fo:margin-left="0cm" fo:margin-right="0.63cm" fo:text-align="justify" style:justify-single-word="false" fo:text-indent="2.773cm" style:auto-text-indent="false" style:snap-to-layout-grid="false">
        <style:tab-stops>
          <style:tab-stop style:position="8.89cm"/>
        </style:tab-stops>
      </style:paragraph-properties>
      <style:text-properties style:font-name="標楷體" style:font-name-asian="標楷體" style:font-name-complex="標楷體"/>
    </style:style>
    <style:style style:name="P663" style:family="paragraph" style:parent-style-name="Standard">
      <style:paragraph-properties fo:margin-left="1.27cm" fo:margin-right="0.63cm" fo:text-indent="-1.482cm" style:auto-text-indent="false" style:snap-to-layout-grid="false">
        <style:tab-stops>
          <style:tab-stop style:position="8.89cm"/>
        </style:tab-stops>
      </style:paragraph-properties>
    </style:style>
    <style:style style:name="P664" style:family="paragraph" style:parent-style-name="Standard" style:master-page-name="First_20_Page">
      <style:paragraph-properties fo:line-height="0.706cm" fo:text-align="center" style:justify-single-word="false" style:page-number="auto"/>
    </style:style>
    <style:style style:name="P665" style:family="paragraph" style:parent-style-name="本文縮排_20_3">
      <style:paragraph-properties fo:margin-top="0cm" fo:margin-bottom="0cm" fo:line-height="0.706cm"/>
    </style:style>
    <style:style style:name="P666" style:family="paragraph" style:parent-style-name="本文縮排_20_3">
      <style:paragraph-properties fo:margin-top="0cm" fo:margin-bottom="0cm" fo:line-height="0.706cm"/>
      <style:text-properties style:font-name="標楷體" fo:font-size="14pt" fo:font-weight="bold" style:font-name-asian="標楷體" style:font-size-asian="14pt" style:font-weight-asian="bold" style:font-name-complex="標楷體" style:font-size-complex="14pt"/>
    </style:style>
    <style:style style:name="P667" style:family="paragraph" style:parent-style-name="本文縮排_20_3">
      <style:paragraph-properties fo:margin-left="0.847cm" fo:margin-right="0cm" fo:margin-top="0cm" fo:margin-bottom="0cm" fo:line-height="0.706cm" fo:text-indent="1.057cm" style:auto-text-indent="false"/>
    </style:style>
    <style:style style:name="P668" style:family="paragraph" style:parent-style-name="本文縮排_20_2">
      <style:paragraph-properties fo:margin-left="0cm" fo:margin-right="0cm" fo:margin-top="0cm" fo:margin-bottom="0cm" fo:line-height="0.706cm" fo:text-indent="0.845cm" style:auto-text-indent="false"/>
    </style:style>
    <style:style style:name="P669" style:family="paragraph" style:parent-style-name="本文縮排_20_2">
      <style:paragraph-properties fo:margin-left="0cm" fo:margin-right="0cm" fo:margin-top="0cm" fo:margin-bottom="0cm" fo:line-height="0.706cm" fo:text-indent="0cm" style:auto-text-indent="false"/>
      <style:text-properties style:font-name="標楷體" fo:font-size="14pt" style:font-name-asian="標楷體" style:font-size-asian="14pt" style:font-name-complex="標楷體" style:font-size-complex="14pt"/>
    </style:style>
    <style:style style:name="P670" style:family="paragraph" style:parent-style-name="本文_20_2">
      <style:paragraph-properties fo:margin-top="0cm" fo:margin-bottom="0cm" fo:line-height="0.529cm"/>
      <style:text-properties style:font-name="標楷體" style:font-name-asian="標楷體" style:font-name-complex="標楷體" style:font-size-complex="12pt"/>
    </style:style>
    <style:style style:name="P671" style:family="paragraph" style:parent-style-name="內文_20__28_Web_29_">
      <style:paragraph-properties fo:margin-top="0.212cm" fo:margin-bottom="0cm" fo:line-height="0.529cm"/>
    </style:style>
    <style:style style:name="P672" style:family="paragraph" style:parent-style-name="內文_20__28_Web_29_">
      <style:paragraph-properties fo:margin-top="0cm" fo:margin-bottom="0cm" fo:line-height="0.529cm"/>
      <style:text-properties style:font-name="標楷體" style:letter-kerning="true" style:font-name-asian="標楷體" style:font-name-complex="Times New Roman"/>
    </style:style>
    <style:style style:name="P673" style:family="paragraph" style:parent-style-name="內文2">
      <style:paragraph-properties fo:margin-left="0.3cm" fo:margin-right="0cm" fo:line-height="0.706cm" fo:text-indent="0cm" style:auto-text-indent="false">
        <style:tab-stops>
          <style:tab-stop style:position="7.832cm" style:type="center" style:leader-style="solid" style:leader-text="_"/>
          <style:tab-stop style:position="8.003cm" style:type="center"/>
          <style:tab-stop style:position="10.372cm" style:type="center"/>
        </style:tab-stops>
      </style:paragraph-properties>
      <style:text-properties style:font-name="標楷體" fo:font-size="12pt" style:font-name-asian="標楷體" style:font-size-asian="12pt" style:font-name-complex="標楷體"/>
    </style:style>
    <style:style style:name="P674" style:family="paragraph" style:parent-style-name="內文2">
      <style:paragraph-properties fo:margin-left="0.3cm" fo:margin-right="0cm" fo:line-height="0.706cm" fo:text-align="justify" fo:text-align-last="justify" style:justify-single-word="false" fo:text-indent="0cm" style:auto-text-indent="false" style:snap-to-layout-grid="false">
        <style:tab-stops>
          <style:tab-stop style:position="7.832cm" style:type="center" style:leader-style="solid" style:leader-text="_"/>
          <style:tab-stop style:position="8.003cm" style:type="center"/>
          <style:tab-stop style:position="10.372cm" style:type="center"/>
        </style:tab-stops>
      </style:paragraph-properties>
      <style:text-properties style:font-name="標楷體" fo:font-size="14pt" fo:font-weight="bold" style:font-name-asian="標楷體" style:font-size-asian="14pt" style:font-weight-asian="bold" style:font-name-complex="標楷體"/>
    </style:style>
    <style:style style:name="P675" style:family="paragraph" style:parent-style-name="內文2">
      <style:paragraph-properties fo:margin-left="0.3cm" fo:margin-right="0cm" fo:line-height="0.706cm" fo:text-align="center" style:justify-single-word="false" fo:text-indent="0cm" style:auto-text-indent="false">
        <style:tab-stops>
          <style:tab-stop style:position="7.832cm" style:type="center" style:leader-style="solid" style:leader-text="_"/>
          <style:tab-stop style:position="8.003cm" style:type="center"/>
          <style:tab-stop style:position="10.372cm" style:type="center"/>
        </style:tab-stops>
      </style:paragraph-properties>
      <style:text-properties style:font-name="標楷體" fo:font-size="14pt" fo:font-weight="bold" style:font-name-asian="標楷體" style:font-size-asian="14pt" style:font-weight-asian="bold" style:font-name-complex="標楷體"/>
    </style:style>
    <style:style style:name="P676" style:family="paragraph" style:parent-style-name="內文2">
      <style:paragraph-properties fo:margin-left="0.3cm" fo:margin-right="0cm" fo:line-height="0.706cm" fo:text-indent="-0.3cm" style:auto-text-indent="false">
        <style:tab-stops>
          <style:tab-stop style:position="7.832cm" style:type="center" style:leader-style="solid" style:leader-text="_"/>
          <style:tab-stop style:position="8.003cm" style:type="center"/>
          <style:tab-stop style:position="10.372cm" style:type="center"/>
        </style:tab-stops>
      </style:paragraph-properties>
      <style:text-properties style:font-name="標楷體" fo:font-size="12pt" style:font-name-asian="標楷體" style:font-size-asian="12pt" style:font-name-complex="標楷體"/>
    </style:style>
    <style:style style:name="P677" style:family="paragraph" style:parent-style-name="內文2">
      <style:paragraph-properties fo:margin-left="0.3cm" fo:margin-right="0cm" fo:line-height="0.706cm" fo:text-indent="-0.3cm" style:auto-text-indent="false">
        <style:tab-stops>
          <style:tab-stop style:position="7.832cm" style:type="center" style:leader-style="solid" style:leader-text="_"/>
          <style:tab-stop style:position="8.003cm" style:type="center"/>
          <style:tab-stop style:position="10.372cm" style:type="center"/>
        </style:tab-stops>
      </style:paragraph-properties>
      <style:text-properties style:font-name="標楷體" fo:font-size="12pt" fo:letter-spacing="-0.032cm" style:letter-kerning="true" style:font-name-asian="標楷體" style:font-size-asian="12pt" style:font-name-complex="標楷體" style:font-size-complex="12pt"/>
    </style:style>
    <style:style style:name="P678" style:family="paragraph" style:parent-style-name="_31_01.1">
      <style:paragraph-properties fo:margin-left="0.37cm" fo:margin-right="0cm" fo:margin-top="0cm" fo:margin-bottom="0cm" fo:line-height="0.529cm" fo:text-indent="-0.37cm" style:auto-text-indent="false"/>
    </style:style>
    <style:style style:name="P679" style:family="paragraph" style:parent-style-name="_31_01.1">
      <style:paragraph-properties fo:margin-left="0.37cm" fo:margin-right="0cm" fo:margin-top="0cm" fo:margin-bottom="0cm" fo:line-height="0.529cm" fo:text-indent="-0.37cm" style:auto-text-indent="false"/>
      <style:text-properties fo:font-size="10pt" style:font-size-asian="10pt" style:font-size-complex="10pt" style:font-weight-complex="bold"/>
    </style:style>
    <style:style style:name="P680" style:family="paragraph" style:parent-style-name="_31_01.1">
      <style:paragraph-properties fo:margin-left="0.353cm" fo:margin-right="0cm" fo:margin-top="0cm" fo:margin-bottom="0cm" fo:line-height="0.529cm" fo:text-indent="-0.353cm" style:auto-text-indent="false"/>
    </style:style>
    <style:style style:name="P681" style:family="paragraph" style:parent-style-name="_31_01.1">
      <style:paragraph-properties fo:margin-left="0.353cm" fo:margin-right="0cm" fo:margin-top="0cm" fo:margin-bottom="0cm" fo:line-height="0.529cm" fo:text-indent="-0.353cm" style:auto-text-indent="false"/>
      <style:text-properties fo:font-size="10pt" style:font-size-asian="10pt" style:font-size-complex="10pt" style:font-weight-complex="bold"/>
    </style:style>
    <style:style style:name="P682" style:family="paragraph" style:parent-style-name="項">
      <style:paragraph-properties fo:line-height="0.706cm"/>
    </style:style>
    <style:style style:name="P683" style:family="paragraph" style:parent-style-name="項">
      <style:paragraph-properties fo:line-height="0.706cm"/>
    </style:style>
    <style:style style:name="P684" style:family="paragraph" style:parent-style-name="項">
      <style:paragraph-properties fo:margin-left="2.328cm" fo:margin-right="0cm" fo:line-height="0.706cm" fo:text-indent="0.949cm" style:auto-text-indent="false"/>
    </style:style>
    <style:style style:name="P685" style:family="paragraph" style:parent-style-name="純文字">
      <style:paragraph-properties fo:line-height="0.706cm" fo:text-align="start" style:justify-single-word="false"/>
    </style:style>
    <style:style style:name="P686" style:family="paragraph" style:parent-style-name="純文字">
      <style:paragraph-properties fo:line-height="0.706cm" fo:text-align="start" style:justify-single-word="false"/>
      <style:text-properties style:font-name="標楷體" fo:font-size="10pt" style:font-name-asian="標楷體" style:font-size-asian="10pt"/>
    </style:style>
    <style:style style:name="P687" style:family="paragraph" style:parent-style-name="純文字">
      <style:paragraph-properties fo:margin-left="0cm" fo:margin-right="0cm" fo:line-height="0.706cm" fo:text-align="start" style:justify-single-word="false" fo:text-indent="0.199cm" style:auto-text-indent="false"/>
      <style:text-properties style:font-name="標楷體" fo:font-size="10pt" style:font-name-asian="標楷體" style:font-size-asian="10pt"/>
    </style:style>
    <style:style style:name="P688" style:family="paragraph" style:parent-style-name="純文字">
      <style:paragraph-properties fo:margin-left="0cm" fo:margin-right="0cm" fo:line-height="0.706cm" fo:text-align="start" style:justify-single-word="false" fo:text-indent="0.055cm" style:auto-text-indent="false"/>
    </style:style>
    <style:style style:name="P689" style:family="paragraph" style:parent-style-name="純文字">
      <style:paragraph-properties fo:margin-left="0cm" fo:margin-right="0cm" fo:line-height="0.706cm" fo:text-align="start" style:justify-single-word="false" fo:text-indent="0.055cm" style:auto-text-indent="false"/>
      <style:text-properties style:font-name="標楷體" fo:font-size="10pt" style:font-name-asian="標楷體" style:font-size-asian="10pt"/>
    </style:style>
    <style:style style:name="P690" style:family="paragraph" style:parent-style-name="純文字">
      <style:paragraph-properties fo:margin-left="0cm" fo:margin-right="0cm" fo:line-height="0.706cm" fo:text-align="start" style:justify-single-word="false" fo:text-indent="0.039cm" style:auto-text-indent="false"/>
      <style:text-properties style:font-name="標楷體" fo:font-size="10pt" style:font-name-asian="標楷體" style:font-size-asian="10pt"/>
    </style:style>
    <style:style style:name="P691" style:family="paragraph" style:parent-style-name="純文字">
      <style:paragraph-properties fo:margin-left="0cm" fo:margin-right="0cm" fo:line-height="0.706cm" fo:text-align="start" style:justify-single-word="false" fo:text-indent="0.081cm" style:auto-text-indent="false"/>
      <style:text-properties style:font-name="標楷體" fo:font-size="10pt" style:font-name-asian="標楷體" style:font-size-asian="10pt"/>
    </style:style>
    <style:style style:name="P692" style:family="paragraph" style:parent-style-name="純文字">
      <style:paragraph-properties fo:margin-left="0cm" fo:margin-right="0cm" fo:line-height="0.706cm" fo:text-align="start" style:justify-single-word="false" fo:text-indent="0.755cm" style:auto-text-indent="false"/>
      <style:text-properties style:font-name="標楷體" fo:font-size="10pt" style:font-name-asian="標楷體" style:font-size-asian="10pt"/>
    </style:style>
    <style:style style:name="P693" style:family="paragraph" style:parent-style-name="條">
      <style:paragraph-properties fo:margin-top="0.318cm" fo:margin-bottom="0cm" fo:line-height="0.706cm"/>
    </style:style>
    <style:style style:name="P694" style:family="paragraph" style:parent-style-name="清單段落">
      <style:paragraph-properties fo:margin-left="0.344cm" fo:margin-right="0cm" fo:line-height="0.529cm" fo:orphans="2" fo:widows="2" fo:text-indent="-0.353cm" style:auto-text-indent="false"/>
    </style:style>
    <style:style style:name="P695" style:family="paragraph" style:parent-style-name="清單段落">
      <style:paragraph-properties fo:margin-left="0.353cm" fo:margin-right="0cm" fo:line-height="0.529cm" fo:orphans="2" fo:widows="2" fo:text-indent="-0.353cm" style:auto-text-indent="false"/>
      <style:text-properties style:font-name="標楷體" fo:font-size="10pt" style:font-name-asian="標楷體" style:font-size-asian="10pt" style:font-name-complex="標楷體" style:font-size-complex="10pt"/>
    </style:style>
    <style:style style:name="P696" style:family="paragraph" style:parent-style-name="清單段落">
      <style:paragraph-properties fo:margin-left="0.236cm" fo:margin-right="0cm" fo:line-height="0.529cm" fo:orphans="2" fo:widows="2" fo:text-indent="-0.236cm" style:auto-text-indent="false"/>
    </style:style>
    <style:style style:name="P697" style:family="paragraph" style:parent-style-name="清單段落">
      <style:paragraph-properties fo:margin-left="0.236cm" fo:margin-right="0cm" fo:line-height="0.529cm" fo:orphans="2" fo:widows="2" fo:text-indent="-0.236cm" style:auto-text-indent="false"/>
      <style:text-properties style:font-name="標楷體" fo:font-size="10pt" style:font-name-asian="標楷體" style:font-size-asian="10pt" style:font-name-complex="標楷體" style:font-size-complex="10pt"/>
    </style:style>
    <style:style style:name="P698" style:family="paragraph" style:parent-style-name="本文_20_3">
      <style:paragraph-properties fo:line-height="0.529cm" fo:orphans="2" fo:widows="2"/>
    </style:style>
    <style:style style:name="P699" style:family="paragraph" style:parent-style-name="本文_20_3">
      <style:paragraph-properties fo:line-height="0.529cm" fo:orphans="2" fo:widows="2"/>
      <style:text-properties style:font-name="標楷體" fo:font-size="12pt" style:font-name-asian="標楷體" style:font-size-asian="12pt" style:font-name-complex="標楷體" style:font-size-complex="12pt" text:display="none"/>
    </style:style>
    <style:style style:name="P700" style:family="paragraph" style:parent-style-name="內文1">
      <style:paragraph-properties fo:margin-left="0cm" fo:margin-right="0cm" fo:margin-top="0cm" fo:margin-bottom="0cm" fo:line-height="0.706cm" fo:text-indent="0cm" style:auto-text-indent="false" style:snap-to-layout-grid="false"/>
      <style:text-properties style:font-name="標楷體" style:font-name-asian="標楷體" style:font-name-complex="標楷體"/>
    </style:style>
    <style:style style:name="P701" style:family="paragraph" style:parent-style-name="內文1">
      <style:paragraph-properties fo:margin-left="0cm" fo:margin-right="0cm" fo:margin-top="0cm" fo:margin-bottom="0cm" fo:line-height="0.706cm" fo:text-indent="0cm" style:auto-text-indent="false"/>
      <style:text-properties style:font-name="標楷體" style:font-name-asian="標楷體" style:font-name-complex="標楷體"/>
    </style:style>
    <style:style style:name="P702" style:family="paragraph" style:parent-style-name="內文1">
      <style:paragraph-properties fo:margin-left="0cm" fo:margin-right="0cm" fo:margin-top="0cm" fo:margin-bottom="0cm" fo:line-height="0.706cm" fo:text-align="center" style:justify-single-word="false" fo:text-indent="0cm" style:auto-text-indent="false"/>
      <style:text-properties style:font-name="標楷體" style:font-name-asian="標楷體" style:font-name-complex="標楷體"/>
    </style:style>
    <style:style style:name="P703" style:family="paragraph" style:parent-style-name="內文1">
      <style:paragraph-properties fo:margin-left="0cm" fo:margin-right="0cm" fo:margin-top="0cm" fo:margin-bottom="0cm" fo:line-height="0.706cm" fo:text-align="justify" fo:text-align-last="justify" style:justify-single-word="false" fo:text-indent="0cm" style:auto-text-indent="false" style:snap-to-layout-grid="false"/>
      <style:text-properties style:font-name="標楷體" style:font-name-asian="標楷體" style:font-name-complex="標楷體"/>
    </style:style>
    <style:style style:name="P704" style:family="paragraph" style:parent-style-name="內文1">
      <style:paragraph-properties fo:margin-left="0cm" fo:margin-right="0cm" fo:margin-top="0cm" fo:margin-bottom="0cm" fo:line-height="0.706cm" fo:text-indent="0cm" style:auto-text-indent="false">
        <style:tab-stops>
          <style:tab-stop style:position="1.469cm"/>
        </style:tab-stops>
      </style:paragraph-properties>
      <style:text-properties style:font-name="標楷體" style:font-name-asian="標楷體" style:font-name-complex="標楷體"/>
    </style:style>
    <style:style style:name="P705" style:family="paragraph" style:parent-style-name="內文1">
      <style:paragraph-properties fo:margin-left="0cm" fo:margin-right="0cm" fo:margin-top="0cm" fo:margin-bottom="0cm" fo:line-height="1.058cm" fo:text-indent="0cm" style:auto-text-indent="false">
        <style:tab-stops>
          <style:tab-stop style:position="1.469cm"/>
        </style:tab-stops>
      </style:paragraph-properties>
      <style:text-properties style:font-name="標楷體" style:font-name-asian="標楷體" style:font-name-complex="標楷體"/>
    </style:style>
    <style:style style:name="P706" style:family="paragraph" style:parent-style-name="內文1">
      <style:paragraph-properties fo:margin-left="0cm" fo:margin-right="0cm" fo:margin-top="0cm" fo:margin-bottom="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07" style:family="paragraph" style:parent-style-name="內文1">
      <style:paragraph-properties fo:margin-left="0cm" fo:margin-right="0cm" fo:margin-top="0cm" fo:margin-bottom="0cm" fo:line-height="0.635cm" fo:text-align="center" style:justify-single-word="false" fo:text-indent="0cm" style:auto-text-indent="false"/>
      <style:text-properties style:font-name="標楷體" fo:font-size="10pt" style:font-name-asian="標楷體" style:font-size-asian="10pt" style:font-name-complex="標楷體"/>
    </style:style>
    <style:style style:name="P708" style:family="paragraph" style:parent-style-name="內文1">
      <style:paragraph-properties fo:margin-left="0cm" fo:margin-right="0cm" fo:margin-top="0cm" fo:margin-bottom="0cm" fo:line-height="0.706cm" fo:text-align="center" style:justify-single-word="false" fo:text-indent="0cm" style:auto-text-indent="false"/>
      <style:text-properties style:font-name="標楷體" fo:font-size="10pt" style:font-name-asian="標楷體" style:font-size-asian="10pt" style:font-name-complex="標楷體"/>
    </style:style>
    <style:style style:name="P709" style:family="paragraph" style:parent-style-name="內文1">
      <style:paragraph-properties fo:margin-left="0cm" fo:margin-right="0cm" fo:margin-top="0cm" fo:margin-bottom="0cm" fo:line-height="0.706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10" style:family="paragraph" style:parent-style-name="內文1">
      <style:paragraph-properties fo:margin-left="0cm" fo:margin-right="0cm" fo:margin-top="0cm" fo:margin-bottom="0cm" fo:line-height="0.706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711" style:family="paragraph" style:parent-style-name="內文1">
      <style:paragraph-properties fo:margin-left="0cm" fo:margin-right="0cm" fo:margin-top="0cm" fo:margin-bottom="0cm" fo:line-height="0.706cm" fo:text-indent="0cm" style:auto-text-indent="false" style:snap-to-layout-grid="false"/>
      <style:text-properties style:font-name="標楷體" fo:font-weight="bold" style:font-name-asian="標楷體" style:font-weight-asian="bold" style:font-name-complex="標楷體"/>
    </style:style>
    <style:style style:name="P712" style:family="paragraph" style:parent-style-name="內文1">
      <style:paragraph-properties fo:margin-left="0cm" fo:margin-right="0cm" fo:margin-top="0cm" fo:margin-bottom="0cm" fo:line-height="0.706cm" fo:text-indent="0cm" style:auto-text-indent="false">
        <style:tab-stops>
          <style:tab-stop style:position="1.469cm"/>
        </style:tab-stops>
      </style:paragraph-properties>
      <style:text-properties style:font-name="標楷體" fo:font-weight="bold" style:font-name-asian="標楷體" style:font-weight-asian="bold" style:font-name-complex="標楷體"/>
    </style:style>
    <style:style style:name="P713" style:family="paragraph" style:parent-style-name="內文1">
      <style:paragraph-properties fo:margin-left="0.847cm" fo:margin-right="0cm" fo:margin-top="0cm" fo:margin-bottom="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4" style:family="paragraph" style:parent-style-name="內文1">
      <style:paragraph-properties fo:margin-left="0.847cm" fo:margin-right="0cm" fo:margin-top="0cm" fo:margin-bottom="0cm" fo:line-height="0.706cm" fo:text-align="center" style:justify-single-word="false" fo:text-indent="0cm" style:auto-text-indent="false"/>
      <style:text-properties style:font-name="標楷體" style:font-name-asian="標楷體" style:font-name-complex="標楷體"/>
    </style:style>
    <style:style style:name="P715" style:family="paragraph" style:parent-style-name="內文1">
      <style:paragraph-properties fo:margin-left="0.847cm" fo:margin-right="0cm" fo:margin-top="0cm" fo:margin-bottom="0cm" fo:line-height="0.706cm" fo:text-align="center" style:justify-single-word="false" fo:text-indent="0cm" style:auto-text-indent="false" style:snap-to-layout-grid="false"/>
      <style:text-properties style:font-name="標楷體" style:font-name-asian="標楷體" style:font-name-complex="標楷體"/>
    </style:style>
    <style:style style:name="P716" style:family="paragraph" style:parent-style-name="內文1">
      <style:paragraph-properties fo:margin-left="0cm" fo:margin-right="0.445cm" fo:margin-top="0cm" fo:margin-bottom="0cm" fo:line-height="0.706cm" fo:text-align="center" style:justify-single-word="false" fo:text-indent="0.423cm" style:auto-text-indent="false"/>
      <style:text-properties style:font-name="標楷體" fo:font-size="14pt" fo:font-weight="bold" style:font-name-asian="標楷體" style:font-size-asian="14pt" style:font-weight-asian="bold" style:font-name-complex="標楷體" style:font-size-complex="14pt"/>
    </style:style>
    <style:style style:name="P717" style:family="paragraph" style:parent-style-name="內文1">
      <style:paragraph-properties fo:margin-left="0cm" fo:margin-right="0.445cm" fo:margin-top="0cm" fo:margin-bottom="0cm" fo:line-height="0.706cm" fo:text-align="center" style:justify-single-word="false" fo:text-indent="0.423cm" style:auto-text-indent="false"/>
      <style:text-properties style:font-name="標楷體" style:font-name-asian="標楷體" style:font-name-complex="標楷體"/>
    </style:style>
    <style:style style:name="P718" style:family="paragraph" style:parent-style-name="內文1">
      <style:paragraph-properties fo:margin-left="0cm" fo:margin-right="0.445cm" fo:margin-top="0cm" fo:margin-bottom="0cm" fo:line-height="0.706cm" fo:text-align="justify" fo:text-align-last="justify" style:justify-single-word="false" fo:text-indent="0.423cm" style:auto-text-indent="false"/>
      <style:text-properties style:font-name="標楷體" style:font-name-asian="標楷體" style:font-name-complex="標楷體"/>
    </style:style>
    <style:style style:name="P719" style:family="paragraph" style:parent-style-name="Text_20_body_20_indent">
      <style:paragraph-properties fo:margin-left="0.949cm" fo:margin-right="0cm" fo:margin-top="0cm" fo:margin-bottom="0cm" fo:line-height="0.706cm" fo:text-indent="0.002cm" style:auto-text-indent="false"/>
    </style:style>
    <style:style style:name="P720" style:family="paragraph" style:parent-style-name="Footer">
      <style:paragraph-properties fo:line-height="0.564cm"/>
      <style:text-properties style:font-name="標楷體" style:font-name-asian="標楷體" style:font-name-complex="標楷體"/>
    </style:style>
    <style:style style:name="P721" style:family="paragraph" style:parent-style-name="目">
      <style:paragraph-properties fo:line-height="0.706cm"/>
    </style:style>
    <style:style style:name="P722" style:family="paragraph" style:parent-style-name="目">
      <style:paragraph-properties fo:line-height="0.706cm"/>
    </style:style>
    <style:style style:name="P723" style:family="paragraph" style:parent-style-name="目">
      <style:paragraph-properties fo:margin-left="6.138cm" fo:margin-right="0cm" fo:line-height="0.706cm" fo:text-indent="-1.482cm" style:auto-text-indent="false"/>
    </style:style>
    <style:style style:name="P724" style:family="paragraph" style:parent-style-name="款">
      <style:paragraph-properties fo:margin-left="4.586cm" fo:margin-right="0cm" fo:line-height="0.706cm" fo:text-indent="-0.988cm" style:auto-text-indent="false"/>
    </style:style>
    <style:style style:name="P725" style:family="paragraph" style:parent-style-name="款">
      <style:paragraph-properties fo:margin-left="4.586cm" fo:margin-right="0cm" fo:line-height="0.706cm" fo:text-indent="-0.988cm" style:auto-text-indent="false"/>
    </style:style>
    <style:style style:name="P726" style:family="paragraph" style:parent-style-name="Text_20_body">
      <style:paragraph-properties fo:margin-left="1.48cm" fo:margin-right="0cm" fo:line-height="0.706cm" fo:text-indent="-1.48cm" style:auto-text-indent="false"/>
    </style:style>
    <style:style style:name="P727"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letter-spacing="0.021cm" fo:font-weight="bold" style:letter-kerning="true" style:font-name-asian="標楷體" style:font-size-asian="18pt" style:font-weight-asian="bold" style:font-name-complex="Arial"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text:display="none"/>
    </style:style>
    <style:style style:name="T10" style:family="text">
      <style:text-properties style:font-name="標楷體" style:font-name-asian="標楷體" style:font-name-complex="標楷體" text:display="none"/>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新細明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細明體" style:font-size-complex="14pt"/>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style>
    <style:style style:name="T43" style:family="text">
      <style:text-properties style:font-name="標楷體" fo:font-size="14pt" fo:font-weight="bold" style:font-name-asian="標楷體" style:font-size-asian="14pt" style:font-weight-asian="bold"/>
    </style:style>
    <style:style style:name="T44" style:family="text">
      <style:text-properties style:font-name="標楷體" fo:font-size="14pt" style:letter-kerning="true" style:font-name-asian="標楷體" style:font-size-asian="14pt" style:font-name-complex="標楷體"/>
    </style:style>
    <style:style style:name="T45" style:family="text">
      <style:text-properties style:font-name="標楷體" fo:font-size="14pt" style:letter-kerning="true" style:font-name-asian="標楷體" style:font-size-asian="14pt" style:font-name-complex="標楷體"/>
    </style:style>
    <style:style style:name="T46" style:family="text">
      <style:text-properties style:font-name="標楷體" fo:font-size="14pt" style:letter-kerning="true" style:font-name-asian="標楷體" style:font-size-asian="14pt" style:font-name-complex="標楷體" style:font-size-complex="14pt"/>
    </style:style>
    <style:style style:name="T47" style:family="text">
      <style:text-properties style:font-name="標楷體" fo:font-size="14pt" style:letter-kerning="true" style:font-name-asian="標楷體" style:font-size-asian="14pt" style:font-name-complex="新細明體" style:font-size-complex="14pt"/>
    </style:style>
    <style:style style:name="T48" style:family="text">
      <style:text-properties style:font-name="標楷體" fo:font-size="14pt" style:letter-kerning="true" style:font-name-asian="標楷體" style:font-size-asian="14pt" style:font-name-complex="新細明體" style:font-size-complex="14pt"/>
    </style:style>
    <style:style style:name="T49" style:family="text">
      <style:text-properties style:font-name="標楷體" fo:font-size="14pt" fo:letter-spacing="-0.035cm" style:font-name-asian="標楷體" style:font-size-asian="14pt" style:font-name-complex="標楷體" style:font-size-complex="14pt"/>
    </style:style>
    <style:style style:name="T50" style:family="text">
      <style:text-properties style:font-name="標楷體" fo:font-size="14pt" fo:language="zh" fo:country="TW" style:font-name-asian="標楷體" style:font-size-asian="14pt" style:font-name-complex="標楷體" style:font-size-complex="14pt"/>
    </style:style>
    <style:style style:name="T51" style:family="text">
      <style:text-properties style:font-name="標楷體" fo:font-size="14pt" fo:letter-spacing="0.021cm" style:letter-kerning="true" style:font-name-asian="標楷體" style:font-size-asian="14pt" style:font-name-complex="Arial" style:font-size-complex="14pt"/>
    </style:style>
    <style:style style:name="T52" style:family="text">
      <style:text-properties style:font-name="標楷體" fo:font-size="10pt" style:font-name-asian="標楷體" style:font-size-asian="10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weight-complex="bold"/>
    </style:style>
    <style:style style:name="T56" style:family="text">
      <style:text-properties style:font-name="標楷體" fo:font-size="10pt" style:font-name-asian="標楷體" style:font-size-asian="10pt" style:font-name-complex="標楷體"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font-weight-complex="bold"/>
    </style:style>
    <style:style style:name="T60" style:family="text">
      <style:text-properties style:font-name="標楷體" fo:font-size="10pt" style:font-name-asian="標楷體" style:font-size-asian="10pt"/>
    </style:style>
    <style:style style:name="T61" style:family="text">
      <style:text-properties style:font-name="標楷體" fo:font-size="10pt" style:font-name-asian="標楷體" style:font-size-asian="10pt" style:font-name-complex="Arial"/>
    </style:style>
    <style:style style:name="T62" style:family="text">
      <style:text-properties style:font-name="標楷體" fo:font-size="10pt" style:font-name-asian="標楷體" style:font-size-asian="10pt" style:font-name-complex="新細明體"/>
    </style:style>
    <style:style style:name="T63" style:family="text">
      <style:text-properties style:font-name="標楷體" fo:font-size="10pt" style:font-name-asian="標楷體" style:font-size-asian="10pt" style:font-name-complex="新細明體"/>
    </style:style>
    <style:style style:name="T64" style:family="text">
      <style:text-properties style:font-name="標楷體" fo:font-size="10pt" fo:language="none" fo:country="none" style:font-name-asian="標楷體" style:font-size-asian="10pt" style:language-asian="none" style:country-asian="none" style:font-name-complex="標楷體"/>
    </style:style>
    <style:style style:name="T6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style>
    <style:style style:name="T67" style:family="text">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T68" style:family="text">
      <style:text-properties style:font-name="標楷體" fo:font-size="10pt" style:letter-kerning="true" style:font-name-asian="標楷體" style:font-size-asian="10pt" style:font-name-complex="標楷體"/>
    </style:style>
    <style:style style:name="T69" style:family="text">
      <style:text-properties style:font-name="標楷體" fo:font-size="10pt" style:letter-kerning="true" style:font-name-asian="標楷體" style:font-size-asian="10pt" style:font-name-complex="標楷體"/>
    </style:style>
    <style:style style:name="T70" style:family="text">
      <style:text-properties style:font-name="標楷體" fo:font-size="10pt" fo:background-color="#d8d8d8" style:font-name-asian="標楷體" style:font-size-asian="10pt" style:font-name-complex="標楷體"/>
    </style:style>
    <style:style style:name="T71" style:family="text">
      <style:text-properties style:font-name="標楷體" fo:font-size="10pt" fo:background-color="#d8d8d8" style:font-name-asian="標楷體" style:font-size-asian="10pt" style:font-name-complex="標楷體" style:font-weight-complex="bold"/>
    </style:style>
    <style:style style:name="T72" style:family="text">
      <style:text-properties style:font-name="標楷體" fo:font-size="10pt" fo:background-color="#d8d8d8" style:font-name-asian="標楷體" style:font-size-asian="10pt" style:font-name-complex="標楷體"/>
    </style:style>
    <style:style style:name="T73" style:family="text">
      <style:text-properties style:font-name="標楷體" fo:font-size="10pt" fo:letter-spacing="-0.035cm" style:font-name-asian="標楷體" style:font-size-asian="10pt" style:font-name-complex="標楷體"/>
    </style:style>
    <style:style style:name="T74" style:family="text">
      <style:text-properties style:font-name="標楷體" fo:font-size="10pt" fo:letter-spacing="-0.035cm" style:font-name-asian="標楷體" style:font-size-asian="10pt" style:font-name-complex="標楷體"/>
    </style:style>
    <style:style style:name="T75" style:family="text">
      <style:text-properties style:font-name="標楷體" fo:font-size="10pt" fo:letter-spacing="-0.035cm" style:font-name-asian="標楷體" style:font-size-asian="10pt" style:font-name-complex="標楷體" style:font-weight-complex="bold"/>
    </style:style>
    <style:style style:name="T76" style:family="text">
      <style:text-properties style:font-name="標楷體" fo:font-size="10pt" fo:font-weight="bold" style:font-name-asian="標楷體" style:font-size-asian="10pt" style:font-weight-asian="bold" style:font-name-complex="標楷體"/>
    </style:style>
    <style:style style:name="T77" style:family="text">
      <style:text-properties style:font-name="標楷體" style:text-underline-style="solid" style:text-underline-width="auto" style:text-underline-color="font-color" style:font-name-asian="標楷體" style:font-name-complex="標楷體"/>
    </style:style>
    <style:style style:name="T78" style:family="text">
      <style:text-properties style:font-name="標楷體" style:text-underline-style="solid" style:text-underline-width="auto" style:text-underline-color="font-color" style:font-name-asian="標楷體" style:font-name-complex="標楷體" style:font-size-complex="12pt"/>
    </style:style>
    <style:style style:name="T79" style:family="text">
      <style:text-properties style:font-name="標楷體" style:text-underline-style="solid" style:text-underline-width="auto" style:text-underline-color="font-color" style:font-name-asian="標楷體" style:font-name-complex="標楷體" style:font-size-complex="12pt"/>
    </style:style>
    <style:style style:name="T8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2" style:family="text">
      <style:text-properties style:font-name="標楷體" fo:font-size="8pt" style:font-name-asian="標楷體" style:font-size-asian="8pt" style:font-name-complex="標楷體" style:font-size-complex="8pt"/>
    </style:style>
    <style:style style:name="T83" style:family="text">
      <style:text-properties style:font-name="標楷體" fo:font-size="8pt" style:font-name-asian="標楷體" style:font-size-asian="8pt" style:font-name-complex="標楷體" style:font-size-complex="8pt"/>
    </style:style>
    <style:style style:name="T84" style:family="text">
      <style:text-properties style:font-name="標楷體" fo:letter-spacing="-0.035cm" style:font-name-asian="標楷體" style:font-name-complex="標楷體"/>
    </style:style>
    <style:style style:name="T85" style:family="text">
      <style:text-properties style:font-name="標楷體" fo:letter-spacing="-0.035cm" style:font-name-asian="標楷體" style:font-name-complex="標楷體"/>
    </style:style>
    <style:style style:name="T86" style:family="text">
      <style:text-properties style:font-name="標楷體" fo:font-size="12pt" style:font-name-asian="標楷體" style:font-size-asian="12pt" style:font-name-complex="標楷體" style:font-size-complex="12pt"/>
    </style:style>
    <style:style style:name="T87" style:family="text">
      <style:text-properties style:font-name="標楷體" fo:font-size="12pt" style:font-name-asian="標楷體" style:font-size-asian="12pt" style:font-name-complex="標楷體" style:font-size-complex="12pt"/>
    </style:style>
    <style:style style:name="T88" style:family="text">
      <style:text-properties style:font-name="標楷體" style:letter-kerning="true" style:font-name-asian="標楷體" style:font-name-complex="標楷體"/>
    </style:style>
    <style:style style:name="T89" style:family="text">
      <style:text-properties style:font-name="標楷體" style:letter-kerning="true" style:font-name-asian="標楷體" style:font-name-complex="標楷體"/>
    </style:style>
    <style:style style:name="T90" style:family="text">
      <style:text-properties style:font-name="標楷體" style:letter-kerning="true" style:font-name-asian="標楷體" style:font-name-complex="Times New Roman"/>
    </style:style>
    <style:style style:name="T91" style:family="text">
      <style:text-properties style:font-name="標楷體" style:letter-kerning="true" style:font-name-asian="標楷體" style:font-name-complex="Times New Roman"/>
    </style:style>
    <style:style style:name="T92" style:family="text">
      <style:text-properties style:font-name="標楷體" fo:background-color="#d8d8d8" style:font-name-asian="標楷體" style:font-name-complex="標楷體" text:display="none"/>
    </style:style>
    <style:style style:name="T93" style:family="text">
      <style:text-properties style:font-name="標楷體" fo:language="none" fo:country="none" style:font-name-asian="標楷體" style:language-asian="none" style:country-asian="none" style:font-name-complex="標楷體"/>
    </style:style>
    <style:style style:name="T94" style:family="text">
      <style:text-properties style:font-name-complex="標楷體"/>
    </style:style>
    <style:style style:name="T95" style:family="text">
      <style:text-properties style:font-name-complex="標楷體" style:font-size-complex="14pt"/>
    </style:style>
    <style:style style:name="T96" style:family="text">
      <style:text-properties fo:font-size="16pt" style:text-underline-style="solid" style:text-underline-width="auto" style:text-underline-color="font-color" style:font-size-asian="16pt"/>
    </style:style>
    <style:style style:name="T97" style:family="text">
      <style:text-properties fo:font-size="14pt" style:font-name-asian="標楷體" style:font-size-asian="14pt" style:font-size-complex="14pt"/>
    </style:style>
    <style:style style:name="T98" style:family="text">
      <style:text-properties fo:color="#000000" style:font-name="標楷體" fo:font-size="14pt" style:font-name-asian="標楷體" style:font-size-asian="14pt" style:font-name-complex="標楷體" style:font-size-complex="14pt"/>
    </style:style>
    <style:style style:name="T99" style:family="text">
      <style:text-properties fo:color="#000000" style:font-name="標楷體" fo:font-size="14pt" style:font-name-asian="標楷體" style:font-size-asian="14pt"/>
    </style:style>
    <style:style style:name="T100" style:family="text">
      <style:text-properties fo:color="#000000" style:font-name="標楷體" fo:font-size="14pt" style:font-name-asian="標楷體" style:font-size-asian="14pt" style:font-weight-complex="bold"/>
    </style:style>
    <style:style style:name="T101" style:family="text">
      <style:text-properties fo:color="#000000" style:font-name="標楷體" style:font-name-asian="標楷體" style:font-name-complex="標楷體"/>
    </style:style>
    <style:style style:name="T102" style:family="text">
      <style:text-properties fo:color="#000000" style:font-name="標楷體" style:font-name-asian="標楷體" style:font-name-complex="標楷體"/>
    </style:style>
    <style:style style:name="T103" style:family="text">
      <style:text-properties fo:color="#000000" fo:font-size="10pt" style:letter-kerning="true" style:font-size-asian="10pt" style:font-name-complex="新細明體" style:font-size-complex="10pt"/>
    </style:style>
    <style:style style:name="T104" style:family="text">
      <style:text-properties fo:color="#000000" fo:font-size="10pt" style:letter-kerning="true" style:font-size-asian="10pt" style:font-name-complex="新細明體" style:font-size-complex="10pt" style:text-scale="90%"/>
    </style:style>
    <style:style style:name="T105" style:family="text">
      <style:text-properties fo:color="#000000" style:font-name="Vrinda" fo:font-size="14pt" fo:font-weight="bold" style:font-size-asian="14pt" style:font-weight-asian="bold" style:font-name-complex="Vrinda" style:font-size-complex="14pt"/>
    </style:style>
    <style:style style:name="T106" style:family="text">
      <style:text-properties style:text-underline-style="solid" style:text-underline-width="auto" style:text-underline-color="font-color"/>
    </style:style>
    <style:style style:name="T107" style:family="text">
      <style:text-properties fo:font-size="10pt" style:font-size-asian="10pt" style:font-size-complex="10pt"/>
    </style:style>
    <style:style style:name="T108" style:family="text">
      <style:text-properties fo:font-size="10pt" style:font-size-asian="10pt" style:font-size-complex="10pt" style:font-weight-complex="bold"/>
    </style:style>
    <style:style style:name="T109" style:family="text">
      <style:text-properties fo:font-size="10pt" style:font-size-asian="10pt" style:font-size-complex="10pt"/>
    </style:style>
    <style:style style:name="T110" style:family="text">
      <style:text-properties style:font-weight-complex="bold"/>
    </style:style>
    <style:style style:name="T111" style:family="text">
      <style:text-properties style:font-weight-complex="bold"/>
    </style:style>
    <style:style style:name="T112" style:family="text">
      <style:text-properties style:letter-kerning="true" style:font-name-complex="細明體"/>
    </style:style>
    <style:style style:name="T113" style:family="text">
      <style:text-properties style:font-name="Webdings" style:font-size-complex="12pt"/>
    </style:style>
    <style:style style:name="T114" style:family="text">
      <style:text-properties style:font-name="Webdings"/>
    </style:style>
    <style:style style:name="T115" style:family="text">
      <style:text-properties style:font-name="新細明體" style:letter-kerning="true" style:font-name-complex="新細明體" style:font-size-complex="12pt"/>
    </style:style>
    <style:style style:name="T116" style:family="text">
      <style:text-properties style:text-line-through-style="solid" style:font-name="標楷體" style:font-name-asian="標楷體" style:font-name-complex="標楷體" style:font-weight-complex="bold"/>
    </style:style>
    <style:style style:name="T117" style:family="text">
      <style:text-properties style:text-line-through-style="solid" style:font-name="標楷體" fo:font-size="10pt" style:font-name-asian="標楷體" style:font-size-asian="10pt" style:font-name-complex="標楷體"/>
    </style:style>
    <style:style style:name="T118" style:family="text">
      <style:text-properties style:text-position="15% 100%" style:font-name="標楷體" fo:font-size="10pt" style:font-name-asian="標楷體" style:font-size-asian="10pt" style:font-name-complex="標楷體"/>
    </style:style>
    <style:style style:name="T119" style:family="text">
      <style:text-properties fo:color="#0000ff" style:font-name="標楷體" fo:font-size="10pt" style:font-name-asian="標楷體" style:font-size-asian="10pt" style:font-name-complex="標楷體"/>
    </style:style>
    <style:style style:name="T120" style:family="text">
      <style:text-properties style:font-name-complex="細明體"/>
    </style:style>
    <style:style style:name="T1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4"><text:span text:style-name="T2"><text:s/>104年度老人福利機構評鑑程序表 <text:s text:c="8"/></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工作項目</text:p>
          </table:table-cell>
          <table:table-cell table:style-name="表格1.A1" office:value-type="string">
            <text:p text:style-name="P9">時間</text:p>
          </table:table-cell>
          <table:table-cell table:style-name="表格1.A1" office:value-type="string">
            <text:p text:style-name="P9">主持人</text:p>
          </table:table-cell>
          <table:table-cell table:style-name="表格1.D1" office:value-type="string">
            <text:p text:style-name="P9">說明</text:p>
          </table:table-cell>
        </table:table-row>
        <table:table-row table:style-name="表格1.2">
          <table:table-cell table:style-name="表格1.A1" office:value-type="string">
            <text:p text:style-name="P8">預備會議</text:p>
          </table:table-cell>
          <table:table-cell table:style-name="表格1.A1" office:value-type="string">
            <text:p text:style-name="P24">5分鐘</text:p>
          </table:table-cell>
          <table:table-cell table:style-name="表格1.A1" office:value-type="string">
            <text:p text:style-name="P20">召集人</text:p>
          </table:table-cell>
          <table:table-cell table:style-name="表格1.D1" office:value-type="string">
            <text:p text:style-name="P20">1.各評鑑委員互相溝通，達成評鑑共識。2.確認行程、重點及評鑑委員之分工。</text:p>
            <text:p text:style-name="P198"><text:span text:style-name="T5">3.評鑑工作執行小組針對本次評鑑重要事項進行說明。</text:span></text:p>
          </table:table-cell>
        </table:table-row>
        <table:table-row table:style-name="表格1.2">
          <table:table-cell table:style-name="表格1.A1" office:value-type="string">
            <text:p text:style-name="P8">介紹機構相關人員及評鑑委員</text:p>
          </table:table-cell>
          <table:table-cell table:style-name="表格1.A1" office:value-type="string">
            <text:p text:style-name="P24">5分鐘</text:p>
          </table:table-cell>
          <table:table-cell table:style-name="表格1.A1" office:value-type="string">
            <text:p text:style-name="P20">機構主任（院長）</text:p>
            <text:p text:style-name="P20">召集人</text:p>
          </table:table-cell>
          <table:table-cell table:style-name="表格1.D1" office:value-type="string">
            <text:p text:style-name="P201">1.機構負責人介紹出席工作人員。</text:p>
            <text:p text:style-name="P202">2.評鑑小組召集人介紹評鑑委員及主管機關代表。</text:p>
          </table:table-cell>
        </table:table-row>
        <table:table-row table:style-name="表格1.2">
          <table:table-cell table:style-name="表格1.A1" office:value-type="string">
            <text:p text:style-name="P8">受評機構簡報</text:p>
          </table:table-cell>
          <table:table-cell table:style-name="表格1.A1" office:value-type="string">
            <text:p text:style-name="P2"><text:span text:style-name="T5">10分鐘</text:span></text:p>
          </table:table-cell>
          <table:table-cell table:style-name="表格1.A1" office:value-type="string">
            <text:p text:style-name="P20">機構主任（院長）</text:p>
            <text:p text:style-name="P20"/>
          </table:table-cell>
          <table:table-cell table:style-name="表格1.D1" office:value-type="string">
            <text:p text:style-name="P1"><text:span text:style-name="T5">由機構主任（院長）進行機構簡報，親自報告，並就機構創新作為及前次評鑑改善情形扼要報告，以利委員瞭解現況及辦理績效。</text:span></text:p>
          </table:table-cell>
        </table:table-row>
        <table:table-row table:style-name="表格1.2">
          <table:table-cell table:style-name="表格1.A1" office:value-type="string">
            <text:p text:style-name="P8">實地查核及書面資料查閱</text:p>
          </table:table-cell>
          <table:table-cell table:style-name="表格1.A1" office:value-type="string">
            <text:p text:style-name="P2"><text:span text:style-name="T5">120分鐘</text:span></text:p>
            <text:p text:style-name="P26">(評鑑委員得視機構實際情況彈性調整訪評時間)</text:p>
          </table:table-cell>
          <table:table-cell table:style-name="表格1.A1" office:value-type="string">
            <text:p text:style-name="P20">機構相關工作人員</text:p>
            <text:p text:style-name="P20">主管機關代表</text:p>
            <text:p text:style-name="P20">評鑑委員</text:p>
          </table:table-cell>
          <table:table-cell table:style-name="表格1.D1" office:value-type="string">
            <text:p text:style-name="P201">1.由受評機構帶領評鑑委員訪視各有關設施、一般作業情形。</text:p>
            <text:p text:style-name="P201">2.請機構依評鑑項目表順序備妥相關資料，委員針對每一項評鑑項目查閱相關資料，以對每一項目作評等。</text:p>
            <text:p text:style-name="P201">3.若委員針對資料有所疑問，可請受評機構立即解說；必要時並得訪談相關人員，機構不得拒絕。 </text:p>
          </table:table-cell>
        </table:table-row>
        <table:table-row table:style-name="表格1.2">
          <table:table-cell table:style-name="表格1.A1" office:value-type="string">
            <text:p text:style-name="P1"><text:span text:style-name="T14">評鑑小組討論</text:span></text:p>
          </table:table-cell>
          <table:table-cell table:style-name="表格1.A1" office:value-type="string">
            <text:p text:style-name="P2"><text:span text:style-name="T5">15分鐘</text:span></text:p>
          </table:table-cell>
          <table:table-cell table:style-name="表格1.A1" office:value-type="string">
            <text:p text:style-name="P20">召集人</text:p>
          </table:table-cell>
          <table:table-cell table:style-name="表格1.D1" office:value-type="string">
            <text:p text:style-name="P201">1.評鑑委員先行商談初步評鑑結果（含不適評項目），並由召集人協調達成共識。</text:p>
            <text:p text:style-name="P203"><text:span text:style-name="T5">2.討論評鑑結果及建議事項。</text:span></text:p>
          </table:table-cell>
        </table:table-row>
        <table:table-row table:style-name="表格1.2">
          <table:table-cell table:style-name="表格1.A1" office:value-type="string">
            <text:p text:style-name="P1"><text:span text:style-name="T14">綜合座談</text:span></text:p>
          </table:table-cell>
          <table:table-cell table:style-name="表格1.A1" office:value-type="string">
            <text:p text:style-name="P2"><text:span text:style-name="T5">25分鐘</text:span></text:p>
          </table:table-cell>
          <table:table-cell table:style-name="表格1.A1" office:value-type="string">
            <text:p text:style-name="P1"><text:span text:style-name="T5">評鑑小組召集人</text:span></text:p>
          </table:table-cell>
          <table:table-cell table:style-name="表格1.D1" office:value-type="string">
            <text:p text:style-name="P201">1.評鑑委員與受評機構進行意見交換，提出初步建議。</text:p>
            <text:p text:style-name="P201">2.可即時請受評機構補充相關資料，以使委員確認試評結果。</text:p>
            <text:p text:style-name="P200"><text:span text:style-name="T5">3.機構可針對評鑑項目有爭議之處提出說明。</text:span></text:p>
          </table:table-cell>
        </table:table-row>
      </table:table>
      <text:p text:style-name="P75"/>
      <text:p text:style-name="P1"><text:span text:style-name="T5">備註：1.以上評鑑時間，評鑑委員得視機構實際狀況彈性調整。</text:span></text:p>
      <text:p text:style-name="P20"><text:s text:c="6"/>2.上午場次為9:00至12:00；下午場次為14:00至17:00。</text:p>
      <text:p text:style-name="P78"><text:soft-page-break/></text:p>
      <text:p text:style-name="P2"><text:span text:style-name="T16">104年度老人福利機構評鑑計分方式及評等原則</text:span></text:p>
      <text:p text:style-name="P78"/>
      <text:p text:style-name="P97">一、計分方式</text:p>
      <text:p text:style-name="P204"><text:span text:style-name="T25">（一）每項評鑑指標均為4分，得「A」者為4分、「B」者為3分、「C」者為2分、「D」者為1分、「E」者為0分。</text:span></text:p>
      <text:p text:style-name="P205"><text:span text:style-name="T25">（二）各大項之得分為評鑑委員評分除以該大項之總分後乘以100再乘以該大項占總分之百分比，等於該大項之實際得分。例如甲機構B大項生活照顧及專業服務委員給分為110分；該大項總分為152分（38項×4分），則甲機構該大項之實際得分為：</text:span></text:p>
      <text:p text:style-name="P205"><text:span text:style-name="T25"><text:s text:c="7"/>（110÷152）×100×0.4＝28.95</text:span></text:p>
      <text:p text:style-name="P209"><text:span text:style-name="T25">（三）各大項實際得分之總數等於該機構實際分數。</text:span></text:p>
      <text:p text:style-name="P204"><text:span text:style-name="T98">（四）</text:span><text:span text:style-name="T25">評鑑指標如有不適用者，則以加權計算。例如B大項生活照顧及專業服務總分152分，甲機構不適用項目12分，委員給分為110分，則其得分為： <text:s/>110/(152-12)×152=119.43分。</text:span></text:p>
      <text:p text:style-name="P97">二、評等原則</text:p>
      <text:p text:style-name="P210"><text:span text:style-name="T98">（一）</text:span><text:span text:style-name="T25">一級指標共計11項，其中C.環境設施及安全維護C2.安全維護中一級指標3項（C2.1、C2.2、C2.3），任一項目未達到「A」者，不得列為優等及甲等機構；除上述指標外一級指標有3項未達到「A」者，不得列為優等機構；4項以上未達到「A」者，則不得列為甲等及優等機構。</text:span></text:p>
      <text:p text:style-name="P214"><text:span text:style-name="T25">（二）二級指標共計14項，4項以上未達到「A」者，則不得列為優等機構。</text:span></text:p>
      <text:p text:style-name="P215"><text:span text:style-name="T25">（三）財團法人附設機構分別評鑑、個別計分；同一機構因業務分工</text:span></text:p>
      <text:p text:style-name="P217">而分散於不同處所之評鑑方式為各處所分別評鑑，其總分數除</text:p>
      <text:p text:style-name="P217">以處所數等於該家實際得分。</text:p>
      <text:p text:style-name="P215"><text:span text:style-name="T25">（四）公立機構部分業務採公設民營方式委外經營者，評鑑方式採分</text:span></text:p>
      <text:p text:style-name="P217">開評鑑，各自計分原則辦理。</text:p>
      <text:p text:style-name="P217"/>
      <text:p text:style-name="P217"/>
      <text:p text:style-name="P217"/>
      <text:p text:style-name="P217"/>
      <text:p text:style-name="P217"><text:soft-page-break/></text:p>
      <text:p text:style-name="P217"/>
      <text:p text:style-name="P217"/>
      <text:p text:style-name="P217"/>
      <text:p text:style-name="P167"><text:span text:style-name="T3">104年度老人福利機構評鑑項數明細表</text:span></text:p>
      <text:p text:style-name="P76"/>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28">評鑑項目</text:p>
          </table:table-cell>
          <table:table-cell table:style-name="表格2.A1" office:value-type="string">
            <text:p text:style-name="P29">分數</text:p>
          </table:table-cell>
          <table:table-cell table:style-name="表格2.C1" office:value-type="string">
            <text:p text:style-name="P28">項數</text:p>
          </table:table-cell>
          <table:table-cell table:style-name="表格2.D1" office:value-type="string">
            <text:p text:style-name="P28">一級指標</text:p>
          </table:table-cell>
          <table:table-cell table:style-name="表格2.A1" office:value-type="string">
            <text:p text:style-name="P28">二級指標</text:p>
          </table:table-cell>
          <table:table-cell table:style-name="表格2.F1" office:value-type="string">
            <text:p text:style-name="P28">備註</text:p>
          </table:table-cell>
        </table:table-row>
        <table:table-row table:style-name="表格2.1">
          <table:table-cell table:style-name="表格2.A1" office:value-type="string">
            <text:p text:style-name="P10">總 <text:s text:c="5"/>計</text:p>
          </table:table-cell>
          <table:table-cell table:style-name="表格2.A1" office:value-type="string">
            <text:p text:style-name="P11"/>
          </table:table-cell>
          <table:table-cell table:style-name="表格2.A1" office:value-type="string">
            <text:p text:style-name="P10">103</text:p>
          </table:table-cell>
          <table:table-cell table:style-name="表格2.D1" office:value-type="string">
            <text:p text:style-name="P10">11</text:p>
          </table:table-cell>
          <table:table-cell table:style-name="表格2.A1" office:value-type="string">
            <text:p text:style-name="P169"><text:span text:style-name="T14">14</text:span></text:p>
          </table:table-cell>
          <table:table-cell table:style-name="表格2.F2" office:value-type="string">
            <text:p text:style-name="P13"/>
          </table:table-cell>
        </table:table-row>
        <table:table-row table:style-name="表格2.1">
          <table:table-cell table:style-name="表格2.C1" office:value-type="string">
            <text:p text:style-name="P169"><text:span text:style-name="T14">A.</text:span><text:span text:style-name="T14">行政組織及經營管</text:span></text:p>
            <text:p text:style-name="P169"><text:span text:style-name="T14"><text:s/>理(占總分20%)</text:span></text:p>
          </table:table-cell>
          <table:table-cell table:style-name="表格2.A1" office:value-type="string">
            <text:p text:style-name="P10">92</text:p>
          </table:table-cell>
          <table:table-cell table:style-name="表格2.A1" office:value-type="string">
            <text:p text:style-name="P10">23</text:p>
          </table:table-cell>
          <table:table-cell table:style-name="表格2.D1" office:value-type="string">
            <text:p text:style-name="P10">4</text:p>
          </table:table-cell>
          <table:table-cell table:style-name="表格2.A1" office:value-type="string">
            <text:p text:style-name="P10">1</text:p>
          </table:table-cell>
          <table:table-cell table:style-name="表格2.F2" table:number-rows-spanned="3" office:value-type="string">
            <text:p text:style-name="P218">一級指標：A2.1、A2.2、A2.3、A2.4</text:p>
            <text:p text:style-name="P219">二級指標：A1.2</text:p>
          </table:table-cell>
        </table:table-row>
        <table:table-row table:style-name="表格2.1">
          <table:table-cell table:style-name="表格2.C1" office:value-type="string">
            <text:p text:style-name="P231"><text:span text:style-name="T5">A1.行政制度</text:span></text:p>
          </table:table-cell>
          <table:table-cell table:style-name="表格2.A1" office:value-type="string">
            <text:p text:style-name="P28">48</text:p>
          </table:table-cell>
          <table:table-cell table:style-name="表格2.A1" office:value-type="string">
            <text:p text:style-name="P28">12</text:p>
          </table:table-cell>
          <table:table-cell table:style-name="表格2.D1" office:value-type="string">
            <text:p text:style-name="P29"/>
          </table:table-cell>
          <table:table-cell table:style-name="表格2.A1" office:value-type="string">
            <text:p text:style-name="P28">1</text:p>
          </table:table-cell>
          <table:covered-table-cell/>
        </table:table-row>
        <table:table-row table:style-name="表格2.1">
          <table:table-cell table:style-name="表格2.C1" office:value-type="string">
            <text:p text:style-name="P231"><text:span text:style-name="T5">A2.</text:span><text:span text:style-name="T5">員工制度</text:span></text:p>
          </table:table-cell>
          <table:table-cell table:style-name="表格2.A1" office:value-type="string">
            <text:p text:style-name="P28">44</text:p>
          </table:table-cell>
          <table:table-cell table:style-name="表格2.A1" office:value-type="string">
            <text:p text:style-name="P28">11</text:p>
          </table:table-cell>
          <table:table-cell table:style-name="表格2.D1" office:value-type="string">
            <text:p text:style-name="P28">4</text:p>
          </table:table-cell>
          <table:table-cell table:style-name="表格2.A1" office:value-type="string">
            <text:p text:style-name="P29"/>
          </table:table-cell>
          <table:covered-table-cell/>
        </table:table-row>
        <table:table-row table:style-name="表格2.1">
          <table:table-cell table:style-name="表格2.C1" office:value-type="string">
            <text:p text:style-name="P10">B.生活照顧及專業服務(占總分40%)</text:p>
          </table:table-cell>
          <table:table-cell table:style-name="表格2.A1" office:value-type="string">
            <text:p text:style-name="P169"><text:span text:style-name="T14">152</text:span></text:p>
          </table:table-cell>
          <table:table-cell table:style-name="表格2.A1" office:value-type="string">
            <text:p text:style-name="P169"><text:span text:style-name="T14">38</text:span></text:p>
          </table:table-cell>
          <table:table-cell table:style-name="表格2.D1" office:value-type="string">
            <text:p text:style-name="P10">0</text:p>
          </table:table-cell>
          <table:table-cell table:style-name="表格2.A1" office:value-type="string">
            <text:p text:style-name="P10">3</text:p>
          </table:table-cell>
          <table:table-cell table:style-name="表格2.F2" table:number-rows-spanned="5" office:value-type="string">
            <text:p text:style-name="P219">二級指標：B1.1、B1.2、B2.2</text:p>
          </table:table-cell>
        </table:table-row>
        <table:table-row table:style-name="表格2.1">
          <table:table-cell table:style-name="表格2.C1" office:value-type="string">
            <text:p text:style-name="P238"><text:span text:style-name="T5">B1.社工服務</text:span></text:p>
          </table:table-cell>
          <table:table-cell table:style-name="表格2.A1" office:value-type="string">
            <text:p text:style-name="P28">32</text:p>
          </table:table-cell>
          <table:table-cell table:style-name="表格2.A1" office:value-type="string">
            <text:p text:style-name="P28">8</text:p>
          </table:table-cell>
          <table:table-cell table:style-name="表格2.D1" office:value-type="string">
            <text:p text:style-name="P29"/>
          </table:table-cell>
          <table:table-cell table:style-name="表格2.A1" office:value-type="string">
            <text:p text:style-name="P28">2</text:p>
          </table:table-cell>
          <table:covered-table-cell/>
        </table:table-row>
        <table:table-row table:style-name="表格2.1">
          <table:table-cell table:style-name="表格2.C1" office:value-type="string">
            <text:p text:style-name="P239">B2.醫護、復健</text:p>
            <text:p text:style-name="P239"><text:s text:c="3"/>及緊急送醫</text:p>
            <text:p text:style-name="P239"><text:s text:c="3"/>服務</text:p>
          </table:table-cell>
          <table:table-cell table:style-name="表格2.A1" office:value-type="string">
            <text:p text:style-name="P28">72</text:p>
          </table:table-cell>
          <table:table-cell table:style-name="表格2.A1" office:value-type="string">
            <text:p text:style-name="P28">18</text:p>
          </table:table-cell>
          <table:table-cell table:style-name="表格2.D1" office:value-type="string">
            <text:p text:style-name="P29"/>
          </table:table-cell>
          <table:table-cell table:style-name="表格2.A1" office:value-type="string">
            <text:p text:style-name="P28">1</text:p>
          </table:table-cell>
          <table:covered-table-cell/>
        </table:table-row>
        <table:table-row table:style-name="表格2.9">
          <table:table-cell table:style-name="表格2.C1" office:value-type="string">
            <text:p text:style-name="P240"><text:span text:style-name="T5">B</text:span><text:span text:style-name="T5">3.</text:span><text:span text:style-name="T14"> </text:span><text:span text:style-name="T5">生活照顧與輔具服務</text:span></text:p>
          </table:table-cell>
          <table:table-cell table:style-name="表格2.A1" office:value-type="string">
            <text:p text:style-name="P28">28</text:p>
          </table:table-cell>
          <table:table-cell table:style-name="表格2.A1" office:value-type="string">
            <text:p text:style-name="P28">7</text:p>
          </table:table-cell>
          <table:table-cell table:style-name="表格2.D1" office:value-type="string">
            <text:p text:style-name="P29"/>
          </table:table-cell>
          <table:table-cell table:style-name="表格2.A1" office:value-type="string">
            <text:p text:style-name="P29"/>
          </table:table-cell>
          <table:covered-table-cell/>
        </table:table-row>
        <table:table-row table:style-name="表格2.10">
          <table:table-cell table:style-name="表格2.C1" office:value-type="string">
            <text:p text:style-name="P238"><text:span text:style-name="T5">B4.膳食服務</text:span></text:p>
          </table:table-cell>
          <table:table-cell table:style-name="表格2.A1" office:value-type="string">
            <text:p text:style-name="P28">20</text:p>
          </table:table-cell>
          <table:table-cell table:style-name="表格2.A1" office:value-type="string">
            <text:p text:style-name="P28">5</text:p>
          </table:table-cell>
          <table:table-cell table:style-name="表格2.D1" office:value-type="string">
            <text:p text:style-name="P29"/>
          </table:table-cell>
          <table:table-cell table:style-name="表格2.A1" office:value-type="string">
            <text:p text:style-name="P29"/>
          </table:table-cell>
          <table:covered-table-cell/>
        </table:table-row>
        <table:table-row table:style-name="表格2.1">
          <table:table-cell table:style-name="表格2.C1" office:value-type="string">
            <text:p text:style-name="P10">C.環境設施及安全維護(占總分25%)</text:p>
          </table:table-cell>
          <table:table-cell table:style-name="表格2.A1" office:value-type="string">
            <text:p text:style-name="P169"><text:span text:style-name="T14">112</text:span></text:p>
          </table:table-cell>
          <table:table-cell table:style-name="表格2.A1" office:value-type="string">
            <text:p text:style-name="P169"><text:span text:style-name="T14">28</text:span></text:p>
          </table:table-cell>
          <table:table-cell table:style-name="表格2.D1" office:value-type="string">
            <text:p text:style-name="P10">7</text:p>
          </table:table-cell>
          <table:table-cell table:style-name="表格2.A1" office:value-type="string">
            <text:p text:style-name="P169"><text:span text:style-name="T14">10</text:span></text:p>
          </table:table-cell>
          <table:table-cell table:style-name="表格2.F2" table:number-rows-spanned="4" office:value-type="string">
            <text:p text:style-name="P218">一級指標：C1.1、C1.9、C2.1、C2.2、C2.3、C2.4、C3.4</text:p>
            <text:p text:style-name="P219">二級指標：C1.3、C1.10、C1.11、C1.12、C1.13、C1.14、C1.15、C1.16、C1.17、C3.6</text:p>
          </table:table-cell>
        </table:table-row>
        <table:table-row table:style-name="表格2.12">
          <table:table-cell table:style-name="表格2.C1" office:value-type="string">
            <text:p text:style-name="P241"><text:span text:style-name="T5">C1.環境設施</text:span></text:p>
          </table:table-cell>
          <table:table-cell table:style-name="表格2.A1" office:value-type="string">
            <text:p text:style-name="P169"><text:span text:style-name="T5">72</text:span></text:p>
          </table:table-cell>
          <table:table-cell table:style-name="表格2.A1" office:value-type="string">
            <text:p text:style-name="P169"><text:span text:style-name="T5">18</text:span></text:p>
          </table:table-cell>
          <table:table-cell table:style-name="表格2.D1" office:value-type="string">
            <text:p text:style-name="P28">2</text:p>
          </table:table-cell>
          <table:table-cell table:style-name="表格2.A1" office:value-type="string">
            <text:p text:style-name="P28">9</text:p>
          </table:table-cell>
          <table:covered-table-cell/>
        </table:table-row>
        <table:table-row table:style-name="表格2.1">
          <table:table-cell table:style-name="表格2.C1" office:value-type="string">
            <text:p text:style-name="P245">C2.安全維護</text:p>
          </table:table-cell>
          <table:table-cell table:style-name="表格2.A1" office:value-type="string">
            <text:p text:style-name="P28">16</text:p>
          </table:table-cell>
          <table:table-cell table:style-name="表格2.A1" office:value-type="string">
            <text:p text:style-name="P28">4</text:p>
          </table:table-cell>
          <table:table-cell table:style-name="表格2.D1" office:value-type="string">
            <text:p text:style-name="P28">4</text:p>
          </table:table-cell>
          <table:table-cell table:style-name="表格2.A1" office:value-type="string">
            <text:p text:style-name="P29"/>
          </table:table-cell>
          <table:covered-table-cell/>
        </table:table-row>
        <table:table-row table:style-name="表格2.1">
          <table:table-cell table:style-name="表格2.C1" office:value-type="string">
            <text:p text:style-name="P27"><text:s text:c="5"/>C3.衛生防護</text:p>
          </table:table-cell>
          <table:table-cell table:style-name="表格2.A1" office:value-type="string">
            <text:p text:style-name="P28">24</text:p>
          </table:table-cell>
          <table:table-cell table:style-name="表格2.A1" office:value-type="string">
            <text:p text:style-name="P28">6</text:p>
          </table:table-cell>
          <table:table-cell table:style-name="表格2.D1" office:value-type="string">
            <text:p text:style-name="P28">1</text:p>
          </table:table-cell>
          <table:table-cell table:style-name="表格2.A1" office:value-type="string">
            <text:p text:style-name="P28">1</text:p>
          </table:table-cell>
          <table:covered-table-cell/>
        </table:table-row>
        <table:table-row table:style-name="表格2.1">
          <table:table-cell table:style-name="表格2.C1" office:value-type="string">
            <text:p text:style-name="P14">肆、權益保障</text:p>
            <text:p text:style-name="P169"><text:span text:style-name="T14">(占總分13%)</text:span></text:p>
          </table:table-cell>
          <table:table-cell table:style-name="表格2.A1" office:value-type="string">
            <text:p text:style-name="P169"><text:span text:style-name="T14">48</text:span></text:p>
          </table:table-cell>
          <table:table-cell table:style-name="表格2.A1" office:value-type="string">
            <text:p text:style-name="P169"><text:span text:style-name="T14">12</text:span></text:p>
          </table:table-cell>
          <table:table-cell table:style-name="表格2.D1" office:value-type="string">
            <text:p text:style-name="P10">0</text:p>
          </table:table-cell>
          <table:table-cell table:style-name="表格2.A1" office:value-type="string">
            <text:p text:style-name="P10">0</text:p>
          </table:table-cell>
          <table:table-cell table:style-name="表格2.F2" office:value-type="string">
            <text:p text:style-name="P31"/>
          </table:table-cell>
        </table:table-row>
        <table:table-row table:style-name="表格2.1">
          <table:table-cell table:style-name="表格2.C1" office:value-type="string">
            <text:p text:style-name="P12">伍、改進創新</text:p>
            <text:p text:style-name="P246"><text:span text:style-name="T14">(占總分2%)</text:span></text:p>
          </table:table-cell>
          <table:table-cell table:style-name="表格2.A1" office:value-type="string">
            <text:p text:style-name="P10">8</text:p>
          </table:table-cell>
          <table:table-cell table:style-name="表格2.A1" office:value-type="string">
            <text:p text:style-name="P10">2</text:p>
          </table:table-cell>
          <table:table-cell table:style-name="表格2.D1" office:value-type="string">
            <text:p text:style-name="P28">0</text:p>
          </table:table-cell>
          <table:table-cell table:style-name="表格2.A1" office:value-type="string">
            <text:p text:style-name="P28">0</text:p>
          </table:table-cell>
          <table:table-cell table:style-name="表格2.F2" office:value-type="string">
            <text:p text:style-name="P220"/>
          </table:table-cell>
        </table:table-row>
      </table:table>
      <text:p text:style-name="P80"/>
      <text:p text:style-name="P80"/>
      <text:p text:style-name="P80"><text:soft-page-break/></text:p>
      <text:p text:style-name="P80"/>
      <text:p text:style-name="P80"/>
      <text:p text:style-name="P80"/>
      <text:p text:style-name="P80"/>
      <text:p text:style-name="P80"/>
      <text:p text:style-name="P80"/>
      <text:p text:style-name="P109"/>
      <text:p text:style-name="P2"><text:span text:style-name="T17">104年度老人福利機構評鑑計分表</text:span></text:p>
      <text:p text:style-name="P80"/>
      <text:p text:style-name="P1"><text:span text:style-name="T19">機構名稱：</text:span><text:span text:style-name="T21"> <text:s text:c="31"/></text:span></text:p>
      <text:p text:style-name="P1"><text:span text:style-name="T19">評鑑日期：</text:span><text:span text:style-name="T21"> <text:s text:c="6"/></text:span><text:span text:style-name="T19">年</text:span><text:span text:style-name="T21"> <text:s text:c="6"/></text:span><text:span text:style-name="T19">月</text:span><text:span text:style-name="T21"> <text:s text:c="6"/></text:span><text:span text:style-name="T19">日</text:span></text:p>
      <text:p text:style-name="P81">評鑑結果</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B"/>
        <table:table-column table:style-name="表格3.H"/>
        <table:table-row table:style-name="表格3.1">
          <table:table-cell table:style-name="表格3.A1" table:number-rows-spanned="2" office:value-type="string">
            <text:p text:style-name="P86">評鑑項目</text:p>
          </table:table-cell>
          <table:table-cell table:style-name="表格3.B1" table:number-columns-spanned="3" office:value-type="string">
            <text:p text:style-name="P165"><text:span text:style-name="T7">評鑑分數</text:span></text:p>
          </table:table-cell>
          <table:covered-table-cell/>
          <table:covered-table-cell/>
          <table:table-cell table:style-name="表格3.A1" table:number-rows-spanned="2" table:number-columns-spanned="2" office:value-type="string">
            <text:p text:style-name="P165"><text:span text:style-name="T25">第一、二級指標檢核</text:span></text:p>
          </table:table-cell>
          <table:covered-table-cell/>
          <table:table-cell table:style-name="表格3.A1" table:number-rows-spanned="2" office:value-type="string">
            <text:p text:style-name="P116">實得分數</text:p>
          </table:table-cell>
          <table:table-cell table:style-name="表格3.H1" table:number-rows-spanned="2" office:value-type="string">
            <text:p text:style-name="P116">總評結果</text:p>
          </table:table-cell>
        </table:table-row>
        <table:table-row table:style-name="表格3.2">
          <table:covered-table-cell/>
          <table:table-cell table:style-name="表格3.A2" office:value-type="string">
            <text:p text:style-name="P122">委員評定原始分數</text:p>
          </table:table-cell>
          <table:table-cell table:style-name="表格3.A1" office:value-type="string">
            <text:p text:style-name="P126">不適評分數</text:p>
          </table:table-cell>
          <table:table-cell table:style-name="表格3.A1" office:value-type="string">
            <text:p text:style-name="P247">實得</text:p>
            <text:p text:style-name="P247">分數</text:p>
          </table:table-cell>
          <table:covered-table-cell/>
          <table:covered-table-cell/>
          <table:covered-table-cell/>
          <table:covered-table-cell/>
        </table:table-row>
        <table:table-row table:style-name="表格3.3">
          <table:table-cell table:style-name="表格3.A1" office:value-type="string">
            <text:p text:style-name="P103">總 <text:s text:c="5"/>計</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table-cell table:style-name="表格3.E3" table:number-rows-spanned="4" office:value-type="string">
            <text:p text:style-name="P252">必要一級指標（三項）</text:p>
          </table:table-cell>
          <table:table-cell table:style-name="表格3.A2" table:number-rows-spanned="4" office:value-type="string">
            <text:p text:style-name="P111">達到A級</text:p>
            <text:p text:style-name="P255"><text:span text:style-name="T35">　　　　</text:span><text:span text:style-name="T25">項</text:span></text:p>
            <text:p text:style-name="P111">未達A級</text:p>
            <text:p text:style-name="P164"><text:span text:style-name="T25">　</text:span><text:span text:style-name="T35">　　　　</text:span><text:span text:style-name="T25">項</text:span></text:p>
          </table:table-cell>
          <table:table-cell table:style-name="表格3.A2" table:number-rows-spanned="15" office:value-type="string">
            <text:p text:style-name="P90"/>
          </table:table-cell>
          <table:table-cell table:style-name="表格3.H2" table:number-rows-spanned="15" office:value-type="string">
            <text:list xml:id="list2655907911490736555" text:style-name="WW8Num45">
              <text:list-item>
                <text:p text:style-name="P88">優等</text:p>
              </text:list-item>
              <text:list-item>
                <text:p text:style-name="P88">甲等</text:p>
              </text:list-item>
              <text:list-item>
                <text:p text:style-name="P88">乙等</text:p>
              </text:list-item>
              <text:list-item>
                <text:p text:style-name="P88"><text:soft-page-break/>丙等</text:p>
              </text:list-item>
              <text:list-item>
                <text:p text:style-name="P88">丁等</text:p>
              </text:list-item>
            </text:list>
          </table:table-cell>
        </table:table-row>
        <table:table-row table:style-name="表格3.3">
          <table:table-cell table:style-name="表格3.A2" office:value-type="string">
            <text:p text:style-name="P16">A.行政組織及經營管理(占總分20%)</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5">
          <table:table-cell table:style-name="表格3.A1" office:value-type="string">
            <text:p text:style-name="P35">A1.行政制度</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6">
          <table:table-cell table:style-name="表格3.A1" office:value-type="string">
            <text:p text:style-name="P36">A2.員工制度</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2" office:value-type="string">
            <text:p text:style-name="P16">B.生活照顧及專業服務(占總分40%)</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table-cell table:style-name="表格3.E3" table:number-rows-spanned="6" office:value-type="string">
            <text:p text:style-name="P252">一級指標（八項）</text:p>
          </table:table-cell>
          <table:table-cell table:style-name="表格3.A2" table:number-rows-spanned="6" office:value-type="string">
            <text:p text:style-name="P111">達到A級</text:p>
            <text:p text:style-name="P256"><text:span text:style-name="T35">　　　　</text:span><text:span text:style-name="T25">項</text:span></text:p>
            <text:p text:style-name="P111">未達A級</text:p>
            <text:p text:style-name="P257"><text:span text:style-name="T35">　　　　</text:span><text:span text:style-name="T25">項</text:span></text:p>
          </table:table-cell>
          <table:covered-table-cell/>
          <table:covered-table-cell/>
        </table:table-row>
        <table:table-row table:style-name="表格3.3">
          <table:table-cell table:style-name="表格3.A1" office:value-type="string">
            <text:p text:style-name="P166"><text:span text:style-name="T5">B1.</text:span><text:span text:style-name="T5">社工服務</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1" office:value-type="string">
            <text:p text:style-name="P258"><text:span text:style-name="T5">B2.</text:span><text:span text:style-name="T5">醫護、復健及緊 <text:s/>急送醫服務</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1" office:value-type="string">
            <text:p text:style-name="P258"><text:span text:style-name="T5">B3.</text:span><text:span text:style-name="T5">生活照顧與輔具服務</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1" office:value-type="string">
            <text:p text:style-name="P259">B4.膳食服務</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2" office:value-type="string">
            <text:p text:style-name="P165"><text:span text:style-name="T14">C.環境設施</text:span><text:span text:style-name="T14">及安全維護(占總分25%)</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13">
          <table:table-cell table:style-name="表格3.A1" office:value-type="string">
            <text:p text:style-name="P164"><text:span text:style-name="T5">C1.環境</text:span><text:span text:style-name="T5">設施</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table-cell table:style-name="表格3.E3" table:number-rows-spanned="5" office:value-type="string">
            <text:p text:style-name="P251"><text:span text:style-name="T25">二級指標（十四項）</text:span></text:p>
          </table:table-cell>
          <table:table-cell table:style-name="表格3.A2" table:number-rows-spanned="5" office:value-type="string">
            <text:p text:style-name="P111">達到A級</text:p>
            <text:p text:style-name="P256"><text:span text:style-name="T35">　　　　</text:span><text:span text:style-name="T25">項</text:span></text:p>
            <text:p text:style-name="P111">未達A級</text:p>
            <text:p text:style-name="P257"><text:span text:style-name="T35">　　　　</text:span><text:span text:style-name="T25">項</text:span></text:p>
          </table:table-cell>
          <table:covered-table-cell/>
          <table:covered-table-cell/>
        </table:table-row>
        <table:table-row table:style-name="表格3.13">
          <table:table-cell table:style-name="表格3.A1" office:value-type="string">
            <text:p text:style-name="P35">C2.安全維護</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13">
          <table:table-cell table:style-name="表格3.A1" office:value-type="string">
            <text:p text:style-name="P35">C3.衛生防護</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3">
          <table:table-cell table:style-name="表格3.A2" office:value-type="string">
            <text:p text:style-name="P15">D.權益保障</text:p>
            <text:p text:style-name="P165"><text:span text:style-name="T14">(占總分13%)</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row table:style-name="表格3.17">
          <table:table-cell table:style-name="表格3.A2" office:value-type="string">
            <text:p text:style-name="P15">E.改進創新</text:p>
            <text:p text:style-name="P165"><text:span text:style-name="T14">(占總分2%)</text:span></text:p>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covered-table-cell/>
          <table:covered-table-cell/>
          <table:covered-table-cell/>
          <table:covered-table-cell/>
        </table:table-row>
      </table:table>
      <text:p text:style-name="P89">評鑑委員： <text:s text:c="10"/></text:p>
      <text:p text:style-name="P98"/>
      <text:p text:style-name="P98"/>
      <text:p text:style-name="P175"><text:span text:style-name="T38">104年度老人福利機構評鑑</text:span><text:span text:style-name="T36">行政組織及經營管理大項</text:span><text:span text:style-name="T38">一、二級指標查核表</text:span></text:p>
      <text:p text:style-name="P114">受評機構： <text:s text:c="37"/>評鑑日期： <text:s text:c="11"/></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columns-spanned="2" office:value-type="string">
            <text:p text:style-name="P99">項目</text:p>
          </table:table-cell>
          <table:covered-table-cell/>
          <table:table-cell table:style-name="表格4.A1" office:value-type="string">
            <text:p text:style-name="P99">題號</text:p>
          </table:table-cell>
          <table:table-cell table:style-name="表格4.A1" office:value-type="string">
            <text:p text:style-name="P99">達A級</text:p>
          </table:table-cell>
          <table:table-cell table:style-name="表格4.A1" office:value-type="string">
            <text:p text:style-name="P99">未達A級</text:p>
          </table:table-cell>
          <table:table-cell table:style-name="表格4.A1" office:value-type="string">
            <text:p text:style-name="P99">簡述未達A等級之原因</text:p>
          </table:table-cell>
          <table:table-cell table:style-name="表格4.G1" office:value-type="string">
            <text:p text:style-name="P17">項數</text:p>
          </table:table-cell>
        </table:table-row>
        <table:table-row table:style-name="表格4.2">
          <table:table-cell table:style-name="表格4.A1" table:number-rows-spanned="5" office:value-type="string">
            <text:p text:style-name="P261"><text:span text:style-name="T80">A.</text:span><text:span text:style-name="T80">行政組織</text:span><text:span text:style-name="T80">及</text:span><text:span text:style-name="T80">經營管理</text:span></text:p>
          </table:table-cell>
          <table:table-cell table:style-name="表格4.B2" office:value-type="string">
            <text:p text:style-name="P30">A1.行政制度</text:p>
          </table:table-cell>
          <table:table-cell table:style-name="表格4.A1" office:value-type="string">
            <text:p text:style-name="P174"><text:span text:style-name="T5">※A1.2</text:span></text:p>
          </table:table-cell>
          <table:table-cell table:style-name="表格4.A1" office:value-type="string">
            <text:p text:style-name="P40">□</text:p>
          </table:table-cell>
          <table:table-cell table:style-name="表格4.A1" office:value-type="string">
            <text:p text:style-name="P40">□</text:p>
          </table:table-cell>
          <table:table-cell table:style-name="表格4.B2" office:value-type="string">
            <text:p text:style-name="P38"/>
          </table:table-cell>
          <table:table-cell table:style-name="表格4.G2" table:number-rows-spanned="5" office:value-type="string">
            <text:p text:style-name="P253">◎一級指標未達Ａ<text:soft-page-break/>等級：（　　）項、※二級指標未達Ａ等級：（　　）項</text:p>
          </table:table-cell>
        </table:table-row>
        <table:table-row table:style-name="表格4.2">
          <table:covered-table-cell/>
          <table:table-cell table:style-name="表格4.B2" table:number-rows-spanned="4" office:value-type="string">
            <text:p text:style-name="P168"><text:span text:style-name="T5">A2.員工制度</text:span></text:p>
          </table:table-cell>
          <table:table-cell table:style-name="表格4.A1" office:value-type="string">
            <text:p text:style-name="P38">◎A2.1</text:p>
          </table:table-cell>
          <table:table-cell table:style-name="表格4.A1" office:value-type="string">
            <text:p text:style-name="P40">□</text:p>
          </table:table-cell>
          <table:table-cell table:style-name="表格4.A1" office:value-type="string">
            <text:p text:style-name="P40">□</text:p>
          </table:table-cell>
          <table:table-cell table:style-name="表格4.B2" office:value-type="string">
            <text:p text:style-name="P38"/>
          </table:table-cell>
          <table:covered-table-cell/>
        </table:table-row>
        <table:table-row table:style-name="表格4.2">
          <table:covered-table-cell/>
          <table:covered-table-cell/>
          <table:table-cell table:style-name="表格4.A1" office:value-type="string">
            <text:p text:style-name="P38">◎A2.2</text:p>
          </table:table-cell>
          <table:table-cell table:style-name="表格4.A1" office:value-type="string">
            <text:p text:style-name="P40">□</text:p>
          </table:table-cell>
          <table:table-cell table:style-name="表格4.A1" office:value-type="string">
            <text:p text:style-name="P40">□</text:p>
          </table:table-cell>
          <table:table-cell table:style-name="表格4.B2" office:value-type="string">
            <text:p text:style-name="P38"/>
          </table:table-cell>
          <table:covered-table-cell/>
        </table:table-row>
        <table:table-row table:style-name="表格4.2">
          <table:covered-table-cell/>
          <table:covered-table-cell/>
          <table:table-cell table:style-name="表格4.A1" office:value-type="string">
            <text:p text:style-name="P38">◎A2.3</text:p>
          </table:table-cell>
          <table:table-cell table:style-name="表格4.A1" office:value-type="string">
            <text:p text:style-name="P40">□</text:p>
          </table:table-cell>
          <table:table-cell table:style-name="表格4.A1" office:value-type="string">
            <text:p text:style-name="P40">□</text:p>
          </table:table-cell>
          <table:table-cell table:style-name="表格4.B2" office:value-type="string">
            <text:p text:style-name="P38"/>
          </table:table-cell>
          <table:covered-table-cell/>
        </table:table-row>
        <table:table-row table:style-name="表格4.2">
          <table:covered-table-cell/>
          <table:covered-table-cell/>
          <table:table-cell table:style-name="表格4.A1" office:value-type="string">
            <text:p text:style-name="P174"><text:span text:style-name="T5">◎A2.4</text:span></text:p>
          </table:table-cell>
          <table:table-cell table:style-name="表格4.A1" office:value-type="string">
            <text:p text:style-name="P40">□</text:p>
          </table:table-cell>
          <table:table-cell table:style-name="表格4.A1" office:value-type="string">
            <text:p text:style-name="P40">□</text:p>
          </table:table-cell>
          <table:table-cell table:style-name="表格4.B2" office:value-type="string">
            <text:p text:style-name="P38"/>
          </table:table-cell>
          <table:covered-table-cell/>
        </table:table-row>
      </table:table>
      <text:p text:style-name="P263">機構負責人簽名： <text:s text:c="28"/>評鑑委員簽名： <text:s text:c="8"/></text:p>
      <text:p text:style-name="P89"/>
      <text:p text:style-name="P175"><text:span text:style-name="T38">104年度老人福利機構評鑑</text:span><text:span text:style-name="T36">生活照顧及專業服務大項</text:span><text:span text:style-name="T38">一、二級指標查核表</text:span></text:p>
      <text:p text:style-name="P108">受評機構： <text:s text:c="37"/>評鑑日期：</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table:number-columns-spanned="2" office:value-type="string">
            <text:p text:style-name="P99">項目</text:p>
          </table:table-cell>
          <table:covered-table-cell/>
          <table:table-cell table:style-name="表格5.A1" office:value-type="string">
            <text:p text:style-name="P99">題號</text:p>
          </table:table-cell>
          <table:table-cell table:style-name="表格5.A1" office:value-type="string">
            <text:p text:style-name="P99">達A級</text:p>
          </table:table-cell>
          <table:table-cell table:style-name="表格5.A1" office:value-type="string">
            <text:p text:style-name="P99">未達A級</text:p>
          </table:table-cell>
          <table:table-cell table:style-name="表格5.A1" office:value-type="string">
            <text:p text:style-name="P99">簡述未達A等級之原因</text:p>
          </table:table-cell>
          <table:table-cell table:style-name="表格5.G1" office:value-type="string">
            <text:p text:style-name="P17">項數</text:p>
          </table:table-cell>
        </table:table-row>
        <text:soft-page-break/>
        <table:table-row table:style-name="表格5.2">
          <table:table-cell table:style-name="表格5.A1" table:number-rows-spanned="3" office:value-type="string">
            <text:p text:style-name="P262">B.生活照顧及專業服務</text:p>
          </table:table-cell>
          <table:table-cell table:style-name="表格5.A1" table:number-rows-spanned="2" office:value-type="string">
            <text:p text:style-name="P59">B1.社工服務</text:p>
          </table:table-cell>
          <table:table-cell table:style-name="表格5.A1" office:value-type="string">
            <text:p text:style-name="P174"><text:span text:style-name="T5">※</text:span><text:span text:style-name="T5">B1.1</text:span></text:p>
          </table:table-cell>
          <table:table-cell table:style-name="表格5.A1" office:value-type="string">
            <text:p text:style-name="P40">□</text:p>
          </table:table-cell>
          <table:table-cell table:style-name="表格5.A1" office:value-type="string">
            <text:p text:style-name="P40">□</text:p>
          </table:table-cell>
          <table:table-cell table:style-name="表格5.F2" office:value-type="string">
            <text:p text:style-name="P38"/>
          </table:table-cell>
          <table:table-cell table:style-name="表格5.G2" table:number-rows-spanned="3" office:value-type="string">
            <text:p text:style-name="P253">◎一級指標未達Ａ等級：（　　）項、※二級指標未達Ａ等級：（　　）項</text:p>
          </table:table-cell>
        </table:table-row>
        <table:table-row table:style-name="表格5.2">
          <table:covered-table-cell/>
          <table:covered-table-cell/>
          <table:table-cell table:style-name="表格5.A1" office:value-type="string">
            <text:p text:style-name="P38">※B1.2</text:p>
          </table:table-cell>
          <table:table-cell table:style-name="表格5.A1" office:value-type="string">
            <text:p text:style-name="P40">□</text:p>
          </table:table-cell>
          <table:table-cell table:style-name="表格5.A1" office:value-type="string">
            <text:p text:style-name="P40">□</text:p>
          </table:table-cell>
          <table:table-cell table:style-name="表格5.F2" office:value-type="string">
            <text:p text:style-name="P38"/>
          </table:table-cell>
          <table:covered-table-cell/>
        </table:table-row>
        <table:table-row table:style-name="表格5.2">
          <table:covered-table-cell/>
          <table:table-cell table:style-name="表格5.A1" office:value-type="string">
            <text:p text:style-name="P60">B2.醫護、復健及緊急送醫服務</text:p>
          </table:table-cell>
          <table:table-cell table:style-name="表格5.A1" office:value-type="string">
            <text:p text:style-name="P38">※B2.2</text:p>
          </table:table-cell>
          <table:table-cell table:style-name="表格5.A1" office:value-type="string">
            <text:p text:style-name="P40">□</text:p>
          </table:table-cell>
          <table:table-cell table:style-name="表格5.A1" office:value-type="string">
            <text:p text:style-name="P40">□</text:p>
          </table:table-cell>
          <table:table-cell table:style-name="表格5.F2" office:value-type="string">
            <text:p text:style-name="P38"/>
          </table:table-cell>
          <table:covered-table-cell/>
        </table:table-row>
      </table:table>
      <text:p text:style-name="P8">機構負責人簽名： <text:s text:c="28"/>評鑑委員簽名： <text:s text:c="3"/></text:p>
      <text:p text:style-name="P89"/>
      <text:p text:style-name="P89"/>
      <text:p text:style-name="P89"/>
      <text:p text:style-name="P89"/>
      <text:p text:style-name="P175"><text:soft-page-break/><text:span text:style-name="T38">104年度老人福利機構評鑑</text:span><text:span text:style-name="T36">環境設施及安全維護大項</text:span><text:span text:style-name="T38">一、二級指標查核表</text:span></text:p>
      <text:p text:style-name="P108">受評機構： <text:s text:c="37"/>評鑑日期：</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columns-spanned="2" office:value-type="string">
            <text:p text:style-name="P99">項目</text:p>
          </table:table-cell>
          <table:covered-table-cell/>
          <table:table-cell table:style-name="表格6.A1" office:value-type="string">
            <text:p text:style-name="P99">題號</text:p>
          </table:table-cell>
          <table:table-cell table:style-name="表格6.A1" office:value-type="string">
            <text:p text:style-name="P99">達A級</text:p>
          </table:table-cell>
          <table:table-cell table:style-name="表格6.A1" office:value-type="string">
            <text:p text:style-name="P99">未達A級</text:p>
          </table:table-cell>
          <table:table-cell table:style-name="表格6.A1" office:value-type="string">
            <text:p text:style-name="P99">簡述未達A等級之原因</text:p>
          </table:table-cell>
          <table:table-cell table:style-name="表格6.G1" office:value-type="string">
            <text:p text:style-name="P17">項數</text:p>
          </table:table-cell>
        </table:table-row>
        <table:table-row table:style-name="表格6.2">
          <table:table-cell table:style-name="表格6.A1" table:number-rows-spanned="17" office:value-type="string">
            <text:p text:style-name="P154">C.環境設施及安全維護</text:p>
          </table:table-cell>
          <table:table-cell table:style-name="表格6.A1" table:number-rows-spanned="11" office:value-type="string">
            <text:p text:style-name="P60">C1.環境安全</text:p>
          </table:table-cell>
          <table:table-cell table:style-name="表格6.A1" office:value-type="string">
            <text:p text:style-name="P38">◎C1.1</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table-cell table:style-name="表格6.G2" table:number-rows-spanned="17" office:value-type="string">
            <text:p text:style-name="P253">◎一級指標未達Ａ等級：（　　）項、※二級指標未達Ａ等級：（　　）項</text:p>
          </table:table-cell>
        </table:table-row>
        <table:table-row table:style-name="表格6.2">
          <table:covered-table-cell/>
          <table:covered-table-cell/>
          <table:table-cell table:style-name="表格6.A1" office:value-type="string">
            <text:p text:style-name="P38">※C1.3</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9</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174"><text:span text:style-name="T5">※C1.10</text:span></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1</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2</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3</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4</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5</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6</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1.17</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table-cell table:style-name="表格6.A1" table:number-rows-spanned="4" office:value-type="string">
            <text:p text:style-name="P60">C2.安全維護</text:p>
          </table:table-cell>
          <table:table-cell table:style-name="表格6.C13" office:value-type="string">
            <text:p text:style-name="P157">◎C2.1</text:p>
          </table:table-cell>
          <table:table-cell table:style-name="表格6.C13" office:value-type="string">
            <text:p text:style-name="P40">□</text:p>
          </table:table-cell>
          <table:table-cell table:style-name="表格6.C13" office:value-type="string">
            <text:p text:style-name="P40">□</text:p>
          </table:table-cell>
          <table:table-cell table:style-name="表格6.F13" office:value-type="string">
            <text:p text:style-name="P38"/>
          </table:table-cell>
          <table:covered-table-cell/>
        </table:table-row>
        <table:table-row table:style-name="表格6.2">
          <table:covered-table-cell/>
          <table:covered-table-cell/>
          <table:table-cell table:style-name="表格6.C13" office:value-type="string">
            <text:p text:style-name="P157">◎C2.2</text:p>
          </table:table-cell>
          <table:table-cell table:style-name="表格6.C13" office:value-type="string">
            <text:p text:style-name="P40">□</text:p>
          </table:table-cell>
          <table:table-cell table:style-name="表格6.C13" office:value-type="string">
            <text:p text:style-name="P40">□</text:p>
          </table:table-cell>
          <table:table-cell table:style-name="表格6.F13" office:value-type="string">
            <text:p text:style-name="P38"/>
          </table:table-cell>
          <table:covered-table-cell/>
        </table:table-row>
        <table:table-row table:style-name="表格6.2">
          <table:covered-table-cell/>
          <table:covered-table-cell/>
          <table:table-cell table:style-name="表格6.C13" office:value-type="string">
            <text:p text:style-name="P157">◎C2.3</text:p>
          </table:table-cell>
          <table:table-cell table:style-name="表格6.C13" office:value-type="string">
            <text:p text:style-name="P40">□</text:p>
          </table:table-cell>
          <table:table-cell table:style-name="表格6.C13" office:value-type="string">
            <text:p text:style-name="P40">□</text:p>
          </table:table-cell>
          <table:table-cell table:style-name="表格6.F13" office:value-type="string">
            <text:p text:style-name="P38"/>
          </table:table-cell>
          <table:covered-table-cell/>
        </table:table-row>
        <table:table-row table:style-name="表格6.2">
          <table:covered-table-cell/>
          <table:covered-table-cell/>
          <table:table-cell table:style-name="表格6.A1" office:value-type="string">
            <text:p text:style-name="P38">◎C2.4</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table-cell table:style-name="表格6.A1" table:number-rows-spanned="2" office:value-type="string">
            <text:p text:style-name="P60">C3.衛生防護</text:p>
          </table:table-cell>
          <table:table-cell table:style-name="表格6.A1" office:value-type="string">
            <text:p text:style-name="P38">◎C3.4</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row table:style-name="表格6.2">
          <table:covered-table-cell/>
          <table:covered-table-cell/>
          <table:table-cell table:style-name="表格6.A1" office:value-type="string">
            <text:p text:style-name="P38">※C3.6</text:p>
          </table:table-cell>
          <table:table-cell table:style-name="表格6.A1" office:value-type="string">
            <text:p text:style-name="P40">□</text:p>
          </table:table-cell>
          <table:table-cell table:style-name="表格6.A1" office:value-type="string">
            <text:p text:style-name="P40">□</text:p>
          </table:table-cell>
          <table:table-cell table:style-name="表格6.F2" office:value-type="string">
            <text:p text:style-name="P38"/>
          </table:table-cell>
          <table:covered-table-cell/>
        </table:table-row>
      </table:table>
      <text:p text:style-name="P8">機構負責人簽名： <text:s text:c="28"/>評鑑委員簽名： <text:s/></text:p>
      <text:p text:style-name="P2"><text:soft-page-break/><text:span text:style-name="T2">104年度老人福利機構評鑑意見表</text:span></text:p>
      <text:p text:style-name="P1"><text:span text:style-name="T18">受評機構： <text:s text:c="19"/>評鑑日期</text:span><text:span text:style-name="T18">： </text:span><text:span text:style-name="T18">年 <text:s/>月 <text:s/>日</text:span></text:p>
      <table:table table:name="表格7" table:style-name="表格7">
        <table:table-column table:style-name="表格7.A"/>
        <table:table-row table:style-name="表格7.1">
          <table:table-cell table:style-name="表格7.A1" office:value-type="string">
            <text:p text:style-name="P1"><text:span text:style-name="T18">評鑑項目：□行政組織及經營管理 □生活照顧及專業服務</text:span></text:p>
            <text:p text:style-name="P89"><text:s text:c="10"/>□環境設施及安全維護 □權益保障</text:p>
            <text:p text:style-name="P89"><text:s text:c="10"/>□改進創新</text:p>
          </table:table-cell>
        </table:table-row>
        <table:table-row table:style-name="表格7.2">
          <table:table-cell table:style-name="表格7.A1" office:value-type="string">
            <text:p text:style-name="P264">機構優點：</text:p>
            <text:p text:style-name="P265"/>
            <text:p text:style-name="P265"/>
            <text:p text:style-name="P265"/>
            <text:p text:style-name="P265"/>
            <text:p text:style-name="P265"/>
            <text:p text:style-name="P265"/>
            <text:p text:style-name="P265"/>
            <text:p text:style-name="P265"/>
            <text:p text:style-name="P265"/>
          </table:table-cell>
        </table:table-row>
        <text:soft-page-break/>
        <table:table-row table:style-name="表格7.3">
          <table:table-cell table:style-name="表格7.A1" office:value-type="string">
            <text:p text:style-name="P3"><text:span text:style-name="T18">建議改善事項：</text:span></text:p>
          </table:table-cell>
        </table:table-row>
      </table:table>
      <text:p text:style-name="P1"><text:span text:style-name="T18">評鑑委員簽名：</text:span></text:p>
      <text:p text:style-name="P89"/>
      <text:p text:style-name="P89"/>
      <text:p text:style-name="P1"><text:span text:style-name="T5">註：改善建議項目若為法規所要求，則以「</text:span><text:span text:style-name="T14">應</text:span><text:span text:style-name="T5">」陳述之；若為可加強改善，以提升照護品質者，則以「</text:span><text:span text:style-name="T14">宜</text:span><text:span text:style-name="T5">」、「</text:span><text:span text:style-name="T14">建議</text:span><text:span text:style-name="T5">」、「</text:span><text:span text:style-name="T14">請</text:span><text:span text:style-name="T5">」或「</text:span><text:span text:style-name="T14">加強</text:span><text:span text:style-name="T5">」等語陳述之。</text:span></text:p>
      <text:p text:style-name="P118"/>
      <text:p text:style-name="P77">填表及評分說明</text:p>
      <text:h text:style-name="P105" text:outline-level="1">壹、一般事項說明</text:h>
      <text:p text:style-name="P118"/>
      <text:p text:style-name="P4"><text:span text:style-name="T23">一、評鑑資料包括：</text:span></text:p>
      <text:p text:style-name="P206"><text:span text:style-name="T23">（一）機構基本資料：由受評機構先行填寫，並備妥有關資料，以</text:span><text:span text:style-name="T23">供</text:span><text:span text:style-name="T23">評鑑小組委員查閱。</text:span></text:p>
      <text:p text:style-name="P206"><text:span text:style-name="T23">（二）評鑑項目表：本次評鑑共分為行政組織及經營管理(含行政制度、</text:span><text:span text:style-name="T31">員工制度</text:span><text:span text:style-name="T23">)、生活照顧及專業服務（含社工服務、醫護、復健及緊急送醫服務、生活照顧與輔具服務、膳食服務）、環境設施及安全維護（含環境設施、安全維護、衛生防護）、權益保障、改進創新等5大項，每一大項之評鑑指標項目詳如評鑑表，每一評鑑指標目各有E、D、C、B、A等5個評分標準（有些指標因基準</text:span><text:soft-page-break/><text:span text:style-name="T23">說明數目關係而有例外情形），受評機構自評時請依</text:span><text:span text:style-name="T31">本身所提供之服務內容及實際狀況勾選。</text:span></text:p>
      <text:p text:style-name="P206"><text:span text:style-name="T23">（三）機構評鑑意見表：</text:span><text:span text:style-name="T24">就受評機構優點及建議改善事項由評鑑小組委員先行</text:span><text:span text:style-name="T23">討論，再與機構及主管機關溝通，對於須改進之事項，應詳列具體可行之建議辦法，其屬法規所要求之項目，以「</text:span><text:span text:style-name="T43">應</text:span><text:span text:style-name="T23">」陳述之：若屬可加強改善，以提升照護品質之項目，則以「</text:span><text:span text:style-name="T43">宜</text:span><text:span text:style-name="T23">」、「</text:span><text:span text:style-name="T43">建議</text:span><text:span text:style-name="T23">」、「</text:span><text:span text:style-name="T43">請</text:span><text:span text:style-name="T23">」或「</text:span><text:span text:style-name="T43">加強</text:span><text:span text:style-name="T23">」等用語陳述之，俾供輔導及改善參考。</text:span></text:p>
      <text:p text:style-name="P206"><text:span text:style-name="T23">（四）</text:span><text:span text:style-name="T97">評鑑一、二級指標查核表：由於受評機構一、二級指標未達A級之項目將影響該機構之評鑑等第，即使分數已達優、甲等，亦可能因上述原因而不予核列優等或甲等，為確認機構知悉上揭指標未達A級之項目及其原因，避免日後發生爭議，評鑑委員應勾選一、二級指標未達A級之項目及填列其原因，俾供日後查考。</text:span></text:p>
      <text:p text:style-name="P266"><text:span text:style-name="T25">二、評鑑方式包括：各項文件（含個案資料、紀錄表單及相關照片）檢閱、實地察看、現場訪談及抽測等；訪談對象包括服務對象或工作人員；並抽測員工有關管理、服務品質及公共安全之知能及操作能力</text:span><text:span text:style-name="T38">(含抽測員工3人，了解其本身於自衛消防編組中之任務且能操作相關設備器材)</text:span><text:span text:style-name="T25">。</text:span></text:p>
      <text:p text:style-name="P177"><text:span text:style-name="T24">三、本評鑑表請用藍色原子筆或鋼筆填寫，字跡必須清楚，記載務必確 <text:s/></text:span></text:p>
      <text:p text:style-name="P270"><text:span text:style-name="T24"><text:s text:c="6"/>實。</text:span></text:p>
      <text:p text:style-name="P178"><text:span text:style-name="T24">四、表內各項目之填寫方法：</text:span></text:p>
      <text:p text:style-name="P271"><text:span text:style-name="T24">（一）評鑑表自評欄一律由機構自行評量已達到之程度以「</text:span><text:span text:style-name="T42">V</text:span><text:span text:style-name="T24">」勾選「A」、「B」、「C」、「D」或「E」（所有指標均為</text:span><text:span text:style-name="T42">單選</text:span><text:span text:style-name="T24">），初評欄由主管機關之初評委員以「</text:span><text:span text:style-name="T42">V</text:span><text:span text:style-name="T24">」勾選「A」、「B」、「C」、「D」或「E」，並轉換為分數後（A為4分、B為3分、C為2分、D為1分、E為0分）計算該項總分，以阿拉伯數字填於合計欄。</text:span></text:p>
      <text:p text:style-name="P271"><text:span text:style-name="T24">（二）基本資料部分請機構依實際狀況以國字(地址、姓名)或阿拉伯數字(日期、床數、面積、人數、收入、經費等)填寫，表內有□者，則以「</text:span><text:span text:style-name="T42">V</text:span><text:span text:style-name="T24">」勾選之。</text:span></text:p>
      <text:p text:style-name="P271"><text:span text:style-name="T24">（三）機構自評時，表內各項如勾選錯誤，需要更正時，請先將錯誤處用修正液塗銷後改正，在於適當答案內另行勾選，請勿塗擦。</text:span></text:p>
      <text:p text:style-name="P268"><text:span text:style-name="T24">五、機構自評後</text:span><text:span text:style-name="T24">，</text:span><text:span text:style-name="T24">應由填表人及機構主管蓋章，於指定日期前送交主管機關。</text:span></text:p>
      <text:p text:style-name="P178"><text:span text:style-name="T24">六、各級主管機關應成立評鑑小組，評鑑小組依據各機構填列之評鑑表至 <text:s/></text:span></text:p>
      <text:p text:style-name="P178"><text:soft-page-break/><text:span text:style-name="T24"><text:s text:c="4"/>各機構實地評鑑。</text:span></text:p>
      <text:p text:style-name="P178"><text:span text:style-name="T24">七、如評鑑小組與機構對某評鑑項目之認定有歧異時，應敘明原因，以 <text:s text:c="3"/></text:span></text:p>
      <text:p text:style-name="P178"><text:span text:style-name="T24"><text:s text:c="6"/>免造成爭執。</text:span></text:p>
      <text:p text:style-name="P268"><text:span text:style-name="T24">八、本處評鑑委員依據各老人福利機構評鑑表，至該機構實地訪查並審查 <text:s/></text:span></text:p>
      <text:p text:style-name="P268"><text:span text:style-name="T24"><text:s text:c="6"/>書面資料。</text:span></text:p>
      <text:p text:style-name="P268"><text:span text:style-name="T24">九、本次評鑑資料除另有規定外，原則</text:span><text:span text:style-name="T37">以101年至實際評鑑時之資料(104年04月)</text:span><text:span text:style-name="T24">為主。</text:span></text:p>
      <text:p text:style-name="P268"><text:span text:style-name="T24">十、評鑑表每機構發給一式9份，機構填完核對蓋章後分以下方式彙送 <text:s text:c="3"/></text:span></text:p>
      <text:p text:style-name="P268"><text:span text:style-name="T24"><text:s text:c="6"/>評鑑表：</text:span></text:p>
      <text:p text:style-name="P272"><text:span text:style-name="T24">（一）彰化縣私立老人福利機構，1份自存，8份送主管機關。 <text:s text:c="3"/></text:span></text:p>
      <text:p text:style-name="P268"><text:span text:style-name="T24">十一、機構評鑑結束時，所有評鑑委員應在評鑑意見表上簽名，以示對所 <text:s text:c="4"/></text:span></text:p>
      <text:p text:style-name="P268"><text:span text:style-name="T24"><text:s text:c="6"/>填資料正確性負責。</text:span></text:p>
      <text:p text:style-name="P275"><text:span text:style-name="T24">十二、受評機構須依評鑑小組之報告，對於評鑑項目得分為「D」或「E」之項目，主管機關應依書面改進意見隨時督導其改善情形；評鑑成績為丙等以下者，應依老人福利法第48條第3款規定處以罰鍰並限期改善。</text:span></text:p>
      <text:p text:style-name="P104">貳、基本資料填表說明</text:p>
      <text:p text:style-name="P668"><text:span text:style-name="T25">本大項主要係瞭解機構重要之基本資料，作為評鑑時之參考，但不作為 <text:s text:c="12"/></text:span></text:p>
      <text:p text:style-name="P669">評鑑計分項目。</text:p>
      <text:p text:style-name="P278"><text:span text:style-name="T24">一、機構名稱請寫全銜，例如財團法人台灣省私立○○仁愛之家，或彰化縣私立○○老人養護中心，或彰化縣私立○○老人長期照護中心，或彰化縣私立○○老人長期照顧中心（養護型）。</text:span></text:p>
      <text:p text:style-name="P279"><text:span text:style-name="T24">二、負責人請填寫</text:span><text:span text:style-name="T37">董事長</text:span><text:span text:style-name="T24">。</text:span></text:p>
      <text:p text:style-name="P279"><text:span text:style-name="T24">三、地址欄及電話欄請務必填寫詳細確實。</text:span></text:p>
      <text:p text:style-name="P280"><text:span text:style-name="T24">四、機構性質：請依機構設立屬性勾選。</text:span></text:p>
      <text:p text:style-name="P4"><text:span text:style-name="T24"><text:s text:c="2"/>五、服務類別：請依機構提供服務之對象勾選（可複選）。</text:span></text:p>
      <text:p text:style-name="P281"><text:span text:style-name="T24"><text:s text:c="2"/>六、設立日期及許可文號以立案證書所載填列，惟早期台灣省立案之財團法人，或同意其附設之機構無證書者，以同意成立之公文為許可文號。</text:span></text:p>
      <text:p text:style-name="P282"><text:span text:style-name="T24"><text:s text:c="2"/>七、同意許可設立床數，以立案證書所列為準，如無立案證書者，以政府同意之公文填列(請檢附該公文影本)。</text:span></text:p>
      <text:p text:style-name="P4"><text:span text:style-name="T24"><text:s text:c="2"/>八、開始營運日期，請填列報經主管機關備查日期。</text:span></text:p>
      <text:p text:style-name="P4"><text:span text:style-name="T24"><text:s text:c="2"/>九、目前收容人數：請以機構實際收容狀況填列。</text:span></text:p>
      <text:p text:style-name="P4"><text:soft-page-break/><text:span text:style-name="T24"><text:s text:c="2"/>十、建築物所有權：請依實際狀況勾選。</text:span></text:p>
      <text:p text:style-name="P4"><text:span text:style-name="T24"><text:s text:c="2"/>十一、總樓地板面積，應扣除停車空間及員工宿舍，請以平方公尺填列。</text:span></text:p>
      <text:p text:style-name="P267"><text:span text:style-name="T24"><text:s text:c="2"/>十二、寢室總樓地板面積，應扣除浴廁面積，請以平方公尺填列。</text:span></text:p>
      <text:p text:style-name="P283"><text:span text:style-name="T24"><text:s text:c="2"/>十三、財團法人基金或營運保證金：請填寫金額及勾選是否有專戶儲存。</text:span></text:p>
      <text:p text:style-name="P286"><text:span text:style-name="T24"><text:s text:c="2"/>十四、是否收取保證金：請勾選有無收取及有無專戶儲存，有專戶者填列專戶戶名，如每人收取之數額不一時，亦請依式分別填列註明；如僅預先收取一個月做為服務對象臨時住院時使用，則不算保證金，但請於空白處註明。 </text:span></text:p>
      <text:p text:style-name="P287"><text:span text:style-name="T24"><text:s text:c="2"/>十五、主任(院長)資格：請填列姓名並勾選是否符合</text:span><text:span text:style-name="T25">老人福利服務專業人員資格及訓練辦法、適用款別。</text:span></text:p>
      <text:p text:style-name="P726"><text:span text:style-name="T95"><text:s text:c="2"/>十六、</text:span><text:span text:style-name="T94">員工離職率：請依式填列並計算離職率。</text:span></text:p>
      <text:p text:style-name="P292"><text:span text:style-name="T25"><text:s text:c="2"/>十七、101-103年度經費收入：</text:span><text:span text:style-name="T24">請用阿拉伯數字，以101-103年全年(1月1日至12月31日)經費收入資料填列，以新臺幣元為單位，並加列三位點(經費支出亦同)。</text:span></text:p>
      <text:p text:style-name="P293"><text:span text:style-name="T44"><text:s text:c="3"/>上年度餘絀：即上年度之經費結餘或不足金額（不足者於金額前加－</text:span><text:span text:style-name="T44">”</text:span><text:span text:style-name="T44">）。</text:span></text:p>
      <text:p text:style-name="P294"><text:span text:style-name="T44">（一）服務費收入：指因收容照顧服務對象向服務對象或其家屬全年收取之收入。</text:span></text:p>
      <text:p text:style-name="P294"><text:span text:style-name="T44">（二）政府補助收入：指向政府申請核准補助之收入，例如申請補助人事服務費、新建院舍、設施設備、修繕費及活動費等之補助。</text:span></text:p>
      <text:p text:style-name="P294"><text:span text:style-name="T44">（三）政府委託收容補助費收入：指由政府委託收容之服務對象，由地方政府或內政部撥發之委託收容收入。</text:span></text:p>
      <text:p text:style-name="P294"><text:span text:style-name="T44">（四）捐贈收入：由個人、財團、民間企業團體等自由捐贈暨相關基金之提撥收入或捐物(以其市價估列)，分別加總填入該欄。</text:span></text:p>
      <text:p text:style-name="P294"><text:span text:style-name="T44">（五）基金、利息收入：係指動息不動本之基金或或專戶儲存之保證金或其他各種款項存儲於行庫或郵局之專戶儲存所孳生之利息收入。</text:span></text:p>
      <text:p text:style-name="P294"><text:span text:style-name="T24">（六）其他收入：凡無法歸入上列收入科目之收入者均屬之。如：投資收入、出售財產、租金收入等。</text:span></text:p>
      <text:p text:style-name="P276"><text:span text:style-name="T24">十八、</text:span><text:span text:style-name="T25">101-103年度經費支出</text:span><text:span text:style-name="T24">：</text:span><text:span text:style-name="T44">係填列101-103年之全年</text:span><text:span text:style-name="T44"> (</text:span><text:span text:style-name="T44">1月1日至12月31日</text:span><text:span text:style-name="T44">) </text:span><text:span text:style-name="T44">經費總支出金額。</text:span></text:p>
      <text:p text:style-name="P295"><text:span text:style-name="T44">（一）人事費：指工作人員之薪給及其他補助費獎金等。例如員工薪給、職務加給、兼職人員車馬費、保險補助費、年終獎金、考核獎金、不休假獎金、其他人事費如支付其他個人之稿費、演講費等</text:span><text:soft-page-break/><text:span text:style-name="T44">均屬之。</text:span></text:p>
      <text:p text:style-name="P296"><text:span text:style-name="T44">（二）行政事務費：係指行政辦公室（不含主任、秘書、社工、護理及提供照顧等業務執行單位）及設備之租金支出、文具用品、旅費、郵電費、修繕費、水電費、保險費、稅捐及訓練費等支出。</text:span></text:p>
      <text:p text:style-name="P297"><text:span text:style-name="T44">（三）業務費：係指專業人員辦公室（含主任、秘書、社工、護理及提供照顧等業務執行單位）及設備之租金支出、文具用品、旅費、郵電費、水電費、保險費、稅捐、訓練費及營業支出之材料費等支出。</text:span></text:p>
      <text:p text:style-name="P298">上述2項無法分別列帳時，可依使用面積比、人數比計算。</text:p>
      <text:p text:style-name="P299"><text:span text:style-name="T44">（四）給養費：包括提供服務對象所需之各項費用：如伙食費、紙尿布、床單被褥及服務對象衣著之購置及洗滌費用、購置必要之醫療復健器材費用及其他專供服務對象使用之費用等。</text:span></text:p>
      <text:p text:style-name="P300"><text:span text:style-name="T44">（五）設備及投資費：指當年機構新增購之土地、房屋及建築、設施設備、交通運輸工具、辦公設備及雜項設備等固定資產之支出，供機構自用者屬之，有關土地、房屋購置價格，以購買時之市價為列帳基礎。</text:span></text:p>
      <text:p text:style-name="P302"><text:span text:style-name="T44">（六）維護費：指維護機構房舍、設備、車輛之費用，如油漆粉刷、服務對象院舍修繕（如屬全院區修繕無法分割者，可依修繕面積比例核算）等費用。</text:span></text:p>
      <text:p text:style-name="P303"><text:span text:style-name="T44">（七）員工教育訓練費：指辦理員工教育訓練而聘請講師之費用，或參加其他機構辦理之教育訓練而支付之費用。</text:span></text:p>
      <text:p text:style-name="P304"><text:span text:style-name="T44">（八）提撥基金：依規定提撥之準備基金。如退撫準備基金、建院發展基金等。</text:span></text:p>
      <text:p text:style-name="P305"><text:span text:style-name="T44">（九）利息支出：支付各項借款或貸款之利息費用。</text:span></text:p>
      <text:p text:style-name="P301"><text:span text:style-name="T44">（十）其他支出：凡無法歸入上列支出科目之費用者均屬之。如雜項 支出、預備金、零用金等。</text:span></text:p>
      <text:p text:style-name="P306"><text:span text:style-name="T46">（十一）年度收支餘絀：指本年度經費收入減本年經費支出後之餘額。</text:span><text:span text:style-name="T44"> </text:span></text:p>
      <text:p text:style-name="P307"/>
      <text:p text:style-name="P307"/>
      <text:p text:style-name="P307"/>
      <text:p text:style-name="P307"/>
      <text:p text:style-name="P307"/>
      <text:p text:style-name="P307"/>
      <text:p text:style-name="P307"><text:soft-page-break/></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79"/>
      <text:p text:style-name="P79">104年度老人福利機構評鑑機構基本資料</text:p>
      <text:p text:style-name="P308"/>
      <text:p text:style-name="P309"><text:span text:style-name="T7">一、機構名稱：</text:span><text:span text:style-name="T78"> <text:s text:c="32"/>（全稱）</text:span></text:p>
      <text:p text:style-name="P310"><text:span text:style-name="T7">二、負責人：</text:span><text:span text:style-name="T78"> <text:s text:c="21"/></text:span><text:span text:style-name="T7"><text:s text:c="5"/>聯絡電話：</text:span><text:span text:style-name="T78"> <text:s text:c="19"/></text:span><text:span text:style-name="T7"><text:s text:c="22"/></text:span></text:p>
      <text:p text:style-name="P318"><text:span text:style-name="T7">三、地 <text:s/>址：</text:span><text:span text:style-name="T78"> <text:s text:c="9"/></text:span><text:span text:style-name="T7">縣(市)</text:span><text:span text:style-name="T78"> <text:s text:c="8"/></text:span><text:span text:style-name="T7">鄉鎮市區</text:span><text:span text:style-name="T78"> <text:s text:c="8"/></text:span><text:span text:style-name="T7">路街</text:span><text:span text:style-name="T78"> <text:s text:c="5"/></text:span><text:span text:style-name="T7">巷</text:span><text:span text:style-name="T78"> <text:s text:c="5"/></text:span><text:span text:style-name="T7">弄</text:span><text:span text:style-name="T78"> </text:span></text:p>
      <text:p text:style-name="P244"><text:span text:style-name="T78"><text:s text:c="6"/></text:span><text:span text:style-name="T7">號</text:span><text:span text:style-name="T78"> <text:s text:c="5"/></text:span><text:span text:style-name="T7">樓</text:span></text:p>
      <text:p text:style-name="P310"><text:span text:style-name="T7">四、機構性質： </text:span><text:span text:style-name="T113"></text:span><text:span text:style-name="T7"> 1.公設民營 <text:s/></text:span><text:span text:style-name="T113"></text:span><text:span text:style-name="T7"> 2.</text:span><text:span text:style-name="T5">私立小型</text:span><text:span text:style-name="T7"> <text:s/></text:span><text:span text:style-name="T113"></text:span><text:span text:style-name="T7"> 3.財團法人 □ <text:s/>4.財團法人附設</text:span></text:p>
      <text:p text:style-name="P320"><text:soft-page-break/><text:span text:style-name="T7">五、服務類別：</text:span><text:span text:style-name="T113"></text:span><text:span text:style-name="T7"> 1.長期照顧機構-長期照護型 <text:s/></text:span><text:span text:style-name="T113"></text:span><text:span text:style-name="T7"> 2.財團法人-安養、養護及失智照顧型 <text:s/></text:span></text:p>
      <text:p text:style-name="P321"><text:span text:style-name="T113"></text:span><text:span text:style-name="T7"> 3.</text:span><text:span text:style-name="T5">私立小型</text:span><text:span text:style-name="T7">長期照顧機構-安養、養護及失智照顧型 <text:s/></text:span><text:span text:style-name="T113"></text:span><text:span text:style-name="T7"> 4.綜合多層級照顧機構</text:span></text:p>
      <text:p text:style-name="P312"><text:span text:style-name="T7">六、設立日期及許可文號：</text:span><text:span text:style-name="T78"> <text:s text:c="5"/></text:span><text:span text:style-name="T7">年</text:span><text:span text:style-name="T78"> <text:s text:c="5"/></text:span><text:span text:style-name="T7">月</text:span><text:span text:style-name="T78"> <text:s text:c="5"/></text:span><text:span text:style-name="T7">日</text:span><text:span text:style-name="T78"> <text:s text:c="7"/>字第 <text:s text:c="14"/>號</text:span></text:p>
      <text:p text:style-name="P310"><text:span text:style-name="T7">七、同意設立許可床數：長期照護</text:span><text:span text:style-name="T78"> <text:s text:c="8"/></text:span><text:span text:style-name="T7">床，養護</text:span><text:span text:style-name="T78"> <text:s text:c="7"/></text:span><text:span text:style-name="T7">床（含插2管個案</text:span><text:span text:style-name="T78"> <text:s text:c="6"/></text:span></text:p>
      <text:p text:style-name="P321"><text:span text:style-name="T7">床），失智症</text:span><text:span text:style-name="T78"> <text:s text:c="8"/></text:span><text:span text:style-name="T7">床，安養</text:span><text:span text:style-name="T78"> <text:s text:c="7"/></text:span><text:span text:style-name="T7">床，其他</text:span><text:span text:style-name="T78"> <text:s text:c="8"/></text:span><text:span text:style-name="T7">床，合計</text:span><text:span text:style-name="T78"> <text:s text:c="6"/></text:span><text:span text:style-name="T7">床。</text:span></text:p>
      <text:p text:style-name="P179"><text:span text:style-name="T7">八、開始營運日期：</text:span><text:span text:style-name="T78"> <text:s text:c="7"/></text:span><text:span text:style-name="T7">年</text:span><text:span text:style-name="T78"> <text:s text:c="7"/></text:span><text:span text:style-name="T7">月</text:span><text:span text:style-name="T78"> <text:s text:c="6"/></text:span><text:span text:style-name="T7">日</text:span></text:p>
      <text:p text:style-name="P313">九、目前收容人數：</text:p>
      <text:p text:style-name="P311"/>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office:value-type="string">
            <text:p text:style-name="P314"><text:s text:c="6"/>收容類型</text:p>
            <text:p text:style-name="P314"/>
            <text:p text:style-name="P315">收費類型</text:p>
          </table:table-cell>
          <table:table-cell table:style-name="表格8.A1" office:value-type="string">
            <text:p text:style-name="P315">長期照顧機構-長期照護型</text:p>
          </table:table-cell>
          <table:table-cell table:style-name="表格8.A1" office:value-type="string">
            <text:p text:style-name="P315">長期照顧機構-養護型</text:p>
          </table:table-cell>
          <table:table-cell table:style-name="表格8.A1" office:value-type="string">
            <text:p text:style-name="P315">長期照顧機構-失智照顧型</text:p>
          </table:table-cell>
          <table:table-cell table:style-name="表格8.A1" office:value-type="string">
            <text:p text:style-name="P317">安養</text:p>
          </table:table-cell>
          <table:table-cell table:style-name="表格8.A1" office:value-type="string">
            <text:p text:style-name="P317">其他</text:p>
          </table:table-cell>
          <table:table-cell table:style-name="表格8.G1" office:value-type="string">
            <text:p text:style-name="P317">小計</text:p>
          </table:table-cell>
        </table:table-row>
        <table:table-row table:style-name="表格8.2">
          <table:table-cell table:style-name="表格8.A2" office:value-type="string">
            <text:p text:style-name="P315">公費</text:p>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G1" office:value-type="string">
            <text:p text:style-name="P316"/>
          </table:table-cell>
        </table:table-row>
        <table:table-row table:style-name="表格8.3">
          <table:table-cell table:style-name="表格8.A2" office:value-type="string">
            <text:p text:style-name="P315">自費</text:p>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G1" office:value-type="string">
            <text:p text:style-name="P316"/>
          </table:table-cell>
        </table:table-row>
        <table:table-row table:style-name="表格8.2">
          <table:table-cell table:style-name="表格8.A2" office:value-type="string">
            <text:p text:style-name="P315">空床</text:p>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G1" office:value-type="string">
            <text:p text:style-name="P316"/>
          </table:table-cell>
        </table:table-row>
        <table:table-row table:style-name="表格8.2">
          <table:table-cell table:style-name="表格8.A2" office:value-type="string">
            <text:p text:style-name="P315">合計</text:p>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G1" office:value-type="string">
            <text:p text:style-name="P316"/>
          </table:table-cell>
        </table:table-row>
      </table:table>
      <text:p text:style-name="P180"><text:span text:style-name="T7">十、建築物所有權：</text:span><text:span text:style-name="T113"></text:span><text:span text:style-name="T7">自有 <text:s/></text:span><text:span text:style-name="T113"></text:span><text:span text:style-name="T7"> 租賃 <text:s/></text:span><text:span text:style-name="T113"></text:span><text:span text:style-name="T7"> 公有 <text:s/></text:span><text:span text:style-name="T113"></text:span><text:span text:style-name="T7"> 部分自有，部分租賃 <text:s/></text:span><text:span text:style-name="T113"></text:span><text:span text:style-name="T7"> 其他</text:span></text:p>
      <text:p text:style-name="P319"><text:span text:style-name="T7">十一、總樓地板面積</text:span><text:span text:style-name="T78"> <text:s text:c="5"/></text:span><text:span text:style-name="T7">平方公尺，平均每床</text:span><text:span text:style-name="T78"> <text:s text:c="4"/></text:span><text:span text:style-name="T7">平方公尺，室外庭園面積</text:span><text:span text:style-name="T78"> <text:s text:c="4"/></text:span><text:span text:style-name="T7">平方公尺</text:span></text:p>
      <text:p text:style-name="P180"><text:span text:style-name="T7">十二、寢室總樓地板面積</text:span><text:span text:style-name="T78"> <text:s text:c="2"/></text:span><text:span text:style-name="T78"><text:s text:c="2"/></text:span><text:span text:style-name="T78"><text:s text:c="3"/></text:span><text:span text:style-name="T7">平方公尺，平均每床</text:span><text:span text:style-name="T78"> <text:s text:c="6"/></text:span><text:span text:style-name="T7">平方公尺</text:span></text:p>
      <text:p text:style-name="P180"><text:span text:style-name="T7">十三、房屋型式（複選）：□1.平房</text:span><text:span text:style-name="T78"> <text:s text:c="3"/></text:span><text:span text:style-name="T7">棟；□2.樓房</text:span><text:span text:style-name="T78"> <text:s text:c="3"/></text:span><text:span text:style-name="T7">棟，整棟建築物最高</text:span><text:span text:style-name="T78"> <text:s text:c="3"/></text:span><text:span text:style-name="T7">樓</text:span></text:p>
      <text:p text:style-name="P180"><text:span text:style-name="T7"><text:s text:c="23"/>□3.大樓一部分，座落樓層為第</text:span><text:span text:style-name="T78"> <text:s text:c="3"/></text:span><text:span text:style-name="T7">樓，整建築物共</text:span><text:span text:style-name="T78"> <text:s text:c="3"/></text:span><text:span text:style-name="T7">樓</text:span></text:p>
      <text:p text:style-name="P63"><text:s text:c="23"/>（註：座落樓層以建物所有權狀為主，若2-4樓則填2-4樓）</text:p>
      <text:p text:style-name="P180"><text:span text:style-name="T7"><text:s text:c="23"/>□4.其他（請註明）</text:span><text:span text:style-name="T78"> <text:s text:c="34"/></text:span></text:p>
      <text:p text:style-name="P26"><text:soft-page-break/></text:p>
      <text:p text:style-name="P26">十四、住房型式：</text:p>
      <text:p text:style-name="P158"/>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H"/>
        <table:table-column table:style-name="表格9.I"/>
        <table:table-row table:style-name="表格9.1">
          <table:table-cell table:style-name="表格9.A1" office:value-type="string">
            <text:p text:style-name="P155">型式</text:p>
          </table:table-cell>
          <table:table-cell table:style-name="表格9.A1" office:value-type="string">
            <text:p text:style-name="P155">單人房</text:p>
          </table:table-cell>
          <table:table-cell table:style-name="表格9.A1" office:value-type="string">
            <text:p text:style-name="P155">雙人房</text:p>
          </table:table-cell>
          <table:table-cell table:style-name="表格9.A1" office:value-type="string">
            <text:p text:style-name="P155">三人房</text:p>
          </table:table-cell>
          <table:table-cell table:style-name="表格9.A1" office:value-type="string">
            <text:p text:style-name="P155">四人房</text:p>
          </table:table-cell>
          <table:table-cell table:style-name="表格9.A1" office:value-type="string">
            <text:p text:style-name="P155">五人房</text:p>
          </table:table-cell>
          <table:table-cell table:style-name="表格9.A1" office:value-type="string">
            <text:p text:style-name="P155">六人房</text:p>
          </table:table-cell>
          <table:table-cell table:style-name="表格9.A1" office:value-type="string">
            <text:p text:style-name="P155">六人以上</text:p>
          </table:table-cell>
          <table:table-cell table:style-name="表格9.I1" office:value-type="string">
            <text:p text:style-name="P155">合計</text:p>
          </table:table-cell>
        </table:table-row>
        <table:table-row table:style-name="表格9.2">
          <table:table-cell table:style-name="表格9.A1" office:value-type="string">
            <text:p text:style-name="P155">間數</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I1" office:value-type="string">
            <text:p text:style-name="P156"/>
          </table:table-cell>
        </table:table-row>
      </table:table>
      <text:p text:style-name="P284"/>
      <text:p text:style-name="P284"/>
      <text:p text:style-name="P285"><text:span text:style-name="T5">十五、財團法人基金或營運保證金_______________萬元，是否專戶儲存</text:span><text:span text:style-name="T114"></text:span><text:span text:style-name="T5"> 無 <text:s/></text:span><text:span text:style-name="T114"></text:span><text:span text:style-name="T5"> 有，</text:span></text:p>
      <text:p text:style-name="P322"><text:span text:style-name="T77"><text:s text:c="11"/></text:span><text:span text:style-name="T5">銀行</text:span><text:span text:style-name="T77"> <text:s text:c="13"/></text:span><text:span text:style-name="T5">專戶。</text:span></text:p>
      <text:p text:style-name="P184"><text:span text:style-name="T5">十六、是否收保證金：</text:span><text:span text:style-name="T114"></text:span><text:span text:style-name="T5"> 無 <text:s/></text:span><text:span text:style-name="T114"></text:span><text:span text:style-name="T5"> 有 ，是否專戶儲存</text:span><text:span text:style-name="T114"></text:span><text:span text:style-name="T5"> 無 <text:s/></text:span><text:span text:style-name="T114"></text:span><text:span text:style-name="T5"> 有，</text:span><text:span text:style-name="T77"> <text:s text:c="10"/></text:span><text:span text:style-name="T5">銀行</text:span></text:p>
      <text:p text:style-name="P322"><text:span text:style-name="T77"><text:s text:c="12"/></text:span><text:span text:style-name="T5">專戶，收取</text:span><text:span text:style-name="T77"> <text:s text:c="3"/></text:span><text:span text:style-name="T5">萬元</text:span><text:span text:style-name="T77"> <text:s text:c="3"/></text:span><text:span text:style-name="T5">人，</text:span><text:span text:style-name="T77"> <text:s text:c="3"/></text:span><text:span text:style-name="T5">萬元</text:span><text:span text:style-name="T77"> <text:s text:c="2"/></text:span><text:span text:style-name="T5">人，</text:span><text:span text:style-name="T77"> <text:s text:c="2"/></text:span><text:span text:style-name="T5">萬元</text:span><text:span text:style-name="T77"> <text:s text:c="3"/></text:span><text:span text:style-name="T5">人，合計</text:span><text:span text:style-name="T77"> <text:s text:c="10"/></text:span><text:span text:style-name="T5">萬元。</text:span></text:p>
      <text:p text:style-name="P184"><text:span text:style-name="T5">十七、主任(院長)：</text:span><text:span text:style-name="T77"> <text:s text:c="20"/></text:span><text:span text:style-name="T5">，是否符合老人福利服務專業人員資格及訓練辦法</text:span></text:p>
      <text:p text:style-name="P176"><text:span text:style-name="T5"><text:s text:c="8"/></text:span><text:span text:style-name="T114"></text:span><text:span text:style-name="T5"> 1.是 <text:s text:c="2"/></text:span><text:span text:style-name="T114"></text:span><text:span text:style-name="T5"> 2.否</text:span></text:p>
      <text:p text:style-name="P323">1.符合老人福利服務專業人員資格及訓練辦法第8條之款別：</text:p>
      <text:list xml:id="list3239451034460649548" text:style-name="WW8Num19">
        <text:list-item>
          <text:p text:style-name="P326"><text:span text:style-name="T7">護</text:span><text:span text:style-name="T5">理師：四年以上。</text:span></text:p>
        </text:list-item>
        <text:list-item>
          <text:p text:style-name="P327"><text:span text:style-name="T7">護</text:span><text:span text:style-name="T5">士：七年以上。</text:span></text:p>
        </text:list-item>
      </text:list>
      <text:p text:style-name="P324"><text:s/>2.符合老人福利服務專業人員資格及訓練辦法第9條之款別：</text:p>
      <text:list xml:id="list30668533" text:continue-numbering="true" text:style-name="WW8Num19">
        <text:list-item>
          <text:p text:style-name="P329">國內公立或已立案之私立大學以上或經教育部承認之國外大學以上社會工作相關學系、所(組)畢業，並具二年以上公、私立社會福利機關（構）工作經驗。</text:p>
        </text:list-item>
        <text:list-item>
          <text:p text:style-name="P330">國內公立或已立案之私立專科以上學校或經教育部承認之國外專科以上學校畢業，領有居家服務員成長訓練結業證明書、照顧服務員訓練結業證明書或曾擔任經中央主管機關評鑑成績甲等以上之社會福利機構主管職務三年以上，並具四年以上公、私立社會福利機關(構)工作經驗。</text:p>
        </text:list-item>
        <text:list-item>
          <text:p text:style-name="P329">高等考試或相當高等考試之特種考試以上社會行政職系或社會工作師考試及格，並具二年以上薦任職務或公、私立社會福利機關（構）工作經驗。</text:p>
        </text:list-item>
        <text:list-item>
          <text:p text:style-name="P326"><text:span text:style-name="T7">普通考試或相當普通考試之特種考試社會行政職系考試及格，領有居家服務員成長訓練結業證明書或照顧服務員訓練結業證明書，並具四年以上薦任職務或公、私立社會福利機關</text:span><text:span text:style-name="T7">（</text:span><text:span text:style-name="T7">構）工作經驗。</text:span></text:p>
        </text:list-item>
        <text:list-item>
          <text:p text:style-name="P326"><text:span text:style-name="T5">經護理人員考試及格，並領有中央衛生主管機關核發之護理師證書或護士證書</text:span><text:span text:style-name="T7">，且其從事臨床護理工作年資符合下列規定：</text:span></text:p>
        </text:list-item>
      </text:list>
      <text:p text:style-name="P332"><text:soft-page-break/><text:span text:style-name="T7">□</text:span><text:span text:style-name="T7">(一)護理師：二年以上。</text:span></text:p>
      <text:p text:style-name="P333"><text:span text:style-name="T7">□</text:span><text:span text:style-name="T7">(二)護士：四年以上。</text:span></text:p>
      <text:p text:style-name="P323">3.符合老人福利服務專業人員資格及訓練辦法第10條之款別：</text:p>
      <text:list xml:id="list30657500" text:continue-numbering="true" text:style-name="WW8Num19">
        <text:list-item>
          <text:p text:style-name="P328">國內公立或已立案之私立大學以上或經教育部承認之國外大學以上社會工作相關學系、所(組)畢業，並具二年以上公、私立社會福利機關（構）工作經驗。</text:p>
        </text:list-item>
        <text:list-item>
          <text:p text:style-name="P326"><text:span text:style-name="T7">國內公立或已立</text:span><text:span text:style-name="T5">案之私立專科以上學校或經教育部承認之國外專科以上學校畢業，領有居家服務員成長訓練結業證明書或照顧服務員訓練結業證明書，並具二年以上公、私立社會福利機關（構）工作經驗。</text:span></text:p>
        </text:list-item>
        <text:list-item>
          <text:p text:style-name="P328">高中（職）學校畢業，領有居家服務員成長訓練結業證明書或照顧服務員訓練結業證明書，並具四年以上公、私立社會福利機關（構）工作經驗。</text:p>
        </text:list-item>
      </text:list>
      <text:p text:style-name="P26"/>
      <text:p text:style-name="P26"/>
      <text:p text:style-name="P3"><text:span text:style-name="T5">十八、員工人數與現有服務對象人數之比例：</text:span><text:span text:style-name="T77"> <text:s text:c="8"/></text:span></text:p>
      <text:p text:style-name="P26"/>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row table:style-name="表格10.1">
          <table:table-cell table:style-name="表格10.A1" table:number-rows-spanned="2" office:value-type="string">
            <text:p text:style-name="P24">人員職稱</text:p>
          </table:table-cell>
          <table:table-cell table:style-name="表格10.B1" table:number-rows-spanned="2" office:value-type="string">
            <text:p text:style-name="P24">合計</text:p>
          </table:table-cell>
          <table:table-cell table:style-name="表格10.A1" table:number-columns-spanned="2" office:value-type="string">
            <text:p text:style-name="P24">專職人員</text:p>
          </table:table-cell>
          <table:covered-table-cell/>
          <table:table-cell table:style-name="表格10.A1" table:number-rows-spanned="2" office:value-type="string">
            <text:p text:style-name="P24">兼職人員</text:p>
          </table:table-cell>
          <table:table-cell table:style-name="表格10.F1" table:number-rows-spanned="2" office:value-type="string">
            <text:p text:style-name="P24">有證照人數</text:p>
          </table:table-cell>
          <table:table-cell table:style-name="表格10.G1" table:number-rows-spanned="2" office:value-type="string">
            <text:p text:style-name="P24">工作人員與院民比率</text:p>
          </table:table-cell>
        </table:table-row>
        <table:table-row table:style-name="表格10.2">
          <table:covered-table-cell/>
          <table:covered-table-cell/>
          <table:table-cell table:style-name="表格10.A1" office:value-type="string">
            <text:p text:style-name="P334">正式人員</text:p>
          </table:table-cell>
          <table:table-cell table:style-name="表格10.B2" office:value-type="string">
            <text:p text:style-name="P24">約聘僱人員</text:p>
          </table:table-cell>
          <table:covered-table-cell/>
          <table:covered-table-cell/>
          <table:covered-table-cell/>
        </table:table-row>
        <table:table-row table:style-name="表格10.3">
          <table:table-cell table:style-name="表格10.A2" office:value-type="string">
            <text:p text:style-name="P26">合計</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4">
          <table:table-cell table:style-name="表格10.A2" office:value-type="string">
            <text:p text:style-name="P26">社會工作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3">
          <table:table-cell table:style-name="表格10.A2" office:value-type="string">
            <text:p text:style-name="P26">護理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4">
          <table:table-cell table:style-name="表格10.A2" office:value-type="string">
            <text:p text:style-name="P26">本國籍照顧服務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3">
          <table:table-cell table:style-name="表格10.A2" office:value-type="string">
            <text:p text:style-name="P26">外籍看護工</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4">
          <table:table-cell table:style-name="表格10.A2" office:value-type="string">
            <text:p text:style-name="P26">廚師（工）</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3">
          <table:table-cell table:style-name="表格10.A2" office:value-type="string">
            <text:p text:style-name="P26">行政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9" office:value-type="string">
            <text:p text:style-name="P21"/>
          </table:table-cell>
        </table:table-row>
        <table:table-row table:style-name="表格10.4">
          <table:table-cell table:style-name="表格10.A2" office:value-type="string">
            <text:p text:style-name="P26">醫師</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9" office:value-type="string">
            <text:p text:style-name="P21"/>
          </table:table-cell>
        </table:table-row>
        <table:table-row table:style-name="表格10.3">
          <table:table-cell table:style-name="表格10.A2" office:value-type="string">
            <text:p text:style-name="P26">物理治療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4">
          <table:table-cell table:style-name="表格10.A2" office:value-type="string">
            <text:p text:style-name="P26">職能治療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2" office:value-type="string">
            <text:p text:style-name="P21"/>
          </table:table-cell>
        </table:table-row>
        <table:table-row table:style-name="表格10.3">
          <table:table-cell table:style-name="表格10.A2" office:value-type="string">
            <text:p text:style-name="P26">輔導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9" office:value-type="string">
            <text:p text:style-name="P21"/>
          </table:table-cell>
        </table:table-row>
        <table:table-row table:style-name="表格10.4">
          <table:table-cell table:style-name="表格10.A2" office:value-type="string">
            <text:p text:style-name="P26">營養師</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2" office:value-type="string">
            <text:p text:style-name="P21"/>
          </table:table-cell>
          <table:table-cell table:style-name="表格10.G9" office:value-type="string">
            <text:p text:style-name="P21"/>
          </table:table-cell>
        </table:table-row>
        <table:table-row table:style-name="表格10.3">
          <table:table-cell table:style-name="表格10.A2" office:value-type="string">
            <text:p text:style-name="P26">清潔人員</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15" office:value-type="string">
            <text:p text:style-name="P21"/>
          </table:table-cell>
          <table:table-cell table:style-name="表格10.G15" office:value-type="string">
            <text:p text:style-name="P21"/>
          </table:table-cell>
        </table:table-row>
        <table:table-row table:style-name="表格10.4">
          <table:table-cell table:style-name="表格10.A2" office:value-type="string">
            <text:p text:style-name="P26">其他人員(含替代役)</text:p>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A2" office:value-type="string">
            <text:p text:style-name="P21"/>
          </table:table-cell>
          <table:table-cell table:style-name="表格10.F15" office:value-type="string">
            <text:p text:style-name="P21"/>
          </table:table-cell>
          <table:table-cell table:style-name="表格10.G15" office:value-type="string">
            <text:p text:style-name="P21"/>
          </table:table-cell>
        </table:table-row>
        <text:soft-page-break/>
        <table:table-row table:style-name="表格10.3">
          <table:table-cell table:style-name="表格10.G2" table:number-columns-spanned="7" office:value-type="string">
            <text:p text:style-name="P26">備註：外包臨時人員納入專職人員計算（僅限本部所屬機構）</text:p>
          </table:table-cell>
          <table:covered-table-cell/>
          <table:covered-table-cell/>
          <table:covered-table-cell/>
          <table:covered-table-cell/>
          <table:covered-table-cell/>
          <table:covered-table-cell/>
        </table:table-row>
      </table:table>
      <text:p text:style-name="P26"/>
      <text:p text:style-name="P26"/>
      <text:p text:style-name="P701">十九、員工離職率：</text:p>
      <text:p text:style-name="P70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13">年 度</text:p>
          </table:table-cell>
          <table:table-cell table:style-name="表格11.A1" office:value-type="string">
            <text:p text:style-name="P714">當年聘用員工總數</text:p>
          </table:table-cell>
          <table:table-cell table:style-name="表格11.A1" office:value-type="string">
            <text:p text:style-name="P714">年底仍留任員工人數</text:p>
          </table:table-cell>
          <table:table-cell table:style-name="表格11.D1" office:value-type="string">
            <text:p text:style-name="P714">離職率</text:p>
          </table:table-cell>
        </table:table-row>
        <table:table-row table:style-name="表格11.2">
          <table:table-cell table:style-name="表格11.A1" office:value-type="string">
            <text:p text:style-name="P713">101</text:p>
          </table:table-cell>
          <table:table-cell table:style-name="表格11.B2" office:value-type="string">
            <text:p text:style-name="P715"/>
          </table:table-cell>
          <table:table-cell table:style-name="表格11.B2" office:value-type="string">
            <text:p text:style-name="P715"/>
          </table:table-cell>
          <table:table-cell table:style-name="表格11.D2" office:value-type="string">
            <text:p text:style-name="P715"/>
          </table:table-cell>
        </table:table-row>
        <table:table-row table:style-name="表格11.1">
          <table:table-cell table:style-name="表格11.A1" office:value-type="string">
            <text:p text:style-name="P713">102</text:p>
          </table:table-cell>
          <table:table-cell table:style-name="表格11.B2" office:value-type="string">
            <text:p text:style-name="P715"/>
          </table:table-cell>
          <table:table-cell table:style-name="表格11.B2" office:value-type="string">
            <text:p text:style-name="P715"/>
          </table:table-cell>
          <table:table-cell table:style-name="表格11.D2" office:value-type="string">
            <text:p text:style-name="P715"/>
          </table:table-cell>
        </table:table-row>
        <table:table-row table:style-name="表格11.2">
          <table:table-cell table:style-name="表格11.A1" office:value-type="string">
            <text:p text:style-name="P713">103</text:p>
          </table:table-cell>
          <table:table-cell table:style-name="表格11.B2" office:value-type="string">
            <text:p text:style-name="P715"/>
          </table:table-cell>
          <table:table-cell table:style-name="表格11.B2" office:value-type="string">
            <text:p text:style-name="P715"/>
          </table:table-cell>
          <table:table-cell table:style-name="表格11.D2" office:value-type="string">
            <text:p text:style-name="P715"/>
          </table:table-cell>
        </table:table-row>
        <table:table-row table:style-name="表格11.2">
          <table:table-cell table:style-name="表格11.A1" office:value-type="string">
            <text:p text:style-name="P713">104(三月底)</text:p>
          </table:table-cell>
          <table:table-cell table:style-name="表格11.B2" office:value-type="string">
            <text:p text:style-name="P715"/>
          </table:table-cell>
          <table:table-cell table:style-name="表格11.B2" office:value-type="string">
            <text:p text:style-name="P715"/>
          </table:table-cell>
          <table:table-cell table:style-name="表格11.D2" office:value-type="string">
            <text:p text:style-name="P715"/>
          </table:table-cell>
        </table:table-row>
      </table:table>
      <text:p text:style-name="P701"/>
      <text:p text:style-name="P701">註：離職率=本年內離職人數/年底員工數*100)，離職人數不含死亡、退休及新進員工試用期之離職。</text:p>
      <text:p text:style-name="P701"/>
      <text:p text:style-name="P701"/>
      <text:p text:style-name="P701"/>
      <text:p text:style-name="P701">二十、101-103年度經費收入</text:p>
      <text:p text:style-name="P70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716">年 度</text:p>
          </table:table-cell>
          <table:table-cell table:style-name="表格12.A1" table:number-columns-spanned="2" office:value-type="string">
            <text:p text:style-name="P706">101</text:p>
          </table:table-cell>
          <table:covered-table-cell/>
          <table:table-cell table:style-name="表格12.A1" table:number-columns-spanned="2" office:value-type="string">
            <text:p text:style-name="P706">102</text:p>
          </table:table-cell>
          <table:covered-table-cell/>
          <table:table-cell table:style-name="表格12.A1" table:number-columns-spanned="2" office:value-type="string">
            <text:p text:style-name="P706">103</text:p>
          </table:table-cell>
          <table:covered-table-cell/>
          <table:table-cell table:style-name="表格12.H1" office:value-type="string">
            <text:p text:style-name="P702">備 註</text:p>
          </table:table-cell>
        </table:table-row>
        <table:table-row table:style-name="表格12.1">
          <table:table-cell table:style-name="表格12.A1" office:value-type="string">
            <text:p text:style-name="P717">項 目</text:p>
          </table:table-cell>
          <table:table-cell table:style-name="表格12.A1" office:value-type="string">
            <text:p text:style-name="P707">全年金額(元)</text:p>
          </table:table-cell>
          <table:table-cell table:style-name="表格12.A1" office:value-type="string">
            <text:p text:style-name="P708">百分比(%)</text:p>
          </table:table-cell>
          <table:table-cell table:style-name="表格12.A1" office:value-type="string">
            <text:p text:style-name="P707">全年金額(元)</text:p>
          </table:table-cell>
          <table:table-cell table:style-name="表格12.A1" office:value-type="string">
            <text:p text:style-name="P708">百分比(%)</text:p>
          </table:table-cell>
          <table:table-cell table:style-name="表格12.A1" office:value-type="string">
            <text:p text:style-name="P707">全年金額(元)</text:p>
          </table:table-cell>
          <table:table-cell table:style-name="表格12.A1" office:value-type="string">
            <text:p text:style-name="P708">百分比(%)</text:p>
          </table:table-cell>
          <table:table-cell table:style-name="表格12.H2" office:value-type="string">
            <text:p text:style-name="P703"/>
          </table:table-cell>
        </table:table-row>
        <text:soft-page-break/>
        <table:table-row table:style-name="表格12.1">
          <table:table-cell table:style-name="表格12.A1" office:value-type="string">
            <text:p text:style-name="P673">服務費收入</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1" office:value-type="string">
            <text:p text:style-name="P673">政府補助收入</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1" office:value-type="string">
            <text:p text:style-name="P673">政府委託收容補助費收入</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1" office:value-type="string">
            <text:p text:style-name="P673">捐贈收入</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1" office:value-type="string">
            <text:p text:style-name="P673">利息收入</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1" office:value-type="string">
            <text:p text:style-name="P673">其他收入（請註明）</text:p>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A1" office:value-type="string">
            <text:p text:style-name="P700"/>
          </table:table-cell>
          <table:table-cell table:style-name="表格12.H1" office:value-type="string">
            <text:p text:style-name="P700"/>
          </table:table-cell>
        </table:table-row>
        <table:table-row table:style-name="表格12.1">
          <table:table-cell table:style-name="表格12.A9" office:value-type="string">
            <text:p text:style-name="P674"/>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H2" office:value-type="string">
            <text:p text:style-name="P700"/>
          </table:table-cell>
        </table:table-row>
        <table:table-row table:style-name="表格12.1">
          <table:table-cell table:style-name="表格12.A1" office:value-type="string">
            <text:p text:style-name="P675">收 入 合 計</text:p>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A9" office:value-type="string">
            <text:p text:style-name="P700"/>
          </table:table-cell>
          <table:table-cell table:style-name="表格12.H2" office:value-type="string">
            <text:p text:style-name="P700"/>
          </table:table-cell>
        </table:table-row>
      </table:table>
      <text:p text:style-name="P705">二十一、101-103年度經費支出</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717">年度</text:p>
          </table:table-cell>
          <table:table-cell table:style-name="表格13.A1" table:number-columns-spanned="2" office:value-type="string">
            <text:p text:style-name="P702">101</text:p>
          </table:table-cell>
          <table:covered-table-cell/>
          <table:table-cell table:style-name="表格13.A1" table:number-columns-spanned="2" office:value-type="string">
            <text:p text:style-name="P702">102</text:p>
          </table:table-cell>
          <table:covered-table-cell/>
          <table:table-cell table:style-name="表格13.A1" table:number-columns-spanned="2" office:value-type="string">
            <text:p text:style-name="P702">103</text:p>
          </table:table-cell>
          <table:covered-table-cell/>
          <table:table-cell table:style-name="表格13.H1" office:value-type="string">
            <text:p text:style-name="P702">備註</text:p>
          </table:table-cell>
        </table:table-row>
        <table:table-row table:style-name="表格13.1">
          <table:table-cell table:style-name="表格13.A2" office:value-type="string">
            <text:p text:style-name="P718">項目</text:p>
          </table:table-cell>
          <table:table-cell table:style-name="表格13.A2" office:value-type="string">
            <text:p text:style-name="P709">全年金額(元)</text:p>
          </table:table-cell>
          <table:table-cell table:style-name="表格13.A2" office:value-type="string">
            <text:p text:style-name="P709">百分比(%)</text:p>
          </table:table-cell>
          <table:table-cell table:style-name="表格13.A2" office:value-type="string">
            <text:p text:style-name="P709">全年金額(元)</text:p>
          </table:table-cell>
          <table:table-cell table:style-name="表格13.A2" office:value-type="string">
            <text:p text:style-name="P709">百分比(%)</text:p>
          </table:table-cell>
          <table:table-cell table:style-name="表格13.A2" office:value-type="string">
            <text:p text:style-name="P709">全年金額(%)</text:p>
          </table:table-cell>
          <table:table-cell table:style-name="表格13.A2" office:value-type="string">
            <text:p text:style-name="P709">百分比(%)</text:p>
          </table:table-cell>
          <table:table-cell table:style-name="表格13.H2" office:value-type="string">
            <text:p text:style-name="P710"/>
          </table:table-cell>
        </table:table-row>
        <table:table-row table:style-name="表格13.1">
          <table:table-cell table:style-name="表格13.A1" office:value-type="string">
            <text:p text:style-name="P704">人事費</text:p>
          </table:table-cell>
          <table:table-cell table:style-name="表格13.A2" office:value-type="string">
            <text:p text:style-name="P711"/>
          </table:table-cell>
          <table:table-cell table:style-name="表格13.A2" office:value-type="string">
            <text:p text:style-name="P711"/>
          </table:table-cell>
          <table:table-cell table:style-name="表格13.A2" office:value-type="string">
            <text:p text:style-name="P711"/>
          </table:table-cell>
          <table:table-cell table:style-name="表格13.A2" office:value-type="string">
            <text:p text:style-name="P711"/>
          </table:table-cell>
          <table:table-cell table:style-name="表格13.A2" office:value-type="string">
            <text:p text:style-name="P711"/>
          </table:table-cell>
          <table:table-cell table:style-name="表格13.A2" office:value-type="string">
            <text:p text:style-name="P711"/>
          </table:table-cell>
          <table:table-cell table:style-name="表格13.H2" office:value-type="string">
            <text:p text:style-name="P711"/>
          </table:table-cell>
        </table:table-row>
        <table:table-row table:style-name="表格13.1">
          <table:table-cell table:style-name="表格13.A1" office:value-type="string">
            <text:p text:style-name="P704">行政事務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704">業務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704">院民給養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704">設備及投資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704">維護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704">員工教育訓練費</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676">提撥基金</text:p>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A1" office:value-type="string">
            <text:p text:style-name="P700"/>
          </table:table-cell>
          <table:table-cell table:style-name="表格13.H1" office:value-type="string">
            <text:p text:style-name="P700"/>
          </table:table-cell>
        </table:table-row>
        <table:table-row table:style-name="表格13.1">
          <table:table-cell table:style-name="表格13.A1" office:value-type="string">
            <text:p text:style-name="P676">利息支出</text:p>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H2" office:value-type="string">
            <text:p text:style-name="P700"/>
          </table:table-cell>
        </table:table-row>
        <table:table-row table:style-name="表格13.1">
          <table:table-cell table:style-name="表格13.A1" office:value-type="string">
            <text:p text:style-name="P677">其他支出（請註明）</text:p>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H2" office:value-type="string">
            <text:p text:style-name="P700"/>
          </table:table-cell>
        </table:table-row>
        <table:table-row table:style-name="表格13.1">
          <table:table-cell table:style-name="表格13.A1" office:value-type="string">
            <text:p text:style-name="P704">支出合計</text:p>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H2" office:value-type="string">
            <text:p text:style-name="P700"/>
          </table:table-cell>
        </table:table-row>
        <table:table-row table:style-name="表格13.1">
          <table:table-cell table:style-name="表格13.A1" office:value-type="string">
            <text:p text:style-name="P712">年度收支餘絀</text:p>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A2" office:value-type="string">
            <text:p text:style-name="P700"/>
          </table:table-cell>
          <table:table-cell table:style-name="表格13.H2" office:value-type="string">
            <text:p text:style-name="P700"/>
          </table:table-cell>
        </table:table-row>
      </table:table>
      <text:p text:style-name="P64"/>
      <text:p text:style-name="P1"><text:span text:style-name="T7">負責人：</text:span><text:span text:style-name="T78"> <text:s text:c="14"/></text:span><text:span text:style-name="T7">（請簽名） <text:s text:c="4"/>主任（院長）</text:span><text:span text:style-name="T78"> <text:s text:c="16"/></text:span><text:span text:style-name="T7">（請簽名）</text:span></text:p>
      <text:p text:style-name="P335"><text:soft-page-break/></text:p>
      <text:p text:style-name="P1"><text:span text:style-name="T7">填表人姓名：</text:span><text:span text:style-name="T78"> <text:s text:c="19"/></text:span><text:span text:style-name="T7">聯絡電話</text:span><text:span text:style-name="T78"> <text:s text:c="12"/></text:span><text:span text:style-name="T7">填表日期</text:span><text:span text:style-name="T78"> <text:s text:c="2"/></text:span><text:span text:style-name="T7">年</text:span><text:span text:style-name="T78"> <text:s text:c="2"/></text:span><text:span text:style-name="T7">月</text:span><text:span text:style-name="T78"> <text:s text:c="2"/></text:span><text:span text:style-name="T7">日</text:span></text:p>
      <text:p text:style-name="P307"/>
      <text:p text:style-name="P307"/>
      <text:p text:style-name="P20"/>
      <text:p text:style-name="P20"/>
      <text:h text:style-name="P106" text:outline-level="1">參、A大項-行政組織及經營管理部分指標應備表件說明</text:h>
      <text:p text:style-name="P243">本大項主要在瞭解機構行政制度及員工制度建置運作情形，以促進機構組織之健全發展及永續經營，確保服務對象獲得積極性之服務。</text:p>
      <text:p text:style-name="P336">A1、行政制度：</text:p>
      <text:p text:style-name="P337"><text:s/>A1.1工作手冊及行政管理規定：應檢附工作手冊，手冊內容載明機構組織架構、各單位及人員業務職掌、重要工作流程（應包含緊急事件處理流程、感染控制作業流程）、緊急事件求助與通報等聯繫窗口、電話等。</text:p>
      <text:p text:style-name="P211"><text:s text:c="2"/>A1.2入出機構之管理：機構收容個案之類型及人數應符合主管機關許可之類型及人數，另應訂有服務對象入出機構辦法（內容至少包含服務對象、流程與評估機制、服務計畫及收費標準等）並定期修訂，機構有專人辦理入出機構之業務且最近3年無違規收容紀錄。</text:p>
      <text:p text:style-name="P338"><text:s text:c="2"/>A1.3.定期召開服務品質會議及其辦理情形：至少每3個月召開機構內部服務品質相關會議，針對提升服務品質及工作改善內容做議題討論，財團法人除上述內容外並應依章程召開董（監）事會議，相關議題能表達機構重要經營方針且依主管機關規定將會議前及會議後之資料函報核備。</text:p>
      <text:p text:style-name="P211"><text:s text:c="2"/>A1.4業務計畫及營運（或政策）方針之擬訂與執行情形：各機構應訂定年度業務計畫且依計畫確實執行並有紀錄及具體績效；機構應訂定短、中長（3年以上）工作營運發展計畫。</text:p>
      <text:p text:style-name="P211"><text:s text:c="2"/>A1.5配合主管機關填報各項報表情形：應配合主管機關業務輔導之需，填製或提供各項報表、業務資料且應完整正確並及時更新。</text:p>
      <text:p text:style-name="P211"><text:s text:c="2"/>A1.6機構履行營運擔保金設置情形：有專戶儲存或定期存款，未曾挪用或依主管機關規定且報請主管機關同意挪用（本指標公立機構不適用）。</text:p>
      <text:p text:style-name="P211"><text:s text:c="2"/>A1.7收受捐贈財物之使用及徵信情形：設有專戶，專款專用且開立<text:soft-page-break/>正式收據；至少每6個月於相關媒體公開對外徵信；每年6月及12月應將受捐贈財物使用情形及徵信資料函報主管機關備查；財團法人機構對外勸募之計畫先經董事會通過並經主管機關許可。</text:p>
      <text:p text:style-name="P211"><text:s text:c="2"/>A1.8 過去3年接受目的事業主管機關查核缺失改善情形：由本部先請主管機關提供機構過去3年接受查核改善情形之資料，也請機構先行準備主管機關接受查核之紀錄及具體改善措施。</text:p>
      <text:p text:style-name="P211"><text:s text:c="2"/>A1.9機構文書、文件處理及保管情形：機構應有具體的文書處理作業程序（包括登記、處理、歸檔及保存等），處理後應登記建檔方便查詢，並有專人負責上述業務。</text:p>
      <text:p text:style-name="P339"><text:s text:c="2"/>A1.10 機構內性侵害及性騷擾事件防治機制建置情形：機構應訂定性騷擾暨性侵害處理辦法及流程（含事件通報、處理流程及轉介程序等，如聘有外勞則應有適用該國語言之版本），如有發生相關事件並有處理過程紀錄；另應訂有性騷擾暨性侵害預防措施並能確實執行，對已發生之事件能分析檢討並有改善方案及執行情形，且所有工作人員均清楚相關處理流程。</text:p>
      <text:p text:style-name="P339"><text:s text:c="2"/>A1.11 意外或緊急事件處理情形：機構訂有「緊急及意外事件處理辦法」，內容明定意外事件處理流程、聯絡管道且工作人員均應熟悉；遇有發生時依上述辦法確實執行並有處理過程之紀錄；於事後對發生之事件應予檢討有分析報告、檢討改善措施及追蹤紀錄。</text:p>
      <text:p text:style-name="P339"><text:s text:c="2"/>A1.12機構服務績效自我考核與自我評估情形：訂有機構服務績效自評計畫或辦法（可就人力、物流、進住率、成本效益等面向考評之），每年依計畫或辦法確實執行且有書面執行考核紀錄並對檢討作改進。</text:p>
      <text:p text:style-name="P336">A2.員工制度部分：</text:p>
      <text:p text:style-name="P340"><text:span text:style-name="T23"><text:s text:c="2"/>A2.1機構主任（院長）設置情形：依據「老人福利服務專業人員資格 <text:s text:c="4"/>及訓練辦法」規定</text:span><text:span text:style-name="T31">主任(院長)應具下列資格，並檢附相關證件資料：</text:span></text:p>
      <text:p text:style-name="P341"><text:span text:style-name="T47"><text:s text:c="4"/>（1）國內公立或已立案之私立大學以上或經教育部承認之國外大學以上社會工作相關學系、所(組)畢業，並具二年以上公、私立社會福利機關（構）工作經驗；請檢附畢業證書及工作經驗證明文件。</text:span></text:p>
      <text:p text:style-name="P341"><text:soft-page-break/><text:span text:style-name="T47"><text:s text:c="4"/>（2）國內公立或已立案之私立專科以上學校或經教育部承認之國外專科以上學校畢業，領有居家服務員成長訓練結業證明書、照顧服務員訓練結業證明書或曾擔任經中央主管機關評鑑成績甲等以上之社會福利機構主管職務三年以上者，並具四年以上公、私立社會福利機關(構)工作經驗；請檢附畢業證書及結業證書或擔任主管證明及工作經驗證明文件。</text:span></text:p>
      <text:p text:style-name="P341"><text:span text:style-name="T47"><text:s text:c="4"/>（3）高等考試或相當高等考試之特種考試以上社會行政職系或社會工作師考試及格，並具有二年以上薦任職務或公、私立社會福利機關（構）工作經驗；請檢附考試及格證書或社工師證照及相關工作經驗證明文件。</text:span></text:p>
      <text:p text:style-name="P341"><text:span text:style-name="T47"><text:s text:c="4"/>（4）普通考試或相當普通考試之特種考試社會行政職系考試及格，領有居家服務員成長訓練結業證明書或照顧服務員訓練結業證明書，並具有四年以上薦任職務或公、私立社會福利機關（構）工作經驗；請檢附考試及格證書、結業證明書及相關工作經驗證明文件。</text:span></text:p>
      <text:p text:style-name="P341"><text:span text:style-name="T47"><text:s text:c="4"/>（5）經護理人員考試及格，並領有中央衛生主管機關核發之護理師證書或護士證書，且其從事臨床護理工作年資符合下列規定之資格者：</text:span></text:p>
      <text:p text:style-name="P343"><text:span text:style-name="T47"><text:s text:c="3"/>A.護理師：二年以上。</text:span></text:p>
      <text:p text:style-name="P343"><text:span text:style-name="T47"><text:s text:c="3"/>B.護士：四年以上。</text:span></text:p>
      <text:p text:style-name="P207"><text:s text:c="7"/>機構主任（院長）請檢附證書及相關工作經驗證明文件；應為專任且實際參與行政與照護品質管理並於機構投保勞、健保及提撥勞退金。</text:p>
      <text:p text:style-name="P204"><text:span text:style-name="T47"><text:s text:c="2"/>A2.2社會工作人員設置情形：</text:span><text:span text:style-name="T31">每機構</text:span><text:span text:style-name="T25">至少1人，養護、長期照護及失智照顧型機構每增100位老人應增1人，安養每</text:span><text:span text:style-name="T25">增</text:span><text:span text:style-name="T25">80位老人應增1人；並請備妥聘用人員學、經歷資料。</text:span></text:p>
      <text:p text:style-name="P344"><text:span text:style-name="T25"><text:s text:c="11"/></text:span><text:span text:style-name="T27">依據「</text:span><text:span text:style-name="T27">老人福利</text:span><text:span text:style-name="T27">服務</text:span><text:span text:style-name="T27">專業人員資格</text:span><text:span text:style-name="T27">及訓練辦法」規定，</text:span><text:span text:style-name="T47">社會工作人員應具下列資格之一：</text:span></text:p>
      <text:p text:style-name="P345"><text:span text:style-name="T47">（1）領有社會工作師證照。</text:span></text:p>
      <text:p text:style-name="P346">（2）高等考試或相當高等考試之特種考試以上社會行政職系 <text:s text:c="11"/>考試及格。</text:p>
      <text:p text:style-name="P342"><text:s text:c="4"/>（3）普通考試或相當普通考試之特種考試社會行政職系考試及格，並領有照顧服務員訓練結業證明書。</text:p>
      <text:p text:style-name="P347"><text:span text:style-name="T47">（4）具專門職業及技術人員高等考試社會工作師考試應考資格。</text:span></text:p>
      <text:p text:style-name="P348"><text:soft-page-break/><text:s/>社會工作人員以兼職方式進用者，該任職人員應向原服務單位報備且有同意證明，並於兼職機構投保勞保，每週至少服務16小時（2天）。</text:p>
      <text:p text:style-name="P349"><text:span text:style-name="T47"><text:s text:c="3"/>A2.3護理人員設置情形：聘任人數符合設立標準且為專任（</text:span><text:span text:style-name="T25">請檢附護理人員相關考試及格證書及執業登記資料</text:span><text:span text:style-name="T47">）並於機構投保勞健保、提撥勞退金</text:span><text:span text:style-name="T25">；全日均應有護理人上班（非ON CALL），且最近3年護理人員之聘用無違規紀錄。</text:span></text:p>
      <text:p text:style-name="P351"><text:s text:c="3"/>A2.4照顧服務員設置情形：所聘照服員人數及資格均符合法規規定，其聘有外籍看護工者，人數不得逾全部照服員1/2。</text:p>
      <text:p text:style-name="P353">各類型機構照顧服務員設置比例如下：</text:p>
      <text:p text:style-name="P1"><text:span text:style-name="T25"><text:s text:c="11"/>（1）長期照護型-日間1:5 、夜間1:15</text:span></text:p>
      <text:p text:style-name="P1"><text:span text:style-name="T25"><text:s text:c="11"/>（2）養護型 <text:s text:c="3"/>-日間1:8 、夜間1:25</text:span></text:p>
      <text:p text:style-name="P1"><text:span text:style-name="T25"><text:s text:c="11"/>（3）失智型 <text:s text:c="3"/>-日間1:3 、夜間1:15</text:span></text:p>
      <text:p text:style-name="P1"><text:span text:style-name="T25"><text:s text:c="11"/>（4）安養型 <text:s text:c="3"/>-日間1:15、夜間1:35</text:span></text:p>
      <text:p text:style-name="P108"><text:s text:c="11"/>所收容老人類型屬混合安置者，應依較高標準配置服務人力。</text:p>
      <text:p text:style-name="P269"><text:s text:c="11"/>照顧服務員應具下列資格之一，並準備相關證書及證明文件 <text:s/></text:p>
      <text:p text:style-name="P277"><text:s text:c="11"/>備查：</text:p>
      <text:p text:style-name="P108"><text:s text:c="11"/>（1）領有照顧服務員訓練結業證明書。</text:p>
      <text:p text:style-name="P108"><text:s text:c="11"/>（2）領有照顧服務員職類技術士證。</text:p>
      <text:p text:style-name="P108"><text:s text:c="11"/>（3）高中（職）以上學校護理、照顧相關科（組）畢業。</text:p>
      <text:p text:style-name="P354"><text:s text:c="11"/>失智照顧型機構之照顧服務員除應具上述資格之外，並 <text:s text:c="17"/>應取得失智症相關訓練證明文件；上揭專業人員訓練應以由本部補助專業團體（機構）辦理者才得認列。</text:p>
      <text:p text:style-name="P349"><text:span text:style-name="T25"><text:s text:c="3"/>A2.5機構員工異動報主管機關備查情形：機構主任（院長）、護理人員、社會工作人員及照顧服務員</text:span><text:span text:style-name="T23">應於到職後30日報請主管機關備查。請備妥相關專業人員聘任與異動報備之文件。</text:span></text:p>
      <text:p text:style-name="P340"><text:span text:style-name="T23"><text:s text:c="3"/>A2.6工作人員權益相關制度訂定及執行情形：請備妥員工差假制度、 薪資給付制度、退休撫恤制度、申訴制度、考核獎勵制度、勞健保（含勞退金提撥並有勞保局及健保局收據證明）及身心健康維護措施（身心健康維護措施可至國民健康局</text:span><text:span text:style-name="T23">http://www.bhp.doh.gov.tw</text:span><text:span text:style-name="T23">健康主題專區參考）等相關規章文件、員工領取福利證明及執行紀錄（含抽測員工是否瞭解相關福利制度）。</text:span></text:p>
      <text:p text:style-name="P349"><text:span text:style-name="T23"><text:s text:c="3"/>A2.7工作人員勞動條件符合法令情形：應由地方政府主管機關提供，資料期間為101年1月1日至104年3月30日為止。</text:span></text:p>
      <text:p text:style-name="P349"><text:soft-page-break/><text:span text:style-name="T23"><text:s text:c="3"/>A2.8工作人員定期接受健康檢查情形：請注意新進工作人員應於到職日之前檢驗、在職工作人員及廚工（含供膳人員）應檢查之項目均應確實檢驗；針對檢查報告異常者應予積極治療及追蹤輔導措施，並請備齊</text:span><text:span text:style-name="T24">醫院檢查結果證明及健檢結果異常員工之追蹤輔導資料。</text:span></text:p>
      <text:p text:style-name="P350"><text:span text:style-name="T24"><text:s text:c="3"/>A2.9新進工作人員職前訓練情形：新進人員到職後應於1個月內完成16小時職前訓練（至少4小時感控課程；勞安教育課程至少舉辦操作說明所列7項中之1項），對訓練結果有效益評量（含適任性考核及受訓人員意見回饋）；請</text:span><text:span text:style-name="T23">檢附課程資料、授課照片、考核及回饋表等相關資料。</text:span></text:p>
      <text:p text:style-name="P352"><text:s text:c="2"/>A2.10在職訓練計畫訂定及辦理情形：應訂定符合機構發展方向及服務內涵之員工在職訓練計畫（包括機構內部訓練及外部訓練），主任（院長）及每位社會工作員、護理人員（應至衛生署醫事人員繼續教育績分管理系統下載備查）、照顧服務員、其他專任醫事人員每年均應接受機構外訓練20小時（其中至少4小時為感控）；每位護理人員及照服員（不含外籍）均應具有接受CPR訓練有效期內之完訓證明。參與各類機構外教育訓練之人員應有心得報告。</text:p>
      <text:p text:style-name="P352"><text:s text:c="2"/>A2.11.廚工及供膳人員領照及接受教育訓練情形：負責膳食之廚工應有丙級以上餐飲技術士證照，且廚工及供膳人員（指專職於廚房協助之工作人員）每年至少應接受8小時營養及衛生教育訓練。</text:p>
      <text:h text:style-name="P5" text:outline-level="1"><text:span text:style-name="T43">肆、B大項-生活照顧及專業服務部分指標及應備表件說明：</text:span></text:h>
      <text:p text:style-name="P719"><text:span text:style-name="T25">本大項主要係瞭解服務對象在機構中是否受到妥適的專業服務，其作業流程、個案資料管理及服務品質是否達到一定標準，以維護服務對象權益。本大項又分為社工服務、醫護、復健及緊急送醫服務、生活照顧與輔具服務及膳食服務。</text:span></text:p>
      <text:p text:style-name="P216">B1.社工服務部分：</text:p>
      <text:p text:style-name="P208"><text:s text:c="2"/>B1.1個案服務計畫與評值及管理情形：新進服務對象應於72小時內完成個別化初步評估（包括身體、心理及社會需求等）；現有服務對象至少每3個月（安養型6個月）或依服務對象需要評估服務對象身體（含營養評估）、心理、社會、認知及活動功能；檢視執行服務措施與照顧計畫應一致，且每半年至少1次依評估結果與服務對象或家屬共同討論修正照顧計畫；應建立<text:soft-page-break/>每位服務對象的資料檔（含基本資料、個案照顧服務計畫及個案紀錄）並依規定年限妥善保存；對保存之個案紀錄應訂定調閱辦法，並有調閱紀錄。</text:p>
      <text:p text:style-name="P355"><text:span text:style-name="T23"><text:s text:c="6"/>B1.2服務對象個案資料管理、統計分析與應用與保密情形：機構應訂定服務對象管理系統之管理辦法並明確訂定各使用者之權限，對於服務對象管理系統之資料進行統計、分析（</text:span><text:span text:style-name="T24">如收容動態、服務對象人數、年齡及教育程度、服務對象離院、進住及意外事件等統計資料</text:span><text:span text:style-name="T23">）並依分析結果據以擬定因應作為或改善措施，作為內部改善品質之參考</text:span></text:p>
      <text:p text:style-name="P356"><text:s text:c="11"/>本項指標評核以使用內政部照顧服務管理資訊系統之狀況為主。</text:p>
      <text:p text:style-name="P356"><text:s text:c="6"/>B1.3機構資訊化建置及管理情形：機構應備有網路通訊設施及連線設備，建置有機構之網頁（或可供民眾公開搜尋及瀏覽之部落格、facebook等），有對服務對象資料管理之措施並隨時更新資料，並有專人維護上述機構資訊資料。</text:p>
      <text:p text:style-name="P204"><text:span text:style-name="T23"><text:s text:c="2"/>B1.4服務對象適應輔導或支持措施：機構應訂定服務對象適應輔導或支持措施，其內容應包含環境、人員、權利及義務之解說</text:span><text:span text:style-name="T25">及</text:span><text:span text:style-name="T24">說明後本人或家屬簽名等資料。</text:span><text:span text:style-name="T23">對於出現適應不良或情緒不穩等服務對象之輔導及處遇，應有完整紀錄，若服務對象出現嚴重適應不良或情緒不穩等情形時，應有社工、醫護或其他相關專業人員協助處遇，上述相關工作有專責人員負責。</text:span></text:p>
      <text:p text:style-name="P357"><text:s text:c="6"/>B1.5跨專業整合照顧執行情形：機構應訂定服務對象轉介或照會之條件、流程、表單等機制，且依服務對象之需求，確實轉介或照會醫療團隊或其他專業並有紀錄，將抽閱檢視至少5位服務對象之個案服務紀錄並請教工作人員如何轉介及照會；另機構至少每3個月召開1次專業聯繫會報或個案討論會（會中至少有3種專業人員參與）並有會議紀錄，也將檢視會議中專業人員之建議是否落實於照顧服務中。</text:p>
      <text:p text:style-name="P356"><text:s text:c="6"/>B1.6服務對象團體或社區活動辦理情形：機構應訂有辦理各類文康活動或團體工作年度計畫，並有專人負責或規劃個別、團體或社區活動，另有鼓勵服務對象參與之策略。相關團體或社區活動每月至少辦理1次並有紀錄，另有依照節慶訂定相關活動計畫或方案並確實執行且有紀錄。除檢視相關活動紀錄外，並請教服務對象實際參與活動之情形並檢視參與成員之個別評估紀<text:soft-page-break/>錄。</text:p>
      <text:p text:style-name="P356"><text:s text:c="6"/>B1.7社區資源聯結及運用情形：機構訂有社區資源聯結及運用之相關計畫及鼓勵、協助服務對象參與社區交流或宣導之策略；機構有接受社區團體進入機構辦理交流活動且上述各項活動均留有紀錄及相片；另有建立3處以上之多元化社區相關服務網絡（例如志工人力資源、醫療資源、福利資源、經濟補助資源及社區關懷據點等），除檢視機構所建置之社區相關服務網絡、機構外展活動計畫書、參加居民簽到資料及照片外，亦將訪談服務對象是否有參與社區活動。</text:p>
      <text:p text:style-name="P356"><text:s text:c="6"/>B1.8與家屬（親友）互動及提供服務情形：請準備親友探視作業規範、鼓勵親友探訪之策略等書面資料；有關機構辦理親屬座談會及親屬教育活動之紀錄（含相片）亦應呈現，另有關服務對象親屬與服務對象互動之紀錄（包括親臨機構探視、陪同外出或以電話交談等）也應一併準備。</text:p>
      <text:p text:style-name="P288"><text:span text:style-name="T23"><text:s text:c="4"/></text:span><text:span text:style-name="T43">B2.醫護、復健及緊急送醫服務部分：</text:span></text:p>
      <text:p text:style-name="P357"><text:s text:c="6"/>B2.1提供服務對象例行及必要之醫療服務情形：請準備機構與特約醫師或與醫療院所訂定之服務及緊急後送合約，將抽查檢閱至少5位服務對象之醫師評估紀錄並向服務對象請教醫師巡診之情形。</text:p>
      <text:p text:style-name="P357"><text:s text:c="6"/>B2.2防疫機制建置情形：將檢閱機構通報作業流程並訪談工作人員是否熟悉相關流程；檢閱服務對象體溫紀錄表，以確認是否每日至少量測1次及是否有異常；由工作人員口述或實際電腦操作以檢閱服務對象體溫通報資料（機構相關通報情形本部將向疾管局事先查詢）；實地察看每間服務對象之寢室之洗手設施（每間均應有洗手設施，包含乾洗手液或酒精性消毒液且在效期內）及抽測工作人員是否會正確洗手，另外對家屬或訪客應有相對應的防疫措施。</text:p>
      <text:p text:style-name="P356"><text:s text:c="6"/>B2.3服務對象處方藥品安全管理情形：將訪談護理人員有關藥品管理情形並實地檢視藥品儲存狀況並檢閱管制藥品之回收處理或銷毁紀錄。</text:p>
      <text:p text:style-name="P360"><text:s text:c="3"/>B2.4提供服務對象藥事服務情形：將訪談護理人員有關服務對象藥品使用之情形並檢閱服務對象用藥紀錄；另也將檢閱藥師提供服務對象有關藥物管理或指導用藥之紀錄；有關藥師提供藥師諮詢部分，為每3個月1次。</text:p>
      <text:p text:style-name="P365"><text:soft-page-break/><text:s text:c="2"/>B2.5、B2.6、B2.8、B2.9、B2.10、B2.11「服務對象跌倒預防、處理及監測情形」、「服務對象壓瘡預防、處理及監測情形」、「服務對象約束處理及監測情形」、「服務對象感染預防、處理及監測情形」、「服務對象非計畫性住院處理及監測情形」、「服務對象非計畫性體重改變及監測情形」：請參照附錄「臺灣長期照護專業協會機構照護委員會」所訂品質監測指標（含跌倒、壓瘡、院內感染、非計畫性體重改變、約束及非計畫性轉至急性醫院住院等指標），除檢閱相關預防評估措施、處理辦法及流程外，並當場請教工作人員如何執行；實施計畫、執行情形等紀錄或資料；另有關服務對象非計畫性體重改變係指30日內體重改變±5％以上者。</text:p>
      <text:p text:style-name="P365"><text:s text:c="2"/>B2.7服務對象疼痛偵測與處置情形：機構將本指標納入生命徵象評估，含疼痛開始時間、位置、嚴重度、持續時間、緩解及加重因素等；能依服務對象年齡及能力訂有疼痛評估措施、處理辦理及流程且確實執行與紀錄疼痛處置與反應；另能依評值結果修正處置措施。</text:p>
      <text:p text:style-name="P365"><text:s text:c="2"/>B2.12、B2.13提供移除「鼻胃管」及「導尿管」之增進照護計畫及執行情形：將檢視相關機能增進的護理計畫是否完整；所謂「完整的」作業規範應包括：目的、護理對象、執行方法及評值方法等；並將請教工作人員如何執行上述計畫。安養機構及未收容鼻胃管、導尿管個案者不適用本指標。</text:p>
      <text:p text:style-name="P362"><text:span text:style-name="T23"><text:s text:c="2"/>B2.14服務對象健康檢查及健康管理情形：</text:span><text:span text:style-name="T25">請檢附服務對象入住前及每年接受健康</text:span><text:span text:style-name="T27">檢查報告資料；入住前應有最近3個月內之檢查項目，包括胸部X光、糞便（阿米巴痢疾、桿菌性痢疾及寄生蟲）、血液常規及生化、尿液等；服務對象每年接受1次健檢之項目至少應包括胸部X光、血液常規及生化、尿液等，並有針對個別檢查結果進行追蹤處理與個案管理之紀錄。</text:span></text:p>
      <text:p text:style-name="P363"><text:span text:style-name="T23"><text:s text:c="2"/>B2.15侵入性照護之執行情形：</text:span><text:span text:style-name="T27">請檢附相關技術之標準流程及稽核制度，且相關侵入性照護工作均由護理人員執行；將實地抽測護理人員照護行為之正確性並檢視機構是否定期稽核侵入性照護技術之正確性，並依稽核結果有檢討及改善措施。</text:span></text:p>
      <text:p text:style-name="P366"><text:s text:c="2"/>B2.16提供緊急送醫服務情形：請備妥機構緊急送醫辦法、流程及明確之醫療資源網絡，將請教工作人員如何執行；有特約救護車者應備妥相關證明（含契約書、車輛定期保養、人員訓練證明等），另應備有服務對象緊急就醫服務之紀錄及與家屬連繫之<text:soft-page-break/>紀錄。</text:p>
      <text:p text:style-name="P362"><text:span text:style-name="T23"><text:s text:c="2"/>B2.17服務對象及工作人員接受疫苗注射情形：</text:span><text:span text:style-name="T27">請檢附99-101年提報流感疫苗等預防接種名冊及接種紀錄（接種清冊）；另有未施打疫苗者原因之紀錄（本基準公告後適用）。</text:span></text:p>
      <text:p text:style-name="P364"><text:span text:style-name="T27"><text:s text:c="2"/>B2.18 提供服務對象衛生保健及健康生活方式等衛教情形：</text:span><text:span text:style-name="T25">每年應至少辦理2次衛教活動或講座，並有相關活動照片及完整紀錄。</text:span></text:p>
      <text:p text:style-name="P371">B3.生活照顧與輔具服務部分：</text:p>
      <text:p text:style-name="P362"><text:span text:style-name="T25"><text:s text:c="2"/>B3.1提供服務對象下床服務情形：</text:span><text:span text:style-name="T23">為避免服務對象終日臥床，是以除經醫師評估移動服務對象會造成其傷害（例如骨折、腦壓升高等）屬不可移動的服務對象外，所有服務對象每天應至少下床2次（意識不清或昏迷之服務對象每天至少下床1次），確實執行並有完整紀錄。</text:span><text:span text:style-name="T99">(本指標</text:span><text:span text:style-name="T100">安養機構不適用</text:span><text:span text:style-name="T99">)</text:span></text:p>
      <text:p text:style-name="P362"><text:span text:style-name="T99"><text:s text:c="2"/>B3.2提供服務對象翻身拍背服務情形：</text:span><text:span text:style-name="T25">請檢附服務對象至少每2小時翻身拍背1次之紀錄，且紀錄內容應與實際操作相符（本指標安養服務對象不適用）。</text:span></text:p>
      <text:p text:style-name="P367"><text:s text:c="2"/>B3.3提供有失禁之虞服務對象定時如廁服務情形：請檢附針對有失禁之虞之服務對象至少每2小時如廁之計畫，且依計畫執行並有紀錄，偵測服務對象大小便失禁情形及提供如廁服務之紀錄。</text:p>
      <text:p text:style-name="P367"><text:s text:c="2"/>B3.4提供服務對象清潔服務情形（含身體、寢具及衣物）：請備妥服務對象之洗澡及清潔紀錄並現場觀察服務對象之儀容、是否有異味及衣物是否合宜；另檢視機構提供予服務對象之寢具（含床、床單、冬夏棉被、被套、枕頭及枕頭套等）是否足夠及整潔。</text:p>
      <text:p text:style-name="P367"><text:s text:c="2"/>B3.5提供重度失能臥床服務對象日常活動情形：請檢附服務對象之照護紀錄並現場觀察重度失能服務對象之現況。</text:p>
      <text:p text:style-name="P367"><text:s text:c="2"/>B3.6提供服務對象自我照顧能力之協助與促進情形：請備妥機構鼓勵服務對象自我照顧之具體策略並實地觀察機構是否具有適合服務對象使用之生活輔助器具及檢閱服務對象之照護紀錄；現場請教服務對象日常如何使用各類輔具，也請機構說明提供服務對象其他生活照顧服務之項目。</text:p>
      <text:p text:style-name="P367"><text:s text:c="2"/>B3.7服務對象生活輔助器具及休閒娛樂/體能活動設施設備情形：實地觀察機構提供之各類生活輔助器具、休閒及體能活動之設施設備，並訪問服務對象之使用情形。</text:p>
      <text:p text:style-name="P370">B4.膳食服務部分：</text:p>
      <text:p text:style-name="P367"><text:s text:c="2"/>B4.1服務對象膳食及菜單擬定情形：請備菜單等紀錄與文件並實地觀察供餐內容是否與菜單相符；現場訪談服務對象有關機構提<text:soft-page-break/>供多樣化食物的服務方式及頻率。所謂快樂餐主要是由服務對象依個人偏好自由選擇餐點，而非準備特定項目餐點供服務對象選擇，且快樂餐可不需進行熱量分析。</text:p>
      <text:p text:style-name="P367"><text:s text:c="2"/>B4.2提供個別化飲食情形：請備妥服務對象營養照護紀錄俾供檢視，並現場了解服務對象個別化餐食提供情形。</text:p>
      <text:p text:style-name="P367"><text:s text:c="2"/>B4.3服務對象營養評估及紀錄情形：請備妥服務對象完整的營養評估、計畫及個人營養照顧紀錄、每月追蹤量測體重1次之紀錄；對營養指標異常之服務對象並有營養師介入之改善措施且依評估結果定期評值追蹤及修正飲食照護計畫。</text:p>
      <text:p text:style-name="P367"><text:s text:c="2"/>B4.4管灌服務對象餵食情形：檢閱服務對象飲食紀錄以認定是否給予合宜的治療飲食；實地察看是否使用個別的空針及抽測工作人員管灌技術正確性；管灌飲食可全為天然食材（但須注意熱量是否足夠），且不可全為商業配方。</text:p>
      <text:p text:style-name="P368"><text:s text:c="2"/>B4.5依服務對象個別需要提供適宜餐具及容器情形：實地檢視服務對象供食情形，以認定是否提供個別化餐具及杯子等；機構可使用不鏽鋼餐具，但不能全部都是，另每位服務對象有私人飲水用具並有明確標示。</text:p>
      <text:p text:style-name="P107">伍、C大項-環境設施及安全維護部分指標及應備表件說明：</text:p>
      <text:p text:style-name="P665"><text:span text:style-name="T43"><text:s text:c="4"/></text:span><text:span text:style-name="T25">本大項主要在瞭解機構環境設施、設備及公共安全是否符合老人福利機構設立標準、建築及消防法規等有關公共安全之規定，以確保機構提供安全舒適之設施設備。</text:span></text:p>
      <text:p text:style-name="P667"><text:span text:style-name="T25">本項目由評鑑委員實地查看，逐項評分，惟公共安全部分應檢附消防安全檢查合格證明、消防安全設備檢修申報證明、防火管理人證書、防火管理制度（包括近3年內6次訓練紀錄資料），飲用水部分應檢附定期化驗紀錄及清潔紀錄，緊急事故處理流程及紀錄，衛生防護部分應檢附定期清潔紀錄、院內感染處理規定及紀錄。</text:span></text:p>
      <text:p text:style-name="P666">C1.環境設施部分：</text:p>
      <text:p text:style-name="P273"><text:span text:style-name="T25"><text:s text:c="2"/>C1.1 機構房舍總樓地板面積及使用現況符合法規情形：依據老人福利機構設立標準規定，機構房舍總樓地板面積不含停車空間及員工宿舍面積，養護、長期照護及失智型機構平均每位老人至少16.5平方公尺，安養型平均每位老人至少20平方公尺。本項請主管機關提供立案時之平面圖，並實地察看機構現況與原立案圖面是否符合。</text:span></text:p>
      <text:p text:style-name="P274"><text:s text:c="2"/>C1.2 房舍及設備之維護與堪用情形：請備妥機構建物及各項設備之維護作業規範及各項設備定期維護、維修紀錄，並實地檢視機構房舍、室內傢具及設備是否堪用；本指標以公告日以後之<text:soft-page-break/>資料為準。</text:p>
      <text:p text:style-name="P357"><text:s text:c="6"/>C1.3寢室設施符合法令規定情形：實地察看服務對象寢室之自然採光、通風、照明且無難聞氣味等；其中自然採光係指寢室有對外窗戶具有自然光線射入。</text:p>
      <text:p text:style-name="P358"><text:s text:c="6"/>C1.4公共空間採光、照明及通風設備情形：實地察看機構公共空間之採光及照明設備，且通風性合宜。</text:p>
      <text:p text:style-name="P358"><text:s text:c="6"/>C1.5儲藏設施設置情形：實地察看機構儲藏空間是否設於機構立案處，儲藏空間有分類標示，其中物品排放整齊；儲藏設施有定期（固定時間）盤點紀錄。</text:p>
      <text:p text:style-name="P273"><text:span text:style-name="T23"><text:s text:c="2"/>C1.6 交通設備配置及保養情形：</text:span><text:span text:style-name="T25">實地檢視交通設備是否由專人（司機或總務人員充任均可）保管及相關配置如安全帶、滅火器、急救箱（簡易型）等是否齊備、功能正常且未逾使用期限；並應檢附交通設備之保養紀錄及乘客保險投保資料；採合約租賃者應備有合約書且內容完整。</text:span></text:p>
      <text:p text:style-name="P274"><text:s text:c="2"/>C1.7 餐廳設備、環境清潔衛生情形：請備妥餐廳之定期（指有固定時間）清掃及消毒紀錄，另實地察看餐廳設置區位之便利性、設施設備是否滿足服務對象需求（含傢俱、通行空間及適當輔具等）及餐廳環境美化情形等。</text:p>
      <text:p text:style-name="P274"><text:s text:c="2"/>C1.8 日常活動空間（如閱覽區、活動區、會客區）及設施、設備設置情形：請備妥日常活動空間定期（每週至少1次）清掃紀錄，現場察看機構日常活動空間設置位置是否符合服務對象使用之需求及便利性、設施設備是否足夠。</text:p>
      <text:p text:style-name="P274"><text:s text:c="2"/>C1.9 寢室及浴廁緊急呼叫系統設置情形：除實地察看其設置位置是否適當、功能是否正常，且測試按鈴時，服務人員能否立即反應處理。</text:p>
      <text:p text:style-name="P274"><text:s text:c="2"/>C1.10 監視器設備設置情形：實地察看機構設置之監視設備及鏡頭有無設置於服務對象寢室及浴廁內及操作管理情形。</text:p>
      <text:p text:style-name="P274"><text:s text:c="2"/>C1.11 配合菸害防制辦理情形：實地檢視機構室內有無全面禁菸，設有吸菸室者應依97年5月29日衛生署署授國字第0970700255號令發布之「室內吸菸室設置辦法」設置；機構於室外設有吸菸區者應有明顯之標示；且吸菸區之面積不得大於該場所室外面積2分之1，且不得設於必經之處。</text:p>
      <text:p text:style-name="P212"><text:s text:c="2"/>C1.12、C1.13、C1.14、C1.15、C1.16「無障礙通路設置情形」、「樓梯設置情形」、「昇降設備（電梯）設置情形」、「無障礙浴室設置情<text:soft-page-break/>形」、「無障礙廁所設置情形」等項目由機構所在地建管單位派員依建築物無障礙相關法規予以現場檢視，機構請備齊相關文件及指派人員帶領現場勘察。</text:p>
      <text:p text:style-name="P212"><text:s text:c="2"/>C1.17 廚房清潔衛生情形：請備妥廚房作業標準（內容至少應包含設施設備之清潔、檢查、垃圾及廚餘之處理方式）及食材儲存之作業標準及廚房每日管理之紀錄。實地察看相關場地、儲存設備溫度及管理情形、設備清潔衛生情形、食物檢體留存情形等。</text:p>
      <text:p text:style-name="P212"><text:s text:c="2"/>C1.18 污物處理空間設置情形：請備妥機構污物處理辦法及流程等資料，實地檢視污物處理空間及處理動線是否符合感控原則。</text:p>
      <text:p text:style-name="P372">C2.安全維護部分：</text:p>
      <text:p text:style-name="P212"><text:s text:c="2"/>C2.1 建築物公共安全檢查簽證申報情形：請備妥建築物公共安全檢查簽證申報相關書面資料，包括檢查報告書及地方政府核發之審查合格證明文件。</text:p>
      <text:p text:style-name="P212"><text:s text:c="2"/>C2.2消防安全察查及防火管理推動情形：請備妥機構最近3年內各次每半年消防安全設備檢修申報紀錄，實地檢查消防安全設備是否正常及窗簾、地毯及隔簾是否使用防焰材質。另機構應依規定建立防火管理制度，並由委員抽測自衛消防編組人員3人，詢問是否均能了解自身職責。</text:p>
      <text:p text:style-name="P213"><text:s text:c="2"/>C2.3避難逃生路徑情形：現場檢視機構是否符合無障礙之逃生路徑，且路徑為防火材料及防火門；另機構樓梯間、走道及緊急出入口、防火門等保持暢通無阻礙物。</text:p>
      <text:p text:style-name="P213"><text:s text:c="2"/>C2.4災害（風災、水災及地震等）緊急應變措施及處理情形：機構應訂定天然災害應變作業及流程，其內容應能了解及分析機構可能面臨之災害潛勢；應訂定災害應變作業編組並於101年至少辦理1次災害疏散演練且留有相關紀錄（含照片）；另針對機構可能面對的天然災害進行評估，並訂有年度檢討改善方案。</text:p>
      <text:p text:style-name="P115"><text:s text:c="4"/>C3.衛生防護部分：</text:p>
      <text:p text:style-name="P359"><text:s text:c="6"/>C3.1隔離空間設置及使用情形：請備妥隔離空間使用之相關規範及各類隔離措施標準作業流程；實地察看隔離空間是否在立案面積內、具有獨立空調、衛浴設備及緊急呼叫設備且空間及位置符合感染控制規定。</text:p>
      <text:p text:style-name="P361"><text:s text:c="3"/>C3.2機構環境清潔及病媒防治措施情形：請備妥機構清掃、消毒、害蟲防治及檢討改進等相關紀錄，相關工作為外包者請提供合約書；實地察看機構內外環境及設施。</text:p>
      <text:p text:style-name="P361"><text:s text:c="3"/>C3.3設備、儀器維護及辦理人員操作訓練情形：請備妥機構各類設備、儀器之人員操作訓練辦法及辦理操作訓練課程內容與紀錄、<text:soft-page-break/>儀器定期校正之紀錄、查核工作人員設備及儀器操作技術之紀錄；除檢閱上揭資料外並將實地訪問及抽測工作人員操作情形。</text:p>
      <text:p text:style-name="P369"><text:span text:style-name="T25"><text:s text:c="2"/>C3.4護理站設施設備設置情形：長期照顧機構每層樓均應設置護理站或簡易護理工作站（至少應有1處為護理站），護理站之設施設備應包括基本急救設備、準備室、護理紀錄櫃、藥品及醫療器材存放櫃、工作台，治療車及洗手設備等，並能及時動用。其中基本急救設備應包括：</text:span><text:span text:style-name="T49">（</text:span><text:span text:style-name="T25">1</text:span><text:span text:style-name="T49">）</text:span><text:span text:style-name="T46">氧氣（2）鼻管（3）人工氣道（4）氧氣面罩（5）抽吸設備（6）喉頭鏡（7）氣管內管（8）甦醒袋（9）常備急救藥品。</text:span></text:p>
      <text:p text:style-name="P373"><text:span text:style-name="T46"><text:s text:c="3"/></text:span><text:span text:style-name="T25">常備急救藥品包括：Albuterol(或Aminophylline等支氣管擴張劑)1瓶、Atropine 5支、Epinephrine(或Bosmin等升壓劑) 10支、Sodium bicarbonate 5支、Vena 5支、Solu-cortef 5支、50%G/W 3支及 NTG. Tab數顆。</text:span></text:p>
      <text:p text:style-name="P374"><text:s text:c="3"/>簡易護理工作站應備有一般急救箱。</text:p>
      <text:p text:style-name="P373"><text:span text:style-name="T25"><text:s text:c="3"/></text:span><text:span text:style-name="T46">安養機構至少應設置1處護理站，其急救藥物品項比照救護車裝備標準之「一般急救箱配備項目表」（詳如下表）。</text:span></text:p>
      <text:p text:style-name="P37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87">項目</text:p>
          </table:table-cell>
          <table:table-cell table:style-name="表格14.A1" office:value-type="string">
            <text:p text:style-name="P689">數量</text:p>
          </table:table-cell>
          <table:table-cell table:style-name="表格14.A1" office:value-type="string">
            <text:p text:style-name="P690">項目</text:p>
          </table:table-cell>
          <table:table-cell table:style-name="表格14.A1" office:value-type="string">
            <text:p text:style-name="P691">數量</text:p>
          </table:table-cell>
          <table:table-cell table:style-name="表格14.A1" office:value-type="string">
            <text:p text:style-name="P692">項目</text:p>
          </table:table-cell>
          <table:table-cell table:style-name="表格14.F1" office:value-type="string">
            <text:p text:style-name="P686">數量</text:p>
          </table:table-cell>
        </table:table-row>
        <table:table-row table:style-name="表格14.2">
          <table:table-cell table:style-name="表格14.A2" office:value-type="string">
            <text:p text:style-name="P686">體溫計(肛溫及腋溫)</text:p>
            <text:p text:style-name="P686">寬膠帶</text:p>
            <text:p text:style-name="P686">止血帶(止血用)</text:p>
            <text:p text:style-name="P686">剪刀</text:p>
            <text:p text:style-name="P686">優碘液</text:p>
            <text:p text:style-name="P686">護目鏡</text:p>
            <text:p text:style-name="P690">紙口罩</text:p>
            <text:p text:style-name="P690">鑷子(有齒、無齒)</text:p>
            <text:p text:style-name="P686">乾棉球</text:p>
            <text:p text:style-name="P685"><text:span text:style-name="T52">紗布(2*2、3*3、4*4)</text:span></text:p>
          </table:table-cell>
          <table:table-cell table:style-name="表格14.A2" office:value-type="string">
            <text:p text:style-name="P688"><text:span text:style-name="T52">各1支</text:span></text:p>
            <text:p text:style-name="P688"><text:span text:style-name="T52">2卷</text:span></text:p>
            <text:p text:style-name="P688"><text:span text:style-name="T52">2條</text:span></text:p>
            <text:p text:style-name="P688"><text:span text:style-name="T52">1把</text:span></text:p>
            <text:p text:style-name="P688"><text:span text:style-name="T52">1瓶</text:span></text:p>
            <text:p text:style-name="P688"><text:span text:style-name="T52">2個</text:span></text:p>
            <text:p text:style-name="P685"><text:span text:style-name="T52">1盒</text:span></text:p>
            <text:p text:style-name="P685"><text:span text:style-name="T52">各1支</text:span></text:p>
            <text:p text:style-name="P685"><text:span text:style-name="T52">1包</text:span></text:p>
            <text:p text:style-name="P688"><text:span text:style-name="T52">各2包</text:span></text:p>
          </table:table-cell>
          <table:table-cell table:style-name="表格14.A2" office:value-type="string">
            <text:p text:style-name="P686">壓舌板</text:p>
            <text:p text:style-name="P686">血壓計</text:p>
            <text:p text:style-name="P686">聽診器</text:p>
            <text:p text:style-name="P686">紗布繃帶(大、中、小)</text:p>
            <text:p text:style-name="P686">彈性繃帶</text:p>
            <text:p text:style-name="P686">三角巾</text:p>
            <text:p text:style-name="P686">手套</text:p>
            <text:p text:style-name="P686">酒精棉片</text:p>
            <text:p text:style-name="P686">彎盆</text:p>
            <text:p text:style-name="P686">垃圾袋</text:p>
          </table:table-cell>
          <table:table-cell table:style-name="表格14.A2" office:value-type="string">
            <text:p text:style-name="P685"><text:span text:style-name="T52">2支</text:span></text:p>
            <text:p text:style-name="P685"><text:span text:style-name="T52">1組</text:span></text:p>
            <text:p text:style-name="P685"><text:span text:style-name="T52">1組</text:span></text:p>
            <text:p text:style-name="P685"><text:span text:style-name="T52">各2卷</text:span></text:p>
            <text:p text:style-name="P685"><text:span text:style-name="T52">2卷</text:span></text:p>
            <text:p text:style-name="P685"><text:span text:style-name="T52">5條</text:span></text:p>
            <text:p text:style-name="P685"><text:span text:style-name="T52">4雙</text:span></text:p>
            <text:p text:style-name="P685"><text:span text:style-name="T52">10片</text:span></text:p>
            <text:p text:style-name="P685"><text:span text:style-name="T52">1個</text:span></text:p>
            <text:p text:style-name="P685"><text:span text:style-name="T52">2個</text:span></text:p>
          </table:table-cell>
          <table:table-cell table:style-name="表格14.A2" office:value-type="string">
            <text:p text:style-name="P685"><text:span text:style-name="T52">生理食鹽水(500</text:span><text:span text:style-name="T52">ml</text:span><text:span text:style-name="T52">)</text:span></text:p>
            <text:p text:style-name="P686">甦醒袋(含接頭及口罩)</text:p>
            <text:p text:style-name="P686">咬合器</text:p>
            <text:p text:style-name="P686">口呼吸道(含各種大小型式五種以上)</text:p>
            <text:p text:style-name="P686">鼻咽呼吸道(含各種大小型式五種以上)</text:p>
            <text:p text:style-name="P686">手電筒及其備用電源</text:p>
            <text:p text:style-name="P686">驅血帶(靜脈注射用)</text:p>
            <text:p text:style-name="P686">活性炭粉末</text:p>
          </table:table-cell>
          <table:table-cell table:style-name="表格14.F2" office:value-type="string">
            <text:p text:style-name="P685"><text:span text:style-name="T52">1袋</text:span></text:p>
            <text:p text:style-name="P685"><text:span text:style-name="T52">1組</text:span></text:p>
            <text:p text:style-name="P685"><text:span text:style-name="T52">2個</text:span></text:p>
            <text:p text:style-name="P685"><text:span text:style-name="T52">1組</text:span></text:p>
            <text:p text:style-name="P686"/>
            <text:p text:style-name="P685"><text:span text:style-name="T52">1組</text:span></text:p>
            <text:p text:style-name="P686"/>
            <text:p text:style-name="P685"><text:span text:style-name="T52">1組</text:span></text:p>
            <text:p text:style-name="P685"><text:span text:style-name="T52">1條</text:span></text:p>
            <text:p text:style-name="P685"><text:span text:style-name="T52">1瓶</text:span></text:p>
          </table:table-cell>
        </table:table-row>
      </table:table>
      <text:p text:style-name="P289"/>
      <text:p text:style-name="P274"><text:s text:c="2"/>C3.5 事業廢棄物處理情形：請備妥經環保單位核可之廢棄物清理計畫書及事業廢棄物處理紀錄；除檢閱上揭資料外並實地察看廢棄物分類、儲存及清運等情形，並與工作人員訪談廢棄物處理程序以確認與機構之事業廢棄物清理計畫一致。</text:p>
      <text:p text:style-name="P274"><text:s text:c="2"/>C3.6 機構飲用供水設備安全及清潔情形：請備妥相關水質定期檢驗紀錄、水塔清洗紀錄、飲水機定期保養及更換濾芯紀錄及包裝<text:soft-page-break/>水水質檢驗合格證明等，除檢閱上揭資料外並實地察看飲水機清潔情形及包裝水保存情形。</text:p>
      <text:p text:style-name="P290"><text:s text:c="7"/>（1）自來水：請檢附檢測報告及清洗紀錄。</text:p>
      <text:p text:style-name="P376"><text:s text:c="7"/>（2）非自來水：請檢附檢測報告及清洗紀錄。</text:p>
      <text:p text:style-name="P110"><text:s text:c="7"/>（3）包裝水：請檢附水質檢驗合格證明。</text:p>
      <text:p text:style-name="P6"><text:span text:style-name="T38">陸、D大項-權益保障</text:span><text:span text:style-name="T43">部分指標及應備表件說明：</text:span><text:span text:style-name="T25"> <text:s/></text:span></text:p>
      <text:p text:style-name="P243"><text:s text:c="4"/>本大項係瞭解機構收容服務對象之權益是否得到適度之保障，包括保證金儲存、機構辦理安全保險、與服務對象簽訂契約、收費標準等事項是否適當或符合規定，以確保服務對象權益。</text:p>
      <text:p text:style-name="P291"><text:s text:c="4"/>D1. 服務對象保證金儲存情形：請備妥服務對象保證金專戶儲存佐證文件，將與機構主任（院長）會談有關保證金收支情形。</text:p>
      <text:p text:style-name="P291"><text:s text:c="4"/>D2. 服務單位辦理安全保險事項情形：請備妥機構投保公共意外責任險及其他減輕機構風險負擔之保險（火險、地震險）等投保佐證文件；將與機構主任（院長）會談有關機構投保情形。</text:p>
      <text:p text:style-name="P291"><text:s text:c="4"/>D3. 與入住服務對象或委託人訂立契約情形：將檢視契約資料是否核章完整、內容完備（明定服務項目、收費標準及雙方之權利義務）等。</text:p>
      <text:p text:style-name="P291"><text:s text:c="4"/>D4. 收費標準訂定情形：實地察看機構公告之收費標準是否與報主管機關核備者相符。</text:p>
      <text:p text:style-name="P291"><text:s text:c="4"/>D5. 生活公約或權益規範訂定情形：實地察看機構是否張貼生活公約或權益規範並訪問服務對象是否知悉生活公約或權益規範之內容；有關違反公約之個案應備妥召開會議之紀錄。</text:p>
      <text:p text:style-name="P378"><text:s text:c="3"/>D6. 服務對象（家屬）申訴意見反應辦理情形：請備妥機構意見反應及申訴處理辦法、流程並有張貼於機構明顯處；實地察看意見箱設置情形、請教服務對象是否清楚申訴之流程。</text:p>
      <text:p text:style-name="P291"><text:s text:c="4"/>D7. 尊重服務對象信仰情形：實地察看機構之宗教設施、訪問機構服務對象平時參與宗教活動之情形並檢閱機構辦理宗教活動及提供靈性關懷之紀錄或活動照片。</text:p>
      <text:p text:style-name="P291"><text:s text:c="4"/>D8. 居家情境佈置情形：實地察看服務對象個人空間隱私維護情形、服務對象可攜帶個人物品且有可擺放私人物品之櫥櫃或床頭櫃，另亦可佈置自己的空間環境。</text:p>
      <text:p text:style-name="P380">D9. 服務對象財物管理及死亡遺產處理情形：請備妥機構提供服務對象財物管理之相關規定及處理紀錄，將實地訪談服務對象是否了解其財物由機構代管之規定及機構是否指定專人協助處理相關事<text:soft-page-break/>宜及紀錄。</text:p>
      <text:p text:style-name="P379"><text:span text:style-name="T24">D10.提供服務對象臨終關懷照顧及協助處理喪葬事宜情形：</text:span><text:span text:style-name="T25">請備妥提供服務對象或家屬臨終關懷資訊之文件或手冊以及與服務對象或家屬討論、協助安排處理及輔導等之紀錄；並將現場訪談提供臨終關懷人員其熟悉作業之程度及辦理情形。</text:span></text:p>
      <text:p text:style-name="P381"><text:span text:style-name="T25">D11.辦理服務滿意度調查情形：</text:span><text:span text:style-name="T99">請檢附服務滿意度調查分析報告，內容應包括服務內容、服務人員態度、設施設備等項目及針對調查結果有調整及改善服務內容之方案措施。</text:span></text:p>
      <text:p text:style-name="P382">D12.平等使用生活空間與設備情形：現場觀察評估或與工作人員、服務對象或家屬等人員晤談。</text:p>
      <text:p text:style-name="P383"/>
      <text:p text:style-name="P7"><text:span text:style-name="T38">柒、E大項-改進創新</text:span><text:span text:style-name="T43">部分指標及應備表件說明：</text:span></text:p>
      <text:p text:style-name="P242"><text:span text:style-name="T43"><text:s text:c="4"/></text:span><text:span text:style-name="T23">本大項主要係瞭解機構在前次評鑑建議事項之改善情形及創新措施之特色、執行成效等項目之辦理情形</text:span><text:span text:style-name="T99">。</text:span></text:p>
      <text:p text:style-name="P384">E1.前次評鑑建議事項改善情形：請備妥針對前次評鑑應改進事項擬訂之具體改進措施、改進成效及無法達成改善目標之原因說明；將與機構主任（院長）現場會談並檢閱上揭資料。</text:p>
      <text:p text:style-name="P384">E2.創新措施及執行情形：請備妥機構服務模式、服務策略、專業資源或連結等創新之內容說明，除檢閱上揭創新資料外亦將與機構主任（院長）會談以了解創新之內容及成效。</text:p>
      <text:p text:style-name="P1"/>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163"><text:span text:style-name="T38">彰化縣104年度老人福利機構評鑑指標</text:span></text:p>
      <text:p text:style-name="P34"/>
      <text:list xml:id="list1281952399956181348" text:style-name="WW8Num39">
        <text:list-item>
          <text:p text:style-name="P100">行政組織及經營管理(占評分總分之20%)</text:p>
        </text:list-item>
      </text:list>
      <text:p text:style-name="P96"/>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office:value-type="string">
              <text:p text:style-name="P39">級別</text:p>
            </table:table-cell>
            <table:table-cell table:style-name="表格15.A1" office:value-type="string">
              <text:p text:style-name="P39">項次</text:p>
            </table:table-cell>
            <table:table-cell table:style-name="表格15.A1" office:value-type="string">
              <text:p text:style-name="P39">指標內容</text:p>
            </table:table-cell>
            <table:table-cell table:style-name="表格15.A1" office:value-type="string">
              <text:p text:style-name="P34">基準說明</text:p>
            </table:table-cell>
            <table:table-cell table:style-name="表格15.A1" office:value-type="string">
              <text:p text:style-name="P39">評分標準</text:p>
            </table:table-cell>
            <table:table-cell table:style-name="表格15.A1" table:number-columns-spanned="2" office:value-type="string">
              <text:p text:style-name="P39">評分</text:p>
            </table:table-cell>
            <table:covered-table-cell/>
            <table:table-cell table:style-name="表格15.H1" office:value-type="string">
              <text:p text:style-name="P39">備註</text:p>
            </table:table-cell>
          </table:table-row>
        </table:table-header-rows>
        <table:table-row table:style-name="表格15.2">
          <table:table-cell table:style-name="表格15.A2" table:number-columns-spanned="8" office:value-type="string">
            <text:p text:style-name="P41">A1.行政制度-共12項(48分)</text:p>
          </table: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42"/>
          </table:table-cell>
          <table:table-cell table:style-name="表格15.A3" office:value-type="string">
            <text:p text:style-name="P41">A1.1</text:p>
          </table:table-cell>
          <table:table-cell table:style-name="表格15.A3" office:value-type="string">
            <text:p text:style-name="P46">工作手冊及行政管理規定</text:p>
          </table:table-cell>
          <table:table-cell table:style-name="表格15.A3" office:value-type="string">
            <text:p text:style-name="P387">1.應有工作手冊（紙本或電子檔）供每一工作人員運用。</text:p>
            <text:p text:style-name="P387">2.手冊內容應明列機構組織架構、各單位及人員業務執掌、重要工作流程、緊急事件求助與通報等聯繫窗口、電話等資料。</text:p>
            <text:p text:style-name="P387">3.行政管理規定執行與現況符合。</text:p>
            <text:p text:style-name="P389">4.至少每年1次修訂工作手冊及相關表單。</text:p>
            <text:p text:style-name="P389"/>
          </table:table-cell>
          <table:table-cell table:style-name="表格15.A3" office:value-type="string">
            <text:p text:style-name="P48">E.完全不符合。</text:p>
            <text:p text:style-name="P48">D.符合第1項。</text:p>
            <text:p text:style-name="P48">C.符合第1,2項。</text:p>
            <text:p text:style-name="P390">B.符合第1,2,3項。</text:p>
            <text:p text:style-name="P391">A.完全符合。</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2" office:value-type="string">
            <text:p text:style-name="P56"/>
          </table:table-cell>
        </table:table-row>
        <table:table-row table:style-name="表格15.3">
          <table:table-cell table:style-name="表格15.A3" office:value-type="string">
            <text:p text:style-name="P41">二級</text:p>
          </table:table-cell>
          <table:table-cell table:style-name="表格15.A3" office:value-type="string">
            <text:p text:style-name="P41">A1.2</text:p>
          </table:table-cell>
          <table:table-cell table:style-name="表格15.A3" office:value-type="string">
            <text:p text:style-name="P66">入出機構之管理</text:p>
            <text:p text:style-name="P45"/>
          </table:table-cell>
          <table:table-cell table:style-name="表格15.A3" office:value-type="string">
            <text:p text:style-name="P393"><text:span text:style-name="T5">1.</text:span><text:span text:style-name="T5">收容個案類型符合主管機關許可立案時收案類型。</text:span></text:p>
            <text:p text:style-name="P393"><text:span text:style-name="T5">2.</text:span><text:span text:style-name="T5">機構收容人數符合主管機關許可立案床數</text:span><text:span text:style-name="T5">。</text:span></text:p>
            <text:p text:style-name="P393"><text:span text:style-name="T5">3.</text:span><text:span text:style-name="T5">訂有</text:span><text:span text:style-name="T5">服務對象</text:span><text:span text:style-name="T5">入出機構辦法</text:span><text:span text:style-name="T5">，內容至少包含服務對象、流程與評估機制、服務計畫及收費標準等，並有定期修訂。</text:span></text:p>
            <text:p text:style-name="P393"><text:soft-page-break/><text:span text:style-name="T5">4.</text:span><text:span text:style-name="T5">有專人辦理</text:span><text:span text:style-name="T5">服務對象</text:span><text:span text:style-name="T5">入出機構之業務並確實依據辦法</text:span><text:span text:style-name="T5">執行。</text:span></text:p>
            <text:p text:style-name="P386"><text:span text:style-name="T5">5.</text:span><text:span text:style-name="T5">最近3年無違規收容紀錄</text:span><text:span text:style-name="T5">。</text:span></text:p>
            <text:p text:style-name="P387"/>
          </table:table-cell>
          <table:table-cell table:style-name="表格15.A3" office:value-type="string">
            <text:p text:style-name="P387">E.完全不符合。</text:p>
            <text:p text:style-name="P387">D.符合第1,2項。</text:p>
            <text:p text:style-name="P222">C.符合第1,2,3 項。</text:p>
            <text:p text:style-name="P222">B.符合第1,2,3,4項。</text:p>
            <text:p text:style-name="P50">A.完全符合。</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41">A1.3</text:p>
          </table:table-cell>
          <table:table-cell table:style-name="表格15.A3" office:value-type="string">
            <text:p text:style-name="P66">定期召開服務品質會議及其辦理情形 </text:p>
            <text:p text:style-name="P72"/>
            <text:p text:style-name="P45"/>
          </table:table-cell>
          <table:table-cell table:style-name="表格15.A3" office:value-type="string">
            <text:p text:style-name="P386"><text:span text:style-name="T5">1.</text:span><text:span text:style-name="T5">定期</text:span><text:span text:style-name="T5">(至少每3個月)</text:span><text:span text:style-name="T5">召開機構內部服務品質</text:span><text:span text:style-name="T5">相關會議，應包含</text:span><text:span text:style-name="T5">服務品質</text:span><text:span text:style-name="T5">及工作改善等內容，並針對提升服務品質及工作改善內容做議題討論</text:span><text:span text:style-name="T5">。</text:span></text:p>
            <text:p text:style-name="P385"><text:span text:style-name="T5">2.</text:span><text:span text:style-name="T5">會議決議事項須有執行及追踪管考制度。</text:span></text:p>
            <text:p text:style-name="P385"><text:span text:style-name="T5">3.財團法人</text:span><text:span text:style-name="T5">機構</text:span><text:span text:style-name="T5">除上述2款外，應召開</text:span><text:span text:style-name="T5">董</text:span><text:span text:style-name="T5">（監）</text:span><text:span text:style-name="T5">事會議</text:span><text:span text:style-name="T5">，並符合下列相關規定：</text:span></text:p>
            <text:p text:style-name="P396"><text:span text:style-name="T5">(1)</text:span><text:span text:style-name="T5"> 董</text:span><text:span text:style-name="T5">（</text:span><text:span text:style-name="T5">監</text:span><text:span text:style-name="T5">）</text:span><text:span text:style-name="T5">事會議</text:span><text:span text:style-name="T5">，</text:span><text:span text:style-name="T5">應依組織章程規定期間定期召開。</text:span></text:p>
            <text:p text:style-name="P396"><text:span text:style-name="T5">(2) 有關會議前及會議後相關資料之核備依主管機關規定辦理</text:span><text:span text:style-name="T5">。</text:span></text:p>
            <text:p text:style-name="P397"><text:span text:style-name="T5"><text:s/>(3)</text:span><text:span text:style-name="T5">議題具體表達機構重要經營方針。</text:span></text:p>
            <text:p text:style-name="P398"/>
          </table:table-cell>
          <table:table-cell table:style-name="表格15.A3" office:value-type="string">
            <text:p text:style-name="P387">E.完全不符合。</text:p>
            <text:p text:style-name="P222">D.第1項部分符合。</text:p>
            <text:p text:style-name="P387">C.符合第1項。</text:p>
            <text:p text:style-name="P222">B.符合第1項且第2項部分符合（財團法人機構尚須符合第3項）。</text:p>
            <text:p text:style-name="P222">A.完全符合（財團法人機構尚須符合第3項）。</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2" office:value-type="string">
            <text:p text:style-name="P190"/>
          </table:table-cell>
        </table:table-row>
        <table:table-row table:style-name="表格15.3">
          <table:table-cell table:style-name="表格15.A3" office:value-type="string">
            <text:p text:style-name="P42"/>
          </table:table-cell>
          <table:table-cell table:style-name="表格15.A3" office:value-type="string">
            <text:p text:style-name="P41">A1.4</text:p>
          </table:table-cell>
          <table:table-cell table:style-name="表格15.A3" office:value-type="string">
            <text:p text:style-name="P188"><text:span text:style-name="T5">業務計畫及</text:span><text:span text:style-name="T5">營運(或</text:span><text:span text:style-name="T5">政策</text:span><text:span text:style-name="T5">)方針</text:span><text:span text:style-name="T5">之擬訂與執行情形</text:span></text:p>
          </table:table-cell>
          <table:table-cell table:style-name="表格15.A3" office:value-type="string">
            <text:p text:style-name="P387">1.應訂定年度業務計畫。</text:p>
            <text:p text:style-name="P393"><text:span text:style-name="T5">2.</text:span><text:span text:style-name="T5">各項業務依計畫確實執行，並應有紀錄</text:span><text:span text:style-name="T5">及</text:span><text:span text:style-name="T5">具體績效。</text:span></text:p>
            <text:p text:style-name="P386"><text:span text:style-name="T5">3.</text:span><text:span text:style-name="T5">應訂定短、中</text:span><text:span text:style-name="T5">長</text:span><text:span text:style-name="T5">程</text:span><text:span text:style-name="T5">(3年以上)</text:span><text:span text:style-name="T5">工作營運發展計畫</text:span><text:span text:style-name="T5">。</text:span></text:p>
            <text:p text:style-name="P387"><text:soft-page-break/></text:p>
            <text:p text:style-name="P387"/>
            <text:p text:style-name="P388"/>
          </table:table-cell>
          <table:table-cell table:style-name="表格15.A3" office:value-type="string">
            <text:p text:style-name="P387">E.完全不符合。</text:p>
            <text:p text:style-name="P387">D.符合第1項。</text:p>
            <text:p text:style-name="P399"><text:span text:style-name="T5">C.符合第1,2項</text:span><text:span text:style-name="T84">。</text:span></text:p>
            <text:p text:style-name="P390">B.符合第1,2項且第3項部分符合。</text:p>
            <text:p text:style-name="P260"><text:soft-page-break/>A.完全符合。</text:p>
          </table:table-cell>
          <table:table-cell table:style-name="表格15.A3" office:value-type="string">
            <text:p text:style-name="P92">E.□</text:p>
            <text:p text:style-name="P92">D.□</text:p>
            <text:p text:style-name="P92">C.□</text:p>
            <text:p text:style-name="P92"><text:soft-page-break/>B.□</text:p>
            <text:p text:style-name="P92">A.□</text:p>
          </table:table-cell>
          <table:table-cell table:style-name="表格15.A3" office:value-type="string">
            <text:p text:style-name="P92">E.□</text:p>
            <text:p text:style-name="P92">D.□</text:p>
            <text:p text:style-name="P92">C.□</text:p>
            <text:p text:style-name="P92"><text:soft-page-break/>B.□</text:p>
            <text:p text:style-name="P92">A.□</text:p>
          </table:table-cell>
          <table:table-cell table:style-name="表格15.A2" office:value-type="string">
            <text:p text:style-name="P19">公立機構依主管機關有關規定辦理。</text:p>
            <text:p text:style-name="P19">私立小型機構不適用</text:p>
          </table:table-cell>
        </table:table-row>
        <table:table-row table:style-name="表格15.3">
          <table:table-cell table:style-name="表格15.A3" office:value-type="string">
            <text:p text:style-name="P42"/>
          </table:table-cell>
          <table:table-cell table:style-name="表格15.A3" office:value-type="string">
            <text:p text:style-name="P41">A1.5</text:p>
          </table:table-cell>
          <table:table-cell table:style-name="表格15.A3" office:value-type="string">
            <text:p text:style-name="P66">配合主管機關填報各項報表情形</text:p>
          </table:table-cell>
          <table:table-cell table:style-name="表格15.A3" office:value-type="string">
            <text:p text:style-name="P670">機構應配合主管機關業務輔導之需，填製或提供各項報表、業務資料，且應符合下列標準：</text:p>
            <text:p text:style-name="P401"><text:span text:style-name="T5">1.</text:span><text:span text:style-name="T5">依主管機關要求填報相關之統計資料或財務應申報之</text:span><text:span text:style-name="T84">資料。</text:span></text:p>
            <text:p text:style-name="P402"><text:span text:style-name="T5">2</text:span><text:span text:style-name="T5">.資料完整正確。</text:span></text:p>
            <text:p text:style-name="P402"><text:span text:style-name="T5">3.資料</text:span><text:span text:style-name="T5">及時</text:span><text:span text:style-name="T84">更</text:span><text:span text:style-name="T84">新。</text:span></text:p>
            <text:p text:style-name="P406"/>
          </table:table-cell>
          <table:table-cell table:style-name="表格15.A3" office:value-type="string">
            <text:p text:style-name="P223">E.完全不符合。</text:p>
            <text:p text:style-name="P223">D.第1項部分符合。</text:p>
            <text:p text:style-name="P228"><text:span text:style-name="T5">C.符合第1項</text:span><text:span text:style-name="T84">。</text:span></text:p>
            <text:p text:style-name="P223">B.符合第1,2項。</text:p>
            <text:p text:style-name="P223">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43">A1.6</text:p>
          </table:table-cell>
          <table:table-cell table:style-name="表格15.A3" office:value-type="string">
            <text:p text:style-name="P45">機構履行營運擔保金設置情形</text:p>
          </table:table-cell>
          <table:table-cell table:style-name="表格15.A3" office:value-type="string">
            <text:p text:style-name="P48">1.有專戶儲存或定期存款。</text:p>
            <text:p text:style-name="P409">2.未曾挪用或報經主管機關同意挪用。</text:p>
            <text:p text:style-name="P409"/>
            <text:p text:style-name="P409"/>
            <text:p text:style-name="P409"/>
            <text:p text:style-name="P409"/>
            <text:p text:style-name="P409"/>
            <text:p text:style-name="P409"/>
          </table:table-cell>
          <table:table-cell table:style-name="表格15.A3" office:value-type="string">
            <text:p text:style-name="P387">E.完全不符合。</text:p>
            <text:p text:style-name="P222">C.符合第1項。 </text:p>
            <text:p text:style-name="P50">A.完全符合。</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3" office:value-type="string">
            <text:p text:style-name="P92">E.□</text:p>
            <text:p text:style-name="P92">D.□</text:p>
            <text:p text:style-name="P92">C.□</text:p>
            <text:p text:style-name="P92">B.□</text:p>
            <text:p text:style-name="P92">A.□</text:p>
          </table:table-cell>
          <table:table-cell table:style-name="表格15.A2" office:value-type="string">
            <text:p text:style-name="P412">1.履行營運擔保金可否挪用依各地方政府規定辦理。</text:p>
            <text:p text:style-name="P19">2.公立機構不適用。</text:p>
          </table:table-cell>
        </table:table-row>
        <table:table-row table:style-name="表格15.3">
          <table:table-cell table:style-name="表格15.A3" table:number-rows-spanned="2" office:value-type="string">
            <text:p text:style-name="P42"/>
          </table:table-cell>
          <table:table-cell table:style-name="表格15.A3" table:number-rows-spanned="2" office:value-type="string">
            <text:p text:style-name="P43">A1.7</text:p>
          </table:table-cell>
          <table:table-cell table:style-name="表格15.A3" table:number-rows-spanned="2" office:value-type="string">
            <text:p text:style-name="P66">收受捐贈財物之使用及徵信情形 </text:p>
            <text:p text:style-name="P45"/>
          </table:table-cell>
          <table:table-cell table:style-name="表格15.A3" table:number-rows-spanned="2" office:value-type="string">
            <text:p text:style-name="P393"><text:span text:style-name="T5">1.設專戶儲存並按指定用途專款專用</text:span><text:span text:style-name="T5">，並</text:span><text:span text:style-name="T5">開立正式收據。</text:span></text:p>
            <text:p text:style-name="P392"><text:span text:style-name="T5">2</text:span><text:span text:style-name="T5">.至少每6個月於機構刊物、網頁、新聞紙或電子媒體等對外</text:span><text:span text:style-name="T5">公開</text:span><text:span text:style-name="T5">徵信。</text:span></text:p>
            <text:p text:style-name="P392"><text:span text:style-name="T5">3</text:span><text:span text:style-name="T5">.每年6 月、12月</text:span><text:span text:style-name="T5">應</text:span><text:span text:style-name="T5">將受捐贈財物使用情形公開徵信</text:span><text:span text:style-name="T5">，並應將</text:span><text:span text:style-name="T5">相關資料報主管機關備查。</text:span></text:p>
            <text:p text:style-name="P411"><text:soft-page-break/><text:span text:style-name="T5">4.財團法人機構</text:span><text:span text:style-name="T5">對外</text:span><text:span text:style-name="T5">公開</text:span><text:span text:style-name="T5">勸募計畫應</text:span><text:span text:style-name="T5">經主管機關許可，並應先</text:span><text:span text:style-name="T5">經董事會議通過</text:span><text:span text:style-name="T5">。</text:span></text:p>
          </table:table-cell>
          <table:table-cell table:style-name="表格15.A3" office:value-type="string">
            <text:p text:style-name="P222">E.完全不符合。</text:p>
            <text:p text:style-name="P222">D.符合第1項。</text:p>
            <text:p text:style-name="P222">C.符合第1,2項。</text:p>
            <text:p text:style-name="P222">B.符合第1,2,3項。</text:p>
            <text:p text:style-name="P224">A.完全符合。</text:p>
            <text:p text:style-name="P224"/>
            <text:p text:style-name="P224"/>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table:number-rows-spanned="2" office:value-type="string">
            <text:p text:style-name="P19">私立小型機構不適用</text:p>
          </table:table-cell>
        </table:table-row>
        <table:table-row table:style-name="表格15.3">
          <table:covered-table-cell/>
          <table:covered-table-cell/>
          <table:covered-table-cell/>
          <table:covered-table-cell/>
          <table:table-cell table:style-name="表格15.A3" office:value-type="string">
            <text:p text:style-name="P413">無實施勸募及非財團法人機構：</text:p>
            <text:p text:style-name="P224">E.完全不符合。</text:p>
            <text:p text:style-name="P224">C.符合第1項</text:p>
            <text:p text:style-name="P224">B.符合第1,2項。</text:p>
            <text:p text:style-name="P222">A.完全符合。</text:p>
          </table:table-cell>
          <table:table-cell table:style-name="表格15.A3" office:value-type="string">
            <text:p text:style-name="P92">E.□</text:p>
            <text:p text:style-name="P92">C.□</text:p>
            <text:p text:style-name="P92">B.□</text:p>
            <text:p text:style-name="P91">A.□</text:p>
          </table:table-cell>
          <table:table-cell table:style-name="表格15.A3" office:value-type="string">
            <text:p text:style-name="P92">E.□</text:p>
            <text:p text:style-name="P92">C.□</text:p>
            <text:p text:style-name="P92">B.□</text:p>
            <text:p text:style-name="P91">A.□</text:p>
          </table:table-cell>
          <table:covered-table-cell/>
        </table:table-row>
        <table:table-row table:style-name="表格15.3">
          <table:table-cell table:style-name="表格15.A3" office:value-type="string">
            <text:p text:style-name="P42"/>
          </table:table-cell>
          <table:table-cell table:style-name="表格15.A3" office:value-type="string">
            <text:p text:style-name="P43">A1.8</text:p>
          </table:table-cell>
          <table:table-cell table:style-name="表格15.A3" office:value-type="string">
            <text:p text:style-name="P189"><text:span text:style-name="T11">過去3年接受目的事業主管機關查核缺失改善情形</text:span><text:span text:style-name="T11"> </text:span></text:p>
          </table:table-cell>
          <table:table-cell table:style-name="表格15.A3" office:value-type="string">
            <text:p text:style-name="P181"><text:span text:style-name="T11">過去3年接受目的事業主管機關查核缺失改善情形(包含衛福、消防、建管、勞工等主管機關)</text:span><text:span text:style-name="T5">。</text:span></text:p>
          </table:table-cell>
          <table:table-cell table:style-name="表格15.A3" office:value-type="string">
            <text:p text:style-name="P222">E.完全未改善。</text:p>
            <text:p text:style-name="P222">D.改善情形達25％，未達50％。</text:p>
            <text:p text:style-name="P222">C.改善情形達50％以上，未達75％。</text:p>
            <text:p text:style-name="P222">B.改善情形達75％以上，未達100％。</text:p>
            <text:p text:style-name="P224">A.改善情形達100％。</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41">A1.9</text:p>
          </table:table-cell>
          <table:table-cell table:style-name="表格15.A3" office:value-type="string">
            <text:p text:style-name="P45">機構文書、文件處理及保管情形</text:p>
          </table:table-cell>
          <table:table-cell table:style-name="表格15.A3" office:value-type="string">
            <text:p text:style-name="P395">1.有具體的文書處理作業程序(登記、處理、歸檔、保存)。</text:p>
            <text:p text:style-name="P395">2.處理後，登記建檔，方便查閱。</text:p>
            <text:p text:style-name="P48">3.有專人負責處理。</text:p>
          </table:table-cell>
          <table:table-cell table:style-name="表格15.A3" office:value-type="string">
            <text:p text:style-name="P222">E.完全不符合。</text:p>
            <text:p text:style-name="P222">C.符合其中1項。 </text:p>
            <text:p text:style-name="P222">B.符合其中2項。</text:p>
            <text:p text:style-name="P222">A.完全符合。</text:p>
          </table:table-cell>
          <table:table-cell table:style-name="表格15.A3" office:value-type="string">
            <text:p text:style-name="P92">E.□</text:p>
            <text:p text:style-name="P92">C.□</text:p>
            <text:p text:style-name="P92">B.□</text:p>
            <text:p text:style-name="P91">A.□</text:p>
          </table:table-cell>
          <table:table-cell table:style-name="表格15.A3" office:value-type="string">
            <text:p text:style-name="P92">E.□</text:p>
            <text:p text:style-name="P92">C.□</text:p>
            <text:p text:style-name="P92">B.□</text:p>
            <text:p text:style-name="P91">A.□</text:p>
          </table:table-cell>
          <table:table-cell table:style-name="表格15.A2" office:value-type="string">
            <text:p text:style-name="P56"/>
          </table:table-cell>
        </table:table-row>
        <table:table-row table:style-name="表格15.13">
          <table:table-cell table:style-name="表格15.A3" office:value-type="string">
            <text:p text:style-name="P42"/>
          </table:table-cell>
          <table:table-cell table:style-name="表格15.A3" office:value-type="string">
            <text:p text:style-name="P43">A1.10</text:p>
          </table:table-cell>
          <table:table-cell table:style-name="表格15.A3" office:value-type="string">
            <text:p text:style-name="P188"><text:span text:style-name="T5">機構內性侵害及性騷擾事件防治機制建</text:span><text:span text:style-name="T5">置情形</text:span></text:p>
            <text:p text:style-name="P45"/>
            <text:p text:style-name="P45"/>
          </table:table-cell>
          <table:table-cell table:style-name="表格15.A3" office:value-type="string">
            <text:p text:style-name="P414"><text:span text:style-name="T5">1.訂有性騷擾/性侵害事件處理辦法及流程(含通報流程、轉介)</text:span><text:span text:style-name="T5">。若有發生相關事件均有處理過程紀錄。</text:span></text:p>
            <text:p text:style-name="P411"><text:span text:style-name="T5">2.訂有性騷擾/性侵害預防措施並確實執行</text:span><text:span text:style-name="T5">。若</text:span><text:soft-page-break/><text:span text:style-name="T5">有發生的事件能分析檢討並有改善方案及執行情形</text:span><text:span text:style-name="T5">。</text:span></text:p>
            <text:p text:style-name="P409">3.工作人員清楚處理流程。</text:p>
            <text:p text:style-name="P48"/>
          </table:table-cell>
          <table:table-cell table:style-name="表格15.A3" office:value-type="string">
            <text:p text:style-name="P387">E.完全不符合。</text:p>
            <text:p text:style-name="P403">D.符合第1項，且第2項部分符合。</text:p>
            <text:p text:style-name="P400">C.符合第1,2項。</text:p>
            <text:p text:style-name="P403">B.符合第1,2<text:soft-page-break/>項且第3項部分符合。</text:p>
            <text:p text:style-name="P49">A.完全符合。</text:p>
            <text:p text:style-name="P48"/>
          </table:table-cell>
          <table:table-cell table:style-name="表格15.A3" office:value-type="string">
            <text:p text:style-name="P92">E.□</text:p>
            <text:p text:style-name="P92">D.□</text:p>
            <text:p text:style-name="P92">C.□</text:p>
            <text:p text:style-name="P92"><text:soft-page-break/>B.□</text:p>
            <text:p text:style-name="P91">A.□</text:p>
          </table:table-cell>
          <table:table-cell table:style-name="表格15.A3" office:value-type="string">
            <text:p text:style-name="P92">E.□</text:p>
            <text:p text:style-name="P92">D.□</text:p>
            <text:p text:style-name="P92">C.□</text:p>
            <text:p text:style-name="P92"><text:soft-page-break/>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41">A1.11</text:p>
          </table:table-cell>
          <table:table-cell table:style-name="表格15.A3" office:value-type="string">
            <text:p text:style-name="P62">意外或緊急事件處理情形 </text:p>
          </table:table-cell>
          <table:table-cell table:style-name="表格15.A3" office:value-type="string">
            <text:p text:style-name="P415"><text:span text:style-name="T5">1.</text:span><text:span text:style-name="T5">訂有「緊急及意外事件處理辦法」。 </text:span></text:p>
            <text:p text:style-name="P415"><text:span text:style-name="T5">2.</text:span><text:span text:style-name="T5">有明確處理流程及緊急聯絡管道</text:span><text:span text:style-name="T5">，且工作人員應熟悉</text:span><text:span text:style-name="T5">。 </text:span></text:p>
            <text:p text:style-name="P415"><text:span text:style-name="T5">3.</text:span><text:span text:style-name="T5">發生時依辦法確實執行並有處理過程之紀錄。 </text:span></text:p>
            <text:p text:style-name="P415"><text:span text:style-name="T5">4.</text:span><text:span text:style-name="T5">對發生之事件檢討</text:span><text:span text:style-name="T5">有</text:span><text:span text:style-name="T5">分析報告</text:span><text:span text:style-name="T5">、檢討改善措施及追蹤紀錄</text:span><text:span text:style-name="T5">。 </text:span></text:p>
            <text:p text:style-name="P48"/>
          </table:table-cell>
          <table:table-cell table:style-name="表格15.A3" office:value-type="string">
            <text:p text:style-name="P225">E.完全不符合。</text:p>
            <text:p text:style-name="P229"><text:span text:style-name="T5">D.符合第1,2項</text:span><text:span text:style-name="T101">。</text:span></text:p>
            <text:p text:style-name="P225">C.符合第1,2,3項。</text:p>
            <text:p text:style-name="P225">B.符合第1,2,3項，且第4項部分符合。</text:p>
            <text:p text:style-name="P51">A.完全符合。</text:p>
            <text:p text:style-name="P51"/>
            <text:p text:style-name="P225"/>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41">A1.12</text:p>
          </table:table-cell>
          <table:table-cell table:style-name="表格15.A3" office:value-type="string">
            <text:p text:style-name="P698"><text:span text:style-name="T86">機構服務績效自我考核</text:span><text:span text:style-name="T86">與自我評估情形</text:span></text:p>
            <text:p text:style-name="P699"/>
          </table:table-cell>
          <table:table-cell table:style-name="表格15.A3" office:value-type="string">
            <text:p text:style-name="P438"><text:span text:style-name="T5">1.</text:span><text:span text:style-name="T5">訂有機構服務績效自評計畫或</text:span><text:span text:style-name="T5">辦法。</text:span></text:p>
            <text:p text:style-name="P438"><text:span text:style-name="T5">2.每年</text:span><text:span text:style-name="T5">依計畫或辦法確實</text:span><text:span text:style-name="T5">執行。</text:span></text:p>
            <text:p text:style-name="P438"><text:span text:style-name="T5">3.有書面</text:span><text:span text:style-name="T5">執行</text:span><text:span text:style-name="T5">考核紀錄。</text:span></text:p>
            <text:p text:style-name="P439">4.針對檢討作改進。</text:p>
            <text:p text:style-name="P439"/>
            <text:p text:style-name="P441"/>
          </table:table-cell>
          <table:table-cell table:style-name="表格15.A3" office:value-type="string">
            <text:p text:style-name="P387">E.完全不符合。</text:p>
            <text:p text:style-name="P387">D.符合第1項。</text:p>
            <text:p text:style-name="P222">C.符合第1,2項。 </text:p>
            <text:p text:style-name="P222">B.符合第1,2,3項。</text:p>
            <text:p text:style-name="P439">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ext:p text:style-name="P19"/>
          </table:table-cell>
          <table:table-cell table:style-name="表格15.A2" office:value-type="string">
            <text:p text:style-name="P56"/>
          </table:table-cell>
        </table:table-row>
        <table:table-row table:style-name="表格15.16">
          <table:table-cell table:style-name="表格15.A1" table:number-columns-spanned="5" office:value-type="string">
            <text:p text:style-name="P171"><text:span text:style-name="T25">自評填表人（簽章） <text:s text:c="6"/>小計（總分</text:span><text:span text:style-name="T35"> <text:s text:c="10"/></text:span><text:span text:style-name="T25">） <text:s text:c="15"/></text:span></text:p>
          </table:table-cell>
          <table:covered-table-cell/>
          <table:covered-table-cell/>
          <table:covered-table-cell/>
          <table:covered-table-cell/>
          <table:table-cell table:style-name="表格15.F16" office:value-type="string">
            <text:p text:style-name="P120"/>
          </table:table-cell>
          <table:table-cell table:style-name="表格15.F16" office:value-type="string">
            <text:p text:style-name="P120"/>
          </table:table-cell>
          <table:table-cell table:style-name="表格15.H16" office:value-type="string">
            <text:p text:style-name="P120"/>
          </table:table-cell>
        </table:table-row>
        <table:table-row table:style-name="表格15.3">
          <table:table-cell table:style-name="表格15.H1" table:number-columns-spanned="8" office:value-type="string">
            <text:p text:style-name="P19">A2.員工制度-共11項(44分)</text:p>
          </table: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41">一級</text:p>
          </table:table-cell>
          <table:table-cell table:style-name="表格15.A3" office:value-type="string">
            <text:p text:style-name="P123">A2.1</text:p>
          </table:table-cell>
          <table:table-cell table:style-name="表格15.A3" office:value-type="string">
            <text:p text:style-name="P170"><text:span text:style-name="T5">機構主任（院長）</text:span><text:soft-page-break/><text:span text:style-name="T5">設置情形</text:span></text:p>
            <text:p text:style-name="P136"/>
          </table:table-cell>
          <table:table-cell table:style-name="表格15.A3" office:value-type="string">
            <text:p text:style-name="P442"><text:span text:style-name="T53">1.資格符</text:span><text:span text:style-name="T53">合老人福利服務專業人員資格及訓練辦法</text:span><text:span text:style-name="T53">規定。</text:span></text:p>
            <text:p text:style-name="P444"><text:soft-page-break/><text:span text:style-name="T53">2.</text:span><text:span text:style-name="T53">專任</text:span><text:span text:style-name="T53">且於機構投保勞健保、提撥勞退金。</text:span></text:p>
            <text:p text:style-name="P444"><text:span text:style-name="T53">3.實際參與行政與照護品質管理</text:span><text:span text:style-name="T53">。</text:span></text:p>
            <text:p text:style-name="P448"/>
          </table:table-cell>
          <table:table-cell table:style-name="表格15.A3" office:value-type="string">
            <text:p text:style-name="P460">E.完全不符合。</text:p>
            <text:p text:style-name="P475">D.符合第1項。</text:p>
            <text:p text:style-name="P460"><text:soft-page-break/>C.符合第1,2項。</text:p>
            <text:p text:style-name="P490">B.符合第1,2項，且第3項部分符合。</text:p>
            <text:p text:style-name="P127">A.完全符合。</text:p>
          </table:table-cell>
          <table:table-cell table:style-name="表格15.A3" office:value-type="string">
            <text:p text:style-name="P92">E.□</text:p>
            <text:p text:style-name="P92"><text:soft-page-break/>D.□</text:p>
            <text:p text:style-name="P92">C.□</text:p>
            <text:p text:style-name="P92">B.□</text:p>
            <text:p text:style-name="P91">A.□</text:p>
          </table:table-cell>
          <table:table-cell table:style-name="表格15.A3" office:value-type="string">
            <text:p text:style-name="P92">E.□</text:p>
            <text:p text:style-name="P92"><text:soft-page-break/>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1">一級</text:p>
          </table:table-cell>
          <table:table-cell table:style-name="表格15.A3" office:value-type="string">
            <text:p text:style-name="P123">A2.2</text:p>
          </table:table-cell>
          <table:table-cell table:style-name="表格15.A3" office:value-type="string">
            <text:p text:style-name="P27">社會工作人員設置情形</text:p>
          </table:table-cell>
          <table:table-cell table:style-name="表格15.A3" office:value-type="string">
            <text:p text:style-name="P493"><text:span text:style-name="T53">1.聘任人數</text:span><text:span text:style-name="T53">及人員</text:span><text:span text:style-name="T53">資格符合</text:span><text:span text:style-name="T53">相關法規標準</text:span><text:span text:style-name="T53">規定</text:span><text:span text:style-name="T53">。</text:span></text:p>
            <text:p text:style-name="P493"><text:span text:style-name="T53">2</text:span><text:span text:style-name="T53">.兼任</text:span><text:span text:style-name="T53">人員</text:span><text:span text:style-name="T53">之</text:span><text:span text:style-name="T53">資格及</text:span><text:span text:style-name="T53">服務</text:span><text:span text:style-name="T53">人數</text:span><text:span text:style-name="T53">符合規定</text:span><text:span text:style-name="T53">且於機構投保勞保</text:span><text:span text:style-name="T53">。</text:span></text:p>
          </table:table-cell>
          <table:table-cell table:style-name="表格15.A3" office:value-type="string">
            <text:p text:style-name="P460">E.完全不符合。</text:p>
            <text:p text:style-name="P475">C.符合第1項。 </text:p>
            <text:p text:style-name="P127">A.完全符合。</text:p>
          </table:table-cell>
          <table:table-cell table:style-name="表格15.A3" office:value-type="string">
            <text:p text:style-name="P92">E.□</text:p>
            <text:p text:style-name="P92">C.□</text:p>
            <text:p text:style-name="P91">A.□</text:p>
          </table:table-cell>
          <table:table-cell table:style-name="表格15.A3" office:value-type="string">
            <text:p text:style-name="P92">E.□</text:p>
            <text:p text:style-name="P92">C.□</text:p>
            <text:p text:style-name="P91">A.□</text:p>
            <text:p text:style-name="P19"/>
          </table:table-cell>
          <table:table-cell table:style-name="表格15.A2" office:value-type="string">
            <text:p text:style-name="P41">配置比例：</text:p>
            <text:p text:style-name="P495">長照型1:100</text:p>
            <text:p text:style-name="P494">養護型1:100</text:p>
            <text:p text:style-name="P37">失智型-1:100</text:p>
            <text:p text:style-name="P41">安養型-1:80</text:p>
            <text:p text:style-name="P19"/>
          </table:table-cell>
        </table:table-row>
        <table:table-row table:style-name="表格15.3">
          <table:table-cell table:style-name="表格15.A3" office:value-type="string">
            <text:p text:style-name="P41">一級</text:p>
          </table:table-cell>
          <table:table-cell table:style-name="表格15.A3" office:value-type="string">
            <text:p text:style-name="P123">A2.3</text:p>
          </table:table-cell>
          <table:table-cell table:style-name="表格15.A3" office:value-type="string">
            <text:p text:style-name="P27">護理人員設置情形</text:p>
            <text:p text:style-name="P135"/>
          </table:table-cell>
          <table:table-cell table:style-name="表格15.A3" office:value-type="string">
            <text:p text:style-name="P497"><text:span text:style-name="T53">1.聘任人數符合</text:span><text:span text:style-name="T53">機構設立標準規定且為專任並於機構投保勞健保</text:span><text:span text:style-name="T53">。</text:span></text:p>
            <text:p text:style-name="P499">2.護理人員完成執業登錄。</text:p>
            <text:p text:style-name="P496"><text:span text:style-name="T53">3.</text:span><text:span text:style-name="T53">全日均應有護理人員上班</text:span><text:span text:style-name="T53">。</text:span></text:p>
            <text:p text:style-name="P496"><text:span text:style-name="T53">4.最近3年內護理人員之聘用無違規紀錄</text:span><text:span text:style-name="T53">。</text:span></text:p>
          </table:table-cell>
          <table:table-cell table:style-name="表格15.A3" office:value-type="string">
            <text:p text:style-name="P460">E.完全不符合。</text:p>
            <text:p text:style-name="P475">D.符合第1,2項。</text:p>
            <text:p text:style-name="P475">C.符合第1,2項且第3項部分符合。</text:p>
            <text:p text:style-name="P475">B.符合第1,2,3項。</text:p>
            <text:p text:style-name="P127">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02">配置比例：</text:p>
            <text:p text:style-name="P41">長照型-1:15</text:p>
            <text:p text:style-name="P41">養護型-1:20</text:p>
            <text:p text:style-name="P41">失智型-1:20</text:p>
            <text:p text:style-name="P41">安養型-隨時至少1人。</text:p>
          </table:table-cell>
        </table:table-row>
        <table:table-row table:style-name="表格15.3">
          <table:table-cell table:style-name="表格15.A3" office:value-type="string">
            <text:p text:style-name="P41">一級</text:p>
          </table:table-cell>
          <table:table-cell table:style-name="表格15.A3" office:value-type="string">
            <text:p text:style-name="P123">A2.4</text:p>
          </table:table-cell>
          <table:table-cell table:style-name="表格15.A3" office:value-type="string">
            <text:p text:style-name="P47">照顧服務員設置情形</text:p>
            <text:p text:style-name="P47"/>
          </table:table-cell>
          <table:table-cell table:style-name="表格15.A3" office:value-type="string">
            <text:p text:style-name="P503"><text:span text:style-name="T53">1.所聘照顧服務員人數及人員資格符合法規規定。若聘有外籍看護工，其人數</text:span><text:span text:style-name="T53">不超過全數照顧服務員1/2</text:span><text:span text:style-name="T53">。</text:span></text:p>
            <text:p text:style-name="P504">2.每位照顧服務員確實執行照顧服務工作，並熟悉照顧之實務操作。</text:p>
          </table:table-cell>
          <table:table-cell table:style-name="表格15.A3" office:value-type="string">
            <text:p text:style-name="P460">E.完全不符合。</text:p>
            <text:p text:style-name="P475">C.符合第1項。 </text:p>
            <text:p text:style-name="P127">A.完全符合。</text:p>
          </table:table-cell>
          <table:table-cell table:style-name="表格15.A3" office:value-type="string">
            <text:p text:style-name="P92">E.□</text:p>
            <text:p text:style-name="P92">C.□</text:p>
            <text:p text:style-name="P91">A.□</text:p>
          </table:table-cell>
          <table:table-cell table:style-name="表格15.A3" office:value-type="string">
            <text:p text:style-name="P92">E.□</text:p>
            <text:p text:style-name="P92">C.□</text:p>
            <text:p text:style-name="P91">A.□</text:p>
            <text:p text:style-name="P19"/>
          </table:table-cell>
          <table:table-cell table:style-name="表格15.A2" office:value-type="string">
            <text:p text:style-name="P502">配置比例：</text:p>
            <text:p text:style-name="P506">長照型-</text:p>
            <text:p text:style-name="P506">日間1:5;夜間1:15</text:p>
            <text:p text:style-name="P506">養護型-</text:p>
            <text:p text:style-name="P506">日間1:8;</text:p>
            <text:p text:style-name="P505"><text:span text:style-name="T88">夜</text:span><text:soft-page-break/><text:span text:style-name="T88">間</text:span><text:span text:style-name="T5">:1:25</text:span></text:p>
            <text:p text:style-name="P506">失智型-</text:p>
            <text:p text:style-name="P506">日間1:3;夜間1:15</text:p>
            <text:p text:style-name="P506">安養型-</text:p>
            <text:p text:style-name="P506">日間1:15;夜間1:35</text:p>
          </table:table-cell>
        </table:table-row>
        <table:table-row table:style-name="表格15.3">
          <table:table-cell table:style-name="表格15.A3" office:value-type="string">
            <text:p text:style-name="P42"/>
          </table:table-cell>
          <table:table-cell table:style-name="表格15.A3" office:value-type="string">
            <text:p text:style-name="P125">A2.5</text:p>
          </table:table-cell>
          <table:table-cell table:style-name="表格15.A3" office:value-type="string">
            <text:p text:style-name="P185">機構員工異動報主管機關備查情形</text:p>
          </table:table-cell>
          <table:table-cell table:style-name="表格15.A3" office:value-type="string">
            <text:p text:style-name="P248">機構主任、護理人員、社會工作人員、照顧服務員之聘任與異動，於事實發生後30日內報請主管機關備查。</text:p>
          </table:table-cell>
          <table:table-cell table:style-name="表格15.A3" office:value-type="string">
            <text:p text:style-name="P460">E.25％以下符合。</text:p>
            <text:p text:style-name="P460">D.26％-50％符合。</text:p>
            <text:p text:style-name="P460">C.51％-75％符合。</text:p>
            <text:p text:style-name="P460">B.76％-99％符合。</text:p>
            <text:p text:style-name="P460">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123">A2.6</text:p>
          </table:table-cell>
          <table:table-cell table:style-name="表格15.A3" office:value-type="string">
            <text:p text:style-name="P181"><text:span text:style-name="T5">工作人員權益相關制度訂定及執行情形</text:span><text:span text:style-name="T5"> </text:span></text:p>
          </table:table-cell>
          <table:table-cell table:style-name="表格15.A3" office:value-type="string">
            <text:p text:style-name="P509">1.訂定工作人員權益相關制度，包括：工作人員差假制度、薪資給付制度、退休撫恤制度、申訴制度、考核獎勵制度、勞健保之辦理及身心健康維護措施等。</text:p>
            <text:p text:style-name="P509">2.確實執行各項制度並有佐證資料。</text:p>
            <text:p text:style-name="P510"/>
          </table:table-cell>
          <table:table-cell table:style-name="表格15.A3" office:value-type="string">
            <text:p text:style-name="P460">E.完全不符合。</text:p>
            <text:p text:style-name="P460">D.第1項部分符合。</text:p>
            <text:p text:style-name="P475">C.符合第1項。 </text:p>
            <text:p text:style-name="P475">B.符合第1且第2項部分符合。</text:p>
            <text:p text:style-name="P127">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123">A2.7</text:p>
          </table:table-cell>
          <table:table-cell table:style-name="表格15.A3" office:value-type="string">
            <text:p text:style-name="P168"><text:span text:style-name="T5">工作人員勞動條件符合法令情形</text:span><text:span text:style-name="T5"> </text:span></text:p>
          </table:table-cell>
          <table:table-cell table:style-name="表格15.A3" office:value-type="string">
            <text:p text:style-name="P511">1.近3年內無違反勞動基準法經處罰之情事。</text:p>
            <text:p text:style-name="P511">2.近3年內無違反性別工作平等法經處罰之情事。</text:p>
            <text:p text:style-name="P511">3.近3年內無違反勞工退休金條例經處罰之情事。</text:p>
            <text:p text:style-name="P511"/>
          </table:table-cell>
          <table:table-cell table:style-name="表格15.A3" office:value-type="string">
            <text:p text:style-name="P460">E.完全不符合。</text:p>
            <text:p text:style-name="P475">C.符合其中1項。 </text:p>
            <text:p text:style-name="P475">B.符合其中2項。</text:p>
            <text:p text:style-name="P127">A.完全符合。</text:p>
          </table:table-cell>
          <table:table-cell table:style-name="表格15.A3" office:value-type="string">
            <text:p text:style-name="P92">E.□</text:p>
            <text:p text:style-name="P92">C.□</text:p>
            <text:p text:style-name="P92">B.□</text:p>
            <text:p text:style-name="P91"><text:soft-page-break/>A.□</text:p>
          </table:table-cell>
          <table:table-cell table:style-name="表格15.A3" office:value-type="string">
            <text:p text:style-name="P92">E.□</text:p>
            <text:p text:style-name="P92">C.□</text:p>
            <text:p text:style-name="P92">B.□</text:p>
            <text:p text:style-name="P91"><text:soft-page-break/>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123">A2.8</text:p>
          </table:table-cell>
          <table:table-cell table:style-name="表格15.A3" office:value-type="string">
            <text:p text:style-name="P168"><text:span text:style-name="T5">工作人員定期接受健康檢查情形</text:span><text:span text:style-name="T5"> </text:span></text:p>
          </table:table-cell>
          <table:table-cell table:style-name="表格15.A3" office:value-type="string">
            <text:p text:style-name="P508"><text:span text:style-name="T53">1</text:span><text:span text:style-name="T53">.新進</text:span><text:span text:style-name="T53">工作人員</text:span><text:span text:style-name="T53">健康檢查項目包含：胸部</text:span><text:span text:style-name="T53">X</text:span><text:span text:style-name="T53">光、血液</text:span><text:span text:style-name="T53">常規</text:span><text:span text:style-name="T53">及生化、尿液及糞便檢查(阿米巴痢疾、桿菌性痢疾</text:span><text:span text:style-name="T53">、寄生蟲</text:span><text:span text:style-name="T53">) 且有紀錄，及B型肝炎抗原抗體報告。</text:span></text:p>
            <text:p text:style-name="P508"><text:span text:style-name="T53">2</text:span><text:span text:style-name="T53">.在職</text:span><text:span text:style-name="T53">工作人員</text:span><text:span text:style-name="T53">每年接受健康檢查，檢查項目應包含：胸部</text:span><text:span text:style-name="T53">X</text:span><text:span text:style-name="T53">光、血液</text:span><text:span text:style-name="T53">常規</text:span><text:span text:style-name="T53">及生化、尿液檢查，且有紀錄。</text:span></text:p>
            <text:p text:style-name="P508"><text:span text:style-name="T53">3.廚工及供膳人員除上述檢查項目外，另須增加A型肝炎</text:span><text:span text:style-name="T53">、</text:span><text:span text:style-name="T53">傷寒</text:span><text:span text:style-name="T53">（糞便）及寄生蟲檢查</text:span><text:span text:style-name="T53">。</text:span></text:p>
            <text:p text:style-name="P130">4.了解健康檢查報告並對於檢查異常值之項目，有追蹤輔導措施。</text:p>
          </table:table-cell>
          <table:table-cell table:style-name="表格15.A3" office:value-type="string">
            <text:p text:style-name="P475">E.完全不符合。</text:p>
            <text:p text:style-name="P475">D.符合第1-3項中之任1項。</text:p>
            <text:p text:style-name="P475">C.符合第1-3項中之任1項且符合第4項。</text:p>
            <text:p text:style-name="P475">B.符合第1-3項中之任2項且符合第4項。</text:p>
            <text:p text:style-name="P473">A.完全符合。</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121">新進工作人員應於到職日檢附體檢表(體檢表有效期為三個月)</text:p>
            <text:p text:style-name="P121">寄生蟲檢查任一項皆可</text:p>
          </table:table-cell>
        </table:table-row>
        <table:table-row table:style-name="表格15.3">
          <table:table-cell table:style-name="表格15.A3" office:value-type="string">
            <text:p text:style-name="P42"/>
          </table:table-cell>
          <table:table-cell table:style-name="表格15.A3" office:value-type="string">
            <text:p text:style-name="P123">A2.9</text:p>
          </table:table-cell>
          <table:table-cell table:style-name="表格15.A3" office:value-type="string">
            <text:p text:style-name="P170"><text:span text:style-name="T5">新進</text:span><text:span text:style-name="T5">工作人員</text:span><text:span text:style-name="T5">職前訓練情形</text:span></text:p>
            <text:p text:style-name="P135"/>
          </table:table-cell>
          <table:table-cell table:style-name="表格15.A3" office:value-type="string">
            <text:p text:style-name="P416"><text:span text:style-name="T53">1.新進</text:span><text:span text:style-name="T53">工作人員</text:span><text:span text:style-name="T53">至少</text:span><text:span text:style-name="T53">接受</text:span><text:span text:style-name="T53">16小時職前訓練</text:span><text:span text:style-name="T53">，訓練內容應包括整體環境介紹、勞工安全衛生教育、感染控制(至少4小時)及實務操作等</text:span><text:span text:style-name="T53">。</text:span></text:p>
            <text:p text:style-name="P419">2.新進工作人員職前訓練，應於到職後1個月內完成。</text:p>
            <text:p text:style-name="P456"><text:span text:style-name="T53">3</text:span><text:span text:style-name="T53">.對於訓練有效益評量，包含適任性考核</text:span><text:span text:style-name="T53">與</text:span><text:span text:style-name="T53">受訓人員意見調查或回饋表。</text:span></text:p>
            <text:p text:style-name="P466"/>
          </table:table-cell>
          <table:table-cell table:style-name="表格15.A3" office:value-type="string">
            <text:p text:style-name="P460">E.完全不符合。</text:p>
            <text:p text:style-name="P475">D.符合第1項。</text:p>
            <text:p text:style-name="P475">C.符合第1,2項。 </text:p>
            <text:p text:style-name="P475">B.符合第1,2項,且第3 項部分符合。</text:p>
            <text:p text:style-name="P475">A.完全符合。</text:p>
            <text:p text:style-name="P475"/>
            <text:p text:style-name="P250"/>
          </table:table-cell>
          <table:table-cell table:style-name="表格15.A3" office:value-type="string">
            <text:p text:style-name="P92">E.□</text:p>
            <text:p text:style-name="P92">D.□</text:p>
            <text:p text:style-name="P92">C.□</text:p>
            <text:p text:style-name="P92">B.□</text:p>
            <text:p text:style-name="P91">A.□</text:p>
          </table:table-cell>
          <table:table-cell table:style-name="表格15.A3" office:value-type="string">
            <text:p text:style-name="P92">E.□</text:p>
            <text:p text:style-name="P92">D.□</text:p>
            <text:p text:style-name="P92">C.□</text:p>
            <text:p text:style-name="P92">B.□</text:p>
            <text:p text:style-name="P91">A.□</text:p>
          </table:table-cell>
          <table:table-cell table:style-name="表格15.A2" office:value-type="string">
            <text:p text:style-name="P56"/>
          </table:table-cell>
        </table:table-row>
        <table:table-row table:style-name="表格15.3">
          <table:table-cell table:style-name="表格15.A3" office:value-type="string">
            <text:p text:style-name="P42"/>
          </table:table-cell>
          <table:table-cell table:style-name="表格15.A3" office:value-type="string">
            <text:p text:style-name="P123">A2.10</text:p>
          </table:table-cell>
          <table:table-cell table:style-name="表格15.A3" office:value-type="string">
            <text:p text:style-name="P33">在職教育訓練計畫訂定及辦理情形</text:p>
            <text:p text:style-name="P720"/>
            <text:p text:style-name="P135"/>
          </table:table-cell>
          <table:table-cell table:style-name="表格15.A3" office:value-type="string">
            <text:p text:style-name="P416"><text:span text:style-name="T53">1.依</text:span><text:span text:style-name="T53">機構</text:span><text:span text:style-name="T53">發展方向與服務內涵訂定</text:span><text:span text:style-name="T53">員工</text:span><text:span text:style-name="T53">在職</text:span><text:span text:style-name="T53">教育</text:span><text:span text:style-name="T53">訓練計畫</text:span><text:span text:style-name="T53">（包括機構內部訓練及機構外部訓練辦法）</text:span><text:span text:style-name="T53">，</text:span><text:span text:style-name="T53">訓練的</text:span><text:span text:style-name="T53">內容</text:span><text:span text:style-name="T53">必須</text:span><text:span text:style-name="T53">包括：</text:span><text:span text:style-name="T53">專業服務、服務對象</text:span><text:span text:style-name="T53">安全、</text:span><text:span text:style-name="T53">服務對象</text:span><text:span text:style-name="T53">權益、</text:span><text:soft-page-break/><text:span text:style-name="T53">急救、意外傷害、性別議題、性侵害或性騷擾防治、</text:span><text:span text:style-name="T53">感染管制及危機管理</text:span><text:span text:style-name="T53">、緊急事件處理</text:span><text:span text:style-name="T53">等議題，依</text:span><text:span text:style-name="T53">服務對象</text:span><text:span text:style-name="T53">及工作人員需求安排相關課程。</text:span></text:p>
            <text:p text:style-name="P416"><text:span text:style-name="T53">2.</text:span><text:span text:style-name="T53">每位</text:span><text:span text:style-name="T53">工作人員</text:span><text:span text:style-name="T53">每年至少接受</text:span><text:span text:style-name="T53">機構外訓練</text:span><text:span text:style-name="T53">20小時</text:span><text:span text:style-name="T53">，其中</text:span><text:span text:style-name="T53">感染</text:span><text:span text:style-name="T53">管</text:span><text:span text:style-name="T53">制</text:span><text:span text:style-name="T53">至少4小時。</text:span></text:p>
            <text:p text:style-name="P415"><text:span text:style-name="T53">3</text:span><text:span text:style-name="T53">.每年每位護理人員及照顧服務員</text:span><text:span text:style-name="T53">(不含外籍看護工)，</text:span><text:span text:style-name="T53">具有接受CPR訓練有效期之完訓文件證明。</text:span></text:p>
            <text:p text:style-name="P415"><text:span text:style-name="T53">4.</text:span><text:span text:style-name="T53">參與各類機構外教育訓練之人員應有心得報告</text:span><text:span text:style-name="T53">。</text:span></text:p>
            <text:p text:style-name="P418"/>
          </table:table-cell>
          <table:table-cell table:style-name="表格15.A3" office:value-type="string">
            <text:p text:style-name="P475">E.完全不符合。</text:p>
            <text:p text:style-name="P475">D.符合其中1項。</text:p>
            <text:p text:style-name="P475">C.符合其中2項。 </text:p>
            <text:p text:style-name="P475">B.符合其中3項。</text:p>
            <text:p text:style-name="P473">A.完全符合。</text:p>
          </table:table-cell>
          <table:table-cell table:style-name="表格15.A3" office:value-type="string">
            <text:p text:style-name="P92">E.□</text:p>
            <text:p text:style-name="P92">D.□</text:p>
            <text:p text:style-name="P92">C.□</text:p>
            <text:p text:style-name="P92"><text:soft-page-break/>B.□</text:p>
            <text:p text:style-name="P91">A.□</text:p>
          </table:table-cell>
          <table:table-cell table:style-name="表格15.A3" office:value-type="string">
            <text:p text:style-name="P92">E.□</text:p>
            <text:p text:style-name="P92">D.□</text:p>
            <text:p text:style-name="P92">C.□</text:p>
            <text:p text:style-name="P92"><text:soft-page-break/>B.□</text:p>
            <text:p text:style-name="P91">A.□</text:p>
          </table:table-cell>
          <table:table-cell table:style-name="表格15.A2" office:value-type="string">
            <text:p text:style-name="P56"/>
          </table:table-cell>
        </table:table-row>
        <table:table-row table:style-name="表格15.28">
          <table:table-cell table:style-name="表格15.A3" office:value-type="string">
            <text:p text:style-name="P42"/>
          </table:table-cell>
          <table:table-cell table:style-name="表格15.A3" office:value-type="string">
            <text:p text:style-name="P133">A2.11</text:p>
          </table:table-cell>
          <table:table-cell table:style-name="表格15.A3" office:value-type="string">
            <text:p text:style-name="P193"><text:span text:style-name="T5">廚工及供膳人員領照及</text:span><text:span text:style-name="T5">接受</text:span><text:span text:style-name="T5">教育訓練情形</text:span></text:p>
          </table:table-cell>
          <table:table-cell table:style-name="表格15.A3" office:value-type="string">
            <text:p text:style-name="P416"><text:span text:style-name="T53">1.</text:span><text:span text:style-name="T53">負責膳食</text:span><text:span text:style-name="T53">廚工應有丙級以上餐飲技術士執照。</text:span></text:p>
            <text:p text:style-name="P457"><text:span text:style-name="T53">2.</text:span><text:span text:style-name="T53">廚工及供膳人員</text:span><text:span text:style-name="T53">每年至少接受</text:span><text:span text:style-name="T53">8小時</text:span><text:span text:style-name="T53">營養及衛生之教育訓練。</text:span></text:p>
          </table:table-cell>
          <table:table-cell table:style-name="表格15.A3" office:value-type="string">
            <text:p text:style-name="P475">E.完全不符合。</text:p>
            <text:p text:style-name="P475">C.符合第1項。 </text:p>
            <text:p text:style-name="P473">A.完全符合。</text:p>
            <text:p text:style-name="P473"/>
          </table:table-cell>
          <table:table-cell table:style-name="表格15.A3" office:value-type="string">
            <text:p text:style-name="P92">E.□</text:p>
            <text:p text:style-name="P92">C.□</text:p>
            <text:p text:style-name="P91">A.□</text:p>
            <text:p text:style-name="P91"/>
          </table:table-cell>
          <table:table-cell table:style-name="表格15.A3" office:value-type="string">
            <text:p text:style-name="P92">E.□</text:p>
            <text:p text:style-name="P92">C.□</text:p>
            <text:p text:style-name="P91">A.□</text:p>
          </table:table-cell>
          <table:table-cell table:style-name="表格15.A2" office:value-type="string">
            <text:p text:style-name="P56"/>
          </table:table-cell>
        </table:table-row>
        <table:table-row table:style-name="表格15.16">
          <table:table-cell table:style-name="表格15.A1" table:number-columns-spanned="5" office:value-type="string">
            <text:p text:style-name="P512"><text:span text:style-name="T25">自評填表人（簽章） <text:s text:c="6"/>小計（總分</text:span><text:span text:style-name="T35"> <text:s text:c="10"/></text:span><text:span text:style-name="T25">） <text:s text:c="5"/></text:span></text:p>
          </table:table-cell>
          <table:covered-table-cell/>
          <table:covered-table-cell/>
          <table:covered-table-cell/>
          <table:covered-table-cell/>
          <table:table-cell table:style-name="表格15.A3" office:value-type="string">
            <text:p text:style-name="P56"/>
          </table:table-cell>
          <table:table-cell table:style-name="表格15.A3" office:value-type="string">
            <text:p text:style-name="P56"/>
          </table:table-cell>
          <table:table-cell table:style-name="表格15.A2" office:value-type="string">
            <text:p text:style-name="P56"/>
          </table:table-cell>
        </table:table-row>
      </table:table>
      <text:p text:style-name="P20"/>
      <text:p text:style-name="P20"/>
      <text:p text:style-name="P20"/>
      <text:p text:style-name="P20"/>
      <text:p text:style-name="P20"/>
      <text:p text:style-name="P20"/>
      <text:p text:style-name="P20"/>
      <text:list xml:id="list30670395" text:continue-numbering="true" text:style-name="WW8Num39">
        <text:list-item>
          <text:p text:style-name="P100">生活照顧及專業服務(占評分總分之40%)</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office:value-type="string">
              <text:p text:style-name="P39">級別</text:p>
            </table:table-cell>
            <table:table-cell table:style-name="表格16.A1" office:value-type="string">
              <text:p text:style-name="P39">項次</text:p>
            </table:table-cell>
            <table:table-cell table:style-name="表格16.A1" office:value-type="string">
              <text:p text:style-name="P39">指標內容</text:p>
            </table:table-cell>
            <table:table-cell table:style-name="表格16.A1" office:value-type="string">
              <text:p text:style-name="P34">基準說明</text:p>
            </table:table-cell>
            <table:table-cell table:style-name="表格16.A1" office:value-type="string">
              <text:p text:style-name="P39">評分標準</text:p>
            </table:table-cell>
            <table:table-cell table:style-name="表格16.A1" table:number-columns-spanned="2" office:value-type="string">
              <text:p text:style-name="P39">評分</text:p>
            </table:table-cell>
            <table:covered-table-cell/>
            <table:table-cell table:style-name="表格16.H1" office:value-type="string">
              <text:p text:style-name="P39">備註</text:p>
            </table:table-cell>
          </table:table-row>
        </table:table-header-rows>
        <table:table-row table:style-name="表格16.2">
          <table:table-cell table:style-name="表格16.A2" table:number-columns-spanned="8" office:value-type="string">
            <text:p text:style-name="P41">B1.社工服務-共8項(32分)</text:p>
          </table:table-cell>
          <table:covered-table-cell/>
          <table:covered-table-cell/>
          <table:covered-table-cell/>
          <table:covered-table-cell/>
          <table:covered-table-cell/>
          <table:covered-table-cell/>
          <table:covered-table-cell/>
        </table:table-row>
        <text:soft-page-break/>
        <table:table-row table:style-name="表格16.3">
          <table:table-cell table:style-name="表格16.A3" office:value-type="string">
            <text:p text:style-name="P41">二級</text:p>
          </table:table-cell>
          <table:table-cell table:style-name="表格16.A3" office:value-type="string">
            <text:p text:style-name="P123">B1.1</text:p>
          </table:table-cell>
          <table:table-cell table:style-name="表格16.A3" office:value-type="string">
            <text:p text:style-name="P181"><text:span text:style-name="T5">個案</text:span><text:span text:style-name="T5">服務計畫與評值及管理</text:span><text:span text:style-name="T5">情形</text:span></text:p>
            <text:p text:style-name="P127"><text:s/></text:p>
          </table:table-cell>
          <table:table-cell table:style-name="表格16.A3" office:value-type="string">
            <text:p text:style-name="P417"><text:span text:style-name="T55">1.</text:span><text:span text:style-name="T55">新進</text:span><text:span text:style-name="T53">服務對象</text:span><text:span text:style-name="T55">應於入住72小時內完成個別化服務</text:span><text:span text:style-name="T55">初步評估</text:span><text:span text:style-name="T55">，包括身體、心理及社會需求評估等。</text:span></text:p>
            <text:p text:style-name="P417"><text:span text:style-name="T55">2.至少每3個月(安養機構6個月)或依</text:span><text:span text:style-name="T53">服務對象</text:span><text:span text:style-name="T55">需要評估</text:span><text:span text:style-name="T53">服務對象</text:span><text:span text:style-name="T55">身體</text:span><text:span text:style-name="T55">（含營養評估）</text:span><text:span text:style-name="T55">、心理、社會、認知及活動功能。</text:span></text:p>
            <text:p text:style-name="P417"><text:span text:style-name="T55">3</text:span><text:span text:style-name="T55">.執行</text:span><text:span text:style-name="T55">服務</text:span><text:span text:style-name="T55">措施與照顧計畫一致</text:span><text:span text:style-name="T55">，並每半年至少1次依評</text:span><text:span text:style-name="T55">估結果</text:span><text:span text:style-name="T55">與</text:span><text:span text:style-name="T53">服務對象</text:span><text:span text:style-name="T55">或家屬共同討論</text:span><text:span text:style-name="T55">修正照顧計畫</text:span><text:span text:style-name="T55">。</text:span></text:p>
            <text:p text:style-name="P417"><text:span text:style-name="T55">4</text:span><text:span text:style-name="T55">.建立每位</text:span><text:span text:style-name="T53">服務對象</text:span><text:span text:style-name="T55">的資料</text:span><text:span text:style-name="T55">檔（應</text:span><text:span text:style-name="T55">包含基本資料、個案照顧服務計畫及個案紀錄</text:span><text:span text:style-name="T55">）</text:span><text:span text:style-name="T55">，並</text:span><text:span text:style-name="T55">依規定年限妥善保存。</text:span></text:p>
            <text:p text:style-name="P417"><text:span text:style-name="T55">5.依相關法令及規定訂定個案資料調</text:span><text:span text:style-name="T55">閱辦法</text:span><text:span text:style-name="T55">，並有相關調閱紀錄。</text:span></text:p>
          </table:table-cell>
          <table:table-cell table:style-name="表格16.A3" office:value-type="string">
            <text:p text:style-name="P416"><text:span text:style-name="T55">E.</text:span><text:span text:style-name="T55">符合未達2項</text:span><text:span text:style-name="T55">。</text:span></text:p>
            <text:p text:style-name="P468"><text:span text:style-name="T55">D.符合</text:span><text:span text:style-name="T55">其中2</text:span><text:span text:style-name="T55">項。</text:span></text:p>
            <text:p text:style-name="P468"><text:span text:style-name="T55">C.符合</text:span><text:span text:style-name="T55">其中</text:span><text:span text:style-name="T55">3項。</text:span></text:p>
            <text:p text:style-name="P468"><text:span text:style-name="T55">B.符合</text:span><text:span text:style-name="T55">其中</text:span><text:span text:style-name="T55">4項。</text:span></text:p>
            <text:p text:style-name="P425">A.完全符合。</text:p>
            <text:p text:style-name="P425"/>
          </table:table-cell>
          <table:table-cell table:style-name="表格16.A3" office:value-type="string">
            <text:p text:style-name="P92">E.□</text:p>
            <text:p text:style-name="P92">D.□</text:p>
            <text:p text:style-name="P92">C.□</text:p>
            <text:p text:style-name="P92">B.□</text:p>
            <text:p text:style-name="P92">A.□</text:p>
          </table:table-cell>
          <table:table-cell table:style-name="表格16.A3" office:value-type="string">
            <text:p text:style-name="P92">E.□</text:p>
            <text:p text:style-name="P92">D.□</text:p>
            <text:p text:style-name="P92">C.□</text:p>
            <text:p text:style-name="P92">B.□</text:p>
            <text:p text:style-name="P92">A.□</text:p>
          </table:table-cell>
          <table:table-cell table:style-name="表格16.A2" office:value-type="string">
            <text:p text:style-name="P56"/>
          </table:table-cell>
        </table:table-row>
        <table:table-row table:style-name="表格16.3">
          <table:table-cell table:style-name="表格16.A3" office:value-type="string">
            <text:p text:style-name="P41">二級</text:p>
          </table:table-cell>
          <table:table-cell table:style-name="表格16.A3" office:value-type="string">
            <text:p text:style-name="P186">B1.2</text:p>
          </table:table-cell>
          <table:table-cell table:style-name="表格16.A3" office:value-type="string">
            <text:p text:style-name="P37">服務對象個案資料管理、統計分析與應用及保密情形</text:p>
          </table:table-cell>
          <table:table-cell table:style-name="表格16.A3" office:value-type="string">
            <text:p text:style-name="P475">1.管理系統者明確訂定各使用者之權限，確保服務對象資料不外洩。</text:p>
            <text:p text:style-name="P407">2.訂有服務對象管理系統之管理辦法（參照電腦處理個人資料保護法，並包含肖像權同意書、借用標準及流程）。</text:p>
            <text:p text:style-name="P475">3.對於服務對象管理系統之資料進行統計、分析。</text:p>
            <text:p text:style-name="P514">4.統計分析結果，有具體因應或改善措施，並作為內部改善品質之參考。</text:p>
          </table:table-cell>
          <table:table-cell table:style-name="表格16.A3" office:value-type="string">
            <text:p text:style-name="P460">E.完全不符合。</text:p>
            <text:p text:style-name="P475">D.符合其中1項。</text:p>
            <text:p text:style-name="P475">C.符合其中2項。</text:p>
            <text:p text:style-name="P407">B.符合其中3項。</text:p>
            <text:p text:style-name="P516">A.完全符合。</text:p>
          </table:table-cell>
          <table:table-cell table:style-name="表格16.A3" office:value-type="string">
            <text:p text:style-name="P92">E.□</text:p>
            <text:p text:style-name="P92">D.□</text:p>
            <text:p text:style-name="P92">C.□</text:p>
            <text:p text:style-name="P92">B.□</text:p>
            <text:p text:style-name="P92">A.□</text:p>
          </table:table-cell>
          <table:table-cell table:style-name="表格16.A3" office:value-type="string">
            <text:p text:style-name="P92">E.□</text:p>
            <text:p text:style-name="P92">D.□</text:p>
            <text:p text:style-name="P92">C.□</text:p>
            <text:p text:style-name="P92">B.□</text:p>
            <text:p text:style-name="P92">A.□</text:p>
          </table:table-cell>
          <table:table-cell table:style-name="表格16.A2" office:value-type="string">
            <text:p text:style-name="P519">系統以使用內政部照顧服務管理資訊系統為主。</text:p>
            <text:p text:style-name="P123"/>
          </table:table-cell>
        </table:table-row>
        <table:table-row table:style-name="表格16.3">
          <table:table-cell table:style-name="表格16.A3" office:value-type="string">
            <text:p text:style-name="P42"/>
          </table:table-cell>
          <table:table-cell table:style-name="表格16.A3" office:value-type="string">
            <text:p text:style-name="P125">B1.3</text:p>
          </table:table-cell>
          <table:table-cell table:style-name="表格16.A3" office:value-type="string">
            <text:p text:style-name="P47">機構資訊化建置及<text:soft-page-break/>管理情形</text:p>
            <text:p text:style-name="P145"/>
          </table:table-cell>
          <table:table-cell table:style-name="表格16.A3" office:value-type="string">
            <text:p text:style-name="P408">1.有網路通訊設施及連線設備。</text:p>
            <text:p text:style-name="P405"><text:soft-page-break/><text:span text:style-name="T53">2.有服務單位網頁介紹服務內容</text:span><text:span text:style-name="T53">(</text:span><text:span text:style-name="T53">含收費標準</text:span><text:span text:style-name="T53">)</text:span><text:span text:style-name="T53">。</text:span></text:p>
            <text:p text:style-name="P408">3.有服務對象資料管理，並隨時更新資料。</text:p>
            <text:p text:style-name="P130">4.有專人維護。</text:p>
            <text:p text:style-name="P146"><text:s/></text:p>
          </table:table-cell>
          <table:table-cell table:style-name="表格16.A3" office:value-type="string">
            <text:p text:style-name="P460">E.完全不符合。</text:p>
            <text:p text:style-name="P475">D.符合其中1項。</text:p>
            <text:p text:style-name="P475"><text:soft-page-break/>C.符合其中2項。 </text:p>
            <text:p text:style-name="P475">B.符合其中3項。</text:p>
            <text:p text:style-name="P128">A.完全符合。</text:p>
          </table:table-cell>
          <table:table-cell table:style-name="表格16.A3" office:value-type="string">
            <text:p text:style-name="P92">E.□</text:p>
            <text:p text:style-name="P92"><text:soft-page-break/>D.□</text:p>
            <text:p text:style-name="P92">C.□</text:p>
            <text:p text:style-name="P92">B.□</text:p>
            <text:p text:style-name="P92">A.□</text:p>
          </table:table-cell>
          <table:table-cell table:style-name="表格16.A3" office:value-type="string">
            <text:p text:style-name="P92">E.□</text:p>
            <text:p text:style-name="P92"><text:soft-page-break/>D.□</text:p>
            <text:p text:style-name="P92">C.□</text:p>
            <text:p text:style-name="P92">B.□</text:p>
            <text:p text:style-name="P92">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1.4</text:p>
          </table:table-cell>
          <table:table-cell table:style-name="表格16.A3" office:value-type="string">
            <text:p text:style-name="P181"><text:span text:style-name="T5">服務對象適應輔導或支持措施</text:span><text:span text:style-name="T5"> </text:span></text:p>
          </table:table-cell>
          <table:table-cell table:style-name="表格16.A3" office:value-type="string">
            <text:p text:style-name="P498"><text:span text:style-name="T53">1.訂有服務對象適應輔導或支持措施</text:span><text:span text:style-name="T53">(</text:span><text:span text:style-name="T53">含環境、人員、權利及義務之解說</text:span><text:span text:style-name="T53">)</text:span><text:span text:style-name="T53">。</text:span></text:p>
            <text:p text:style-name="P461">2.對出現適應不良或情緒不穩等服務對象之輔導及處理，應有完整紀錄，若服務對象出現嚴重適應不良或情緒不穩等情形有社工、醫護或其他相關專業人員協處。</text:p>
            <text:p text:style-name="P461">3.有專責人員負責。</text:p>
          </table:table-cell>
          <table:table-cell table:style-name="表格16.A3" office:value-type="string">
            <text:p text:style-name="P461">E.完全不符合。</text:p>
            <text:p text:style-name="P461">D.符合第1項。</text:p>
            <text:p text:style-name="P461">C.符合第1,2項。</text:p>
            <text:p text:style-name="P461">B.符合第1,2項，且第3項部分符合。</text:p>
            <text:p text:style-name="P461">A.完全符合。</text:p>
          </table:table-cell>
          <table:table-cell table:style-name="表格16.A3" office:value-type="string">
            <text:p text:style-name="P92">E.□</text:p>
            <text:p text:style-name="P92">D.□</text:p>
            <text:p text:style-name="P92">C.□</text:p>
            <text:p text:style-name="P92">B.□</text:p>
            <text:p text:style-name="P92">A.□</text:p>
          </table:table-cell>
          <table:table-cell table:style-name="表格16.A3" office:value-type="string">
            <text:p text:style-name="P92">E.□</text:p>
            <text:p text:style-name="P92">D.□</text:p>
            <text:p text:style-name="P92">C.□</text:p>
            <text:p text:style-name="P92">B.□</text:p>
            <text:p text:style-name="P92">A.□</text:p>
          </table:table-cell>
          <table:table-cell table:style-name="表格16.A2" office:value-type="string">
            <text:p text:style-name="P56"/>
          </table:table-cell>
        </table:table-row>
        <table:table-row table:style-name="表格16.3">
          <table:table-cell table:style-name="表格16.A3" office:value-type="string">
            <text:p text:style-name="P42"/>
          </table:table-cell>
          <table:table-cell table:style-name="表格16.A3" office:value-type="string">
            <text:p text:style-name="P123">B1.5</text:p>
          </table:table-cell>
          <table:table-cell table:style-name="表格16.A3" office:value-type="string">
            <text:p text:style-name="P182"><text:span text:style-name="T5">跨專業整合照</text:span><text:span text:style-name="T5">顧</text:span><text:span text:style-name="T5">執行</text:span><text:span text:style-name="T5">情形</text:span></text:p>
            <text:p text:style-name="P127"/>
          </table:table-cell>
          <table:table-cell table:style-name="表格16.A3" office:value-type="string">
            <text:p text:style-name="P421">1.訂有轉介或照會之條件、流程、表單等機制。</text:p>
            <text:p text:style-name="P420">2.依個案需求，確實轉介或照會醫療團隊或其他專業，且有紀錄。</text:p>
            <text:p text:style-name="P417"><text:span text:style-name="T53">3.每3個月召開專業聯繫會</text:span><text:span text:style-name="T53">報</text:span><text:span text:style-name="T53">或個案討論會(至少</text:span><text:span text:style-name="T53">3</text:span><text:span text:style-name="T53">種專業人員參與)並有紀錄。</text:span></text:p>
          </table:table-cell>
          <table:table-cell table:style-name="表格16.A3" office:value-type="string">
            <text:p text:style-name="P480">E.完全不符合。</text:p>
            <text:p text:style-name="P468"><text:span text:style-name="T55">D</text:span><text:span text:style-name="T55">.符合</text:span><text:span text:style-name="T55">第</text:span><text:span text:style-name="T55">1項</text:span><text:span text:style-name="T55">。</text:span></text:p>
            <text:p text:style-name="P480">C.符合第1,2項。</text:p>
            <text:p text:style-name="P468"><text:span text:style-name="T55">B.符合</text:span><text:span text:style-name="T55">第1,2項，且第3項部分符合</text:span><text:span text:style-name="T55">。</text:span></text:p>
            <text:p text:style-name="P480">A.完全符合。</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56"/>
          </table:table-cell>
        </table:table-row>
        <table:table-row table:style-name="表格16.3">
          <table:table-cell table:style-name="表格16.A3" office:value-type="string">
            <text:p text:style-name="P42"/>
          </table:table-cell>
          <table:table-cell table:style-name="表格16.A3" office:value-type="string">
            <text:p text:style-name="P123">B1.6</text:p>
          </table:table-cell>
          <table:table-cell table:style-name="表格16.A3" office:value-type="string">
            <text:p text:style-name="P671"><text:span text:style-name="T5">服務對象</text:span><text:span text:style-name="T90">團體或社區</text:span><text:span text:style-name="T90">活動辦理情形 </text:span></text:p>
          </table:table-cell>
          <table:table-cell table:style-name="表格16.A3" office:value-type="string">
            <text:p text:style-name="P694"><text:span text:style-name="T57">1.</text:span><text:span text:style-name="T57">訂有辨理各類文康活動或團體工作年度計畫，內容多元，涵蓋動態及靜態活動，</text:span><text:span text:style-name="T59">並符合</text:span><text:span text:style-name="T57">服務對象</text:span><text:span text:style-name="T59">需求。</text:span></text:p>
            <text:p text:style-name="P695">2.有專人負責或規劃服務對象的個別、團體、社區活動，並有鼓勵服務對象參與之<text:soft-page-break/>策略。</text:p>
            <text:p text:style-name="P694"><text:span text:style-name="T57">3</text:span><text:span text:style-name="T57">.</text:span><text:span text:style-name="T57">每月至少辦理</text:span><text:span text:style-name="T57">1</text:span><text:span text:style-name="T57">次團體或社區活動並有紀錄。</text:span></text:p>
            <text:p text:style-name="P696"><text:span text:style-name="T57">4</text:span><text:span text:style-name="T57">.</text:span><text:span text:style-name="T57">依照節慶有相關計畫或活動方案並確實執行，並有紀錄（含相片）。</text:span></text:p>
            <text:p text:style-name="P697"/>
            <text:p text:style-name="P697"/>
          </table:table-cell>
          <table:table-cell table:style-name="表格16.A3" office:value-type="string">
            <text:p text:style-name="P476">E.完全不符合。</text:p>
            <text:p text:style-name="P476">D.符合第1項。</text:p>
            <text:p text:style-name="P476">C.符合第1,2項。</text:p>
            <text:p text:style-name="P476">B.符合第1,2,3項。</text:p>
            <text:p text:style-name="P131">A.完全符合。</text:p>
            <text:p text:style-name="P131"/>
            <text:p text:style-name="P131"/>
            <text:p text:style-name="P476"/>
          </table:table-cell>
          <table:table-cell table:style-name="表格16.A3" office:value-type="string">
            <text:p text:style-name="P92">E.□</text:p>
            <text:p text:style-name="P92">D.□</text:p>
            <text:p text:style-name="P92">C.□</text:p>
            <text:p text:style-name="P92"><text:soft-page-break/>B.□</text:p>
            <text:p text:style-name="P92">A.□</text:p>
          </table:table-cell>
          <table:table-cell table:style-name="表格16.A3" office:value-type="string">
            <text:p text:style-name="P92">E.□</text:p>
            <text:p text:style-name="P92">D.□</text:p>
            <text:p text:style-name="P92">C.□</text:p>
            <text:p text:style-name="P92"><text:soft-page-break/>B.□</text:p>
            <text:p text:style-name="P92">A.□</text:p>
          </table:table-cell>
          <table:table-cell table:style-name="表格16.A2" office:value-type="string">
            <text:p text:style-name="P56"/>
          </table:table-cell>
        </table:table-row>
        <table:table-row table:style-name="表格16.3">
          <table:table-cell table:style-name="表格16.A3" office:value-type="string">
            <text:p text:style-name="P42"/>
          </table:table-cell>
          <table:table-cell table:style-name="表格16.A3" office:value-type="string">
            <text:p text:style-name="P123">B1.7</text:p>
          </table:table-cell>
          <table:table-cell table:style-name="表格16.A3" office:value-type="string">
            <text:p text:style-name="P47">社區資源聯結及運用情形</text:p>
          </table:table-cell>
          <table:table-cell table:style-name="表格16.A3" office:value-type="string">
            <text:p text:style-name="P415"><text:span text:style-name="T53">1.</text:span><text:span text:style-name="T53">訂有</text:span><text:span text:style-name="T53">社區資源聯結及運用</text:span><text:span text:style-name="T53">之相關計畫及鼓勵、協助服務對象參與社區交流或宣導服務之策略。</text:span></text:p>
            <text:p text:style-name="P415"><text:span text:style-name="T53">2.</text:span><text:span text:style-name="T53">接受社區團體進入服務單位辦理交流活動。</text:span></text:p>
            <text:p text:style-name="P415"><text:span text:style-name="T53">3.</text:span><text:span text:style-name="T53">各項活動均留有紀錄及相片。</text:span></text:p>
            <text:p text:style-name="P415"><text:span text:style-name="T53">4.</text:span><text:span text:style-name="T53">建立3處以上之多元化社區相關服務網絡</text:span><text:span text:style-name="T55">(</text:span><text:span text:style-name="T55">例如：志工人力資源、醫療資源</text:span><text:span text:style-name="T53">、</text:span><text:span text:style-name="T55">福利資源</text:span><text:span text:style-name="T53">、</text:span><text:span text:style-name="T55">經濟補助資源、社區關懷據點等</text:span><text:span text:style-name="T55">)</text:span><text:span text:style-name="T53">。</text:span></text:p>
            <text:p text:style-name="P127"/>
          </table:table-cell>
          <table:table-cell table:style-name="表格16.A3" office:value-type="string">
            <text:p text:style-name="P131">E.完全不符合。</text:p>
            <text:p text:style-name="P476">D.符合其中1項。</text:p>
            <text:p text:style-name="P476">C.符合其中2項。</text:p>
            <text:p text:style-name="P476">B.符合其中3項。</text:p>
            <text:p text:style-name="P476">A.完全符合。</text:p>
            <text:p text:style-name="P476"/>
            <text:p text:style-name="P484"/>
            <text:p text:style-name="P476"/>
            <text:p text:style-name="P476"/>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相片需顯示日期</text:p>
          </table:table-cell>
        </table:table-row>
        <table:table-row table:style-name="表格16.3">
          <table:table-cell table:style-name="表格16.A3" office:value-type="string">
            <text:p text:style-name="P42"/>
          </table:table-cell>
          <table:table-cell table:style-name="表格16.A3" office:value-type="string">
            <text:p text:style-name="P123">B1.8</text:p>
          </table:table-cell>
          <table:table-cell table:style-name="表格16.A3" office:value-type="string">
            <text:p text:style-name="P47">與家屬(親友)互動及提供服務情形</text:p>
          </table:table-cell>
          <table:table-cell table:style-name="表格16.A3" office:value-type="string">
            <text:p text:style-name="P416"><text:span text:style-name="T53">1.每年對親屬訂有教育活動及座談會之計畫及鼓勵家屬與</text:span><text:span text:style-name="T53">服務對象</text:span><text:span text:style-name="T53">互動之策略。</text:span></text:p>
            <text:p text:style-name="P415"><text:span text:style-name="T53">2</text:span><text:span text:style-name="T53">.每年至少辦理2次符合主題</text:span><text:span text:style-name="T53">之</text:span><text:span text:style-name="T53">親屬教育</text:span><text:span text:style-name="T53">或家屬座談會或聯誼活動，</text:span><text:span text:style-name="T53">並留有相關文件(如簽到單、活動相片、活動紀錄)。</text:span></text:p>
            <text:p text:style-name="P419">3.每季至少1次與家屬(親友)電訪或會談了解其需要，提供支持服務並有紀錄。</text:p>
            <text:p text:style-name="P416"><text:span text:style-name="T53">4.</text:span><text:span text:style-name="T53">家屬與</text:span><text:span text:style-name="T53">服務對象</text:span><text:span text:style-name="T53">互動(如家屬探訪或</text:span><text:span text:style-name="T53">服務對象</text:span><text:span text:style-name="T53">外出與家</text:span><text:soft-page-break/><text:span text:style-name="T53">屬聚會)須留有紀錄。</text:span></text:p>
            <text:p text:style-name="P419"/>
            <text:p text:style-name="P464"><text:s/></text:p>
          </table:table-cell>
          <table:table-cell table:style-name="表格16.A3" office:value-type="string">
            <text:p text:style-name="P476">E.完全不符合。</text:p>
            <text:p text:style-name="P476">D.符合其中1項。</text:p>
            <text:p text:style-name="P476">C.符合其中2項。</text:p>
            <text:p text:style-name="P476">B.符合其中3項。</text:p>
            <text:p text:style-name="P476">A.完全符合。</text:p>
            <text:p text:style-name="P476"/>
            <text:p text:style-name="P476"/>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相片需顯示日期</text:p>
          </table:table-cell>
        </table:table-row>
        <table:table-row table:style-name="表格16.11">
          <table:table-cell table:style-name="表格16.A1" table:number-columns-spanned="5" office:value-type="string">
            <text:p text:style-name="P171"><text:span text:style-name="T25">自評填表人（簽章） <text:s text:c="4"/>小計（總分</text:span><text:span text:style-name="T35"> <text:s text:c="13"/></text:span><text:span text:style-name="T25">） <text:s text:c="15"/></text:span></text:p>
          </table:table-cell>
          <table:covered-table-cell/>
          <table:covered-table-cell/>
          <table:covered-table-cell/>
          <table:covered-table-cell/>
          <table:table-cell table:style-name="表格16.F11" office:value-type="string">
            <text:p text:style-name="P120"/>
          </table:table-cell>
          <table:table-cell table:style-name="表格16.F11" office:value-type="string">
            <text:p text:style-name="P120"/>
          </table:table-cell>
          <table:table-cell table:style-name="表格16.H11" office:value-type="string">
            <text:p text:style-name="P120"/>
          </table:table-cell>
        </table:table-row>
        <table:table-row table:style-name="表格16.3">
          <table:table-cell table:style-name="表格16.H1" table:number-columns-spanned="8" office:value-type="string">
            <text:p text:style-name="P19">B2.醫護、復健及緊急送醫服務-共18項(72分)</text:p>
          </table: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42"/>
          </table:table-cell>
          <table:table-cell table:style-name="表格16.A3" office:value-type="string">
            <text:p text:style-name="P123">B2.1</text:p>
          </table:table-cell>
          <table:table-cell table:style-name="表格16.A3" office:value-type="string">
            <text:p text:style-name="P181"><text:span text:style-name="T5">提供</text:span><text:span text:style-name="T5">服務對象</text:span><text:span text:style-name="T5">例行及必要之醫療服務</text:span><text:span text:style-name="T5">情形</text:span></text:p>
          </table:table-cell>
          <table:table-cell table:style-name="表格16.A3" office:value-type="string">
            <text:p text:style-name="P415"><text:span text:style-name="T53">1.</text:span><text:span text:style-name="T53">聘有特約醫師或與醫療院所訂有服務及緊急後送合約。</text:span></text:p>
            <text:p text:style-name="P415"><text:span text:style-name="T53">2.新入住</text:span><text:span text:style-name="T53">服務對象</text:span><text:span text:style-name="T53">須於1個月內完成診察及評估工作。</text:span></text:p>
            <text:p text:style-name="P415"><text:span text:style-name="T53">3.</text:span><text:span text:style-name="T53">每3個月(長期照護機構每個月)診察（巡診）</text:span><text:span text:style-name="T53">並有完整紀錄。</text:span></text:p>
            <text:p text:style-name="P415"><text:span text:style-name="T53">4.</text:span><text:span text:style-name="T53">能</text:span><text:span text:style-name="T53">即時處理</text:span><text:span text:style-name="T53">服務對象</text:span><text:span text:style-name="T53">健康問題，並有完整紀錄。</text:span></text:p>
            <text:p text:style-name="P415"><text:span text:style-name="T53">5.</text:span><text:span text:style-name="T53">依服務對象</text:span><text:span text:style-name="T53">需求</text:span><text:span text:style-name="T53">提供</text:span><text:span text:style-name="T53">巡診並檢討醫療處置。</text:span></text:p>
            <text:p text:style-name="P418"/>
          </table:table-cell>
          <table:table-cell table:style-name="表格16.A3" office:value-type="string">
            <text:p text:style-name="P480">E.符合未達2項。</text:p>
            <text:p text:style-name="P480">D.符合其中2項。</text:p>
            <text:p text:style-name="P480">C.符合其中3項。</text:p>
            <text:p text:style-name="P480">B.符合其中4項。</text:p>
            <text:p text:style-name="P481">A.完全符合。</text:p>
            <text:p text:style-name="P473"/>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56"/>
          </table:table-cell>
        </table:table-row>
        <table:table-row table:style-name="表格16.3">
          <table:table-cell table:style-name="表格16.A3" office:value-type="string">
            <text:p text:style-name="P41">二級</text:p>
          </table:table-cell>
          <table:table-cell table:style-name="表格16.A3" office:value-type="string">
            <text:p text:style-name="P123">B2.2</text:p>
          </table:table-cell>
          <table:table-cell table:style-name="表格16.A3" office:value-type="string">
            <text:p text:style-name="P181"><text:span text:style-name="T5">防疫機制建置情形</text:span><text:span text:style-name="T5"> </text:span></text:p>
          </table:table-cell>
          <table:table-cell table:style-name="表格16.A3" office:value-type="string">
            <text:p text:style-name="P416"><text:span text:style-name="T68">1.</text:span><text:span text:style-name="T53">服務對象</text:span><text:span text:style-name="T53">體溫每日</text:span><text:span text:style-name="T53">至少測量1次，工作人員體溫每週至少測量1次，且</text:span><text:span text:style-name="T53">有完整紀錄，並依</text:span><text:span text:style-name="T53">「人口密集機構傳染病防治及監視作業注意事項」</text:span><text:span text:style-name="T53">規定按時上網登載。</text:span></text:p>
            <text:p text:style-name="P416"><text:span text:style-name="T55">2.</text:span><text:span text:style-name="T53">呼吸道傳染病、腸道傳染病、不明原因發燒及群聚感染事件</text:span><text:span text:style-name="T53">應訂有作業流程及通報辦法且</text:span><text:span text:style-name="T53">依規定按時通報。</text:span><text:span text:style-name="T53"> </text:span></text:p>
            <text:p text:style-name="P416"><text:span text:style-name="T53">3.</text:span><text:span text:style-name="T68">配置洗手設施及實施手部衛生作業。</text:span></text:p>
            <text:p text:style-name="P520">4.制定感染管制手冊確實執行並定期更新。</text:p>
          </table:table-cell>
          <table:table-cell table:style-name="表格16.A3" office:value-type="string">
            <text:p text:style-name="P425">E.完全不符合。</text:p>
            <text:p text:style-name="P480">D.符合其中1項。</text:p>
            <text:p text:style-name="P480">C.符合其中2項。</text:p>
            <text:p text:style-name="P480">B.符合其中3項。</text:p>
            <text:p text:style-name="P425">A.完全符合。</text:p>
            <text:p text:style-name="P425"/>
            <text:p text:style-name="P425"/>
            <text:p text:style-name="P425"/>
            <text:p text:style-name="P140"/>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56"/>
          </table:table-cell>
        </table:table-row>
        <table:table-row table:style-name="表格16.3">
          <table:table-cell table:style-name="表格16.A3" office:value-type="string">
            <text:p text:style-name="P42"/>
          </table:table-cell>
          <table:table-cell table:style-name="表格16.A3" office:value-type="string">
            <text:p text:style-name="P123">B2.3</text:p>
          </table:table-cell>
          <table:table-cell table:style-name="表格16.A3" office:value-type="string">
            <text:p text:style-name="P47">服務對象處方藥品安全管理<text:soft-page-break/>情形</text:p>
          </table:table-cell>
          <table:table-cell table:style-name="表格16.A3" office:value-type="string">
            <text:p text:style-name="P477">1.藥品依規定儲存區分，且均在有效期限內。</text:p>
            <text:p text:style-name="P477">2.藥品盛裝上有清楚標示姓<text:soft-page-break/>名及服用時間及劑量。</text:p>
            <text:p text:style-name="P470"><text:span text:style-name="T53">3.非專業人員不易取得。</text:span><text:span text:style-name="T53"> </text:span></text:p>
            <text:p text:style-name="P477">4.不再使用之管制藥品應送交健保特約藥局或醫療院所回收處理或銷毀。</text:p>
          </table:table-cell>
          <table:table-cell table:style-name="表格16.A3" office:value-type="string">
            <text:p text:style-name="P480">E.完全不符合。</text:p>
            <text:p text:style-name="P480">D.符合其中1項。</text:p>
            <text:p text:style-name="P480">C.符合其中2項。</text:p>
            <text:p text:style-name="P480"><text:soft-page-break/>B.符合其中3項。</text:p>
            <text:p text:style-name="P480">A.完全符合。</text:p>
            <text:p text:style-name="P480"/>
            <text:p text:style-name="P475"/>
          </table:table-cell>
          <table:table-cell table:style-name="表格16.A3" office:value-type="string">
            <text:p text:style-name="P92">E.□</text:p>
            <text:p text:style-name="P92"><text:soft-page-break/>D.□</text:p>
            <text:p text:style-name="P92">C.□</text:p>
            <text:p text:style-name="P92">B.□</text:p>
            <text:p text:style-name="P91">A.□</text:p>
          </table:table-cell>
          <table:table-cell table:style-name="表格16.A3" office:value-type="string">
            <text:p text:style-name="P92">E.□</text:p>
            <text:p text:style-name="P92"><text:soft-page-break/>D.□</text:p>
            <text:p text:style-name="P92">C.□</text:p>
            <text:p text:style-name="P92">B.□</text:p>
            <text:p text:style-name="P91">A.□</text:p>
          </table:table-cell>
          <table:table-cell table:style-name="表格16.A2" office:value-type="string">
            <text:p text:style-name="P42"/>
          </table:table-cell>
        </table:table-row>
        <table:table-row table:style-name="表格16.3">
          <table:table-cell table:style-name="表格16.A3" office:value-type="string">
            <text:p text:style-name="P42"/>
          </table:table-cell>
          <table:table-cell table:style-name="表格16.A3" office:value-type="string">
            <text:p text:style-name="P123">B2.4</text:p>
          </table:table-cell>
          <table:table-cell table:style-name="表格16.A3" office:value-type="string">
            <text:p text:style-name="P182"><text:span text:style-name="T5">提供</text:span><text:span text:style-name="T5">服務對象</text:span><text:span text:style-name="T5">藥事服務</text:span><text:span text:style-name="T5">情形</text:span></text:p>
            <text:p text:style-name="P521"/>
          </table:table-cell>
          <table:table-cell table:style-name="表格16.A3" office:value-type="string">
            <text:p text:style-name="P473">1.由合格醫護人員執行處方及給藥，並確實執行三讀五對，且有紀錄。</text:p>
            <text:p text:style-name="P467"><text:span text:style-name="T53">2.</text:span><text:span text:style-name="T53">每位</text:span><text:span text:style-name="T53">服務對象</text:span><text:span text:style-name="T53">有完整之用藥紀錄。</text:span></text:p>
            <text:p text:style-name="P467"><text:span text:style-name="T53">3</text:span><text:span text:style-name="T53">.</text:span><text:span text:style-name="T53">每3個月</text:span><text:span text:style-name="T53">由藥師提供1次藥物管理</text:span><text:span text:style-name="T53">、諮詢</text:span><text:span text:style-name="T53">或指導並有紀錄</text:span><text:span text:style-name="T53">。</text:span></text:p>
            <text:p text:style-name="P467"><text:span text:style-name="T53">4</text:span><text:span text:style-name="T53">.對於</text:span><text:span text:style-name="T53">服務對象</text:span><text:span text:style-name="T53">用藥能觀察用藥反應、交互作用及重複用藥，必要時與醫師或藥師諮詢，並有追蹤紀錄。</text:span></text:p>
          </table:table-cell>
          <table:table-cell table:style-name="表格16.A3" office:value-type="string">
            <text:p text:style-name="P480">E.完全不符合。</text:p>
            <text:p text:style-name="P480">D.符合其中1項。</text:p>
            <text:p text:style-name="P480">C.符合其中2項。</text:p>
            <text:p text:style-name="P480">B.符合其中3項。</text:p>
            <text:p text:style-name="P481">A.完全符合。</text:p>
            <text:p text:style-name="P481"/>
            <text:p text:style-name="P473"/>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507"/>
          </table:table-cell>
        </table:table-row>
        <table:table-row table:style-name="表格16.3">
          <table:table-cell table:style-name="表格16.A3" office:value-type="string">
            <text:p text:style-name="P42"/>
          </table:table-cell>
          <table:table-cell table:style-name="表格16.A3" office:value-type="string">
            <text:p text:style-name="P123">B2.5</text:p>
          </table:table-cell>
          <table:table-cell table:style-name="表格16.A3" office:value-type="string">
            <text:p text:style-name="P522"><text:span text:style-name="T5">服務對象</text:span><text:span text:style-name="T5">跌倒</text:span><text:span text:style-name="T5">預防、處理及監測情形</text:span></text:p>
            <text:p text:style-name="P127"/>
          </table:table-cell>
          <table:table-cell table:style-name="表格16.A3" office:value-type="string">
            <text:p text:style-name="P416"><text:span text:style-name="T53">1.訂</text:span><text:span text:style-name="T55">有</text:span><text:span text:style-name="T53">服務對象</text:span><text:span text:style-name="T55">跌倒預防評估措施、處理辦法及流程，並確實執行，如有發生</text:span><text:span text:style-name="T53">跌倒案件應逐案及定期(至少每半年)進行分析，</text:span><text:span text:style-name="T55">檢討並有改善方案</text:span><text:span text:style-name="T53">。</text:span></text:p>
            <text:p text:style-name="P419">2.針對服務對象跌倒有監測紀錄，且紀錄完整。</text:p>
          </table:table-cell>
          <table:table-cell table:style-name="表格16.A3" office:value-type="string">
            <text:p text:style-name="P476">E.完全不符合。</text:p>
            <text:p text:style-name="P476">D.第1項部分符合。</text:p>
            <text:p text:style-name="P476">C.符合第1項。</text:p>
            <text:p text:style-name="P476">B.符合第1項，且第2項部分符合。</text:p>
            <text:p text:style-name="P419">A.完全符合。</text:p>
          </table:table-cell>
          <table:table-cell table:style-name="表格16.A3" office:value-type="string">
            <text:p text:style-name="P92">E.□</text:p>
            <text:p text:style-name="P92">D.□</text:p>
            <text:p text:style-name="P92">C.□</text:p>
            <text:p text:style-name="P92">B.□</text:p>
            <text:p text:style-name="P91">A.□</text:p>
            <text:p text:style-name="P91"/>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2"/>
          </table:table-cell>
        </table:table-row>
        <table:table-row table:style-name="表格16.3">
          <table:table-cell table:style-name="表格16.A3" office:value-type="string">
            <text:p text:style-name="P42"/>
          </table:table-cell>
          <table:table-cell table:style-name="表格16.A3" office:value-type="string">
            <text:p text:style-name="P123">B2.6</text:p>
          </table:table-cell>
          <table:table-cell table:style-name="表格16.A3" office:value-type="string">
            <text:p text:style-name="P47">服務對象壓瘡預防、處理及監測情形</text:p>
          </table:table-cell>
          <table:table-cell table:style-name="表格16.A3" office:value-type="string">
            <text:p text:style-name="P416"><text:span text:style-name="T53">1.訂</text:span><text:span text:style-name="T55">有</text:span><text:span text:style-name="T53">服務對象</text:span><text:span text:style-name="T55">壓瘡預防評估措施、處理辦法及流程，並確實執行，</text:span><text:span text:style-name="T53">如有發生壓瘡案件應逐案及定期(每季)進</text:span><text:soft-page-break/><text:span text:style-name="T53">行分析，</text:span><text:span text:style-name="T55">檢討並有改善方案。</text:span></text:p>
            <text:p text:style-name="P419">2.針對服務對象壓瘡有監測紀錄，且紀錄完整。</text:p>
          </table:table-cell>
          <table:table-cell table:style-name="表格16.A3" office:value-type="string">
            <text:p text:style-name="P476">E.完全不符合。</text:p>
            <text:p text:style-name="P476">D.第1項部分符合。</text:p>
            <text:p text:style-name="P476">C.符合第1項。</text:p>
            <text:p text:style-name="P476">B.符合第1項且<text:soft-page-break/>第2項部分符合。</text:p>
            <text:p text:style-name="P476">A.完全符合。</text:p>
            <text:p text:style-name="P419"/>
          </table:table-cell>
          <table:table-cell table:style-name="表格16.A3" office:value-type="string">
            <text:p text:style-name="P92">E.□</text:p>
            <text:p text:style-name="P92">D.□</text:p>
            <text:p text:style-name="P92"><text:soft-page-break/>C.□</text:p>
            <text:p text:style-name="P92">B.□</text:p>
            <text:p text:style-name="P91">A.□</text:p>
          </table:table-cell>
          <table:table-cell table:style-name="表格16.A3" office:value-type="string">
            <text:p text:style-name="P92">E.□</text:p>
            <text:p text:style-name="P92">D.□</text:p>
            <text:p text:style-name="P92"><text:soft-page-break/>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7</text:p>
          </table:table-cell>
          <table:table-cell table:style-name="表格16.A3" office:value-type="string">
            <text:p text:style-name="P48">服務對象疼痛偵測與處置情形</text:p>
          </table:table-cell>
          <table:table-cell table:style-name="表格16.A3" office:value-type="string">
            <text:p text:style-name="P419">1.納入生命徵象評估，含疼痛開始時間、位置、嚴重度、持續時間、緩解及加重因素。</text:p>
            <text:p text:style-name="P419">2.訂有符合服務對象年齡及能力之疼痛評估措施、處理辦法及流程。</text:p>
            <text:p text:style-name="P419">3.確實執行與紀錄疼痛處置與反應。</text:p>
            <text:p text:style-name="P419">4.依評值結果修正處置措施。</text:p>
          </table:table-cell>
          <table:table-cell table:style-name="表格16.A3" office:value-type="string">
            <text:p text:style-name="P425">E.完全不符合。</text:p>
            <text:p text:style-name="P523">D.符合第1項。</text:p>
            <text:p text:style-name="P480">C.符合第1,2項。</text:p>
            <text:p text:style-name="P480">B.符合第1,2,3項。</text:p>
            <text:p text:style-name="P425">A.完全符合。</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8</text:p>
          </table:table-cell>
          <table:table-cell table:style-name="表格16.A3" office:value-type="string">
            <text:p text:style-name="P182"><text:span text:style-name="T5">服務對象</text:span><text:span text:style-name="T5">約束</text:span><text:span text:style-name="T5">處理及監測情形</text:span></text:p>
            <text:p text:style-name="P127"/>
          </table:table-cell>
          <table:table-cell table:style-name="表格16.A3" office:value-type="string">
            <text:p text:style-name="P416"><text:span text:style-name="T53">1.訂有服務對象約束處理辦法</text:span><text:span text:style-name="T55">及流程</text:span><text:span text:style-name="T53">，並確實執行，如有約束個案應定期(每季)進行分析，</text:span><text:span text:style-name="T55">檢討並有改善方案。</text:span></text:p>
            <text:p text:style-name="P416"><text:span text:style-name="T55">2.</text:span><text:span text:style-name="T53">須經醫師診斷或護理人員專業判斷，並有個別化評估。</text:span></text:p>
            <text:p text:style-name="P419">3.有服務對象、家屬或委託人之同意書，公費安置且無家屬或法定代理人者由委託之直轄市、縣（市）政府代表簽署。 </text:p>
            <text:p text:style-name="P419">4.約束過程中並應隨時監測且有完整紀錄。</text:p>
            <text:p text:style-name="P419">5.無不當之約束。</text:p>
          </table:table-cell>
          <table:table-cell table:style-name="表格16.A3" office:value-type="string">
            <text:p text:style-name="P425">E.完全不符合。</text:p>
            <text:p text:style-name="P487"><text:span text:style-name="T55">D.符合第1,2項</text:span><text:span text:style-name="T53">且第3項部分符合。</text:span></text:p>
            <text:p text:style-name="P487"><text:span text:style-name="T55">C.符合第1,2,3項,</text:span><text:span text:style-name="T53">且第4項部分符合。</text:span></text:p>
            <text:p text:style-name="P487"><text:span text:style-name="T55">B.符合第1,2,3,4項，</text:span><text:span text:style-name="T53">且第5項部分符合。</text:span></text:p>
            <text:p text:style-name="P425">A.完全符合。</text:p>
            <text:p text:style-name="P432"/>
            <text:p text:style-name="P419"/>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9</text:p>
          </table:table-cell>
          <table:table-cell table:style-name="表格16.A3" office:value-type="string">
            <text:p text:style-name="P61">服務對象感染預防、處理及監測情形</text:p>
            <text:p text:style-name="P194"/>
            <text:p text:style-name="P144"/>
            <text:p text:style-name="P143"/>
            <text:p text:style-name="P143"/>
            <text:p text:style-name="P127"><text:soft-page-break/></text:p>
          </table:table-cell>
          <table:table-cell table:style-name="表格16.A3" office:value-type="string">
            <text:p text:style-name="P416"><text:span text:style-name="T53">1.訂</text:span><text:span text:style-name="T55">有服務對象感染預防評估措施、處理辦法及流程並確實執行</text:span><text:span text:style-name="T53">，如有發生感染案件應逐案及定期(至少每半年)進行分析，</text:span><text:span text:style-name="T55">檢討並有改</text:span><text:soft-page-break/><text:span text:style-name="T55">善方案。</text:span></text:p>
            <text:p text:style-name="P416"><text:span text:style-name="T53">2.針對</text:span><text:span text:style-name="T55">服務對象</text:span><text:span text:style-name="T53">感染有監測紀錄，且紀錄完整。</text:span></text:p>
          </table:table-cell>
          <table:table-cell table:style-name="表格16.A3" office:value-type="string">
            <text:p text:style-name="P476">E.完全不符合。</text:p>
            <text:p text:style-name="P476">D.第1項部分符合。</text:p>
            <text:p text:style-name="P476">C.符合第1項。</text:p>
            <text:p text:style-name="P476">B.符合第1項且第2項部分符合。</text:p>
            <text:p text:style-name="P476"><text:soft-page-break/>A.完全符合。</text:p>
            <text:p text:style-name="P424"/>
            <text:p text:style-name="P424"/>
            <text:p text:style-name="P424"/>
            <text:p text:style-name="P424"/>
          </table:table-cell>
          <table:table-cell table:style-name="表格16.A3" office:value-type="string">
            <text:p text:style-name="P92">E.□</text:p>
            <text:p text:style-name="P92">D.□</text:p>
            <text:p text:style-name="P92"><text:soft-page-break/>C.□</text:p>
            <text:p text:style-name="P92">B.□</text:p>
            <text:p text:style-name="P91">A.□</text:p>
          </table:table-cell>
          <table:table-cell table:style-name="表格16.A3" office:value-type="string">
            <text:p text:style-name="P92">E.□</text:p>
            <text:p text:style-name="P92">D.□</text:p>
            <text:p text:style-name="P92"><text:soft-page-break/>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10</text:p>
          </table:table-cell>
          <table:table-cell table:style-name="表格16.A3" office:value-type="string">
            <text:p text:style-name="P182"><text:span text:style-name="T5">服務對象</text:span><text:span text:style-name="T11">非計畫性住院</text:span><text:span text:style-name="T11">處理及監測情形</text:span></text:p>
            <text:p text:style-name="P143"/>
            <text:p text:style-name="P143"/>
            <text:p text:style-name="P139"/>
          </table:table-cell>
          <table:table-cell table:style-name="表格16.A3" office:value-type="string">
            <text:p text:style-name="P416"><text:span text:style-name="T53">1.</text:span><text:span text:style-name="T55">訂有</text:span><text:span text:style-name="T53">服務對象</text:span><text:span text:style-name="T55">非計畫性住院</text:span><text:span text:style-name="T55">處理辦法及流程並確實執行，</text:span><text:span text:style-name="T53">如有發生非計畫性住院案件，應逐案及定期(每季)進行分析，</text:span><text:span text:style-name="T55">檢討並有改善方案。</text:span></text:p>
            <text:p text:style-name="P419">2.針對非計畫性住院之服務對象有監測紀錄，且紀錄完整。</text:p>
          </table:table-cell>
          <table:table-cell table:style-name="表格16.A3" office:value-type="string">
            <text:p text:style-name="P476">E.完全不符合。</text:p>
            <text:p text:style-name="P476">D.第1項部分符合。</text:p>
            <text:p text:style-name="P476">C.符合第1項。</text:p>
            <text:p text:style-name="P476">B.符合第1項且第2項部分符合。</text:p>
            <text:p text:style-name="P476">A.完全符合。</text:p>
            <text:p text:style-name="P476"/>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11</text:p>
          </table:table-cell>
          <table:table-cell table:style-name="表格16.A3" office:value-type="string">
            <text:p text:style-name="P181"><text:span text:style-name="T5">服務對象</text:span><text:span text:style-name="T5">非計畫性體重改變</text:span><text:span text:style-name="T5">處理及監測情形</text:span></text:p>
            <text:p text:style-name="P127"/>
            <text:p text:style-name="P127"/>
          </table:table-cell>
          <table:table-cell table:style-name="表格16.A3" office:value-type="string">
            <text:p text:style-name="P416"><text:span text:style-name="T53">1.</text:span><text:span text:style-name="T55">訂有</text:span><text:span text:style-name="T53">服務對象</text:span><text:span text:style-name="T55">非計畫性</text:span><text:span text:style-name="T55">體重改變處理辦法及流程並確實執行，</text:span><text:span text:style-name="T53">如有發生非計畫性體重改變案件，應逐案及定期(至少每半年)進行分析，</text:span><text:span text:style-name="T55">檢討並有改善方案。</text:span></text:p>
            <text:p text:style-name="P419">2.針對非計畫性體重改變之服務對象有監測紀錄，且紀錄完整。</text:p>
          </table:table-cell>
          <table:table-cell table:style-name="表格16.A3" office:value-type="string">
            <text:p text:style-name="P476">E.完全不符合。</text:p>
            <text:p text:style-name="P476">D.第1項部分符合。</text:p>
            <text:p text:style-name="P476">C.符合第1項。</text:p>
            <text:p text:style-name="P476">B.符合第1項且第2項部分符合。</text:p>
            <text:p text:style-name="P476">A.完全符合。</text:p>
            <text:p text:style-name="P476"/>
            <text:p text:style-name="P476"/>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90"/>
          </table:table-cell>
        </table:table-row>
        <table:table-row table:style-name="表格16.3">
          <table:table-cell table:style-name="表格16.A3" office:value-type="string">
            <text:p text:style-name="P42"/>
          </table:table-cell>
          <table:table-cell table:style-name="表格16.A3" office:value-type="string">
            <text:p text:style-name="P123">B2.12</text:p>
          </table:table-cell>
          <table:table-cell table:style-name="表格16.A3" office:value-type="string">
            <text:p text:style-name="P182"><text:span text:style-name="T5">提供移除鼻胃管</text:span><text:span text:style-name="T5">之</text:span><text:span text:style-name="T5">增進照護計畫及執行情形</text:span></text:p>
            <text:p text:style-name="P47"/>
          </table:table-cell>
          <table:table-cell table:style-name="表格16.A3" office:value-type="string">
            <text:p text:style-name="P525"><text:span text:style-name="T53">1.</text:span><text:span text:style-name="T53">訂</text:span><text:span text:style-name="T53">有</text:span><text:span text:style-name="T53">完整的作業規範與照護計畫</text:span><text:span text:style-name="T53">。</text:span></text:p>
            <text:p text:style-name="P525"><text:span text:style-name="T53">2.</text:span><text:span text:style-name="T53">確實依照護計畫</text:span><text:span text:style-name="T53">執行</text:span><text:span text:style-name="T53">，並有逐案服務紀錄</text:span><text:span text:style-name="T53">。</text:span></text:p>
            <text:p text:style-name="P528">3.執行成效有改善原機能問題。</text:p>
          </table:table-cell>
          <table:table-cell table:style-name="表格16.A3" office:value-type="string">
            <text:p text:style-name="P476">E.完全不符合。</text:p>
            <text:p text:style-name="P469"><text:span text:style-name="T53">D.</text:span><text:span text:style-name="T73">符合</text:span><text:span text:style-name="T53">第1項。</text:span></text:p>
            <text:p text:style-name="P469"><text:span text:style-name="T53">C.</text:span><text:span text:style-name="T73">符合第1,2項。</text:span></text:p>
            <text:p text:style-name="P476">B.符合第1,2項且第3項部分符合。</text:p>
            <text:p text:style-name="P476">A.完全符合。</text:p>
            <text:p text:style-name="P476"/>
          </table:table-cell>
          <table:table-cell table:style-name="表格16.A3" office:value-type="string">
            <text:p text:style-name="P92">E.□</text:p>
            <text:p text:style-name="P92">D.□</text:p>
            <text:p text:style-name="P92">C.□</text:p>
            <text:p text:style-name="P92">B.□</text:p>
            <text:p text:style-name="P91"><text:soft-page-break/>A.□</text:p>
          </table:table-cell>
          <table:table-cell table:style-name="表格16.A3" office:value-type="string">
            <text:p text:style-name="P92">E.□</text:p>
            <text:p text:style-name="P92">D.□</text:p>
            <text:p text:style-name="P92">C.□</text:p>
            <text:p text:style-name="P92">B.□</text:p>
            <text:p text:style-name="P91"><text:soft-page-break/>A.□</text:p>
            <text:p text:style-name="P91"/>
          </table:table-cell>
          <table:table-cell table:style-name="表格16.A2" office:value-type="string">
            <text:p text:style-name="P492"><text:span text:style-name="T53">1.安養機構</text:span><text:span text:style-name="T68">及未收容</text:span><text:span text:style-name="T53">管灌個案者不適用。</text:span></text:p>
            <text:p text:style-name="Standard"><text:span text:style-name="T53">2.本指標所適用對象為經醫師、護理或語言治療師等評估為可移除鼻胃管者。</text:span></text:p>
          </table:table-cell>
        </table:table-row>
        <table:table-row table:style-name="表格16.3">
          <table:table-cell table:style-name="表格16.A3" office:value-type="string">
            <text:p text:style-name="P42"/>
          </table:table-cell>
          <table:table-cell table:style-name="表格16.A3" office:value-type="string">
            <text:p text:style-name="P123">B2.13</text:p>
          </table:table-cell>
          <table:table-cell table:style-name="表格16.A3" office:value-type="string">
            <text:p text:style-name="P58">提供移除導尿管機能增進的照護計畫及執行情形</text:p>
          </table:table-cell>
          <table:table-cell table:style-name="表格16.A3" office:value-type="string">
            <text:p text:style-name="P525"><text:span text:style-name="T53">1.</text:span><text:span text:style-name="T53">訂</text:span><text:span text:style-name="T53">有</text:span><text:span text:style-name="T53">完整的作業規範與照護計畫</text:span><text:span text:style-name="T53">。</text:span></text:p>
            <text:p text:style-name="P525"><text:span text:style-name="T53">2.</text:span><text:span text:style-name="T53">確實依照護計畫</text:span><text:span text:style-name="T53">執行</text:span><text:span text:style-name="T53">，並有逐案服務紀錄</text:span><text:span text:style-name="T53">。</text:span></text:p>
            <text:p text:style-name="P488">3.執行成效有改善原機能問題。</text:p>
            <text:p text:style-name="P488"/>
          </table:table-cell>
          <table:table-cell table:style-name="表格16.A3" office:value-type="string">
            <text:p text:style-name="P476">E.完全不符合。</text:p>
            <text:p text:style-name="P469"><text:span text:style-name="T53">D.</text:span><text:span text:style-name="T73">符合</text:span><text:span text:style-name="T53">第1項。</text:span></text:p>
            <text:p text:style-name="P469"><text:span text:style-name="T53">C.</text:span><text:span text:style-name="T73">符合第1,2項。</text:span></text:p>
            <text:p text:style-name="P476">B.符合第1,2項且第3項部分符合。</text:p>
            <text:p text:style-name="P476">A.完全符合。</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491"><text:span text:style-name="T53">1.安養機構及未收容導尿管個案者不適用。</text:span></text:p>
            <text:p text:style-name="Standard"><text:span text:style-name="T53">2.本指標所適用對象為經醫師或護理人員評估為可移除導尿管者。</text:span></text:p>
          </table:table-cell>
        </table:table-row>
        <table:table-row table:style-name="表格16.3">
          <table:table-cell table:style-name="表格16.A3" office:value-type="string">
            <text:p text:style-name="P42"/>
          </table:table-cell>
          <table:table-cell table:style-name="表格16.A3" office:value-type="string">
            <text:p text:style-name="P123">B2.14</text:p>
          </table:table-cell>
          <table:table-cell table:style-name="表格16.A3" office:value-type="string">
            <text:p text:style-name="P181"><text:span text:style-name="T5">服務對象</text:span><text:span text:style-name="T88">健康檢查及健康管理情形</text:span></text:p>
          </table:table-cell>
          <table:table-cell table:style-name="表格16.A3" office:value-type="string">
            <text:p text:style-name="P534"><text:span text:style-name="T53">1.</text:span><text:span text:style-name="T53">服務對象</text:span><text:span text:style-name="T53">入住前應提供體檢文件</text:span><text:span text:style-name="T53">，體檢項目包括胸部Ⅹ光、糞便</text:span><text:span text:style-name="T53">(</text:span><text:span text:style-name="T53">阿米巴痢疾、桿菌性痢疾及寄生蟲感染檢驗陰性）、血液常規及生化、尿液檢查，</text:span><text:span text:style-name="T53">並</text:span><text:span text:style-name="T53">有</text:span><text:span text:style-name="T53">完整紀錄。</text:span></text:p>
            <text:p text:style-name="P534"><text:span text:style-name="T53">2.</text:span><text:span text:style-name="T53">服務對象</text:span><text:span text:style-name="T53">每年</text:span><text:span text:style-name="T53">接受1次</text:span><text:span text:style-name="T53">健康檢查</text:span><text:span text:style-name="T118">，</text:span><text:span text:style-name="T53">至少包括胸部</text:span><text:span text:style-name="T53">Ⅹ</text:span><text:span text:style-name="T53">光、血液</text:span><text:span text:style-name="T53">常規及生化、</text:span><text:span text:style-name="T53">尿液檢查</text:span><text:span text:style-name="T53">，</text:span><text:span text:style-name="T53">並</text:span><text:span text:style-name="T53">有完</text:span><text:span text:style-name="T53">整紀錄。</text:span></text:p>
            <text:p text:style-name="P515"><text:span text:style-name="T53">3</text:span><text:span text:style-name="T53">.針對個別檢查結果進行追蹤處</text:span><text:span text:style-name="T53">理與個案管理</text:span><text:span text:style-name="T53">。</text:span></text:p>
            <text:p text:style-name="P532"/>
          </table:table-cell>
          <table:table-cell table:style-name="表格16.A3" office:value-type="string">
            <text:p text:style-name="P475">E.完全不符合。</text:p>
            <text:p text:style-name="P475">D.符合第1項。</text:p>
            <text:p text:style-name="P475">C.符合第1,2項項。</text:p>
            <text:p text:style-name="P475">B.符合第1,2項且，第3項部分符合。</text:p>
            <text:p text:style-name="P249">A.完全符合。</text:p>
            <text:p text:style-name="P476"/>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34"/>
          </table:table-cell>
        </table:table-row>
        <table:table-row table:style-name="表格16.3">
          <table:table-cell table:style-name="表格16.A3" office:value-type="string">
            <text:p text:style-name="P42"/>
          </table:table-cell>
          <table:table-cell table:style-name="表格16.A3" office:value-type="string">
            <text:p text:style-name="P123">B2.15</text:p>
          </table:table-cell>
          <table:table-cell table:style-name="表格16.A3" office:value-type="string">
            <text:p text:style-name="P181"><text:span text:style-name="T5">侵入性照護</text:span><text:span text:style-name="T5">之</text:span><text:span text:style-name="T5">執行</text:span><text:span text:style-name="T5">情形</text:span></text:p>
          </table:table-cell>
          <table:table-cell table:style-name="表格16.A3" office:value-type="string">
            <text:p text:style-name="P415"><text:span text:style-name="T53">1</text:span><text:span text:style-name="T53">.訂有抽痰、換藥、換管路等侵入性技術之照護標準</text:span><text:span text:style-name="T53">作業</text:span><text:span text:style-name="T53">流程</text:span><text:span text:style-name="T53">，並由護理人員執行</text:span><text:span text:style-name="T53">。</text:span></text:p>
            <text:p text:style-name="P415"><text:span text:style-name="T53">2</text:span><text:span text:style-name="T53">.護理人員依標準</text:span><text:span text:style-name="T53">作業</text:span><text:span text:style-name="T53">流程執行且技術正確。</text:span></text:p>
            <text:p text:style-name="P454"><text:span text:style-name="T53">3</text:span><text:span text:style-name="T53">.定期稽核侵入性照護</text:span><text:span text:style-name="T53">技術之正確性。</text:span></text:p>
            <text:p text:style-name="P454"><text:span text:style-name="T53">4.依</text:span><text:span text:style-name="T53">稽核</text:span><text:span text:style-name="T53">結果，有檢討及改</text:span><text:soft-page-break/><text:span text:style-name="T53">善措施</text:span><text:span text:style-name="T53">。</text:span></text:p>
          </table:table-cell>
          <table:table-cell table:style-name="表格16.A3" office:value-type="string">
            <text:p text:style-name="P476">E.完全不符合。</text:p>
            <text:p text:style-name="P476">D.符合第1,2項。</text:p>
            <text:p text:style-name="P476">C.符合第1,2,3項。</text:p>
            <text:p text:style-name="P476">B.符合第1,2,3項，且第4項部分符合。</text:p>
            <text:p text:style-name="P476">A.完全符合。</text:p>
            <text:p text:style-name="P476"/>
            <text:p text:style-name="P476"/>
            <text:p text:style-name="P476"><text:soft-page-break/></text:p>
          </table:table-cell>
          <table:table-cell table:style-name="表格16.A3" office:value-type="string">
            <text:p text:style-name="P92">E.□</text:p>
            <text:p text:style-name="P92">D.□</text:p>
            <text:p text:style-name="P92">C.□</text:p>
            <text:p text:style-name="P92">B.□</text:p>
            <text:p text:style-name="P91"><text:soft-page-break/>A.□</text:p>
          </table:table-cell>
          <table:table-cell table:style-name="表格16.A3" office:value-type="string">
            <text:p text:style-name="P92">E.□</text:p>
            <text:p text:style-name="P92">D.□</text:p>
            <text:p text:style-name="P92">C.□</text:p>
            <text:p text:style-name="P92">B.□</text:p>
            <text:p text:style-name="P91"><text:soft-page-break/>A.□</text:p>
          </table:table-cell>
          <table:table-cell table:style-name="表格16.A2" office:value-type="string">
            <text:p text:style-name="P134"/>
          </table:table-cell>
        </table:table-row>
        <table:table-row table:style-name="表格16.28">
          <table:table-cell table:style-name="表格16.A3" office:value-type="string">
            <text:p text:style-name="P42"/>
          </table:table-cell>
          <table:table-cell table:style-name="表格16.A3" office:value-type="string">
            <text:p text:style-name="P123">B2.16</text:p>
          </table:table-cell>
          <table:table-cell table:style-name="表格16.A3" office:value-type="string">
            <text:p text:style-name="P672">提供緊急送醫服務情形 </text:p>
          </table:table-cell>
          <table:table-cell table:style-name="表格16.A3" office:value-type="string">
            <text:p text:style-name="P455"><text:span text:style-name="T53">1.</text:span><text:span text:style-name="T53">訂有緊急送醫辦法及流程，並有明確之醫療資源網絡。</text:span></text:p>
            <text:p text:style-name="P455"><text:span text:style-name="T53">2.</text:span><text:span text:style-name="T53">送醫前</text:span><text:span text:style-name="T53">視需要</text:span><text:span text:style-name="T53">提供必要之急救措施。</text:span></text:p>
            <text:p text:style-name="P455"><text:span text:style-name="T53">3.</text:span><text:span text:style-name="T53">服務單位備有緊急送醫之交通工具或有救護車合作契約。</text:span></text:p>
            <text:p text:style-name="P455"><text:span text:style-name="T53">4.</text:span><text:span text:style-name="T53">緊急就醫服務之紀錄完整。</text:span></text:p>
            <text:p text:style-name="P455"><text:span text:style-name="T53">5.</text:span><text:span text:style-name="T53">與家屬即時連繫之紀錄。 </text:span></text:p>
          </table:table-cell>
          <table:table-cell table:style-name="表格16.A3" office:value-type="string">
            <text:p text:style-name="P476">E.完全不符合。</text:p>
            <text:p text:style-name="P476">D.符合第1、2項。</text:p>
            <text:p text:style-name="P476">C.符合第1、2項且符合第3-5項其中1項。</text:p>
            <text:p text:style-name="P476">B.符合第1、2項且符合第3-5項其中2項。</text:p>
            <text:p text:style-name="P476">A.完全符合。</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3" office:value-type="string">
            <text:p text:style-name="P92">E.□</text:p>
            <text:p text:style-name="P92">D.□</text:p>
            <text:p text:style-name="P92">C.□</text:p>
            <text:p text:style-name="P92">B.□</text:p>
            <text:p text:style-name="P91">A.□</text:p>
          </table:table-cell>
          <table:table-cell table:style-name="表格16.A2" office:value-type="string">
            <text:p text:style-name="P134"/>
          </table:table-cell>
        </table:table-row>
        <table:table-row table:style-name="表格16.29">
          <table:table-cell table:style-name="表格16.A3" office:value-type="string">
            <text:p text:style-name="P42"/>
          </table:table-cell>
          <table:table-cell table:style-name="表格16.A3" office:value-type="string">
            <text:p text:style-name="P123">B2.17</text:p>
          </table:table-cell>
          <table:table-cell table:style-name="表格16.A3" office:value-type="string">
            <text:p text:style-name="P173"><text:span text:style-name="T5">服務對象</text:span><text:span text:style-name="T5">及</text:span><text:span text:style-name="T5">工作人員</text:span><text:span text:style-name="T5">接受疫苗注射情形</text:span></text:p>
          </table:table-cell>
          <table:table-cell table:style-name="表格16.A3" office:value-type="string">
            <text:p text:style-name="P416"><text:span text:style-name="T53">1.依規定繕造、提報流感疫苗等預防接種名冊</text:span><text:span text:style-name="T53">，並配合政策施打疫苗</text:span><text:span text:style-name="T53">。</text:span></text:p>
            <text:p text:style-name="P128">2.未施打疫苗者之原因，留有紀錄。</text:p>
          </table:table-cell>
          <table:table-cell table:style-name="表格16.A3" office:value-type="string">
            <text:p text:style-name="P476">E.完全不符合。</text:p>
            <text:p text:style-name="P476">C.符合第1項。</text:p>
            <text:p text:style-name="P424">A.完全符合。</text:p>
          </table:table-cell>
          <table:table-cell table:style-name="表格16.A3" office:value-type="string">
            <text:p text:style-name="P92">E.□</text:p>
            <text:p text:style-name="P92">C.□</text:p>
            <text:p text:style-name="P91">A.□</text:p>
          </table:table-cell>
          <table:table-cell table:style-name="表格16.A3" office:value-type="string">
            <text:p text:style-name="P92">E.□</text:p>
            <text:p text:style-name="P92">C.□</text:p>
            <text:p text:style-name="P91">A.□</text:p>
          </table:table-cell>
          <table:table-cell table:style-name="表格16.A2" office:value-type="string">
            <text:p text:style-name="P134"/>
          </table:table-cell>
        </table:table-row>
        <table:table-row table:style-name="表格16.29">
          <table:table-cell table:style-name="表格16.A3" office:value-type="string">
            <text:p text:style-name="P42"/>
          </table:table-cell>
          <table:table-cell table:style-name="表格16.A3" office:value-type="string">
            <text:p text:style-name="P123">B2.18</text:p>
          </table:table-cell>
          <table:table-cell table:style-name="表格16.A3" office:value-type="string">
            <text:p text:style-name="P37">提供服務對象衛生保健及健康生活方式等衛教情形</text:p>
          </table:table-cell>
          <table:table-cell table:style-name="表格16.A3" office:value-type="string">
            <text:p text:style-name="P479">1.每年至少辦理2次衛教活動或講座。</text:p>
            <text:p text:style-name="P419">2.有完整紀錄。</text:p>
          </table:table-cell>
          <table:table-cell table:style-name="表格16.A3" office:value-type="string">
            <text:p text:style-name="P477">E.完全不符合。</text:p>
            <text:p text:style-name="P477">C.符合第1項。</text:p>
            <text:p text:style-name="P476">A.完全符合。</text:p>
          </table:table-cell>
          <table:table-cell table:style-name="表格16.A3" office:value-type="string">
            <text:p text:style-name="P92">E.□</text:p>
            <text:p text:style-name="P92">C.□</text:p>
            <text:p text:style-name="P91">A.□</text:p>
          </table:table-cell>
          <table:table-cell table:style-name="表格16.A3" office:value-type="string">
            <text:p text:style-name="P92">E.□</text:p>
            <text:p text:style-name="P92">C.□</text:p>
            <text:p text:style-name="P91">A.□</text:p>
          </table:table-cell>
          <table:table-cell table:style-name="表格16.A2" office:value-type="string">
            <text:p text:style-name="P134"/>
          </table:table-cell>
        </table:table-row>
        <table:table-row table:style-name="表格16.11">
          <table:table-cell table:style-name="表格16.A1" table:number-columns-spanned="5" office:value-type="string">
            <text:p text:style-name="P512"><text:span text:style-name="T25">自評填表人（簽章） <text:s text:c="7"/>小計（總分</text:span><text:span text:style-name="T35"> <text:s text:c="9"/></text:span><text:span text:style-name="T25">） <text:s text:c="5"/></text:span></text:p>
          </table:table-cell>
          <table:covered-table-cell/>
          <table:covered-table-cell/>
          <table:covered-table-cell/>
          <table:covered-table-cell/>
          <table:table-cell table:style-name="表格16.A3" office:value-type="string">
            <text:p text:style-name="P56"/>
          </table:table-cell>
          <table:table-cell table:style-name="表格16.A3" office:value-type="string">
            <text:p text:style-name="P56"/>
          </table:table-cell>
          <table:table-cell table:style-name="表格16.A2" office:value-type="string">
            <text:p text:style-name="P56"/>
          </table:table-cell>
        </table:table-row>
      </table:table>
      <text:p text:style-name="P19"/>
      <text:p text:style-name="P19"/>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office:value-type="string">
              <text:p text:style-name="P39">級別</text:p>
            </table:table-cell>
            <table:table-cell table:style-name="表格17.A1" office:value-type="string">
              <text:p text:style-name="P39">項次</text:p>
            </table:table-cell>
            <table:table-cell table:style-name="表格17.A1" office:value-type="string">
              <text:p text:style-name="P39">指標內容</text:p>
            </table:table-cell>
            <table:table-cell table:style-name="表格17.A1" office:value-type="string">
              <text:p text:style-name="P34">基準說明</text:p>
            </table:table-cell>
            <table:table-cell table:style-name="表格17.A1" office:value-type="string">
              <text:p text:style-name="P39">評分標準</text:p>
            </table:table-cell>
            <table:table-cell table:style-name="表格17.A1" table:number-columns-spanned="2" office:value-type="string">
              <text:p text:style-name="P39">評分</text:p>
            </table:table-cell>
            <table:covered-table-cell/>
            <table:table-cell table:style-name="表格17.H1" office:value-type="string">
              <text:p text:style-name="P39">備註</text:p>
            </table:table-cell>
          </table:table-row>
        </table:table-header-rows>
        <table:table-row table:style-name="表格17.2">
          <table:table-cell table:style-name="表格17.A2" table:number-columns-spanned="8" office:value-type="string">
            <text:p text:style-name="P41">B3.生活照顧與輔具服務-共7項</text:p>
          </table: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42"/>
          </table:table-cell>
          <table:table-cell table:style-name="表格17.A3" office:value-type="string">
            <text:p text:style-name="P123">B3.1</text:p>
          </table:table-cell>
          <table:table-cell table:style-name="表格17.A3" office:value-type="string">
            <text:p text:style-name="P181"><text:span text:style-name="T5">提供</text:span><text:span text:style-name="T5">服務對象</text:span><text:span text:style-name="T5">下床服務情形</text:span></text:p>
          </table:table-cell>
          <table:table-cell table:style-name="表格17.A3" office:value-type="string">
            <text:p text:style-name="P471"><text:span text:style-name="T53">1.</text:span><text:span text:style-name="T53">提供服務對象下床及安全評估。</text:span></text:p>
            <text:p text:style-name="P471"><text:span text:style-name="T53">2.協助每位服務對象，每日至少下床2次，</text:span><text:span text:style-name="T53">並確實執行</text:span><text:span text:style-name="T53">且</text:span><text:soft-page-break/><text:span text:style-name="T53">有紀錄</text:span><text:span text:style-name="T53">；針對意識不清或昏迷之住民，每天至少下床1次</text:span><text:span text:style-name="T53">。</text:span></text:p>
            <text:p text:style-name="P471"><text:span text:style-name="T53">3.服務對象</text:span><text:span text:style-name="T53">使用符合個</text:span><text:span text:style-name="T53">別需求及維護身體功能</text:span><text:span text:style-name="T53">之</text:span><text:span text:style-name="T53">輔</text:span><text:span text:style-name="T73">具</text:span><text:span text:style-name="T73">，</text:span><text:span text:style-name="T53">以利下床活動。</text:span></text:p>
            <text:p text:style-name="P475"/>
            <text:p text:style-name="P500"/>
            <text:p text:style-name="P500"/>
          </table:table-cell>
          <table:table-cell table:style-name="表格17.A3" office:value-type="string">
            <text:p text:style-name="P500">E.完全不符合。</text:p>
            <text:p text:style-name="P500">D.符合第1項。</text:p>
            <text:p text:style-name="P500">C.符合第1項，且第2項部分符<text:soft-page-break/>合。</text:p>
            <text:p text:style-name="P500">B.符合第1,2項。</text:p>
            <text:p text:style-name="P500">A.完全符合。</text:p>
            <text:p text:style-name="P500"/>
            <text:p text:style-name="P500"/>
          </table:table-cell>
          <table:table-cell table:style-name="表格17.A3" office:value-type="string">
            <text:p text:style-name="P92">E.□</text:p>
            <text:p text:style-name="P92">D.□</text:p>
            <text:p text:style-name="P92"><text:soft-page-break/>C.□</text:p>
            <text:p text:style-name="P92">B.□</text:p>
            <text:p text:style-name="P92">A.□</text:p>
          </table:table-cell>
          <table:table-cell table:style-name="表格17.A3" office:value-type="string">
            <text:p text:style-name="P92">E.□</text:p>
            <text:p text:style-name="P92">D.□</text:p>
            <text:p text:style-name="P92"><text:soft-page-break/>C.□</text:p>
            <text:p text:style-name="P92">B.□</text:p>
            <text:p text:style-name="P92">A.□</text:p>
          </table:table-cell>
          <table:table-cell table:style-name="表格17.A2" office:value-type="string">
            <text:p text:style-name="P517">安養機構不適用。</text:p>
          </table:table-cell>
        </table:table-row>
        <table:table-row table:style-name="表格17.3">
          <table:table-cell table:style-name="表格17.A3" office:value-type="string">
            <text:p text:style-name="P42"/>
          </table:table-cell>
          <table:table-cell table:style-name="表格17.A3" office:value-type="string">
            <text:p text:style-name="P123">B3.2</text:p>
          </table:table-cell>
          <table:table-cell table:style-name="表格17.A3" office:value-type="string">
            <text:p text:style-name="P181"><text:span text:style-name="T5">提供服務對象翻身拍背服務情形</text:span><text:span text:style-name="T88"> </text:span></text:p>
          </table:table-cell>
          <table:table-cell table:style-name="表格17.A3" office:value-type="string">
            <text:p text:style-name="P458"><text:span text:style-name="T68">1.</text:span><text:span text:style-name="T53">協助</text:span><text:span text:style-name="T61">臥床</text:span><text:span text:style-name="T53">服務對象，</text:span><text:span text:style-name="T68">至少</text:span><text:span text:style-name="T61">每2小時正確執行翻身拍</text:span><text:span text:style-name="T68">背</text:span><text:span text:style-name="T53">。</text:span></text:p>
            <text:p text:style-name="P183"><text:span text:style-name="T68">2.翻身擺位正確。</text:span><text:span text:style-name="T68"> </text:span></text:p>
            <text:p text:style-name="P465">3.紀錄內容與實際操作相符。</text:p>
            <text:p text:style-name="P465"/>
            <text:p text:style-name="P465"/>
            <text:p text:style-name="P463"/>
          </table:table-cell>
          <table:table-cell table:style-name="表格17.A3" office:value-type="string">
            <text:p text:style-name="P500">E.完全不符合。</text:p>
            <text:p text:style-name="P539">D.符合第1項。</text:p>
            <text:p text:style-name="P497"><text:span text:style-name="T53">C.符合第1</text:span><text:span text:style-name="T73">項，且第</text:span><text:span text:style-name="T53">2項部分符合。</text:span></text:p>
            <text:p text:style-name="P539">B.符合第1,2項。</text:p>
            <text:p text:style-name="P462">A.完全符合。</text:p>
          </table:table-cell>
          <table:table-cell table:style-name="表格17.A3" office:value-type="string">
            <text:p text:style-name="P92">E.□</text:p>
            <text:p text:style-name="P92">D.□</text:p>
            <text:p text:style-name="P92">C.□</text:p>
            <text:p text:style-name="P92">B.□</text:p>
            <text:p text:style-name="P92">A.□</text:p>
          </table:table-cell>
          <table:table-cell table:style-name="表格17.A3" office:value-type="string">
            <text:p text:style-name="P92">E.□</text:p>
            <text:p text:style-name="P92">D.□</text:p>
            <text:p text:style-name="P92">C.□</text:p>
            <text:p text:style-name="P92">B.□</text:p>
            <text:p text:style-name="P92">A.□</text:p>
          </table:table-cell>
          <table:table-cell table:style-name="表格17.A2" office:value-type="string">
            <text:p text:style-name="P452">安養機構不適用。</text:p>
          </table:table-cell>
        </table:table-row>
        <table:table-row table:style-name="表格17.3">
          <table:table-cell table:style-name="表格17.A3" office:value-type="string">
            <text:p text:style-name="P42"/>
          </table:table-cell>
          <table:table-cell table:style-name="表格17.A3" office:value-type="string">
            <text:p text:style-name="P123">B3.3</text:p>
          </table:table-cell>
          <table:table-cell table:style-name="表格17.A3" office:value-type="string">
            <text:p text:style-name="P181"><text:span text:style-name="T5">提供有失禁之虞</text:span><text:span text:style-name="T5">服務對象</text:span><text:span text:style-name="T5">定時如廁服務情形</text:span></text:p>
          </table:table-cell>
          <table:table-cell table:style-name="表格17.A3" office:value-type="string">
            <text:p text:style-name="P467"><text:span text:style-name="T53">1.</text:span><text:span text:style-name="T53">對有失禁之虞之</text:span><text:span text:style-name="T53">服務對象訂有至少</text:span><text:span text:style-name="T53">每2小時如廁之計畫。</text:span></text:p>
            <text:p text:style-name="P525"><text:span text:style-name="T53">2.依計畫</text:span><text:span text:style-name="T53">確實執行並有紀錄。</text:span></text:p>
            <text:p text:style-name="P540"><text:span text:style-name="T53">3.</text:span><text:span text:style-name="T53">觀察失禁之情形並紀錄。</text:span></text:p>
            <text:p text:style-name="P467"><text:span text:style-name="T53">4.</text:span><text:span text:style-name="T53">對有可能控制如廁之</text:span><text:span text:style-name="T53">服務對象</text:span><text:span text:style-name="T53">，有訓練</text:span><text:span text:style-name="T53">服務對象</text:span><text:span text:style-name="T53">自行</text:span><text:span text:style-name="T53">如廁</text:span><text:span text:style-name="T53">計畫並有執行紀錄。</text:span></text:p>
            <text:p text:style-name="P473"/>
          </table:table-cell>
          <table:table-cell table:style-name="表格17.A3" office:value-type="string">
            <text:p text:style-name="P500">E.完全不符合。</text:p>
            <text:p text:style-name="P500">D.符合第1項。</text:p>
            <text:p text:style-name="P500">C.符合第1,2項。</text:p>
            <text:p text:style-name="P500">B.符合第1,2,3項。</text:p>
            <text:p text:style-name="P459">A.完全符合。</text:p>
            <text:p text:style-name="P459"/>
            <text:p text:style-name="P459"/>
            <text:p text:style-name="P459"/>
          </table:table-cell>
          <table:table-cell table:style-name="表格17.A3" office:value-type="string">
            <text:p text:style-name="P92">E.□</text:p>
            <text:p text:style-name="P92">D.□</text:p>
            <text:p text:style-name="P92">C.□</text:p>
            <text:p text:style-name="P92">B.□</text:p>
            <text:p text:style-name="P92">A.□</text:p>
          </table:table-cell>
          <table:table-cell table:style-name="表格17.A3" office:value-type="string">
            <text:p text:style-name="P92">E.□</text:p>
            <text:p text:style-name="P92">D.□</text:p>
            <text:p text:style-name="P92">C.□</text:p>
            <text:p text:style-name="P92">B.□</text:p>
            <text:p text:style-name="P92">A.□</text:p>
          </table:table-cell>
          <table:table-cell table:style-name="表格17.A2" office:value-type="string">
            <text:p text:style-name="P56"/>
          </table:table-cell>
        </table:table-row>
        <table:table-row table:style-name="表格17.3">
          <table:table-cell table:style-name="表格17.A3" office:value-type="string">
            <text:p text:style-name="P42"/>
          </table:table-cell>
          <table:table-cell table:style-name="表格17.A3" office:value-type="string">
            <text:p text:style-name="P123">B3.4</text:p>
          </table:table-cell>
          <table:table-cell table:style-name="表格17.A3" office:value-type="string">
            <text:p text:style-name="P181"><text:span text:style-name="T5">提供</text:span><text:span text:style-name="T5">服務對象</text:span><text:span text:style-name="T5">清潔服務情形(含身體、寢具及衣物)</text:span></text:p>
          </table:table-cell>
          <table:table-cell table:style-name="表格17.A3" office:value-type="string">
            <text:p text:style-name="P415"><text:span text:style-name="T53">1.每日整理</text:span><text:span text:style-name="T53">服務對象</text:span><text:span text:style-name="T53">之儀容(包括舌苔、口腔異味、鼻子、眼睛及耳垢之清潔</text:span><text:span text:style-name="T53">等</text:span><text:span text:style-name="T53">)</text:span><text:span text:style-name="T53">，且</text:span><text:span text:style-name="T53">每週至少洗澡2次；夏天每週至少洗澡3</text:span><text:span text:style-name="T53">次</text:span><text:span text:style-name="T53">。</text:span></text:p>
            <text:p text:style-name="P404"><text:span text:style-name="T53">2.提供足夠及清潔之寢具(含</text:span><text:soft-page-break/><text:span text:style-name="T53">床、床單、冬夏棉被、被套、枕頭及枕頭套)及衣物。</text:span><text:span text:style-name="T53"> </text:span></text:p>
            <text:p text:style-name="P404"><text:span text:style-name="T53">3</text:span><text:span text:style-name="T53">.</text:span><text:span text:style-name="T53">保持服務對象</text:span><text:span text:style-name="T53">服裝</text:span><text:span text:style-name="T53">、儀容</text:span><text:span text:style-name="T53">合宜且無異味。</text:span></text:p>
            <text:p text:style-name="P415"><text:span text:style-name="T53">4</text:span><text:span text:style-name="T53">.尊重</text:span><text:span text:style-name="T53">服務對象</text:span><text:span text:style-name="T53">個人之裝扮，如髮型、衣物配件等。</text:span></text:p>
          </table:table-cell>
          <table:table-cell table:style-name="表格17.A3" office:value-type="string">
            <text:p text:style-name="P524">E.完全不符合。</text:p>
            <text:p text:style-name="P473">D.符合其中1項。</text:p>
            <text:p text:style-name="P524">C.符合其中2項。</text:p>
            <text:p text:style-name="P524">B.符合其中3項。</text:p>
            <text:p text:style-name="P418">A.完全符合。</text:p>
            <text:p text:style-name="P127"/>
          </table:table-cell>
          <table:table-cell table:style-name="表格17.A3" office:value-type="string">
            <text:p text:style-name="P92">E.□</text:p>
            <text:p text:style-name="P92">D.□</text:p>
            <text:p text:style-name="P92">C.□</text:p>
            <text:p text:style-name="P92"><text:soft-page-break/>B.□</text:p>
            <text:p text:style-name="P92">A.□</text:p>
          </table:table-cell>
          <table:table-cell table:style-name="表格17.A3" office:value-type="string">
            <text:p text:style-name="P92">E.□</text:p>
            <text:p text:style-name="P92">D.□</text:p>
            <text:p text:style-name="P92">C.□</text:p>
            <text:p text:style-name="P92"><text:soft-page-break/>B.□</text:p>
            <text:p text:style-name="P92">A.□</text:p>
          </table:table-cell>
          <table:table-cell table:style-name="表格17.A2" office:value-type="string">
            <text:p text:style-name="P56"/>
          </table:table-cell>
        </table:table-row>
        <table:table-row table:style-name="表格17.3">
          <table:table-cell table:style-name="表格17.A3" office:value-type="string">
            <text:p text:style-name="P42"/>
          </table:table-cell>
          <table:table-cell table:style-name="表格17.A3" office:value-type="string">
            <text:p text:style-name="P123">B3.5</text:p>
          </table:table-cell>
          <table:table-cell table:style-name="表格17.A3" office:value-type="string">
            <text:p text:style-name="P47">提供重度失能臥床服務對象日常活動情形</text:p>
          </table:table-cell>
          <table:table-cell table:style-name="表格17.A3" office:value-type="string">
            <text:p text:style-name="P477">1.照顧者依據物理/職能治療師專業評估，提供簡易被動式肢體活動，確實執行並有紀錄。</text:p>
            <text:p text:style-name="P477">2.提供感官認知功能刺激活動，確實執行並有紀錄。</text:p>
          </table:table-cell>
          <table:table-cell table:style-name="表格17.A3" office:value-type="string">
            <text:p text:style-name="P524">E.完全不符合。</text:p>
            <text:p text:style-name="P473">C.符合其中1項。</text:p>
            <text:p text:style-name="P524">A.完全符合。</text:p>
            <text:p text:style-name="P524"/>
          </table:table-cell>
          <table:table-cell table:style-name="表格17.A3" office:value-type="string">
            <text:p text:style-name="P92">E.□</text:p>
            <text:p text:style-name="P92">C.□</text:p>
            <text:p text:style-name="P92">A.□</text:p>
          </table:table-cell>
          <table:table-cell table:style-name="表格17.A3" office:value-type="string">
            <text:p text:style-name="P92">E.□</text:p>
            <text:p text:style-name="P92">C.□</text:p>
            <text:p text:style-name="P92">A.□</text:p>
          </table:table-cell>
          <table:table-cell table:style-name="表格17.A2" office:value-type="string">
            <text:p text:style-name="P56"/>
          </table:table-cell>
        </table:table-row>
        <table:table-row table:style-name="表格17.3">
          <table:table-cell table:style-name="表格17.A3" office:value-type="string">
            <text:p text:style-name="P42"/>
          </table:table-cell>
          <table:table-cell table:style-name="表格17.A3" office:value-type="string">
            <text:p text:style-name="P123">B3.6</text:p>
          </table:table-cell>
          <table:table-cell table:style-name="表格17.A3" office:value-type="string">
            <text:p text:style-name="P181"><text:span text:style-name="T5">提供</text:span><text:span text:style-name="T5">服務對象</text:span><text:span text:style-name="T5">自我照顧能力之協助與促進情形</text:span></text:p>
            <text:p text:style-name="P127"/>
          </table:table-cell>
          <table:table-cell table:style-name="表格17.A3" office:value-type="string">
            <text:p text:style-name="P467"><text:span text:style-name="T53">1.採取</text:span><text:span text:style-name="T55">增加</text:span><text:span text:style-name="T53">服務對象自我照顧能力</text:span><text:span text:style-name="T55">之措施，例如</text:span><text:span text:style-name="T53">提供</text:span><text:span text:style-name="T53">服務對象</text:span><text:span text:style-name="T53">最少必要之協助</text:span><text:span text:style-name="T53">、</text:span><text:span text:style-name="T53">鼓勵</text:span><text:span text:style-name="T53">服務對象</text:span><text:span text:style-name="T53">自己照顧自己，如自己吃飯、翻身、如廁等</text:span><text:span text:style-name="T53">，確實執行並有紀錄。</text:span></text:p>
            <text:p text:style-name="P467"><text:span text:style-name="T53">2</text:span><text:span text:style-name="T53">.視</text:span><text:span text:style-name="T53">服務對象</text:span><text:span text:style-name="T53">需要提供各類輔具及支持環境。</text:span></text:p>
            <text:p text:style-name="P467"><text:span text:style-name="T53">3</text:span><text:span text:style-name="T53">.提供</text:span><text:span text:style-name="T53">服務對象</text:span><text:span text:style-name="T53">其他生活照顧服務，包括：</text:span><text:span text:style-name="T53">協助</text:span><text:span text:style-name="T53">購物服務、郵電服務、陪同就醫、服藥提醒</text:span><text:span text:style-name="T53">等</text:span><text:span text:style-name="T53">。</text:span></text:p>
          </table:table-cell>
          <table:table-cell table:style-name="表格17.A3" office:value-type="string">
            <text:p text:style-name="P524">E.完全不符合。</text:p>
            <text:p text:style-name="P473">C.符合其中1項。</text:p>
            <text:p text:style-name="P473">B.符合其中2項。</text:p>
            <text:p text:style-name="P418">A.完全符合。</text:p>
            <text:p text:style-name="P418"/>
            <text:p text:style-name="P418"/>
            <text:p text:style-name="P418"/>
          </table:table-cell>
          <table:table-cell table:style-name="表格17.A3" office:value-type="string">
            <text:p text:style-name="P92">E.□</text:p>
            <text:p text:style-name="P92">C.□</text:p>
            <text:p text:style-name="P92">B.□</text:p>
            <text:p text:style-name="P92">A.□</text:p>
          </table:table-cell>
          <table:table-cell table:style-name="表格17.A3" office:value-type="string">
            <text:p text:style-name="P92">E.□</text:p>
            <text:p text:style-name="P92">C.□</text:p>
            <text:p text:style-name="P92">B.□</text:p>
            <text:p text:style-name="P92">A.□</text:p>
          </table:table-cell>
          <table:table-cell table:style-name="表格17.A2" office:value-type="string">
            <text:p text:style-name="P56"/>
          </table:table-cell>
        </table:table-row>
        <table:table-row table:style-name="表格17.3">
          <table:table-cell table:style-name="表格17.A3" office:value-type="string">
            <text:p text:style-name="P42"/>
          </table:table-cell>
          <table:table-cell table:style-name="表格17.A3" office:value-type="string">
            <text:p text:style-name="P123">B3.7</text:p>
          </table:table-cell>
          <table:table-cell table:style-name="表格17.A3" office:value-type="string">
            <text:p text:style-name="P181"><text:span text:style-name="T5">服務對象生活輔助器具及休閒娛樂</text:span><text:span text:style-name="T5">/</text:span><text:span text:style-name="T5">體能活動設施設備情形</text:span><text:span text:style-name="T5"> </text:span></text:p>
            <text:p text:style-name="P127"/>
          </table:table-cell>
          <table:table-cell table:style-name="表格17.A3" office:value-type="string">
            <text:p text:style-name="P473">1.應依服務對象個別需求提供進食、穿脫衣服、盥洗清潔、行動、如廁等生活輔助器具。</text:p>
            <text:p text:style-name="P467"><text:span text:style-name="T53">2.有個別化需求等特殊配備之輪椅，且輪椅煞車功能良好，大小適合個別人體尺寸。</text:span><text:span text:style-name="T53"> </text:span></text:p>
            <text:p text:style-name="P473">3.有電視、音響、影音及其他適當之康樂設備。</text:p>
            <text:p text:style-name="P473">4.有適當的書報類、棋奕類、美勞類、運動健身類等設備及器材。</text:p>
          </table:table-cell>
          <table:table-cell table:style-name="表格17.A3" office:value-type="string">
            <text:p text:style-name="P476">E.完全不符合。</text:p>
            <text:p text:style-name="P469"><text:span text:style-name="T53">D.符合其中1</text:span><text:span text:style-name="T73">項。</text:span></text:p>
            <text:p text:style-name="P476">C.符合其中2項。</text:p>
            <text:p text:style-name="P476">B.符合其中3項。</text:p>
            <text:p text:style-name="P473">A.完全符合。</text:p>
            <text:p text:style-name="P485"/>
            <text:p text:style-name="P449"/>
          </table:table-cell>
          <table:table-cell table:style-name="表格17.A3" office:value-type="string">
            <text:p text:style-name="P92">E.□</text:p>
            <text:p text:style-name="P92">D.□</text:p>
            <text:p text:style-name="P92">C.□</text:p>
            <text:p text:style-name="P92">B.□</text:p>
            <text:p text:style-name="P92">A.□</text:p>
          </table:table-cell>
          <table:table-cell table:style-name="表格17.A3" office:value-type="string">
            <text:p text:style-name="P92">E.□</text:p>
            <text:p text:style-name="P92">D.□</text:p>
            <text:p text:style-name="P92">C.□</text:p>
            <text:p text:style-name="P92">B.□</text:p>
            <text:p text:style-name="P92">A.□</text:p>
          </table:table-cell>
          <table:table-cell table:style-name="表格17.A2" office:value-type="string">
            <text:p text:style-name="P56"/>
          </table:table-cell>
        </table:table-row>
        <text:soft-page-break/>
        <table:table-row table:style-name="表格17.10">
          <table:table-cell table:style-name="表格17.A1" table:number-columns-spanned="5" office:value-type="string">
            <text:p text:style-name="P513"><text:span text:style-name="T25">自評填表人（簽章） <text:s text:c="7"/>小計（總分</text:span><text:span text:style-name="T35"> <text:s text:c="11"/></text:span><text:span text:style-name="T25">） <text:s text:c="3"/></text:span></text:p>
          </table:table-cell>
          <table:covered-table-cell/>
          <table:covered-table-cell/>
          <table:covered-table-cell/>
          <table:covered-table-cell/>
          <table:table-cell table:style-name="表格17.A3" office:value-type="string">
            <text:p text:style-name="P93"/>
          </table:table-cell>
          <table:table-cell table:style-name="表格17.A3" office:value-type="string">
            <text:p text:style-name="P93"/>
          </table:table-cell>
          <table:table-cell table:style-name="表格17.A2" office:value-type="string">
            <text:p text:style-name="P56"/>
          </table:table-cell>
        </table:table-row>
      </table:table>
      <text:p text:style-name="P1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header-rows>
          <table:table-row table:style-name="表格18.1">
            <table:table-cell table:style-name="表格18.A1" office:value-type="string">
              <text:p text:style-name="P39">級別</text:p>
            </table:table-cell>
            <table:table-cell table:style-name="表格18.A1" office:value-type="string">
              <text:p text:style-name="P39">項次</text:p>
            </table:table-cell>
            <table:table-cell table:style-name="表格18.A1" office:value-type="string">
              <text:p text:style-name="P39">指標內容</text:p>
            </table:table-cell>
            <table:table-cell table:style-name="表格18.A1" office:value-type="string">
              <text:p text:style-name="P34">基準說明</text:p>
            </table:table-cell>
            <table:table-cell table:style-name="表格18.A1" office:value-type="string">
              <text:p text:style-name="P39">評分標準</text:p>
            </table:table-cell>
            <table:table-cell table:style-name="表格18.A1" table:number-columns-spanned="2" office:value-type="string">
              <text:p text:style-name="P39">評分</text:p>
            </table:table-cell>
            <table:covered-table-cell/>
            <table:table-cell table:style-name="表格18.H1" office:value-type="string">
              <text:p text:style-name="P39">備註</text:p>
            </table:table-cell>
          </table:table-row>
        </table:table-header-rows>
        <table:table-row table:style-name="表格18.2">
          <table:table-cell table:style-name="表格18.A2" table:number-columns-spanned="8" office:value-type="string">
            <text:p text:style-name="P41">B4.膳食服務-共5項</text:p>
          </table: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42"/>
          </table:table-cell>
          <table:table-cell table:style-name="表格18.A3" office:value-type="string">
            <text:p text:style-name="P123">B4.1</text:p>
          </table:table-cell>
          <table:table-cell table:style-name="表格18.A3" office:value-type="string">
            <text:p text:style-name="P181"><text:span text:style-name="T5">服務對象</text:span><text:span text:style-name="T5">膳食及菜單擬定情形</text:span></text:p>
          </table:table-cell>
          <table:table-cell table:style-name="表格18.A3" office:value-type="string">
            <text:p text:style-name="P419">1.菜單由專任或特約營養師擬定並提供諮詢。</text:p>
            <text:p text:style-name="P418">2.提供營養、衛生且多變化之菜色，並達營養均衡原則。</text:p>
            <text:p text:style-name="P415"><text:span text:style-name="T53">3</text:span><text:span text:style-name="T53">.</text:span><text:span text:style-name="T53">提供</text:span><text:span text:style-name="T53">至少</text:span><text:span text:style-name="T53">2星期</text:span><text:span text:style-name="T53">之循環菜單，且與每日餐食相符。</text:span></text:p>
            <text:p text:style-name="P416"><text:span text:style-name="T53">4</text:span><text:span text:style-name="T53">.每週至少提供1次快樂餐。</text:span></text:p>
          </table:table-cell>
          <table:table-cell table:style-name="表格18.A3" office:value-type="string">
            <text:p text:style-name="P524">E.完全不符合。</text:p>
            <text:p text:style-name="P473">D.符合第1項。</text:p>
            <text:p text:style-name="P473">C.符合第1項且符合第2-4項其中1項。</text:p>
            <text:p text:style-name="P473">B.符合第1項且符合第2-4項其中2項。</text:p>
            <text:p text:style-name="P419">A.完全符合。</text:p>
            <text:p text:style-name="P419"/>
          </table:table-cell>
          <table:table-cell table:style-name="表格18.A3" office:value-type="string">
            <text:p text:style-name="P92">E.□</text:p>
            <text:p text:style-name="P92">D.□</text:p>
            <text:p text:style-name="P92">C.□</text:p>
            <text:p text:style-name="P92">B.□</text:p>
            <text:p text:style-name="P92">A.□</text:p>
          </table:table-cell>
          <table:table-cell table:style-name="表格18.A3" office:value-type="string">
            <text:p text:style-name="P92">E.□</text:p>
            <text:p text:style-name="P92">D.□</text:p>
            <text:p text:style-name="P92">C.□</text:p>
            <text:p text:style-name="P92">B.□</text:p>
            <text:p text:style-name="P92">A.□</text:p>
          </table:table-cell>
          <table:table-cell table:style-name="表格18.A2" office:value-type="string">
            <text:p text:style-name="P517"/>
          </table:table-cell>
        </table:table-row>
        <table:table-row table:style-name="表格18.3">
          <table:table-cell table:style-name="表格18.A3" office:value-type="string">
            <text:p text:style-name="P124"/>
          </table:table-cell>
          <table:table-cell table:style-name="表格18.A3" office:value-type="string">
            <text:p text:style-name="P123">B4.2</text:p>
          </table:table-cell>
          <table:table-cell table:style-name="表格18.A3" office:value-type="string">
            <text:p text:style-name="P47">提供個別化飲食情形</text:p>
          </table:table-cell>
          <table:table-cell table:style-name="表格18.A3" office:value-type="string">
            <text:p text:style-name="P415"><text:span text:style-name="T53">1.依</text:span><text:span text:style-name="T53">服務對象疾病類別、</text:span><text:span text:style-name="T53">生理狀況與需求(如糖尿病、腎臟病、心臟病、體重過輕或肥胖</text:span><text:span text:style-name="T53">、痛風等</text:span><text:span text:style-name="T53">)，設計</text:span><text:span text:style-name="T53">並</text:span><text:span text:style-name="T53">提供個別化飲食。</text:span></text:p>
            <text:p text:style-name="P415"><text:span text:style-name="T53">2.提供之食物質地應符合</text:span><text:span text:style-name="T53">服務對象</text:span><text:span text:style-name="T53">之</text:span><text:span text:style-name="T53">生理</text:span><text:span text:style-name="T53">需求，如：一般飲食、細碎、軟質、流質、管灌等。</text:span></text:p>
            <text:p text:style-name="P415"><text:span text:style-name="T53">3.依</text:span><text:span text:style-name="T53">服務對象</text:span><text:span text:style-name="T53">生活習慣或宗教因素提供</text:span><text:span text:style-name="T53">符合個人偏好之</text:span><text:span text:style-name="T53">食物(如素食者或有禁忌者)。</text:span></text:p>
            <text:p text:style-name="P415"><text:span text:style-name="T53">4.</text:span><text:span text:style-name="T53">每年至少2次</text:span><text:span text:style-name="T53">進行膳食滿意度調查，並將改善意見落實於改進膳食服務。</text:span></text:p>
            <text:p text:style-name="P418"/>
          </table:table-cell>
          <table:table-cell table:style-name="表格18.A3" office:value-type="string">
            <text:p text:style-name="P524">E.完全不符合。</text:p>
            <text:p text:style-name="P473">D.符合其中1項。</text:p>
            <text:p text:style-name="P473">C.符合其中2項。</text:p>
            <text:p text:style-name="P473">B.符合其中3項。</text:p>
            <text:p text:style-name="P418">A.完全符合。</text:p>
            <text:p text:style-name="P418"/>
            <text:p text:style-name="P418"/>
          </table:table-cell>
          <table:table-cell table:style-name="表格18.A3" office:value-type="string">
            <text:p text:style-name="P92">E.□</text:p>
            <text:p text:style-name="P92">D.□</text:p>
            <text:p text:style-name="P92">C.□</text:p>
            <text:p text:style-name="P92">B.□</text:p>
            <text:p text:style-name="P92">A.□</text:p>
          </table:table-cell>
          <table:table-cell table:style-name="表格18.A3" office:value-type="string">
            <text:p text:style-name="P92">E.□</text:p>
            <text:p text:style-name="P92">D.□</text:p>
            <text:p text:style-name="P92">C.□</text:p>
            <text:p text:style-name="P92">B.□</text:p>
            <text:p text:style-name="P92">A.□</text:p>
          </table:table-cell>
          <table:table-cell table:style-name="表格18.A2" office:value-type="string">
            <text:p text:style-name="P517"/>
          </table:table-cell>
        </table:table-row>
        <table:table-row table:style-name="表格18.3">
          <table:table-cell table:style-name="表格18.A3" office:value-type="string">
            <text:p text:style-name="P124"/>
          </table:table-cell>
          <table:table-cell table:style-name="表格18.A3" office:value-type="string">
            <text:p text:style-name="P123">B4.3</text:p>
          </table:table-cell>
          <table:table-cell table:style-name="表格18.A3" office:value-type="string">
            <text:p text:style-name="P181"><text:span text:style-name="T5">服務對象</text:span><text:span text:style-name="T5">營養評估及紀錄</text:span><text:span text:style-name="T5">情</text:span><text:soft-page-break/><text:span text:style-name="T5">形</text:span></text:p>
          </table:table-cell>
          <table:table-cell table:style-name="表格18.A3" office:value-type="string">
            <text:p text:style-name="P467"><text:span text:style-name="T53">1.每位</text:span><text:span text:style-name="T53">服務對象</text:span><text:span text:style-name="T53">均有完整的營養評估及計畫，並存於</text:span><text:span text:style-name="T53">服務對象</text:span><text:span text:style-name="T53">個人照顧紀錄中。</text:span></text:p>
            <text:p text:style-name="P467"><text:soft-page-break/><text:span text:style-name="T53">2.每位</text:span><text:span text:style-name="T53">服務對象</text:span><text:span text:style-name="T53">每月至少追蹤測量體重1次</text:span><text:span text:style-name="T53">，並有紀錄</text:span><text:span text:style-name="T53">。</text:span></text:p>
            <text:p text:style-name="P467"><text:span text:style-name="T53">3</text:span><text:span text:style-name="T53">.對營養指標異常之</text:span><text:span text:style-name="T53">服務對象</text:span><text:span text:style-name="T53">，</text:span><text:span text:style-name="T53">有</text:span><text:span text:style-name="T53">營養師</text:span><text:span text:style-name="T53">介入</text:span><text:span text:style-name="T53">之改善措施</text:span><text:span text:style-name="T53">，且依評估結果</text:span><text:span text:style-name="T53">定期評值追蹤及修正</text:span><text:span text:style-name="T53">飲食</text:span><text:span text:style-name="T53">照護計畫。</text:span></text:p>
          </table:table-cell>
          <table:table-cell table:style-name="表格18.A3" office:value-type="string">
            <text:p text:style-name="P524">E.完全不符合。</text:p>
            <text:p text:style-name="P473">D.符合第1項。</text:p>
            <text:p text:style-name="P473">C.符合第1,2項。</text:p>
            <text:p text:style-name="P473"><text:soft-page-break/>B.符合第1,2項，且第3項部分符合。</text:p>
            <text:p text:style-name="P419">A.完全符合。</text:p>
            <text:p text:style-name="P435"/>
            <text:p text:style-name="P435"/>
          </table:table-cell>
          <table:table-cell table:style-name="表格18.A3" office:value-type="string">
            <text:p text:style-name="P92">E.□</text:p>
            <text:p text:style-name="P92"><text:soft-page-break/>D.□</text:p>
            <text:p text:style-name="P92">C.□</text:p>
            <text:p text:style-name="P92">B.□</text:p>
            <text:p text:style-name="P92">A.□</text:p>
          </table:table-cell>
          <table:table-cell table:style-name="表格18.A3" office:value-type="string">
            <text:p text:style-name="P92">E.□</text:p>
            <text:p text:style-name="P92"><text:soft-page-break/>D.□</text:p>
            <text:p text:style-name="P92">C.□</text:p>
            <text:p text:style-name="P92">B.□</text:p>
            <text:p text:style-name="P92">A.□</text:p>
          </table:table-cell>
          <table:table-cell table:style-name="表格18.A2" office:value-type="string">
            <text:p text:style-name="P517"/>
          </table:table-cell>
        </table:table-row>
        <table:table-row table:style-name="表格18.3">
          <table:table-cell table:style-name="表格18.A3" office:value-type="string">
            <text:p text:style-name="P124"/>
          </table:table-cell>
          <table:table-cell table:style-name="表格18.A3" office:value-type="string">
            <text:p text:style-name="P123">B4.4</text:p>
          </table:table-cell>
          <table:table-cell table:style-name="表格18.A3" office:value-type="string">
            <text:p text:style-name="P181"><text:span text:style-name="T5">管灌</text:span><text:span text:style-name="T5">服務對象</text:span><text:span text:style-name="T5">餵食情形 </text:span></text:p>
            <text:p text:style-name="P127"/>
          </table:table-cell>
          <table:table-cell table:style-name="表格18.A3" office:value-type="string">
            <text:p text:style-name="P467"><text:span text:style-name="T53">1.管灌</text:span><text:span text:style-name="T53">服務對象</text:span><text:span text:style-name="T53">有個別之灌食空針，使用過程符合衛生清潔原則。</text:span></text:p>
            <text:p text:style-name="P467"><text:span text:style-name="T53">2.灌食配方成分、份量與溫度適合</text:span><text:span text:style-name="T53">服務對象</text:span><text:span text:style-name="T53">個別需要。</text:span></text:p>
            <text:p text:style-name="P467"><text:span text:style-name="T53">3.</text:span><text:span text:style-name="T53">灌食技術正確（管路位置確認，回抽，空針高度正確，流速適當）。</text:span></text:p>
            <text:p text:style-name="P467"><text:span text:style-name="T53">4.灌食時及灌食後注意服務對象需求與感受（姿勢維持如1</text:span><text:span text:style-name="T53">小時內，頸頭部抬高30至45度</text:span><text:span text:style-name="T53">，管灌時對服務對象說明或打招呼）</text:span><text:span text:style-name="T53">。</text:span></text:p>
            <text:p text:style-name="P467"><text:span text:style-name="T53">5</text:span><text:span text:style-name="T53">.無食物或藥物殘留</text:span><text:span text:style-name="T53">，</text:span><text:span text:style-name="T53">灌食管路維持暢通。</text:span></text:p>
            <text:p text:style-name="P473"/>
          </table:table-cell>
          <table:table-cell table:style-name="表格18.A3" office:value-type="string">
            <text:p text:style-name="P524">E.完全不符合。</text:p>
            <text:p text:style-name="P473">D.符合第1,2項。</text:p>
            <text:p text:style-name="P473">C.符合第1,2,3項。</text:p>
            <text:p text:style-name="P473">B.符合第1,2,3,4項。</text:p>
            <text:p text:style-name="P419">A.完全符合。</text:p>
            <text:p text:style-name="P418"/>
            <text:p text:style-name="P418"/>
            <text:p text:style-name="P473"/>
          </table:table-cell>
          <table:table-cell table:style-name="表格18.A3" office:value-type="string">
            <text:p text:style-name="P92">E.□</text:p>
            <text:p text:style-name="P92">D.□</text:p>
            <text:p text:style-name="P92">C.□</text:p>
            <text:p text:style-name="P92">B.□</text:p>
            <text:p text:style-name="P92">A.□</text:p>
          </table:table-cell>
          <table:table-cell table:style-name="表格18.A3" office:value-type="string">
            <text:p text:style-name="P92">E.□</text:p>
            <text:p text:style-name="P92">D.□</text:p>
            <text:p text:style-name="P92">C.□</text:p>
            <text:p text:style-name="P92">B.□</text:p>
            <text:p text:style-name="P92">A.□</text:p>
          </table:table-cell>
          <table:table-cell table:style-name="表格18.A2" office:value-type="string">
            <text:p text:style-name="P517"/>
          </table:table-cell>
        </table:table-row>
        <table:table-row table:style-name="表格18.7">
          <table:table-cell table:style-name="表格18.A3" office:value-type="string">
            <text:p text:style-name="P124"/>
          </table:table-cell>
          <table:table-cell table:style-name="表格18.A3" office:value-type="string">
            <text:p text:style-name="P123">B4.5</text:p>
          </table:table-cell>
          <table:table-cell table:style-name="表格18.A3" office:value-type="string">
            <text:p text:style-name="P193"><text:span text:style-name="T5">依</text:span><text:span text:style-name="T5">服務對象</text:span><text:span text:style-name="T5">個別需要</text:span><text:span text:style-name="T5">提供</text:span><text:span text:style-name="T5">適宜餐具及容器</text:span><text:span text:style-name="T5">情形</text:span></text:p>
          </table:table-cell>
          <table:table-cell table:style-name="表格18.A3" office:value-type="string">
            <text:p text:style-name="P415"><text:span text:style-name="T53">1.備有配合</text:span><text:span text:style-name="T53">服務對象</text:span><text:span text:style-name="T53">病情個別化之餐具，如缺口杯、易握把柄湯匙刀叉、高邊盤等</text:span><text:span text:style-name="T53">，並落實提供服務對象合宜之餐具</text:span><text:span text:style-name="T53">。</text:span></text:p>
            <text:p text:style-name="P444"><text:span text:style-name="T53">2.</text:span><text:span text:style-name="T53">機構用餐餐具，</text:span><text:span text:style-name="T53">非全為不鏽鋼</text:span><text:span text:style-name="T53">材質，</text:span><text:span text:style-name="T53">除特殊情形外，不應使用免洗餐具。</text:span></text:p>
            <text:p text:style-name="P415"><text:span text:style-name="T53">3.</text:span><text:span text:style-name="T53">有私人飲用水</text:span><text:span text:style-name="T53">用</text:span><text:span text:style-name="T53">具</text:span><text:span text:style-name="T53">。</text:span></text:p>
            <text:p text:style-name="P418"/>
          </table:table-cell>
          <table:table-cell table:style-name="表格18.A3" office:value-type="string">
            <text:p text:style-name="P418">E.完全不符合。</text:p>
            <text:p text:style-name="P473">C.符合其中1項</text:p>
            <text:p text:style-name="P473">B.符合其中2項。</text:p>
            <text:p text:style-name="P418">A.完全符合。</text:p>
          </table:table-cell>
          <table:table-cell table:style-name="表格18.A3" office:value-type="string">
            <text:p text:style-name="P92">E.□</text:p>
            <text:p text:style-name="P92">C.□</text:p>
            <text:p text:style-name="P92">B.□</text:p>
            <text:p text:style-name="P92">A.□</text:p>
          </table:table-cell>
          <table:table-cell table:style-name="表格18.A3" office:value-type="string">
            <text:p text:style-name="P92">E.□</text:p>
            <text:p text:style-name="P92">C.□</text:p>
            <text:p text:style-name="P92">B.□</text:p>
            <text:p text:style-name="P92">A.□</text:p>
          </table:table-cell>
          <table:table-cell table:style-name="表格18.A2" office:value-type="string">
            <text:p text:style-name="P517"/>
          </table:table-cell>
        </table:table-row>
        <text:soft-page-break/>
        <table:table-row table:style-name="表格18.8">
          <table:table-cell table:style-name="表格18.A1" table:number-columns-spanned="5" office:value-type="string">
            <text:p text:style-name="P535"><text:span text:style-name="T25">自評填表人（簽章） <text:s text:c="6"/>小計（總分</text:span><text:span text:style-name="T35"> <text:s text:c="10"/></text:span><text:span text:style-name="T25">） <text:s text:c="2"/></text:span></text:p>
          </table:table-cell>
          <table:covered-table-cell/>
          <table:covered-table-cell/>
          <table:covered-table-cell/>
          <table:covered-table-cell/>
          <table:table-cell table:style-name="表格18.A3" office:value-type="string">
            <text:p text:style-name="P83"/>
          </table:table-cell>
          <table:table-cell table:style-name="表格18.A3" office:value-type="string">
            <text:p text:style-name="P83"/>
          </table:table-cell>
          <table:table-cell table:style-name="表格18.A2" office:value-type="string">
            <text:p text:style-name="P517"/>
          </table:table-cell>
        </table:table-row>
      </table:table>
      <text:p text:style-name="P20"/>
      <text:p text:style-name="P20"/>
      <text:list xml:id="list30646221" text:continue-numbering="true" text:style-name="WW8Num39">
        <text:list-item>
          <text:p text:style-name="P100">環境設施及安全維護(占評分總分之25%)</text:p>
        </text:list-item>
      </text:list>
      <text:p text:style-name="P9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office:value-type="string">
              <text:p text:style-name="P39">級別</text:p>
            </table:table-cell>
            <table:table-cell table:style-name="表格19.A1" office:value-type="string">
              <text:p text:style-name="P39">項次</text:p>
            </table:table-cell>
            <table:table-cell table:style-name="表格19.A1" office:value-type="string">
              <text:p text:style-name="P39">指標內容</text:p>
            </table:table-cell>
            <table:table-cell table:style-name="表格19.A1" office:value-type="string">
              <text:p text:style-name="P34">基準說明</text:p>
            </table:table-cell>
            <table:table-cell table:style-name="表格19.A1" office:value-type="string">
              <text:p text:style-name="P39">評分標準</text:p>
            </table:table-cell>
            <table:table-cell table:style-name="表格19.A1" table:number-columns-spanned="2" office:value-type="string">
              <text:p text:style-name="P39">評分</text:p>
            </table:table-cell>
            <table:covered-table-cell/>
            <table:table-cell table:style-name="表格19.H1" office:value-type="string">
              <text:p text:style-name="P39">備註</text:p>
            </table:table-cell>
          </table:table-row>
        </table:table-header-rows>
        <table:table-row table:style-name="表格19.2">
          <table:table-cell table:style-name="表格19.A2" table:number-columns-spanned="8" office:value-type="string">
            <text:p text:style-name="P41">C1.環境設備-共18項(72分)</text:p>
          </table: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41">一級</text:p>
          </table:table-cell>
          <table:table-cell table:style-name="表格19.A3" office:value-type="string">
            <text:p text:style-name="P123">C1.1</text:p>
          </table:table-cell>
          <table:table-cell table:style-name="表格19.A3" office:value-type="string">
            <text:p text:style-name="P47">機構房舍總樓地板面積及使用現況符合法規情形</text:p>
          </table:table-cell>
          <table:table-cell table:style-name="表格19.A3" office:value-type="string">
            <text:p text:style-name="P408">1.建物現況與使用執照登載用途相符。</text:p>
            <text:p text:style-name="P408">2.機構房舍總樓地板面積符合規定。</text:p>
            <text:p text:style-name="P408">3.寢室樓地板面積符合規定。</text:p>
            <text:p text:style-name="P514">4.服務對象日常活動場所面積符合規定。</text:p>
          </table:table-cell>
          <table:table-cell table:style-name="表格19.A3" office:value-type="string">
            <text:p text:style-name="P480">E.不符合。</text:p>
            <text:p text:style-name="P480">A.完全符合。</text:p>
            <text:p text:style-name="P480"/>
            <text:p text:style-name="P140"/>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41">1.長照、養護及失智型為每人至少16.5平方公尺，安養型為每人至少20平方公尺。</text:p>
            <text:p text:style-name="P542">2.日常活動場所面積平均每位住民有4平方公尺以上（安養型6平方公尺以上）。</text:p>
          </table:table-cell>
        </table:table-row>
        <table:table-row table:style-name="表格19.3">
          <table:table-cell table:style-name="表格19.A3" office:value-type="string">
            <text:p text:style-name="P42"/>
          </table:table-cell>
          <table:table-cell table:style-name="表格19.A3" office:value-type="string">
            <text:p text:style-name="P123">C1.2</text:p>
          </table:table-cell>
          <table:table-cell table:style-name="表格19.A3" office:value-type="string">
            <text:p text:style-name="P181"><text:span text:style-name="T5">房舍及設備之維護與堪用</text:span><text:span text:style-name="T5">情形</text:span></text:p>
            <text:p text:style-name="P47"/>
          </table:table-cell>
          <table:table-cell table:style-name="表格19.A3" office:value-type="string">
            <text:p text:style-name="P225">1.訂有建物及各項設備之維護作業規範。</text:p>
            <text:p text:style-name="P229"><text:span text:style-name="T5">2.房舍、室內傢俱及設備（含</text:span><text:span text:style-name="T5">機電</text:span><text:span text:style-name="T5">、</text:span><text:span text:style-name="T5">水電</text:span><text:span text:style-name="T5">及教育訓練等相關設備）均堪用。</text:span></text:p>
            <text:p text:style-name="P543">3.房舍、室內傢俱及各項設備均定期維護（修）且有紀錄。</text:p>
          </table:table-cell>
          <table:table-cell table:style-name="表格19.A3" office:value-type="string">
            <text:p text:style-name="P225">E.完全不符合。</text:p>
            <text:p text:style-name="P225">D.符合第1項</text:p>
            <text:p text:style-name="P225">C.符合第1項且第2項部份符合。</text:p>
            <text:p text:style-name="P225">B.符合第1,2項且第3項部分符合。</text:p>
            <text:p text:style-name="P225">A.完全符合。</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124"/>
          </table:table-cell>
        </table:table-row>
        <table:table-row table:style-name="表格19.3">
          <table:table-cell table:style-name="表格19.A3" office:value-type="string">
            <text:p text:style-name="P41">二級</text:p>
          </table:table-cell>
          <table:table-cell table:style-name="表格19.A3" office:value-type="string">
            <text:p text:style-name="P123">C1.3</text:p>
          </table:table-cell>
          <table:table-cell table:style-name="表格19.A3" office:value-type="string">
            <text:p text:style-name="P41">寢室設施符合法令<text:soft-page-break/>規定情形</text:p>
          </table:table-cell>
          <table:table-cell table:style-name="表格19.A3" office:value-type="string">
            <text:p text:style-name="P479">1.通風良好，空氣無異味，光線充足，且有自然採光之窗戶。</text:p>
            <text:p text:style-name="P479"><text:soft-page-break/>2.不得設於地下樓層，且公立及法人機構每間寢室均有簡易衛生設備。</text:p>
            <text:p text:style-name="P479">3.每床應附有可擺放私人物品之櫥櫃或床頭櫃。</text:p>
            <text:p text:style-name="P479">4.門框間之距離至少90公分（或門淨寬至少80公分），床邊與鄰床之距離至少80公分。</text:p>
            <text:p text:style-name="P479">5.2人或多人床位寢室，應備具隔離視線之屏障物。</text:p>
            <text:p text:style-name="P419">6.寢室間隔間高度應與天花板密接。</text:p>
            <text:p text:style-name="P419">7.有可供直接進入寢室，不須經過其他寢室之走廊。</text:p>
            <text:p text:style-name="P419">8.每間寢室最多設6床；安養機構3床。</text:p>
          </table:table-cell>
          <table:table-cell table:style-name="表格19.A3" office:value-type="string">
            <text:p text:style-name="P544">E.符合未達3項。</text:p>
            <text:p text:style-name="P544">D.符合其中3項。</text:p>
            <text:p text:style-name="P544">C.符合其中4項。</text:p>
            <text:p text:style-name="P544"><text:soft-page-break/>B.符合其中6項。</text:p>
            <text:p text:style-name="P544">A.完全符合。</text:p>
          </table:table-cell>
          <table:table-cell table:style-name="表格19.A3" office:value-type="string">
            <text:p text:style-name="P92">E.□</text:p>
            <text:p text:style-name="P92"><text:soft-page-break/>D.□</text:p>
            <text:p text:style-name="P92">C.□</text:p>
            <text:p text:style-name="P92">B.□</text:p>
            <text:p text:style-name="P92">A.□</text:p>
          </table:table-cell>
          <table:table-cell table:style-name="表格19.A3" office:value-type="string">
            <text:p text:style-name="P92">E.□</text:p>
            <text:p text:style-name="P92"><text:soft-page-break/>D.□</text:p>
            <text:p text:style-name="P92">C.□</text:p>
            <text:p text:style-name="P92">B.□</text:p>
            <text:p text:style-name="P92">A.□</text:p>
          </table:table-cell>
          <table:table-cell table:style-name="表格19.A2" office:value-type="string">
            <text:p text:style-name="P190"/>
          </table:table-cell>
        </table:table-row>
        <table:table-row table:style-name="表格19.3">
          <table:table-cell table:style-name="表格19.A3" office:value-type="string">
            <text:p text:style-name="P42"/>
          </table:table-cell>
          <table:table-cell table:style-name="表格19.A3" office:value-type="string">
            <text:p text:style-name="P123">C1.4</text:p>
          </table:table-cell>
          <table:table-cell table:style-name="表格19.A3" office:value-type="string">
            <text:p text:style-name="P181"><text:span text:style-name="T5">公共空間採光、照明及</text:span><text:span text:style-name="T5">通風</text:span><text:span text:style-name="T5">設備情形</text:span></text:p>
            <text:p text:style-name="P127"/>
          </table:table-cell>
          <table:table-cell table:style-name="表格19.A3" office:value-type="string">
            <text:p text:style-name="P546"><text:span text:style-name="T53">1.</text:span><text:span text:style-name="T53">公共空間</text:span><text:span text:style-name="T53">有</text:span><text:span text:style-name="T53">良好</text:span><text:span text:style-name="T53">採光及照明設備：未靠窗之公共空間有充足人口照明。</text:span></text:p>
            <text:p text:style-name="P416"><text:span text:style-name="T55">2.</text:span><text:span text:style-name="T53">公共空間</text:span><text:span text:style-name="T53">通風佳，無異味。</text:span></text:p>
          </table:table-cell>
          <table:table-cell table:style-name="表格19.A3" office:value-type="string">
            <text:p text:style-name="P477">E.完全不符合。</text:p>
            <text:p text:style-name="P467"><text:span text:style-name="T53">C.符合其中1項</text:span><text:span text:style-name="T73">。</text:span></text:p>
            <text:p text:style-name="P419">A.完全符合。</text:p>
          </table:table-cell>
          <table:table-cell table:style-name="表格19.A3" office:value-type="string">
            <text:p text:style-name="P92">E.□</text:p>
            <text:p text:style-name="P92">C.□</text:p>
            <text:p text:style-name="P92">A.□</text:p>
          </table:table-cell>
          <table:table-cell table:style-name="表格19.A3" office:value-type="string">
            <text:p text:style-name="P92">E.□</text:p>
            <text:p text:style-name="P92">C.□</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2"/>
          </table:table-cell>
          <table:table-cell table:style-name="表格19.A3" office:value-type="string">
            <text:p text:style-name="P123">C1.5</text:p>
          </table:table-cell>
          <table:table-cell table:style-name="表格19.A3" office:value-type="string">
            <text:p text:style-name="P48">儲藏設施設置情形</text:p>
            <text:p text:style-name="P47"/>
          </table:table-cell>
          <table:table-cell table:style-name="表格19.A3" office:value-type="string">
            <text:p text:style-name="P416"><text:span text:style-name="T53">1.</text:span><text:span text:style-name="T53">有被褥、床單存放櫃及用品雜物、輪椅等之儲藏設施。</text:span></text:p>
            <text:p text:style-name="P418">2.各儲存物品之空間具分類標示及擺放整齊。</text:p>
            <text:p text:style-name="P416"><text:span text:style-name="T53">3.定期</text:span><text:span text:style-name="T53">盤點</text:span><text:span text:style-name="T53">並有紀錄。</text:span></text:p>
          </table:table-cell>
          <table:table-cell table:style-name="表格19.A3" office:value-type="string">
            <text:p text:style-name="P477">E.完全不符合。</text:p>
            <text:p text:style-name="P467"><text:span text:style-name="T53">D.符合第1項</text:span><text:span text:style-name="T73">。</text:span></text:p>
            <text:p text:style-name="P467"><text:span text:style-name="T53">C.符合第1</text:span><text:span text:style-name="T73">,2</text:span><text:span text:style-name="T53">項</text:span></text:p>
            <text:p text:style-name="P473">B.符合第1,2項且第3項部分符合。</text:p>
            <text:p text:style-name="P419">A.完全符合。</text:p>
            <text:p text:style-name="P437"/>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2"/>
          </table:table-cell>
          <table:table-cell table:style-name="表格19.A3" office:value-type="string">
            <text:p text:style-name="P123">C1.6</text:p>
          </table:table-cell>
          <table:table-cell table:style-name="表格19.A3" office:value-type="string">
            <text:p text:style-name="P47">交通設備配置及保養情形</text:p>
            <text:p text:style-name="P127"/>
          </table:table-cell>
          <table:table-cell table:style-name="表格19.A3" office:value-type="string">
            <text:p text:style-name="P547">A.機構內具交通設備</text:p>
            <text:p text:style-name="P545"><text:span text:style-name="T53">1.車內應備有安全帶、滅火器、急救箱</text:span><text:span text:style-name="T53">等設備</text:span><text:span text:style-name="T53">。</text:span></text:p>
            <text:p text:style-name="P415"><text:span text:style-name="T53">2</text:span><text:span text:style-name="T53">.有辦理車輛乘客險。 </text:span></text:p>
            <text:p text:style-name="P416"><text:soft-page-break/><text:span text:style-name="T53">3</text:span><text:span text:style-name="T53">.有專</text:span><text:span text:style-name="T53">人保管，並</text:span><text:span text:style-name="T53">定期保養</text:span><text:span text:style-name="T53">、</text:span><text:span text:style-name="T53">維修且有紀錄。</text:span></text:p>
            <text:p text:style-name="P418"/>
            <text:p text:style-name="P418">B.具合約單位</text:p>
            <text:p text:style-name="P525"><text:span text:style-name="T53">1.</text:span><text:span text:style-name="T53">上述1-</text:span><text:span text:style-name="T53">3</text:span><text:span text:style-name="T53">項皆須完整。</text:span></text:p>
            <text:p text:style-name="P416"><text:span text:style-name="T53">2.應有</text:span><text:span text:style-name="T53">合約書，且在有效期內。</text:span></text:p>
          </table:table-cell>
          <table:table-cell table:style-name="表格19.A3" office:value-type="string">
            <text:p text:style-name="P425">E.完全不符合。</text:p>
            <text:p text:style-name="P425">C.符合第1項。</text:p>
            <text:p text:style-name="P425">B.符合第1,2項。</text:p>
            <text:p text:style-name="P425">A.完全符合。</text:p>
            <text:p text:style-name="P425"><text:soft-page-break/>註：具合約單位除應符合第1至第3項外，另應備在有效期內之合約書，始給A。</text:p>
            <text:p text:style-name="P140"/>
          </table:table-cell>
          <table:table-cell table:style-name="表格19.A3" office:value-type="string">
            <text:p text:style-name="P92">E.□</text:p>
            <text:p text:style-name="P92">C.□</text:p>
            <text:p text:style-name="P92"><text:soft-page-break/>B.□</text:p>
            <text:p text:style-name="P92">A.□</text:p>
          </table:table-cell>
          <table:table-cell table:style-name="表格19.A3" office:value-type="string">
            <text:p text:style-name="P92">E.□</text:p>
            <text:p text:style-name="P92">C.□</text:p>
            <text:p text:style-name="P92"><text:soft-page-break/>B.□</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2"/>
          </table:table-cell>
          <table:table-cell table:style-name="表格19.A3" office:value-type="string">
            <text:p text:style-name="P123">C1.7</text:p>
          </table:table-cell>
          <table:table-cell table:style-name="表格19.A3" office:value-type="string">
            <text:p text:style-name="P181"><text:span text:style-name="T5">餐廳設備、環境清潔衛生</text:span><text:span text:style-name="T5">情形</text:span></text:p>
          </table:table-cell>
          <table:table-cell table:style-name="表格19.A3" office:value-type="string">
            <text:p text:style-name="P199"><text:span text:style-name="T55">1.</text:span><text:span text:style-name="T53">餐廳環境維持清潔，且有定期清掃及消毒之紀錄。</text:span></text:p>
            <text:p text:style-name="P199"><text:span text:style-name="T53">2.</text:span><text:span text:style-name="T53">餐廳之設施設備</text:span><text:span text:style-name="T53">、動線，</text:span><text:span text:style-name="T53">可滿足</text:span><text:span text:style-name="T53">服務對象</text:span><text:span text:style-name="T53">之需求。</text:span></text:p>
            <text:p text:style-name="P416"><text:span text:style-name="T53">3.</text:span><text:span text:style-name="T53">設置區位符合便利性。</text:span></text:p>
            <text:p text:style-name="P416"><text:span text:style-name="T53">4.</text:span><text:span text:style-name="T53">餐廳環境美化。</text:span></text:p>
            <text:p text:style-name="P419"/>
            <text:p text:style-name="P425"/>
          </table:table-cell>
          <table:table-cell table:style-name="表格19.A3" office:value-type="string">
            <text:p text:style-name="P425">E.完全不符合。</text:p>
            <text:p text:style-name="P425">D.符合其中1項。</text:p>
            <text:p text:style-name="P425">C.符合其中2項。</text:p>
            <text:p text:style-name="P416"><text:span text:style-name="T55">B.符合其中</text:span><text:span text:style-name="T55">3</text:span><text:span text:style-name="T55">項。</text:span></text:p>
            <text:p text:style-name="P425">A.完全符合。</text:p>
            <text:p text:style-name="P425"/>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190"/>
          </table:table-cell>
        </table:table-row>
        <table:table-row table:style-name="表格19.3">
          <table:table-cell table:style-name="表格19.A3" office:value-type="string">
            <text:p text:style-name="P42"/>
          </table:table-cell>
          <table:table-cell table:style-name="表格19.A3" office:value-type="string">
            <text:p text:style-name="P123">C1.8</text:p>
          </table:table-cell>
          <table:table-cell table:style-name="表格19.A3" office:value-type="string">
            <text:p text:style-name="P182"><text:span text:style-name="T5">日常活動空間</text:span><text:span text:style-name="T5">(如閱覽</text:span><text:span text:style-name="T5">區</text:span><text:span text:style-name="T5">、活動</text:span><text:span text:style-name="T5">區</text:span><text:span text:style-name="T5">、會客</text:span><text:span text:style-name="T5">區</text:span><text:span text:style-name="T5">)</text:span><text:span text:style-name="T5">及</text:span><text:span text:style-name="T5">設施、設備</text:span><text:span text:style-name="T5">設置情形</text:span></text:p>
            <text:p text:style-name="P128"/>
            <text:p text:style-name="P151"/>
            <text:p text:style-name="P127"/>
          </table:table-cell>
          <table:table-cell table:style-name="表格19.A3" office:value-type="string">
            <text:p text:style-name="P416"><text:span text:style-name="T53">1.</text:span><text:span text:style-name="T53">日常活動空間</text:span><text:span text:style-name="T53">之位置符合</text:span><text:span text:style-name="T53">服務對象</text:span><text:span text:style-name="T53">使用之</text:span><text:span text:style-name="T53">需求及</text:span><text:span text:style-name="T53">便利性。</text:span></text:p>
            <text:p text:style-name="P415"><text:span text:style-name="T53">2.</text:span><text:span text:style-name="T53">日常活動空間有足夠</text:span><text:span text:style-name="T53">之設施設備，滿足</text:span><text:span text:style-name="T53">服務對象</text:span><text:span text:style-name="T53">交誼所需。</text:span></text:p>
            <text:p text:style-name="P415"><text:span text:style-name="T53">3</text:span><text:span text:style-name="T53">.</text:span><text:span text:style-name="T53">每週至少1次</text:span><text:span text:style-name="T53">清</text:span><text:span text:style-name="T53">潔</text:span><text:span text:style-name="T53">環境，且有紀錄。</text:span></text:p>
            <text:p text:style-name="P416"><text:span text:style-name="T53">4</text:span><text:span text:style-name="T53">.具其他用途亦須符合相關規定。</text:span></text:p>
            <text:p text:style-name="P425"/>
          </table:table-cell>
          <table:table-cell table:style-name="表格19.A3" office:value-type="string">
            <text:p text:style-name="P425">E.完全不符合。</text:p>
            <text:p text:style-name="P425">D.符合其中1項。</text:p>
            <text:p text:style-name="P416"><text:span text:style-name="T55">C.符合其中</text:span><text:span text:style-name="T55">2</text:span><text:span text:style-name="T55">項。</text:span></text:p>
            <text:p text:style-name="P416"><text:span text:style-name="T55">B.符合其中</text:span><text:span text:style-name="T55">3</text:span><text:span text:style-name="T55">項。</text:span></text:p>
            <text:p text:style-name="P140">A.完全符合。</text:p>
            <text:p text:style-name="P140"/>
            <text:p text:style-name="P140"/>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一級</text:p>
          </table:table-cell>
          <table:table-cell table:style-name="表格19.A3" office:value-type="string">
            <text:p text:style-name="P123">C1.9</text:p>
          </table:table-cell>
          <table:table-cell table:style-name="表格19.A3" office:value-type="string">
            <text:p text:style-name="P47">寢室及浴廁緊急呼叫系統設置情形</text:p>
          </table:table-cell>
          <table:table-cell table:style-name="表格19.A3" office:value-type="string">
            <text:p text:style-name="P529">1.浴室、廁所及寢室應設有緊急呼叫設備。</text:p>
            <text:p text:style-name="P529">2.緊急呼叫設備功能正常。</text:p>
            <text:p text:style-name="P529">3.緊急呼叫設備，設置位置適當。</text:p>
            <text:p text:style-name="P419">4.有人按鈴，服務人員能立即反應處理。</text:p>
          </table:table-cell>
          <table:table-cell table:style-name="表格19.A3" office:value-type="string">
            <text:p text:style-name="P425">E.完全不符合。</text:p>
            <text:p text:style-name="P425">D.符合第1項。</text:p>
            <text:p text:style-name="P425">C.符合第1,2項。</text:p>
            <text:p text:style-name="P480">B.符合第1,2,3項。</text:p>
            <text:p text:style-name="P425">A.完全符合。</text:p>
            <text:p text:style-name="P425"/>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0</text:p>
          </table:table-cell>
          <table:table-cell table:style-name="表格19.A3" office:value-type="string">
            <text:p text:style-name="P41">監視器設備設置情形。</text:p>
            <text:p text:style-name="P149"/>
          </table:table-cell>
          <table:table-cell table:style-name="表格19.A3" office:value-type="string">
            <text:p text:style-name="P451">監視器未設置於服務對象寢室及浴廁內。</text:p>
          </table:table-cell>
          <table:table-cell table:style-name="表格19.A3" office:value-type="string">
            <text:p text:style-name="P477">E.不符合。</text:p>
            <text:p text:style-name="P479">A.符合。</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1</text:p>
          </table:table-cell>
          <table:table-cell table:style-name="表格19.A3" office:value-type="string">
            <text:p text:style-name="P41">配合菸害防制辦理情形</text:p>
            <text:p text:style-name="P123"/>
          </table:table-cell>
          <table:table-cell table:style-name="表格19.A3" office:value-type="string">
            <text:p text:style-name="P451">機構全面禁菸或設有符合規定之吸菸室或吸菸區。</text:p>
          </table:table-cell>
          <table:table-cell table:style-name="表格19.A3" office:value-type="string">
            <text:p text:style-name="P477">E.不符合。 </text:p>
            <text:p text:style-name="P477">A.符合。</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2</text:p>
          </table:table-cell>
          <table:table-cell table:style-name="表格19.A3" office:value-type="string">
            <text:p text:style-name="P74">無障礙通路設置情形</text:p>
          </table:table-cell>
          <table:table-cell table:style-name="表格19.A3" office:value-type="string">
            <text:p text:style-name="P127">無障礙通路由室外通路、室內通路走廊、出入口、坡道、扶手、昇降設備及輪椅升降台等一個或多個設施組成：</text:p>
            <text:p text:style-name="P418">1.符合「建築物無障礙設施設計規範」設置規定。</text:p>
            <text:p text:style-name="P418">2.高低差0.5公分以下得不受限制；有高差處應作斜角處理、設置坡道、昇降設備或輪椅升降台。</text:p>
            <text:p text:style-name="P548">3.坡道：兩端平台高差大於20公分者，兩側須設置扶手，且坡道未鄰牆之ㄧ側或兩側須設置高5公分以上之防護緣。</text:p>
            <text:p text:style-name="P549">室外通路坡度大於1/15、室內通路走廊坡度及出入口坡度大於1/50等，應依規定設置坡道。</text:p>
            <text:p text:style-name="P550">坡道之坡度不得大於1/12；高低差小於20公分者，其坡度得酌予放寬為不得超過下表規定。</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551">高低<text:soft-page-break/>差</text:p>
                </table:table-cell>
                <table:table-cell table:style-name="表格20.B1" office:value-type="string">
                  <text:p text:style-name="P555"><text:span text:style-name="T82">20</text:span><text:span text:style-name="T82">公分</text:span><text:span text:style-name="T82">以下</text:span></text:p>
                </table:table-cell>
                <table:table-cell table:style-name="表格20.B1" office:value-type="string">
                  <text:p text:style-name="P555"><text:span text:style-name="T82">5</text:span><text:span text:style-name="T82">公分以下</text:span></text:p>
                </table:table-cell>
                <table:table-cell table:style-name="表格20.D1" office:value-type="string">
                  <text:p text:style-name="P555"><text:span text:style-name="T82">3</text:span><text:span text:style-name="T82">公分以下</text:span></text:p>
                </table:table-cell>
              </table:table-row>
              <table:table-row table:style-name="表格20.1">
                <table:table-cell table:style-name="表格20.B1" office:value-type="string">
                  <text:p text:style-name="P552">坡度</text:p>
                </table:table-cell>
                <table:table-cell table:style-name="表格20.B1" office:value-type="string">
                  <text:p text:style-name="P554"><text:span text:style-name="T82">１／</text:span><text:span text:style-name="T82">10</text:span></text:p>
                </table:table-cell>
                <table:table-cell table:style-name="表格20.B1" office:value-type="string">
                  <text:p text:style-name="P553">１／５</text:p>
                </table:table-cell>
                <table:table-cell table:style-name="表格20.D1" office:value-type="string">
                  <text:p text:style-name="P555"><text:span text:style-name="T82">１／</text:span><text:span text:style-name="T82">2</text:span></text:p>
                </table:table-cell>
              </table:table-row>
            </table:table>
            <text:p text:style-name="P556">4.寬度：室外通路不得小於130公分，通路寬度至少120公分。</text:p>
            <text:p text:style-name="P558">長期照護機構單側有居室者，室內通路走廊寬140公分，兩側有居室者，寬160公分以上。</text:p>
            <text:p text:style-name="P559"><text:span text:style-name="T53">5.扶手：需設置扶手者，單道扶手上緣高度為75cm，雙道扶手上緣高度分別為85cm、65cm，扶手端部並作防勾撞處理</text:span><text:span text:style-name="T76">。</text:span></text:p>
            <text:p text:style-name="P560"/>
          </table:table-cell>
          <table:table-cell table:style-name="表格19.A3" office:value-type="string">
            <text:p text:style-name="P429">E.不符合。</text:p>
            <text:p text:style-name="P429">A.完全符合或符合替代改善認定原則或已依經核可之替代計畫改善完成。</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3</text:p>
          </table:table-cell>
          <table:table-cell table:style-name="表格19.A3" office:value-type="string">
            <text:p text:style-name="P181"><text:span text:style-name="T5">樓梯設置情形</text:span><text:span text:style-name="T5"> </text:span></text:p>
          </table:table-cell>
          <table:table-cell table:style-name="表格19.A3" office:value-type="string">
            <text:p text:style-name="P127">每幢建築物應至少設置一座無障礙樓梯：</text:p>
            <text:p text:style-name="P537">1.符合「建築物無障礙設施設計規範」設置規定。</text:p>
            <text:p text:style-name="P679">2.梯級：級高16公分以下、級深26公分以上。</text:p>
            <text:p text:style-name="P678"><text:span text:style-name="T108">3.扶手：</text:span><text:span text:style-name="T103">單道扶手上緣高度為75cm，雙道扶手上緣高度分別為85cm、65cm</text:span><text:span text:style-name="T108">，扶手端部</text:span><text:span text:style-name="T104">，不突出走道，</text:span><text:span text:style-name="T108">並作防勾撞處理。</text:span></text:p>
            <text:p text:style-name="P680"><text:span text:style-name="T107">4.樓梯底版高度：</text:span><text:span text:style-name="T107">樓梯底版至其直下方</text:span><text:span text:style-name="T107">地板面</text:span><text:span text:style-name="T107">淨高未達190</text:span><text:span text:style-name="T107">公分</text:span><text:span text:style-name="T107">部份設</text:span><text:span text:style-name="T107">置</text:span><text:span text:style-name="T107">防護設施。</text:span></text:p>
            <text:p text:style-name="P678"><text:span text:style-name="T107">5.</text:span><text:span text:style-name="T107">防滑條：</text:span><text:span text:style-name="T107">梯級</text:span><text:span text:style-name="T107">邊緣</text:span><text:span text:style-name="T107">之水平踏面部份</text:span><text:span text:style-name="T107">作防滑處理。</text:span></text:p>
            <text:p text:style-name="P680"><text:span text:style-name="T107">6.防護緣：梯級未鄰接牆壁部份，設置高出梯級</text:span><text:span text:style-name="T107">5</text:span><text:span text:style-name="T107">公分以上之防護緣。</text:span></text:p>
            <text:p text:style-name="P430"><text:soft-page-break/>7.警示設施：樓梯前30公分處應設置30公分以上之警示設施。</text:p>
            <text:p text:style-name="P430"/>
          </table:table-cell>
          <table:table-cell table:style-name="表格19.A3" office:value-type="string">
            <text:p text:style-name="P431">E.不符合。</text:p>
            <text:p text:style-name="P417"><text:span text:style-name="T62">A.完全符合</text:span><text:span text:style-name="T55">或符合替代改善認定原則或已依經核可之替代計畫改善完成。</text:span></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4</text:p>
          </table:table-cell>
          <table:table-cell table:style-name="表格19.A3" office:value-type="string">
            <text:p text:style-name="P47">昇降設備(電梯)設置情形</text:p>
          </table:table-cell>
          <table:table-cell table:style-name="表格19.A3" office:value-type="string">
            <text:p text:style-name="P146">機構內每幢2層樓以上建築物應至少設置1座無障礙昇降機：</text:p>
            <text:p text:style-name="P561">1.應符合「建築物無障礙設施設計規範」設置之規定。</text:p>
            <text:p text:style-name="P417"><text:span text:style-name="T62">2.昇降機門的淨寬度不得小於</text:span><text:span text:style-name="T62">90</text:span><text:span text:style-name="T62">公分，</text:span><text:span text:style-name="T53">梯廂深度135公分以上並至少兩側牆面設置扶手</text:span><text:span text:style-name="T62">。</text:span></text:p>
            <text:p text:style-name="P417"><text:span text:style-name="T62">3.昇降機設有點字之呼叫鈕前方</text:span><text:span text:style-name="T62">30</text:span><text:span text:style-name="T62">公分處之地板，應作</text:span><text:span text:style-name="T62">30 </text:span><text:span text:style-name="T62">公分×</text:span><text:span text:style-name="T62">60</text:span><text:span text:style-name="T62">公分之不同材質處理。</text:span></text:p>
            <text:p text:style-name="P431">4.昇降機前方之輪椅迴轉空間，有直徑150公分以上之輪椅迴轉空間。</text:p>
            <text:p text:style-name="P431">5.語音系統，點字設施、標誌及輪椅乘坐者之操作盤。</text:p>
            <text:p text:style-name="P433"/>
          </table:table-cell>
          <table:table-cell table:style-name="表格19.A3" office:value-type="string">
            <text:p text:style-name="P431">E.不符合。</text:p>
            <text:p text:style-name="P417"><text:span text:style-name="T62">A.完全符合</text:span><text:span text:style-name="T55">或符合替代改善認定原則或已依經核可之替代計畫改善完成。</text:span></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5</text:p>
          </table:table-cell>
          <table:table-cell table:style-name="表格19.A3" office:value-type="string">
            <text:p text:style-name="P37">無障礙浴室設置情形</text:p>
            <text:p text:style-name="P145"/>
          </table:table-cell>
          <table:table-cell table:style-name="表格19.A3" office:value-type="string">
            <text:p text:style-name="P127">每幢建築物應至少設置1處無障礙浴室：</text:p>
            <text:p text:style-name="P537">1.符合「建築物無障礙設施設計規範」設置規定。</text:p>
            <text:p text:style-name="P681">2.無障礙通路：至少有1條無障礙通路（無高差、有高差處設坡道、寬度90公分以上）可到達，且浴室門採推拉式淨寬80公分以上。</text:p>
            <text:p text:style-name="P681">3.地面：使用防滑材料或作防滑處理。</text:p>
            <text:p text:style-name="P681">4.扶手：設置扶手協助變換姿勢及防止滑倒。</text:p>
            <text:p text:style-name="P533"><text:soft-page-break/><text:span text:style-name="T53">5.求助鈴：</text:span><text:span text:style-name="T55">至少設置兩處求助鈴。</text:span></text:p>
            <text:p text:style-name="P537">6.沐浴設備：具適合臥床或輪椅乘坐者使用之沐浴設備。</text:p>
            <text:p text:style-name="P537">7.隔間：多人使用之浴室設置隔間或隔簾。</text:p>
            <text:p text:style-name="P537">8.溫度：浴室具維持適當溫度之設備。</text:p>
          </table:table-cell>
          <table:table-cell table:style-name="表格19.A3" office:value-type="string">
            <text:p text:style-name="P429">E.不符合。</text:p>
            <text:p text:style-name="P429">A.完全符合或符合替代改善認定原則或已依經核可之替代計畫改善完成。</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6</text:p>
          </table:table-cell>
          <table:table-cell table:style-name="表格19.A3" office:value-type="string">
            <text:p text:style-name="P47">無障礙廁所的設置情形</text:p>
          </table:table-cell>
          <table:table-cell table:style-name="表格19.A3" office:value-type="string">
            <text:p text:style-name="P129">每幢建築物應至少設置1處無障礙廁所：</text:p>
            <text:p text:style-name="P538">1.符合「建築物無障礙設施設計規範」設置規定。</text:p>
            <text:p text:style-name="P681">2.無障礙通路：至少有1條無障礙通路（無高差、有高差處設坡道、寬度90公分以上）可到達，且廁所門淨寬80公分以上。</text:p>
            <text:p text:style-name="P681">3.馬桶形式：使用標準座式馬桶。</text:p>
            <text:p text:style-name="P681">4.扶手：一固定L型扶手，及另一可動扶手。</text:p>
            <text:p text:style-name="P563">5.空間：廁所內具有直徑150公分之迴轉空間，馬桶有一側淨寬75公分。</text:p>
            <text:p text:style-name="P564">6.求助鈴：至少設置兩處求助鈴。</text:p>
            <text:p text:style-name="P562"><text:span text:style-name="T55">7.多人使用之廁所，應有適當之隔間或</text:span><text:span text:style-name="T53">門簾</text:span><text:span text:style-name="T55">。</text:span></text:p>
          </table:table-cell>
          <table:table-cell table:style-name="表格19.A3" office:value-type="string">
            <text:p text:style-name="P429">E.不符合。</text:p>
            <text:p text:style-name="P429">A.完全符合或符合替代改善認定原則或已依經核可之替代計畫改善完成。</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二級</text:p>
          </table:table-cell>
          <table:table-cell table:style-name="表格19.A3" office:value-type="string">
            <text:p text:style-name="P123">C1.17</text:p>
          </table:table-cell>
          <table:table-cell table:style-name="表格19.A3" office:value-type="string">
            <text:p text:style-name="P181"><text:span text:style-name="T88">廚房</text:span><text:span text:style-name="T88">清潔衛生</text:span><text:span text:style-name="T88">情形</text:span></text:p>
          </table:table-cell>
          <table:table-cell table:style-name="表格19.A3" office:value-type="string">
            <text:p text:style-name="P565"><text:span text:style-name="T68">1.</text:span><text:span text:style-name="T68">訂有廚房作業標準(至少應包含設施設備之清潔、</text:span><text:span text:style-name="T68">檢查、</text:span><text:span text:style-name="T68">垃圾及廚餘之處理方式)及食材儲存之作業標準</text:span><text:span text:style-name="T68">，且落實每日環境管理並有紀錄</text:span><text:span text:style-name="T68">。</text:span></text:p>
            <text:p text:style-name="P565"><text:span text:style-name="T68">2.</text:span><text:span text:style-name="T68">具乾貨、冷凍</text:span><text:span text:style-name="T68">（-18℃以下）</text:span><text:span text:style-name="T68">及冷藏</text:span><text:span text:style-name="T68">（7℃以下）</text:span><text:span text:style-name="T68">食材之設備，且生</text:span><text:span text:style-name="T68">、</text:span><text:span text:style-name="T68">熟食材分開儲存管</text:span><text:soft-page-break/><text:span text:style-name="T68">理</text:span><text:span text:style-name="T68">，並</text:span><text:span text:style-name="T68">有進貨及定期檢查之紀錄。</text:span></text:p>
            <text:p text:style-name="P565"><text:span text:style-name="T68">3.</text:span><text:span text:style-name="T53">食物檢體留存(整份或每樣食物100公克) 分開裝盛，標示日期及餐次，冷藏存放48小時。</text:span></text:p>
            <text:p text:style-name="P565"><text:span text:style-name="T68">4.</text:span><text:span text:style-name="T68">洗碗及洗菜應分槽處理。</text:span></text:p>
          </table:table-cell>
          <table:table-cell table:style-name="表格19.A3" office:value-type="string">
            <text:p text:style-name="P425">E.完全不符合。</text:p>
            <text:p text:style-name="P425">D.符合第1,2項。</text:p>
            <text:p text:style-name="P425">C.符合第1,2項，且第3項部分符合。</text:p>
            <text:p text:style-name="P480">B.符合第1,2,3項。</text:p>
            <text:p text:style-name="P141">A.完全符合。</text:p>
            <text:p text:style-name="P152"/>
            <text:p text:style-name="P152"><text:soft-page-break/></text:p>
            <text:p text:style-name="P152"/>
            <text:p text:style-name="P150"/>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2" office:value-type="string">
            <text:p text:style-name="P56"/>
          </table:table-cell>
        </table:table-row>
        <table:table-row table:style-name="表格19.3">
          <table:table-cell table:style-name="表格19.A3" office:value-type="string">
            <text:p text:style-name="P42"/>
          </table:table-cell>
          <table:table-cell table:style-name="表格19.A3" office:value-type="string">
            <text:p text:style-name="P123">C1.18</text:p>
          </table:table-cell>
          <table:table-cell table:style-name="表格19.A3" office:value-type="string">
            <text:p text:style-name="P47">污物處理空間設置情形</text:p>
            <text:p text:style-name="P127"/>
          </table:table-cell>
          <table:table-cell table:style-name="表格19.A3" office:value-type="string">
            <text:p text:style-name="P227"><text:span text:style-name="T5">1.</text:span><text:span text:style-name="T5">有區隔</text:span><text:span text:style-name="T5">之污物處理空間。</text:span></text:p>
            <text:p text:style-name="P227"><text:span text:style-name="T5">2.訂</text:span><text:span text:style-name="T5">有</text:span><text:span text:style-name="T5">機構</text:span><text:span text:style-name="T5">污物處理辦法及流程。</text:span></text:p>
            <text:p text:style-name="P227"><text:span text:style-name="T5">3</text:span><text:span text:style-name="T5">.污物處理</text:span><text:span text:style-name="T5">及</text:span><text:span text:style-name="T5">動線</text:span><text:span text:style-name="T5">，</text:span><text:span text:style-name="T5">符合感染控</text:span><text:span text:style-name="T5">制</text:span><text:span text:style-name="T5">原則。</text:span></text:p>
            <text:p text:style-name="P221"/>
            <text:p text:style-name="P226"/>
          </table:table-cell>
          <table:table-cell table:style-name="表格19.A3" office:value-type="string">
            <text:p text:style-name="P129">E.完全不符合。</text:p>
            <text:p text:style-name="P129">D.符合第1項。</text:p>
            <text:p text:style-name="P473">C.符合第1,2項。</text:p>
            <text:p text:style-name="P473">B.符合第1,2項且第3項部分符合。</text:p>
            <text:p text:style-name="P419">A.完全符合。</text:p>
            <text:p text:style-name="P140"/>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56"/>
          </table:table-cell>
        </table:table-row>
        <table:table-row table:style-name="表格19.21">
          <table:table-cell table:style-name="表格19.A1" table:number-columns-spanned="5" office:value-type="string">
            <text:p text:style-name="P171"><text:span text:style-name="T25">自評填表人（簽章） <text:s text:c="4"/></text:span><text:span text:style-name="T25"><text:s text:c="2"/>小計（總分</text:span><text:span text:style-name="T35"> <text:s text:c="12"/></text:span><text:span text:style-name="T25">） <text:s text:c="15"/></text:span></text:p>
          </table:table-cell>
          <table:covered-table-cell/>
          <table:covered-table-cell/>
          <table:covered-table-cell/>
          <table:covered-table-cell/>
          <table:table-cell table:style-name="表格19.F21" office:value-type="string">
            <text:p text:style-name="P120"/>
          </table:table-cell>
          <table:table-cell table:style-name="表格19.F21" office:value-type="string">
            <text:p text:style-name="P120"/>
          </table:table-cell>
          <table:table-cell table:style-name="表格19.H21" office:value-type="string">
            <text:p text:style-name="P120"/>
          </table:table-cell>
        </table:table-row>
        <table:table-row table:style-name="表格19.22">
          <table:table-cell table:style-name="表格19.H1" table:number-columns-spanned="8" office:value-type="string">
            <text:p text:style-name="P19">C2.安全維護-共4項</text:p>
          </table: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41">一級</text:p>
          </table:table-cell>
          <table:table-cell table:style-name="表格19.A3" office:value-type="string">
            <text:p text:style-name="P123">C2.1</text:p>
          </table:table-cell>
          <table:table-cell table:style-name="表格19.A3" office:value-type="string">
            <text:p text:style-name="P47">建築物公共安全檢查簽證申報情形</text:p>
          </table:table-cell>
          <table:table-cell table:style-name="表格19.A3" office:value-type="string">
            <text:p text:style-name="P417"><text:span text:style-name="T53">1.依規定辦理</text:span><text:span text:style-name="T53">建築物公共安全檢查</text:span><text:span text:style-name="T53">簽證申報</text:span><text:span text:style-name="T53">。</text:span></text:p>
            <text:p text:style-name="P417"><text:span text:style-name="T53">2</text:span><text:span text:style-name="T53">.</text:span><text:span text:style-name="T53">現場</text:span><text:span text:style-name="T53">置有檢查報告書及地方政府核發之審查合格證明文件。</text:span></text:p>
          </table:table-cell>
          <table:table-cell table:style-name="表格19.A3" office:value-type="string">
            <text:p text:style-name="P429">E.不符合。</text:p>
            <text:p text:style-name="P429">A.完全符合。</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56"/>
          </table:table-cell>
        </table:table-row>
        <table:table-row table:style-name="表格19.3">
          <table:table-cell table:style-name="表格19.A3" office:value-type="string">
            <text:p text:style-name="P41">一級</text:p>
          </table:table-cell>
          <table:table-cell table:style-name="表格19.A3" office:value-type="string">
            <text:p text:style-name="P123">C2.2</text:p>
          </table:table-cell>
          <table:table-cell table:style-name="表格19.A3" office:value-type="string">
            <text:p text:style-name="P52">消防安全察查及防火管理推動情形</text:p>
          </table:table-cell>
          <table:table-cell table:style-name="表格19.A3" office:value-type="string">
            <text:p text:style-name="P537">1.消防安全設備設置符合規定且外觀檢查或抽樣無故障或失效情形。</text:p>
            <text:p text:style-name="P467"><text:span text:style-name="T53">2.消防安全設備每半年檢修申報1次且備有3年內各次紀錄。</text:span><text:span text:style-name="T53"> </text:span></text:p>
            <text:p text:style-name="P473">3.窗簾、地毯及隔簾等均使用防焰材質。</text:p>
            <text:p text:style-name="P467"><text:span text:style-name="T53">4.依規定建立防火管理制度且抽測自衛消防編組人員3人</text:span><text:soft-page-break/><text:span text:style-name="T53">均能了解自身職責。</text:span><text:span text:style-name="T53"> </text:span></text:p>
            <text:p text:style-name="P195"/>
          </table:table-cell>
          <table:table-cell table:style-name="表格19.A3" office:value-type="string">
            <text:p text:style-name="P478">E.完全不符合。</text:p>
            <text:p text:style-name="P478">B.符合第1、2、3項。</text:p>
            <text:p text:style-name="P478">A.完全符合。</text:p>
            <text:p text:style-name="P429"/>
          </table:table-cell>
          <table:table-cell table:style-name="表格19.A3" office:value-type="string">
            <text:p text:style-name="P92">E.□</text:p>
            <text:p text:style-name="P92">B.□</text:p>
            <text:p text:style-name="P92">A.□</text:p>
          </table:table-cell>
          <table:table-cell table:style-name="表格19.A3" office:value-type="string">
            <text:p text:style-name="P92">E.□</text:p>
            <text:p text:style-name="P92">B.□</text:p>
            <text:p text:style-name="P92">A.□</text:p>
          </table:table-cell>
          <table:table-cell table:style-name="表格19.A2" office:value-type="string">
            <text:p text:style-name="P121">第3項窗簾、地毯及隔簾等標示編號如遇水洗脫落可提示原出廠證明即可。</text:p>
          </table:table-cell>
        </table:table-row>
        <table:table-row table:style-name="表格19.3">
          <table:table-cell table:style-name="表格19.A3" office:value-type="string">
            <text:p text:style-name="P41">一級</text:p>
          </table:table-cell>
          <table:table-cell table:style-name="表格19.A3" office:value-type="string">
            <text:p text:style-name="P123">C2.3</text:p>
          </table:table-cell>
          <table:table-cell table:style-name="表格19.A3" office:value-type="string">
            <text:p text:style-name="P47">避難逃生路徑情形</text:p>
          </table:table-cell>
          <table:table-cell table:style-name="表格19.A3" office:value-type="string">
            <text:p text:style-name="P557">1.符合無障礙之逃生路徑，路徑為防火材料及防火門。</text:p>
            <text:p text:style-name="P419">2.樓梯間、走道及緊急出入口、防火門等保持暢通無阻礙物。</text:p>
            <text:p text:style-name="P425"/>
          </table:table-cell>
          <table:table-cell table:style-name="表格19.A3" office:value-type="string">
            <text:p text:style-name="P429">E.不符合。</text:p>
            <text:p text:style-name="P429">A.完全符合。</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42"/>
          </table:table-cell>
        </table:table-row>
        <table:table-row table:style-name="表格19.3">
          <table:table-cell table:style-name="表格19.A3" office:value-type="string">
            <text:p text:style-name="P41">一級</text:p>
          </table:table-cell>
          <table:table-cell table:style-name="表格19.A3" office:value-type="string">
            <text:p text:style-name="P123">C2.4</text:p>
          </table:table-cell>
          <table:table-cell table:style-name="表格19.A3" office:value-type="string">
            <text:p text:style-name="P52">災害(風災、水災及地震等)緊急應變措施及處理情形</text:p>
          </table:table-cell>
          <table:table-cell table:style-name="表格19.A3" office:value-type="string">
            <text:p text:style-name="P537">1.了解分析機構可能面臨水災、震災等災害之災害潛勢並納作應變作業。</text:p>
            <text:p text:style-name="P537">2.訂定天然災害應變作業及流程。</text:p>
            <text:p text:style-name="P537">3.訂定應變作業編組(含組別及人員)。</text:p>
            <text:p text:style-name="P537">4.102年至少辦理1次疏散演練並留有紀錄(含照片)。</text:p>
            <text:p text:style-name="P472"><text:span text:style-name="T53">5.針對機構可能面對的天然災害進行評估，並訂有年度檢討改善方案。</text:span><text:span text:style-name="T119"> </text:span></text:p>
          </table:table-cell>
          <table:table-cell table:style-name="表格19.A3" office:value-type="string">
            <text:p text:style-name="P478">E.符合未達2項。</text:p>
            <text:p text:style-name="P478">D.符合其中2項。</text:p>
            <text:p text:style-name="P132">C.符合其中3項。</text:p>
            <text:p text:style-name="P132">B.符合其中4項</text:p>
            <text:p text:style-name="P132">A.完全符合。</text:p>
            <text:p text:style-name="P429"/>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453"/>
          </table:table-cell>
        </table:table-row>
        <table:table-row table:style-name="表格19.21">
          <table:table-cell table:style-name="表格19.A1" table:number-columns-spanned="5" office:value-type="string">
            <text:p text:style-name="P417"><text:span text:style-name="T25">自評填表人（簽章） <text:s text:c="9"/>小計（總分</text:span><text:span text:style-name="T35"> <text:s text:c="11"/></text:span><text:span text:style-name="T25">） <text:s text:c="3"/></text:span></text:p>
          </table:table-cell>
          <table:covered-table-cell/>
          <table:covered-table-cell/>
          <table:covered-table-cell/>
          <table:covered-table-cell/>
          <table:table-cell table:style-name="表格19.A3" office:value-type="string">
            <text:p text:style-name="P95"/>
          </table:table-cell>
          <table:table-cell table:style-name="表格19.A3" office:value-type="string">
            <text:p text:style-name="P95"/>
          </table:table-cell>
          <table:table-cell table:style-name="表格19.A2" office:value-type="string">
            <text:p text:style-name="P192"/>
          </table:table-cell>
        </table:table-row>
        <table:table-row table:style-name="表格19.3">
          <table:table-cell table:style-name="表格19.A2" table:number-columns-spanned="8" office:value-type="string">
            <text:p text:style-name="P19">C3.衛生防護-共6項</text:p>
          </table: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42"/>
          </table:table-cell>
          <table:table-cell table:style-name="表格19.A3" office:value-type="string">
            <text:p text:style-name="P123">C3.1</text:p>
          </table:table-cell>
          <table:table-cell table:style-name="表格19.A3" office:value-type="string">
            <text:p text:style-name="P47">隔離空間設置及使用情形 </text:p>
          </table:table-cell>
          <table:table-cell table:style-name="表格19.A3" office:value-type="string">
            <text:p text:style-name="P533"><text:span text:style-name="T53">1.設有隔離空間</text:span><text:span text:style-name="T53">且</text:span><text:span text:style-name="T53">在立案面積內，</text:span><text:span text:style-name="T53">並</text:span><text:span text:style-name="T53">具獨立空調、衛浴設備</text:span><text:span text:style-name="T53">及緊急呼叫設備</text:span><text:span text:style-name="T53">。</text:span></text:p>
            <text:p text:style-name="P467"><text:span text:style-name="T53">2.隔離空間</text:span><text:span text:style-name="T53">、</text:span><text:span text:style-name="T53">位置符合感染控制</text:span><text:span text:style-name="T53">相關</text:span><text:span text:style-name="T53">規定。</text:span></text:p>
            <text:p text:style-name="P467"><text:span text:style-name="T53">3.</text:span><text:span text:style-name="T53">明確規範隔離空間使用對象</text:span><text:span text:style-name="T53">。</text:span></text:p>
            <text:p text:style-name="P416"><text:span text:style-name="T53">4.訂有各類 (應包含呼吸</text:span><text:span text:style-name="T73">道、</text:span><text:span text:style-name="T53">泌尿道、腸胃道、皮膚性感染等項目)隔離措施標準作業流程，並</text:span><text:span text:style-name="T53">依個案</text:span><text:span text:style-name="T53">需</text:span><text:span text:style-name="T53">求提供合宜的隔離</text:span><text:span text:style-name="T53">照護</text:span><text:span text:style-name="T53">技術。</text:span></text:p>
          </table:table-cell>
          <table:table-cell table:style-name="表格19.A3" office:value-type="string">
            <text:p text:style-name="P425">E.完全不符合。</text:p>
            <text:p text:style-name="P425">D.符合第1項。</text:p>
            <text:p text:style-name="P425">C.符合第1,2項。</text:p>
            <text:p text:style-name="P425">B.符合第1,2,3項。</text:p>
            <text:p text:style-name="P425">A.完全符合。</text:p>
            <text:p text:style-name="P432"/>
            <text:p text:style-name="P425"/>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190"/>
          </table:table-cell>
        </table:table-row>
        <table:table-row table:style-name="表格19.30">
          <table:table-cell table:style-name="表格19.A3" table:number-rows-spanned="2" office:value-type="string">
            <text:p text:style-name="P42"/>
          </table:table-cell>
          <table:table-cell table:style-name="表格19.A3" table:number-rows-spanned="2" office:value-type="string">
            <text:p text:style-name="P123">C3.2</text:p>
          </table:table-cell>
          <table:table-cell table:style-name="表格19.A3" table:number-rows-spanned="2" office:value-type="string">
            <text:p text:style-name="P182"><text:span text:style-name="T5">機構環境清潔及病</text:span><text:soft-page-break/><text:span text:style-name="T5">媒防治措施</text:span><text:span text:style-name="T5">情形</text:span></text:p>
            <text:p text:style-name="P73"/>
            <text:p text:style-name="P47"/>
          </table:table-cell>
          <table:table-cell table:style-name="表格19.A3" table:number-rows-spanned="2" office:value-type="string">
            <text:p text:style-name="P416"><text:span text:style-name="T55">1.</text:span><text:span text:style-name="T53">每日清掃</text:span><text:span text:style-name="T53">機構內外環境且</text:span><text:span text:style-name="T53">無異味</text:span><text:span text:style-name="T53">。</text:span></text:p>
            <text:p text:style-name="P416"><text:soft-page-break/><text:span text:style-name="T53">2.</text:span><text:span text:style-name="T53">每3個月</text:span><text:span text:style-name="T53">機構內外</text:span><text:span text:style-name="T53">環境消毒1次並有紀錄。</text:span></text:p>
            <text:p text:style-name="P416"><text:span text:style-name="T53">3.</text:span><text:span text:style-name="T53">有具體杜絕蚊蟲害之防治措施</text:span><text:span text:style-name="T53">及設施</text:span><text:span text:style-name="T53">，如紗窗、紗門</text:span><text:span text:style-name="T53">等</text:span><text:span text:style-name="T53">。</text:span></text:p>
            <text:p text:style-name="P416"><text:span text:style-name="T53">4.</text:span><text:span text:style-name="T53">委外清潔公司作蚊蟲害防治，</text:span><text:span text:style-name="T53">應</text:span><text:span text:style-name="T53">有佐證文件。</text:span></text:p>
            <text:p text:style-name="P419"/>
            <text:p text:style-name="P425"/>
          </table:table-cell>
          <table:table-cell table:style-name="表格19.A3" office:value-type="string">
            <text:p text:style-name="P425">E.完全不符合。</text:p>
            <text:p text:style-name="P425">D.符合其中1項。</text:p>
            <text:p text:style-name="P425"><text:soft-page-break/>C.符合其中2項。</text:p>
            <text:p text:style-name="P480">B.符合其中3項。</text:p>
            <text:p text:style-name="P429">A.完全符合。</text:p>
            <text:p text:style-name="P429"/>
          </table:table-cell>
          <table:table-cell table:style-name="表格19.A3" office:value-type="string">
            <text:p text:style-name="P92">E.□</text:p>
            <text:p text:style-name="P92"><text:soft-page-break/>D.□</text:p>
            <text:p text:style-name="P92">C.□</text:p>
            <text:p text:style-name="P92">B.□</text:p>
            <text:p text:style-name="P92">A.□</text:p>
          </table:table-cell>
          <table:table-cell table:style-name="表格19.A3" office:value-type="string">
            <text:p text:style-name="P92">E.□</text:p>
            <text:p text:style-name="P92"><text:soft-page-break/>D.□</text:p>
            <text:p text:style-name="P92">C.□</text:p>
            <text:p text:style-name="P92">B.□</text:p>
            <text:p text:style-name="P92">A.□</text:p>
          </table:table-cell>
          <table:table-cell table:style-name="表格19.A2" office:value-type="string">
            <text:p text:style-name="P190"/>
          </table:table-cell>
        </table:table-row>
        <table:table-row table:style-name="表格19.31">
          <table:covered-table-cell/>
          <table:covered-table-cell/>
          <table:covered-table-cell/>
          <table:covered-table-cell/>
          <table:table-cell table:style-name="表格19.A3" office:value-type="string">
            <text:p text:style-name="P518">無委外機構則僅審視基準第1項至第3項：</text:p>
            <text:p text:style-name="P429">E.完全不符合</text:p>
            <text:p text:style-name="P429">C.符合其中1項。</text:p>
            <text:p text:style-name="P429">B.符合其中2項。</text:p>
            <text:p text:style-name="P428">A.完全符合。</text:p>
          </table:table-cell>
          <table:table-cell table:style-name="表格19.A3" office:value-type="string">
            <text:p text:style-name="P92">E.□</text:p>
            <text:p text:style-name="P92">C.□</text:p>
            <text:p text:style-name="P92">B.□</text:p>
            <text:p text:style-name="P92">A.□</text:p>
          </table:table-cell>
          <table:table-cell table:style-name="表格19.A3" office:value-type="string">
            <text:p text:style-name="P92">E.□</text:p>
            <text:p text:style-name="P92">C.□</text:p>
            <text:p text:style-name="P92">B.□</text:p>
            <text:p text:style-name="P92">A.□</text:p>
          </table:table-cell>
          <table:table-cell table:style-name="表格19.A2" office:value-type="string">
            <text:p text:style-name="P190"/>
          </table:table-cell>
        </table:table-row>
        <table:table-row table:style-name="表格19.3">
          <table:table-cell table:style-name="表格19.A3" office:value-type="string">
            <text:p text:style-name="P42"/>
          </table:table-cell>
          <table:table-cell table:style-name="表格19.A3" office:value-type="string">
            <text:p text:style-name="P123">C3.3</text:p>
          </table:table-cell>
          <table:table-cell table:style-name="表格19.A3" office:value-type="string">
            <text:p text:style-name="P182"><text:span text:style-name="T5">設備、儀器</text:span><text:span text:style-name="T5">維護及辦理</text:span><text:span text:style-name="T5">人員操作訓練</text:span><text:span text:style-name="T5">情形</text:span></text:p>
            <text:p text:style-name="P153"/>
          </table:table-cell>
          <table:table-cell table:style-name="表格19.A3" office:value-type="string">
            <text:p text:style-name="P497"><text:span text:style-name="T53">1.</text:span><text:span text:style-name="T53">訂有設備、儀器</text:span><text:span text:style-name="T53">定期維護</text:span><text:span text:style-name="T53">之</text:span><text:span text:style-name="T53">相關作業規定及</text:span><text:span text:style-name="T53">人員操作訓練辦法。</text:span></text:p>
            <text:p text:style-name="P496"><text:span text:style-name="T53">2.對於儀器</text:span><text:span text:style-name="T53">設備有維護或</text:span><text:span text:style-name="T53">定期校正之機制，並有紀錄。</text:span></text:p>
            <text:p text:style-name="P496"><text:span text:style-name="T53">3.</text:span><text:span text:style-name="T53">於購入新設備</text:span><text:span text:style-name="T53">及平時教育訓練</text:span><text:span text:style-name="T53">時安排相關設備、儀器操作課程</text:span><text:span text:style-name="T53">，並有紀錄</text:span><text:span text:style-name="T53">。</text:span></text:p>
            <text:p text:style-name="P499">4.定期查核各類設備、儀器操作技術，並備有紀錄。</text:p>
          </table:table-cell>
          <table:table-cell table:style-name="表格19.A3" office:value-type="string">
            <text:p text:style-name="P425">E.完全不符合。</text:p>
            <text:p text:style-name="P425">D.符合其中1項。</text:p>
            <text:p text:style-name="P425">C.符合其中2項。</text:p>
            <text:p text:style-name="P480">B.符合其中3項。</text:p>
            <text:p text:style-name="P429">A.完全符合。</text:p>
            <text:p text:style-name="P429"/>
            <text:p text:style-name="P429"/>
            <text:p text:style-name="P141"/>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190"/>
          </table:table-cell>
        </table:table-row>
        <table:table-row table:style-name="表格19.3">
          <table:table-cell table:style-name="表格19.A3" office:value-type="string">
            <text:p text:style-name="P41">一級</text:p>
          </table:table-cell>
          <table:table-cell table:style-name="表格19.A3" office:value-type="string">
            <text:p text:style-name="P123">C3.4</text:p>
          </table:table-cell>
          <table:table-cell table:style-name="表格19.A3" office:value-type="string">
            <text:p text:style-name="P47">護理站設施設備設置情形</text:p>
          </table:table-cell>
          <table:table-cell table:style-name="表格19.A3" office:value-type="string">
            <text:p text:style-name="P567"><text:span text:style-name="T53">1.護理站應有基本急救設</text:span><text:span text:style-name="T73">備、準備室</text:span><text:span text:style-name="T53">、護理紀錄櫃、藥品及醫療器材存放櫃、工作台、治療車</text:span><text:span text:style-name="T53">及洗手設備</text:span><text:span text:style-name="T53">。</text:span></text:p>
            <text:p text:style-name="P536"><text:span text:style-name="T53">2.各項設備功能正常，藥品須在效期</text:span><text:span text:style-name="T53">內。</text:span></text:p>
            <text:p text:style-name="P497"><text:span text:style-name="T53">3.</text:span><text:span text:style-name="T53">每層樓均設護理站</text:span><text:span text:style-name="T53">或簡易護理工作站（機構內至少設有1處護理站）</text:span><text:span text:style-name="T53">。</text:span></text:p>
            <text:p text:style-name="P182"><text:soft-page-break/><text:span text:style-name="T53">※</text:span><text:span text:style-name="T53">基本急救設備之項目包含：</text:span></text:p>
            <text:p text:style-name="P448">(1)氧氣；(2)鼻管；(3)人工氣道；(4)氧氣面罩；(5)抽吸設備；(6)喉頭鏡；(7)氣管內管；(8)甦醒袋；(9)常備急救藥品。</text:p>
            <text:p text:style-name="P500">＊常備急救藥品：</text:p>
            <text:p text:style-name="P447"><text:span text:style-name="T53">Albuterol(</text:span><text:span text:style-name="T53">或</text:span><text:span text:style-name="T53">Aminophylline等支氣管擴張劑)1瓶、Atropine5支、Epinephrine(或Bosmin等升壓劑)10支、Sodium bicarbonate5支、</text:span><text:span text:style-name="T53">V</text:span><text:span text:style-name="T53">ena 5支、Solu-cortef 5支、50%G/W <text:s/>3支、NTG. Tab數顆。</text:span></text:p>
          </table:table-cell>
          <table:table-cell table:style-name="表格19.A3" office:value-type="string">
            <text:p text:style-name="P429">E.完全不符合。</text:p>
            <text:p text:style-name="P429">D.符合第1項。</text:p>
            <text:p text:style-name="P483">C.符合第1,2項。</text:p>
            <text:p text:style-name="P483">B.符合第1,2項，且第3項部分符合。</text:p>
            <text:p text:style-name="P429">A.完全符合。</text:p>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3" office:value-type="string">
            <text:p text:style-name="P92">E.□</text:p>
            <text:p text:style-name="P92">D.□</text:p>
            <text:p text:style-name="P92">C.□</text:p>
            <text:p text:style-name="P92">B.□</text:p>
            <text:p text:style-name="P92"><text:soft-page-break/>A.□</text:p>
          </table:table-cell>
          <table:table-cell table:style-name="表格19.A2" office:value-type="string">
            <text:p text:style-name="P190"/>
          </table:table-cell>
        </table:table-row>
        <table:table-row table:style-name="表格19.34">
          <table:table-cell table:style-name="表格19.A3" office:value-type="string">
            <text:p text:style-name="P42"/>
          </table:table-cell>
          <table:table-cell table:style-name="表格19.A3" office:value-type="string">
            <text:p text:style-name="P123">C3.5</text:p>
          </table:table-cell>
          <table:table-cell table:style-name="表格19.A3" office:value-type="string">
            <text:p text:style-name="P48">事業廢棄物處理情形 </text:p>
            <text:p text:style-name="P143"/>
            <text:p text:style-name="P127"/>
          </table:table-cell>
          <table:table-cell table:style-name="表格19.A3" office:value-type="string">
            <text:p text:style-name="P419">1.有經環保單位核可之廢棄物清理計畫書。</text:p>
            <text:p text:style-name="P416"><text:span text:style-name="T53">2</text:span><text:span text:style-name="T53">.依廢棄物清理法之規範進行分類。</text:span></text:p>
            <text:p text:style-name="P415"><text:span text:style-name="T53">3</text:span><text:span text:style-name="T53">.</text:span><text:span text:style-name="T68">廢棄物</text:span><text:span text:style-name="T53">定時清理、定點存放且有專人處理。</text:span></text:p>
            <text:p text:style-name="P568"><text:span text:style-name="T53">4</text:span><text:span text:style-name="T53">.事業廢棄物處理依規定處理</text:span><text:span text:style-name="T53">並有紀錄可查</text:span><text:span text:style-name="T53">。</text:span></text:p>
          </table:table-cell>
          <table:table-cell table:style-name="表格19.A3" office:value-type="string">
            <text:p text:style-name="P425">E.完全不符合。</text:p>
            <text:p text:style-name="P425">D.符合其中1項。</text:p>
            <text:p text:style-name="P425">C.符合其中2項。</text:p>
            <text:p text:style-name="P480">B.符合其中3項。</text:p>
            <text:p text:style-name="P425">A.完全符合。</text:p>
            <text:p text:style-name="P425"/>
            <text:p text:style-name="P425"/>
          </table:table-cell>
          <table:table-cell table:style-name="表格19.A3" office:value-type="string">
            <text:p text:style-name="P92">E.□</text:p>
            <text:p text:style-name="P92">D.□</text:p>
            <text:p text:style-name="P92">C.□</text:p>
            <text:p text:style-name="P92">B.□</text:p>
            <text:p text:style-name="P92">A.□</text:p>
          </table:table-cell>
          <table:table-cell table:style-name="表格19.A3" office:value-type="string">
            <text:p text:style-name="P92">E.□</text:p>
            <text:p text:style-name="P92">D.□</text:p>
            <text:p text:style-name="P92">C.□</text:p>
            <text:p text:style-name="P92">B.□</text:p>
            <text:p text:style-name="P92">A.□</text:p>
          </table:table-cell>
          <table:table-cell table:style-name="表格19.A2" office:value-type="string">
            <text:p text:style-name="P56"/>
          </table:table-cell>
        </table:table-row>
        <table:table-row table:style-name="表格19.35">
          <table:table-cell table:style-name="表格19.A3" office:value-type="string">
            <text:p text:style-name="P41">二級</text:p>
          </table:table-cell>
          <table:table-cell table:style-name="表格19.A3" office:value-type="string">
            <text:p text:style-name="P123">C3.6</text:p>
          </table:table-cell>
          <table:table-cell table:style-name="表格19.A3" office:value-type="string">
            <text:p text:style-name="P47">機構飲用供水設備安全及清潔情形</text:p>
          </table:table-cell>
          <table:table-cell table:style-name="表格19.A3" office:value-type="string">
            <text:p text:style-name="P418">1.使用之自來水經飲用水設備處理者，應每3個月檢測水質之大腸桿菌群，並有檢驗報告。設有水塔者，應每半年清洗1次，並有紀錄。</text:p>
            <text:p text:style-name="P418">2.非使用自來水者，須經飲用水設備處理，每3個月檢測水質之大腸桿菌群，其水源每隔3個月檢測硝酸鹽氮及砷，設有水塔者，應半年清洗1次，並有紀錄。</text:p>
            <text:p text:style-name="P415"><text:soft-page-break/><text:span text:style-name="T53">3.飲水機每月定期檢查保養並有紀錄。使用濾芯者，應依產品說明書所備註日期更換濾芯，若無規定每</text:span><text:span text:style-name="T53">3</text:span><text:span text:style-name="T53">個月更換1次濾芯。</text:span></text:p>
            <text:p text:style-name="P419">4.使用包裝用水者需附水質檢驗合格證明，且須在有效期限內，並應置放於陰涼處。</text:p>
          </table:table-cell>
          <table:table-cell table:style-name="表格19.A3" office:value-type="string">
            <text:p text:style-name="P425">E.不符合。</text:p>
            <text:p text:style-name="P425">A.完全符合。</text:p>
          </table:table-cell>
          <table:table-cell table:style-name="表格19.A3" office:value-type="string">
            <text:p text:style-name="P92">E.□</text:p>
            <text:p text:style-name="P92">A.□</text:p>
          </table:table-cell>
          <table:table-cell table:style-name="表格19.A3" office:value-type="string">
            <text:p text:style-name="P92">E.□</text:p>
            <text:p text:style-name="P92">A.□</text:p>
          </table:table-cell>
          <table:table-cell table:style-name="表格19.A2" office:value-type="string">
            <text:p text:style-name="P134"/>
          </table:table-cell>
        </table:table-row>
        <table:table-row table:style-name="表格19.21">
          <table:table-cell table:style-name="表格19.A1" table:number-columns-spanned="5" office:value-type="string">
            <text:p text:style-name="P417"><text:span text:style-name="T25">自評填表人（簽章） <text:s text:c="8"/>小計（總分</text:span><text:span text:style-name="T35"> <text:s text:c="10"/></text:span><text:span text:style-name="T25">） <text:s/></text:span></text:p>
          </table:table-cell>
          <table:covered-table-cell/>
          <table:covered-table-cell/>
          <table:covered-table-cell/>
          <table:covered-table-cell/>
          <table:table-cell table:style-name="表格19.A3" office:value-type="string">
            <text:p text:style-name="P93"/>
          </table:table-cell>
          <table:table-cell table:style-name="表格19.A3" office:value-type="string">
            <text:p text:style-name="P93"/>
          </table:table-cell>
          <table:table-cell table:style-name="表格19.A2" office:value-type="string">
            <text:p text:style-name="P134"/>
          </table:table-cell>
        </table:table-row>
      </table:table>
      <text:p text:style-name="P96"/>
      <text:list xml:id="list30667030" text:continue-numbering="true" text:style-name="WW8Num39">
        <text:list-item>
          <text:p text:style-name="P100">權益保障共12項(占評分總分之13%)</text:p>
        </text:list-item>
      </text:list>
      <text:p text:style-name="P101"/>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office:value-type="string">
              <text:p text:style-name="P39">級別</text:p>
            </table:table-cell>
            <table:table-cell table:style-name="表格21.A1" office:value-type="string">
              <text:p text:style-name="P39">項次</text:p>
            </table:table-cell>
            <table:table-cell table:style-name="表格21.A1" office:value-type="string">
              <text:p text:style-name="P39">指標內容</text:p>
            </table:table-cell>
            <table:table-cell table:style-name="表格21.A1" office:value-type="string">
              <text:p text:style-name="P34">基準說明</text:p>
            </table:table-cell>
            <table:table-cell table:style-name="表格21.A1" office:value-type="string">
              <text:p text:style-name="P39">評分標準</text:p>
            </table:table-cell>
            <table:table-cell table:style-name="表格21.A1" table:number-columns-spanned="2" office:value-type="string">
              <text:p text:style-name="P39">評分</text:p>
            </table:table-cell>
            <table:covered-table-cell/>
            <table:table-cell table:style-name="表格21.H1" office:value-type="string">
              <text:p text:style-name="P39">備註</text:p>
            </table:table-cell>
          </table:table-row>
        </table:table-header-rows>
        <table:table-row table:style-name="表格21.2">
          <table:table-cell table:style-name="表格21.A2" table:number-columns-spanned="8" office:value-type="string">
            <text:p text:style-name="P41">D.權益保障（占評分總分之13％）-合計12項</text:p>
          </table: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42"/>
          </table:table-cell>
          <table:table-cell table:style-name="表格21.A3" office:value-type="string">
            <text:p text:style-name="P123">D1</text:p>
          </table:table-cell>
          <table:table-cell table:style-name="表格21.A3" office:value-type="string">
            <text:p text:style-name="P182"><text:span text:style-name="T5">服務對象</text:span><text:span text:style-name="T5">保證金儲存情形 </text:span></text:p>
            <text:p text:style-name="P47"/>
          </table:table-cell>
          <table:table-cell table:style-name="表格21.A3" office:value-type="string">
            <text:p text:style-name="P416"><text:span text:style-name="T53">1.</text:span><text:span text:style-name="T53">有專戶儲存。</text:span></text:p>
            <text:p text:style-name="P444"><text:span text:style-name="T53">2.</text:span><text:span text:style-name="T53">保證金收支正常。</text:span></text:p>
            <text:p text:style-name="P425"/>
          </table:table-cell>
          <table:table-cell table:style-name="表格21.A3" office:value-type="string">
            <text:p text:style-name="P416"><text:span text:style-name="T55">E.</text:span><text:span text:style-name="T75">完全不符合。</text:span></text:p>
            <text:p text:style-name="P434">B.符合第1項。</text:p>
            <text:p text:style-name="P425">A.完全符合。</text:p>
            <text:p text:style-name="P140"/>
          </table:table-cell>
          <table:table-cell table:style-name="表格21.A3" office:value-type="string">
            <text:p text:style-name="P92">E.□</text:p>
            <text:p text:style-name="P92">B.□</text:p>
            <text:p text:style-name="P92">A.□</text:p>
          </table:table-cell>
          <table:table-cell table:style-name="表格21.A3" office:value-type="string">
            <text:p text:style-name="P92">E.□</text:p>
            <text:p text:style-name="P92">B.□</text:p>
            <text:p text:style-name="P92">A.□</text:p>
          </table:table-cell>
          <table:table-cell table:style-name="表格21.A2" office:value-type="string">
            <text:p text:style-name="P542">無收保證金之機構本項不適用。</text:p>
          </table:table-cell>
        </table:table-row>
        <table:table-row table:style-name="表格21.3">
          <table:table-cell table:style-name="表格21.A3" office:value-type="string">
            <text:p text:style-name="P42"/>
          </table:table-cell>
          <table:table-cell table:style-name="表格21.A3" office:value-type="string">
            <text:p text:style-name="P123">D2</text:p>
          </table:table-cell>
          <table:table-cell table:style-name="表格21.A3" office:value-type="string">
            <text:p text:style-name="P181"><text:span text:style-name="T5">服務單位辦理安全保險事項情形</text:span><text:span text:style-name="T5"> </text:span></text:p>
          </table:table-cell>
          <table:table-cell table:style-name="表格21.A3" office:value-type="string">
            <text:p text:style-name="P569">1.投保公共意外責任險。</text:p>
            <text:p text:style-name="P570">2.公共意外責任險保險範圍及額度符合規定。</text:p>
            <text:p text:style-name="P442"><text:span text:style-name="T55">3.</text:span><text:span text:style-name="T53">定期更換投保契約且未中斷。</text:span></text:p>
            <text:p text:style-name="P442"><text:span text:style-name="T55">4.</text:span><text:span text:style-name="T53">另有投保減輕機構風險負擔之保險。</text:span></text:p>
            <text:p text:style-name="P443"/>
          </table:table-cell>
          <table:table-cell table:style-name="表格21.A3" office:value-type="string">
            <text:p text:style-name="P425">E.完全不符合。</text:p>
            <text:p text:style-name="P425">D.符合第1項。</text:p>
            <text:p text:style-name="P425">C.符合第1,2項。</text:p>
            <text:p text:style-name="P480">B.符合第1,2,3項。</text:p>
            <text:p text:style-name="P425">A.完全符合。</text:p>
            <text:p text:style-name="P425"/>
          </table:table-cell>
          <table:table-cell table:style-name="表格21.A3" office:value-type="string">
            <text:p text:style-name="P92">E.□</text:p>
            <text:p text:style-name="P92">D.□</text:p>
            <text:p text:style-name="P92">C.□</text:p>
            <text:p text:style-name="P92">B.□</text:p>
            <text:p text:style-name="P92">A.□</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71">許可設立規模100人以下：</text:p>
            <text:p text:style-name="P572">1.每1個人人身體傷亡：200萬元</text:p>
            <text:p text:style-name="P159">2.每1事故身體傷亡：2,000萬元</text:p>
            <text:p text:style-name="P159">3.每1事故財產損失：200萬元</text:p>
            <text:p text:style-name="P159">4.保險期間總<text:soft-page-break/>保險金額：3,400萬元</text:p>
            <text:p text:style-name="P571">許可設立規模101人以上：</text:p>
            <text:p text:style-name="P572">1.每1個人人身體傷亡：200萬元</text:p>
            <text:p text:style-name="P159">2.每1事故身體傷亡：4,000萬元</text:p>
            <text:p text:style-name="P159">3.每1事故財產損失：200萬元</text:p>
            <text:p text:style-name="P160">4.保險期間總保險金額：5,400萬元</text:p>
          </table:table-cell>
        </table:table-row>
        <table:table-row table:style-name="表格21.3">
          <table:table-cell table:style-name="表格21.A3" office:value-type="string">
            <text:p text:style-name="P42"/>
          </table:table-cell>
          <table:table-cell table:style-name="表格21.A3" office:value-type="string">
            <text:p text:style-name="P123">D3</text:p>
          </table:table-cell>
          <table:table-cell table:style-name="表格21.A3" office:value-type="string">
            <text:p text:style-name="P181"><text:span text:style-name="T5">與入住</text:span><text:span text:style-name="T5">服務對象或委託人</text:span><text:span text:style-name="T5">訂立契約情形 </text:span></text:p>
            <text:p text:style-name="P127"/>
          </table:table-cell>
          <table:table-cell table:style-name="表格21.A3" office:value-type="string">
            <text:p text:style-name="P415"><text:span text:style-name="T53">1</text:span><text:span text:style-name="T53">.</text:span><text:span text:style-name="T68">應與委託人（本人或家屬、監護人、代理人）訂立契約，且核章完整</text:span><text:span text:style-name="T53">。</text:span></text:p>
            <text:p text:style-name="P486"><text:span text:style-name="T53">2.</text:span><text:span text:style-name="T53">契約內容應完備(明定有服務項目、收費標準及雙方之權利義務)，保障服務對象權益，不得低於定型化契約之內容</text:span><text:span text:style-name="T53">；且不得違反應記載及不得記載事項</text:span><text:span text:style-name="T53">。</text:span></text:p>
            <text:p text:style-name="P573"><text:span text:style-name="T53">3</text:span><text:span text:style-name="T53">.契約應給予</text:span><text:span text:style-name="T53">服務對象至少5</text:span><text:span text:style-name="T53">天的審閱期。 </text:span></text:p>
            <text:p text:style-name="P444"><text:span text:style-name="T53">4</text:span><text:span text:style-name="T53">.當相關法規、服務對象、服務提供者條件變更時應更換契約。</text:span></text:p>
            <text:p text:style-name="P445"/>
          </table:table-cell>
          <table:table-cell table:style-name="表格21.A3" office:value-type="string">
            <text:p text:style-name="P480">E.完全不符合</text:p>
            <text:p text:style-name="P468"><text:span text:style-name="T55">D.符合第1項</text:span><text:span text:style-name="T53">。</text:span></text:p>
            <text:p text:style-name="P468"><text:span text:style-name="T55">C.符合第1,2項</text:span><text:span text:style-name="T53">。</text:span></text:p>
            <text:p text:style-name="P468"><text:span text:style-name="T55">B.符合第1,2,3項</text:span><text:span text:style-name="T53">。</text:span></text:p>
            <text:p text:style-name="P468"><text:span text:style-name="T55">A.完全符合</text:span><text:span text:style-name="T53">。</text:span></text:p>
            <text:p text:style-name="P475"/>
            <text:p text:style-name="P475"/>
            <text:p text:style-name="P140"/>
          </table:table-cell>
          <table:table-cell table:style-name="表格21.A3" office:value-type="string">
            <text:p text:style-name="P92">E.□</text:p>
            <text:p text:style-name="P92">D.□</text:p>
            <text:p text:style-name="P92">C.□</text:p>
            <text:p text:style-name="P92">B.□</text:p>
            <text:p text:style-name="P92">A.□</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190"/>
          </table:table-cell>
        </table:table-row>
        <table:table-row table:style-name="表格21.3">
          <table:table-cell table:style-name="表格21.A3" office:value-type="string">
            <text:p text:style-name="P42"/>
          </table:table-cell>
          <table:table-cell table:style-name="表格21.A3" office:value-type="string">
            <text:p text:style-name="P123">D4</text:p>
          </table:table-cell>
          <table:table-cell table:style-name="表格21.A3" office:value-type="string">
            <text:p text:style-name="P47">收費標準訂定情形</text:p>
          </table:table-cell>
          <table:table-cell table:style-name="表格21.A3" office:value-type="string">
            <text:p text:style-name="P574">1.收費標準依規定報主管機關。</text:p>
            <text:p text:style-name="P460">2.確實依標準收費。</text:p>
            <text:p text:style-name="P419">3.未經核准，不得另立名目收費。</text:p>
            <text:p text:style-name="P425"><text:soft-page-break/></text:p>
          </table:table-cell>
          <table:table-cell table:style-name="表格21.A3" office:value-type="string">
            <text:p text:style-name="P425">E.完全不符合</text:p>
            <text:p text:style-name="P468"><text:span text:style-name="T55">C.符合第1項</text:span><text:span text:style-name="T53">。</text:span></text:p>
            <text:p text:style-name="P468"><text:span text:style-name="T55">B.符合第1,2項</text:span><text:span text:style-name="T53">。</text:span></text:p>
            <text:p text:style-name="P416"><text:span text:style-name="T55">A.完全符合</text:span><text:span text:style-name="T53">。</text:span></text:p>
            <text:p text:style-name="P419"><text:soft-page-break/></text:p>
          </table:table-cell>
          <table:table-cell table:style-name="表格21.A3" office:value-type="string">
            <text:p text:style-name="P92">E.□</text:p>
            <text:p text:style-name="P92">C.□</text:p>
            <text:p text:style-name="P92"><text:soft-page-break/>B.□</text:p>
            <text:p text:style-name="P92">A.□</text:p>
          </table:table-cell>
          <table:table-cell table:style-name="表格21.A3" office:value-type="string">
            <text:p text:style-name="P92">E.□</text:p>
            <text:p text:style-name="P92">C.□</text:p>
            <text:p text:style-name="P92"><text:soft-page-break/>B.□</text:p>
            <text:p text:style-name="P92">A.□</text:p>
          </table:table-cell>
          <table:table-cell table:style-name="表格21.A2" office:value-type="string">
            <text:p text:style-name="P56"/>
          </table:table-cell>
        </table:table-row>
        <table:table-row table:style-name="表格21.3">
          <table:table-cell table:style-name="表格21.A3" office:value-type="string">
            <text:p text:style-name="P42"/>
          </table:table-cell>
          <table:table-cell table:style-name="表格21.A3" office:value-type="string">
            <text:p text:style-name="P123">D5</text:p>
          </table:table-cell>
          <table:table-cell table:style-name="表格21.A3" office:value-type="string">
            <text:p text:style-name="P47">生活公約或權益規範訂定情形</text:p>
          </table:table-cell>
          <table:table-cell table:style-name="表格21.A3" office:value-type="string">
            <text:p text:style-name="P575">1.機構訂有生活公約或權益規範。</text:p>
            <text:p text:style-name="P575">2.生活公約或權益規範應公告於機構明顯處。</text:p>
            <text:p text:style-name="P416"><text:span text:style-name="T53">3.清楚告知服務對象</text:span><text:span text:style-name="T53">(</text:span><text:span text:style-name="T53">家屬</text:span><text:span text:style-name="T53">)</text:span><text:span text:style-name="T53">相關規定，並有紀錄。</text:span></text:p>
            <text:p text:style-name="P419">4.對違反公約個案有召開會議且有紀錄。</text:p>
            <text:p text:style-name="P425"/>
          </table:table-cell>
          <table:table-cell table:style-name="表格21.A3" office:value-type="string">
            <text:p text:style-name="P425">E.完全不符合。</text:p>
            <text:p text:style-name="P425">D.符合第1項。</text:p>
            <text:p text:style-name="P425">C.符合第1,2項。</text:p>
            <text:p text:style-name="P480">B.符合第1,2,3項。</text:p>
            <text:p text:style-name="P425">A.完全符合。</text:p>
            <text:p text:style-name="P425"/>
            <text:p text:style-name="P425"/>
            <text:p text:style-name="P140"/>
            <text:p text:style-name="P425"/>
          </table:table-cell>
          <table:table-cell table:style-name="表格21.A1" office:value-type="string">
            <text:p text:style-name="P94">E.□</text:p>
            <text:p text:style-name="P94">D.□</text:p>
            <text:p text:style-name="P94">C.□</text:p>
            <text:p text:style-name="P94">B.□</text:p>
            <text:p text:style-name="P94">A.□</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3">
          <table:table-cell table:style-name="表格21.A3" office:value-type="string">
            <text:p text:style-name="P42"/>
          </table:table-cell>
          <table:table-cell table:style-name="表格21.A3" office:value-type="string">
            <text:p text:style-name="P123">D6</text:p>
          </table:table-cell>
          <table:table-cell table:style-name="表格21.A3" office:value-type="string">
            <text:p text:style-name="P181"><text:span text:style-name="T5">服務對象</text:span><text:span text:style-name="T5"> (</text:span><text:span text:style-name="T5">家屬</text:span><text:span text:style-name="T5">)</text:span><text:span text:style-name="T5">申訴意見反應辦理情形</text:span><text:span text:style-name="T5"> </text:span></text:p>
          </table:table-cell>
          <table:table-cell table:style-name="表格21.A3" office:value-type="string">
            <text:p text:style-name="P576">1.訂有意見反應及申訴處理辦法、流程，並張貼於機構明顯處。</text:p>
            <text:p text:style-name="P576">2.設置合適的意見箱。</text:p>
            <text:p text:style-name="P576">3.明確告知服務對象或家屬申訴管道及處理流程。</text:p>
            <text:p text:style-name="P419">4.有專人處理意見反應及申訴案件，並定期分析，留有紀錄。</text:p>
            <text:p text:style-name="P425"/>
          </table:table-cell>
          <table:table-cell table:style-name="表格21.A3" office:value-type="string">
            <text:p text:style-name="P425">E.完全不符合。</text:p>
            <text:p text:style-name="P425">D.符合其中1項。</text:p>
            <text:p text:style-name="P425">C.符合其中2項。</text:p>
            <text:p text:style-name="P480">B.符合其中3項。</text:p>
            <text:p text:style-name="P425">A.完全符合。</text:p>
            <text:p text:style-name="P425"/>
          </table:table-cell>
          <table:table-cell table:style-name="表格21.A3" office:value-type="string">
            <text:p text:style-name="P92">E.□</text:p>
            <text:p text:style-name="P92">D.□</text:p>
            <text:p text:style-name="P92">C.□</text:p>
            <text:p text:style-name="P92">B.□</text:p>
            <text:p text:style-name="P92">A.□</text:p>
            <text:p text:style-name="P82"/>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3">
          <table:table-cell table:style-name="表格21.A3" office:value-type="string">
            <text:p text:style-name="P42"/>
          </table:table-cell>
          <table:table-cell table:style-name="表格21.A3" office:value-type="string">
            <text:p text:style-name="P123">D7</text:p>
          </table:table-cell>
          <table:table-cell table:style-name="表格21.A3" office:value-type="string">
            <text:p text:style-name="P181"><text:span text:style-name="T5">尊重服務對象信仰情形</text:span><text:span text:style-name="T13"> </text:span></text:p>
          </table:table-cell>
          <table:table-cell table:style-name="表格21.A3" office:value-type="string">
            <text:p text:style-name="P529">1.尊重服務對象宗教信仰。</text:p>
            <text:p text:style-name="P419">2.服務對象可自行選擇參與宗教活動。</text:p>
            <text:p text:style-name="P530">3.有提供靈性關懷服務。 </text:p>
            <text:p text:style-name="P527"><text:span text:style-name="T53">4.</text:span><text:span text:style-name="T62">設有簡易宗教設施。</text:span></text:p>
          </table:table-cell>
          <table:table-cell table:style-name="表格21.A3" office:value-type="string">
            <text:p text:style-name="P418">E.完全不符合。</text:p>
            <text:p text:style-name="P418">D.符合其中1項。</text:p>
            <text:p text:style-name="P418">C.符合其中2項。</text:p>
            <text:p text:style-name="P418">B.符合其中3項。</text:p>
            <text:p text:style-name="P418">A.完全符合。</text:p>
            <text:p text:style-name="P480"/>
          </table:table-cell>
          <table:table-cell table:style-name="表格21.A3" office:value-type="string">
            <text:p text:style-name="P92">E.□</text:p>
            <text:p text:style-name="P92">D.□</text:p>
            <text:p text:style-name="P92">C.□</text:p>
            <text:p text:style-name="P92">B.□</text:p>
            <text:p text:style-name="P92"><text:soft-page-break/>A.□</text:p>
            <text:p text:style-name="P82"/>
          </table:table-cell>
          <table:table-cell table:style-name="表格21.A3" office:value-type="string">
            <text:p text:style-name="P92">E.□</text:p>
            <text:p text:style-name="P92">D.□</text:p>
            <text:p text:style-name="P92">C.□</text:p>
            <text:p text:style-name="P92">B.□</text:p>
            <text:p text:style-name="P92"><text:soft-page-break/>A.□</text:p>
          </table:table-cell>
          <table:table-cell table:style-name="表格21.A2" office:value-type="string">
            <text:p text:style-name="P190"/>
          </table:table-cell>
        </table:table-row>
        <table:table-row table:style-name="表格21.3">
          <table:table-cell table:style-name="表格21.A3" office:value-type="string">
            <text:p text:style-name="P42"/>
          </table:table-cell>
          <table:table-cell table:style-name="表格21.A3" office:value-type="string">
            <text:p text:style-name="P123">D8</text:p>
          </table:table-cell>
          <table:table-cell table:style-name="表格21.A3" office:value-type="string">
            <text:p text:style-name="P181"><text:span text:style-name="T5">居家情境佈置</text:span><text:span text:style-name="T5">情形</text:span></text:p>
          </table:table-cell>
          <table:table-cell table:style-name="表格21.A3" office:value-type="string">
            <text:p text:style-name="P415"><text:span text:style-name="T53">1</text:span><text:span text:style-name="T53">.個人空間</text:span><text:span text:style-name="T53">隱</text:span><text:span text:style-name="T53">私之維護</text:span><text:span text:style-name="T53">（床與床之間應有隔簾或屏風）</text:span><text:span text:style-name="T53">。</text:span></text:p>
            <text:p text:style-name="P446">2.床位旁有可擺放私人物品的櫥櫃或床頭櫃。</text:p>
            <text:p text:style-name="P444"><text:span text:style-name="T53">3.服務對象</text:span><text:span text:style-name="T53">可攜帶個人物品。</text:span></text:p>
            <text:p text:style-name="P444"><text:span text:style-name="T53">4</text:span><text:span text:style-name="T53">.</text:span><text:span text:style-name="T53">服務對象可</text:span><text:span text:style-name="T53">佈置自己的空間環境。</text:span></text:p>
          </table:table-cell>
          <table:table-cell table:style-name="表格21.A3" office:value-type="string">
            <text:p text:style-name="P429">E.完全不符合。</text:p>
            <text:p text:style-name="P429">D.符合其中1項。</text:p>
            <text:p text:style-name="P425">C.符合其中2項。</text:p>
            <text:p text:style-name="P577">B.符合其中3項。</text:p>
            <text:p text:style-name="P429">A.完全符合。</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3">
          <table:table-cell table:style-name="表格21.A3" office:value-type="string">
            <text:p text:style-name="P42"/>
          </table:table-cell>
          <table:table-cell table:style-name="表格21.A3" office:value-type="string">
            <text:p text:style-name="P123">D9</text:p>
          </table:table-cell>
          <table:table-cell table:style-name="表格21.A3" office:value-type="string">
            <text:p text:style-name="P181"><text:span text:style-name="T5">服務對象財物管理及死亡遺產處理情形</text:span><text:span text:style-name="T5"> </text:span></text:p>
            <text:p text:style-name="P127"/>
          </table:table-cell>
          <table:table-cell table:style-name="表格21.A3" office:value-type="string">
            <text:p text:style-name="P526"><text:span text:style-name="T53">1.訂有服務對象財物管理</text:span><text:span text:style-name="T53">(</text:span><text:span text:style-name="T53">如退休金管理、信託管理、重要財物保管、死亡遺產處理等</text:span><text:span text:style-name="T53">)</text:span><text:span text:style-name="T53">規定。</text:span></text:p>
            <text:p text:style-name="P526"><text:span text:style-name="T53">2.清楚告知服務對象</text:span><text:span text:style-name="T53">(</text:span><text:span text:style-name="T53">家屬</text:span><text:span text:style-name="T53">)</text:span><text:span text:style-name="T53">相關規定並有紀錄。</text:span></text:p>
            <text:p text:style-name="P529">3.有專人協助處理且有紀錄。</text:p>
            <text:p text:style-name="P529"/>
            <text:p text:style-name="P531"/>
          </table:table-cell>
          <table:table-cell table:style-name="表格21.A3" office:value-type="string">
            <text:p text:style-name="P425">E.完全不符合。</text:p>
            <text:p text:style-name="P425">D.符合第1項。</text:p>
            <text:p text:style-name="P425">C.符合第1項且第2項部分符合。</text:p>
            <text:p text:style-name="P480">B.符合第1,2項。</text:p>
            <text:p text:style-name="P480">A.完全符合。</text:p>
            <text:p text:style-name="P480"/>
            <text:p text:style-name="P140"/>
          </table:table-cell>
          <table:table-cell table:style-name="表格21.A3" office:value-type="string">
            <text:p text:style-name="P92">E.□</text:p>
            <text:p text:style-name="P92">D.□</text:p>
            <text:p text:style-name="P92">C.□</text:p>
            <text:p text:style-name="P92">B.□</text:p>
            <text:p text:style-name="P92">A.□</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3">
          <table:table-cell table:style-name="表格21.A3" office:value-type="string">
            <text:p text:style-name="P42"/>
          </table:table-cell>
          <table:table-cell table:style-name="表格21.A3" office:value-type="string">
            <text:p text:style-name="P123">D10</text:p>
          </table:table-cell>
          <table:table-cell table:style-name="表格21.A3" office:value-type="string">
            <text:p text:style-name="P181"><text:span text:style-name="T5">提供</text:span><text:span text:style-name="T5">服務對象</text:span><text:span text:style-name="T5">臨終關懷照顧及協助處理喪葬事宜</text:span><text:span text:style-name="T5">情形</text:span></text:p>
            <text:p text:style-name="P127"/>
          </table:table-cell>
          <table:table-cell table:style-name="表格21.A3" office:value-type="string">
            <text:p text:style-name="P415"><text:span text:style-name="T53">1.提供</text:span><text:span text:style-name="T53">服務對象</text:span><text:span text:style-name="T53">或家屬臨終關懷相關資訊。</text:span></text:p>
            <text:p text:style-name="P416"><text:span text:style-name="T53">2</text:span><text:span text:style-name="T53">.協助家屬處理喪葬事宜，並有紀錄。</text:span></text:p>
            <text:p text:style-name="P425"/>
          </table:table-cell>
          <table:table-cell table:style-name="表格21.A3" office:value-type="string">
            <text:p text:style-name="P480">E.完全不符合。</text:p>
            <text:p text:style-name="P480">C.符合其中1項。</text:p>
            <text:p text:style-name="P480">A.完全符合。</text:p>
            <text:p text:style-name="P425"/>
            <text:p text:style-name="P425"/>
            <text:p text:style-name="P425"/>
          </table:table-cell>
          <table:table-cell table:style-name="表格21.A3" office:value-type="string">
            <text:p text:style-name="P92">E.□</text:p>
            <text:p text:style-name="P92">D.□</text:p>
            <text:p text:style-name="P92">C.□</text:p>
            <text:p text:style-name="P92">B.□</text:p>
            <text:p text:style-name="P92">A.□</text:p>
            <text:p text:style-name="P82"><text:soft-page-break/></text:p>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13">
          <table:table-cell table:style-name="表格21.A3" office:value-type="string">
            <text:p text:style-name="P42"/>
          </table:table-cell>
          <table:table-cell table:style-name="表格21.A3" office:value-type="string">
            <text:p text:style-name="P123">D11</text:p>
          </table:table-cell>
          <table:table-cell table:style-name="表格21.A3" office:value-type="string">
            <text:p text:style-name="P181"><text:span text:style-name="T5">辦理服務滿意度調查情形</text:span><text:span text:style-name="T5"> </text:span></text:p>
          </table:table-cell>
          <table:table-cell table:style-name="表格21.A3" office:value-type="string">
            <text:p text:style-name="P460">1.每年至少辦理1次不具名滿意度調查。</text:p>
            <text:p text:style-name="P460">2.滿意度調查包含服務內容、服務人員態度、設施設備等項目。</text:p>
            <text:p text:style-name="P419">3.有調查分析報告。</text:p>
            <text:p text:style-name="P419">4.依據調查結果分析及檢討，提出改善之措施。</text:p>
          </table:table-cell>
          <table:table-cell table:style-name="表格21.A3" office:value-type="string">
            <text:p text:style-name="P425">E.完全不符合。</text:p>
            <text:p text:style-name="P425">D.符合第1項。</text:p>
            <text:p text:style-name="P425">C.符合第1,2項。</text:p>
            <text:p text:style-name="P480">B.符合第1,2,3項。</text:p>
            <text:p text:style-name="P425">A.完全符合。</text:p>
            <text:p text:style-name="P425"/>
          </table:table-cell>
          <table:table-cell table:style-name="表格21.A3" office:value-type="string">
            <text:p text:style-name="P92">E.□</text:p>
            <text:p text:style-name="P92">D.□</text:p>
            <text:p text:style-name="P92">C.□</text:p>
            <text:p text:style-name="P92">B.□</text:p>
            <text:p text:style-name="P92">A.□</text:p>
            <text:p text:style-name="P82"/>
          </table:table-cell>
          <table:table-cell table:style-name="表格21.A3" office:value-type="string">
            <text:p text:style-name="P92">E.□</text:p>
            <text:p text:style-name="P92">D.□</text:p>
            <text:p text:style-name="P92">C.□</text:p>
            <text:p text:style-name="P92">B.□</text:p>
            <text:p text:style-name="P92">A.□</text:p>
          </table:table-cell>
          <table:table-cell table:style-name="表格21.A2" office:value-type="string">
            <text:p text:style-name="P56"/>
          </table:table-cell>
        </table:table-row>
        <table:table-row table:style-name="表格21.14">
          <table:table-cell table:style-name="表格21.A3" office:value-type="string">
            <text:p text:style-name="P42"/>
          </table:table-cell>
          <table:table-cell table:style-name="表格21.A3" office:value-type="string">
            <text:p text:style-name="P123">D12</text:p>
          </table:table-cell>
          <table:table-cell table:style-name="表格21.A3" office:value-type="string">
            <text:p text:style-name="P47">平等使用生活空間與設備情形</text:p>
          </table:table-cell>
          <table:table-cell table:style-name="表格21.A3" office:value-type="string">
            <text:p text:style-name="P127">服務對象與工作人員共同使用生活空間與設備，並無區分。</text:p>
            <text:p text:style-name="P425"/>
          </table:table-cell>
          <table:table-cell table:style-name="表格21.A3" office:value-type="string">
            <text:p text:style-name="P425">E.完全不符合。</text:p>
            <text:p text:style-name="P425">C.部分符合。</text:p>
            <text:p text:style-name="P425">A.完全符合。</text:p>
            <text:p text:style-name="P425"/>
          </table:table-cell>
          <table:table-cell table:style-name="表格21.A3" office:value-type="string">
            <text:p text:style-name="P92">E.□</text:p>
            <text:p text:style-name="P92">C.□</text:p>
            <text:p text:style-name="P92">A.□</text:p>
            <text:p text:style-name="P82"/>
          </table:table-cell>
          <table:table-cell table:style-name="表格21.A3" office:value-type="string">
            <text:p text:style-name="P92">E.□</text:p>
            <text:p text:style-name="P92">C.□</text:p>
            <text:p text:style-name="P92">A.□</text:p>
          </table:table-cell>
          <table:table-cell table:style-name="表格21.A2" office:value-type="string">
            <text:p text:style-name="P56"/>
          </table:table-cell>
        </table:table-row>
        <table:table-row table:style-name="表格21.15">
          <table:table-cell table:style-name="表格21.A1" table:number-columns-spanned="5" office:value-type="string">
            <text:p text:style-name="P171"><text:span text:style-name="T25">自評填表人（簽章） <text:s text:c="3"/></text:span><text:span text:style-name="T25"><text:s text:c="4"/>小計（總分</text:span><text:span text:style-name="T35"> <text:s text:c="9"/></text:span><text:span text:style-name="T25">） <text:s text:c="15"/></text:span></text:p>
          </table:table-cell>
          <table:covered-table-cell/>
          <table:covered-table-cell/>
          <table:covered-table-cell/>
          <table:covered-table-cell/>
          <table:table-cell table:style-name="表格21.F15" office:value-type="string">
            <text:p text:style-name="P120"/>
          </table:table-cell>
          <table:table-cell table:style-name="表格21.F15" office:value-type="string">
            <text:p text:style-name="P120"/>
          </table:table-cell>
          <table:table-cell table:style-name="表格21.H15" office:value-type="string">
            <text:p text:style-name="P120"/>
          </table:table-cell>
        </table:table-row>
      </table:table>
      <text:p text:style-name="P19"/>
      <text:p text:style-name="P19"/>
      <text:p text:style-name="P19"/>
      <text:p text:style-name="P19"/>
      <text:p text:style-name="P96">伍、改進創新(占評分總分之2%)</text:p>
      <text:p text:style-name="P10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office:value-type="string">
              <text:p text:style-name="P39">級別</text:p>
            </table:table-cell>
            <table:table-cell table:style-name="表格22.A1" office:value-type="string">
              <text:p text:style-name="P39">項次</text:p>
            </table:table-cell>
            <table:table-cell table:style-name="表格22.A1" office:value-type="string">
              <text:p text:style-name="P39">指標內容</text:p>
            </table:table-cell>
            <table:table-cell table:style-name="表格22.A1" office:value-type="string">
              <text:p text:style-name="P34">基準說明</text:p>
            </table:table-cell>
            <table:table-cell table:style-name="表格22.A1" office:value-type="string">
              <text:p text:style-name="P39">評分標準</text:p>
            </table:table-cell>
            <table:table-cell table:style-name="表格22.A1" table:number-columns-spanned="2" office:value-type="string">
              <text:p text:style-name="P39">評分</text:p>
            </table:table-cell>
            <table:covered-table-cell/>
            <table:table-cell table:style-name="表格22.H1" office:value-type="string">
              <text:p text:style-name="P39">備註</text:p>
            </table:table-cell>
          </table:table-row>
        </table:table-header-rows>
        <table:table-row table:style-name="表格22.2">
          <table:table-cell table:style-name="表格22.A2" table:number-columns-spanned="8" office:value-type="string">
            <text:p text:style-name="P41">E.改進創新（占評分總分之2％）-合計2項</text:p>
          </table:table-cell>
          <table:covered-table-cell/>
          <table:covered-table-cell/>
          <table:covered-table-cell/>
          <table:covered-table-cell/>
          <table:covered-table-cell/>
          <table:covered-table-cell/>
          <table:covered-table-cell/>
        </table:table-row>
        <text:soft-page-break/>
        <table:table-row table:style-name="表格22.3">
          <table:table-cell table:style-name="表格22.A3" office:value-type="string">
            <text:p text:style-name="P42"/>
          </table:table-cell>
          <table:table-cell table:style-name="表格22.A3" office:value-type="string">
            <text:p text:style-name="P123">E1</text:p>
          </table:table-cell>
          <table:table-cell table:style-name="表格22.A3" office:value-type="string">
            <text:p text:style-name="P47">前次評鑑建議事項改善情形</text:p>
          </table:table-cell>
          <table:table-cell table:style-name="表格22.A3" office:value-type="string">
            <text:p text:style-name="P566">1.針對前次評鑑應改進事項擬訂具體改進措施。</text:p>
            <text:p text:style-name="P419">2.確實執行，並有成效或說明無法達成改善目標之原因。</text:p>
            <text:p text:style-name="P425"/>
          </table:table-cell>
          <table:table-cell table:style-name="表格22.A3" office:value-type="string">
            <text:p text:style-name="P480">E.完全不符合</text:p>
            <text:p text:style-name="P480">D.第1項部分符合</text:p>
            <text:p text:style-name="P480">C.符合第1項</text:p>
            <text:p text:style-name="P480">B.符合第1項，且第2項部分符合</text:p>
            <text:p text:style-name="P480">A.完全符合</text:p>
          </table:table-cell>
          <table:table-cell table:style-name="表格22.A3" office:value-type="string">
            <text:p text:style-name="P92">E.□</text:p>
            <text:p text:style-name="P92">D.□</text:p>
            <text:p text:style-name="P92">C.□</text:p>
            <text:p text:style-name="P92">B.□</text:p>
            <text:p text:style-name="P92">A.□</text:p>
            <text:p text:style-name="P82"/>
          </table:table-cell>
          <table:table-cell table:style-name="表格22.A3" office:value-type="string">
            <text:p text:style-name="P92">E.□</text:p>
            <text:p text:style-name="P92">D.□</text:p>
            <text:p text:style-name="P92">C.□</text:p>
            <text:p text:style-name="P92">B.□</text:p>
            <text:p text:style-name="P92">A.□</text:p>
          </table:table-cell>
          <table:table-cell table:style-name="表格22.A2" office:value-type="string">
            <text:p text:style-name="P542">第1次接受評鑑之機構，本項不適用；第1次接受內政部評鑑者，檢視機構接受地方政府初評時之建議事項。</text:p>
          </table:table-cell>
        </table:table-row>
        <table:table-row table:style-name="表格22.3">
          <table:table-cell table:style-name="表格22.A3" office:value-type="string">
            <text:p text:style-name="P42"/>
          </table:table-cell>
          <table:table-cell table:style-name="表格22.A3" office:value-type="string">
            <text:p text:style-name="P123">E2</text:p>
          </table:table-cell>
          <table:table-cell table:style-name="表格22.A3" office:value-type="string">
            <text:p text:style-name="P181"><text:span text:style-name="T5">創新措施及執行</text:span><text:span text:style-name="T5">情形</text:span></text:p>
          </table:table-cell>
          <table:table-cell table:style-name="表格22.A3" office:value-type="string">
            <text:p text:style-name="P578"><text:span text:style-name="T53">1.</text:span><text:span text:style-name="T53">具有創新模式、策略或連結方式</text:span><text:span text:style-name="T53">。</text:span></text:p>
            <text:p text:style-name="P416"><text:span text:style-name="T53">2.</text:span><text:span text:style-name="T53">上述創新措施具有成效</text:span><text:span text:style-name="T53">。</text:span></text:p>
          </table:table-cell>
          <table:table-cell table:style-name="表格22.A3" office:value-type="string">
            <text:p text:style-name="P480">E.完全不符合</text:p>
            <text:p text:style-name="P480">C.符合第1項</text:p>
            <text:p text:style-name="P425">A.完全符合</text:p>
            <text:p text:style-name="P140"/>
            <text:p text:style-name="P425"/>
          </table:table-cell>
          <table:table-cell table:style-name="表格22.A3" office:value-type="string">
            <text:p text:style-name="P92">E.□</text:p>
            <text:p text:style-name="P92">C.□</text:p>
            <text:p text:style-name="P92">A.□</text:p>
          </table:table-cell>
          <table:table-cell table:style-name="表格22.A3" office:value-type="string">
            <text:p text:style-name="P92">E.□</text:p>
            <text:p text:style-name="P92">C.□</text:p>
            <text:p text:style-name="P92">A.□</text:p>
            <text:p text:style-name="P82"/>
          </table:table-cell>
          <table:table-cell table:style-name="表格22.A2" office:value-type="string">
            <text:p text:style-name="P124"/>
          </table:table-cell>
        </table:table-row>
      </table:table>
      <text:p text:style-name="P19"/>
      <text:p text:style-name="P81">1.本大項總分為23項×4分＝92分，</text:p>
      <text:p text:style-name="P81"><text:s text:c="2"/>初評實際得分為（83÷92）×100×20％＝18.05</text:p>
      <text:p text:style-name="P81"><text:s text:c="2"/>複評實際得分為（80÷92）×100×20％＝17.39</text:p>
      <text:p text:style-name="P377">2.合計各大項實際得分之總數等於該機構實際分數。</text:p>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pan text:style-name="T3">附錄.1</text:span></text:p>
      <text:p text:style-name="P161">老人福利機構設立標準</text:p>
      <text:p text:style-name="P196"><text:span text:style-name="T7">中華民國</text:span><text:span text:style-name="T7">70</text:span><text:span text:style-name="T7">年</text:span><text:span text:style-name="T7">11</text:span><text:span text:style-name="T7">月</text:span><text:span text:style-name="T7">30</text:span><text:span text:style-name="T7">日台內社字第</text:span><text:span text:style-name="T7">58495</text:span><text:span text:style-name="T7">號令發布</text:span></text:p>
      <text:p text:style-name="P579"><text:span text:style-name="T7"><text:s text:c="31"/></text:span><text:span text:style-name="T7">中華民國</text:span><text:span text:style-name="T7">87</text:span><text:span text:style-name="T7">年</text:span><text:span text:style-name="T7">6</text:span><text:span text:style-name="T7">月</text:span><text:span text:style-name="T7">17</text:span><text:span text:style-name="T7">日台內社字第</text:span><text:span text:style-name="T7">8782311</text:span><text:span text:style-name="T7">號</text:span><text:span text:style-name="T7">、 <text:s text:c="36"/></text:span><text:span text:style-name="T7">衛署醫字第</text:span><text:span text:style-name="T7">87032697</text:span><text:span text:style-name="T7">號令修正發布</text:span></text:p>
      <text:p text:style-name="P579"><text:span text:style-name="T7"><text:s text:c="31"/></text:span><text:span text:style-name="T7">中華民國</text:span><text:span text:style-name="T7">96</text:span><text:span text:style-name="T7">年</text:span><text:span text:style-name="T7">7</text:span><text:span text:style-name="T7">月</text:span><text:span text:style-name="T7">30</text:span><text:span text:style-name="T7">日內授中社字第</text:span><text:span text:style-name="T7">0960714040</text:span><text:span text:style-name="T7">號、衛署照字第</text:span><text:span text:style-name="T7">0962801277</text:span><text:span text:style-name="T7">號令修正發布</text:span></text:p>
      <text:p text:style-name="P579"><text:span text:style-name="T7"><text:s text:c="31"/>中華民國101年12月3日內授中社字第1015935358號、衛署照字第1012800484B令修正發布第17條、第22條、第23條、第37條及第38條</text:span></text:p>
      <text:p text:style-name="P2"><text:span text:style-name="T40">第</text:span><text:span text:style-name="T40">一</text:span><text:span text:style-name="T40">章</text:span><text:span text:style-name="T40">　總　則</text:span></text:p>
      <text:p text:style-name="P582"><text:span text:style-name="T25">第</text:span><text:span text:style-name="T25">　一　</text:span><text:span text:style-name="T25">條</text:span><text:span text:style-name="T25">　　</text:span><text:span text:style-name="T25">本標準依老人福利法(以下簡稱本法)第</text:span><text:span text:style-name="T25">三十四</text:span><text:span text:style-name="T25">條第二項</text:span><text:span text:style-name="T25">及第三十六條第五項</text:span><text:span text:style-name="T25">規定訂定之。</text:span></text:p>
      <text:p text:style-name="P580"><text:span text:style-name="T25">第　二　條　　本法所定老人福利機構</text:span><text:span text:style-name="T50">，分類如下：</text:span></text:p>
      <text:p text:style-name="P724">一、長期照顧機構：分為下列三種類型：</text:p>
      <text:p text:style-name="P584"><text:soft-page-break/>(一)長期照護型：以罹患長期慢性病，且需要醫護服務之老人為照顧對象。</text:p>
      <text:p text:style-name="P584">(二)養護型：以生活自理能力缺損需他人照顧之老人或需鼻胃管、導尿管護理服務需求之老人為照顧對象。</text:p>
      <text:p text:style-name="P584">(三)失智照顧型：以神經科、精神科等專科醫師診斷為失智症中度以上、具行動能力，且需受照顧之老人為照顧對象。</text:p>
      <text:p text:style-name="P724">二、安養機構：以需他人照顧或無扶養義務親屬或扶養義務親屬無扶養能力，且日常生活能自理之老人為照顧對象。</text:p>
      <text:p text:style-name="P724">三、其他老人福利機構：提供老人其他福利服務。</text:p>
      <text:p text:style-name="P580"><text:span text:style-name="T25">第</text:span><text:span text:style-name="T25">　三　</text:span><text:span text:style-name="T25">條</text:span><text:span text:style-name="T25">　　</text:span><text:span text:style-name="T25">老人福利機構</text:span><text:span text:style-name="T25">之設立，</text:span><text:span text:style-name="T25">應符合下列規定：</text:span></text:p>
      <text:p text:style-name="P724">一、建築物之設計、構造與設備，應符合建築法及相關法令規定。</text:p>
      <text:p text:style-name="P724">二、消防安全設備、防火管理、防焰物品等消防安全事項應符合消防法及相關法令規定。</text:p>
      <text:p text:style-name="P724">三、用地應符合土地使用管制相關法令規定。</text:p>
      <text:p text:style-name="P724">四、飲用水供應應充足，並應符合飲用水水質標準。</text:p>
      <text:p text:style-name="P724">五、應維持環境整潔與衛生，並應有妨害衛生之病媒及孳生源防治之適當措施。</text:p>
      <text:p text:style-name="P724">六、其他法令有規定者，依該法令規定辦理。</text:p>
      <text:p text:style-name="P582"><text:span text:style-name="T25">第</text:span><text:span text:style-name="T25">　四　</text:span><text:span text:style-name="T25">條</text:span><text:span text:style-name="T25">　　長期照顧機構及</text:span><text:span text:style-name="T25">安養機構除前條規定外，並應有符合下列規定之設施：</text:span></text:p>
      <text:p text:style-name="P724">一、寢室：</text:p>
      <text:p text:style-name="P721">(一)良好通風及充足光線，且有自然採光之窗戶。</text:p>
      <text:p text:style-name="P721">(二)不得設於地下樓層。</text:p>
      <text:p text:style-name="P721">(三)室內設之床位，每床應附有櫥櫃或床頭櫃，並配置緊急呼叫系統；床邊與鄰床之距離至少八十公分。</text:p>
      <text:p text:style-name="P721">(四)至少設一扇門，其淨寬度應在八十公分以上。</text:p>
      <text:p text:style-name="P721">(五)二人或多人床位之寢室，應備具隔離視線之屏障物。</text:p>
      <text:p text:style-name="P721">(六)寢室間之隔間高度應與天花板密接。</text:p>
      <text:p text:style-name="P721">(七)有可供直接進入寢室，不須經過其他寢室之走廊。</text:p>
      <text:p text:style-name="P724">二、衛浴設備：</text:p>
      <text:p text:style-name="P721"><text:soft-page-break/>(一)至少設一扇門，其淨寬度應在八十公分以上。</text:p>
      <text:p text:style-name="P721">(二)屬於多人使用之衛浴設施，應有適當之隔間或門簾。</text:p>
      <text:p text:style-name="P721">(三)照顧區應設衛生及沐浴設備，並配置緊急呼叫系統。</text:p>
      <text:p text:style-name="P721">(四)有適合臥床或乘坐輪椅老人使用之衛浴設備。</text:p>
      <text:p text:style-name="P724">三、照顧區、餐廳、浴廁、走道、樓梯及平臺，均應設欄杆或扶手之設備。樓梯、走道及浴廁地板應有防滑措施及適當照明設備。</text:p>
      <text:p text:style-name="P724">四、廚房應配置食物加熱、貯藏及冷凍設備。</text:p>
      <text:p text:style-name="P724">五、公共設施有提供公用電話者，應有適合身心障礙或行動不便老人使用之設計。</text:p>
      <text:p text:style-name="P724">六、有被褥、床單存放櫃及用品雜物、輪椅等之儲藏設施。</text:p>
      <text:p text:style-name="P582"><text:span text:style-name="T25">第</text:span><text:span text:style-name="T25">　五　</text:span><text:span text:style-name="T25">條</text:span><text:span text:style-name="T25">　　</text:span><text:span text:style-name="T25">老人福利機構設日間照顧設施者，應設有多功能活動室、餐廳、廚房、盥洗衛生設備及午休</text:span><text:span text:style-name="T25">設施</text:span><text:span text:style-name="T25">。</text:span></text:p>
      <text:p text:style-name="P682">日間照顧設施之樓地板面積，平均每人應有十平方公尺以上。</text:p>
      <text:p text:style-name="P682">前項日間照顧設施設有寢室者，其寢室之樓地板面積，平均每人應有五平方公尺以上。</text:p>
      <text:p text:style-name="P585"><text:span text:style-name="T25">日間照顧設施之工作人員，</text:span><text:span text:style-name="T25">依其照顧對象，準</text:span><text:span text:style-name="T25">用業務性質</text:span><text:span text:style-name="T25">相同</text:span><text:span text:style-name="T25">老人福利機構規定設置。</text:span></text:p>
      <text:p text:style-name="P582"><text:span text:style-name="T25">第</text:span><text:span text:style-name="T25">　六　</text:span><text:span text:style-name="T25">條</text:span><text:span text:style-name="T25">　　</text:span><text:span text:style-name="T25">本標準關於機構、設施樓地板面積之規定，其停車空間及員工宿舍面積不計算在內；關於寢室樓地板面積之規定，其浴廁面積不計算在內。</text:span></text:p>
      <text:p text:style-name="P582"><text:span text:style-name="T25">第</text:span><text:span text:style-name="T25">　七　</text:span><text:span text:style-name="T25">條</text:span><text:span text:style-name="T25">　　各級政府設立及辦理財團法人登記之長期照顧機構或安養</text:span><text:span text:style-name="T25">機構</text:span><text:span text:style-name="T25">，其設立</text:span><text:span text:style-name="T25">規模</text:span><text:span text:style-name="T25">為</text:span><text:span text:style-name="T25">收容老人五</text:span><text:span text:style-name="T25">十</text:span><text:span text:style-name="T25">人以上、</text:span><text:span text:style-name="T25">二</text:span><text:span text:style-name="T25">百人以下為</text:span><text:span text:style-name="T25">限</text:span><text:span text:style-name="T25">。</text:span><text:span text:style-name="T25">但中華民國九十六年二月一日以前已許可立案營運者，不在此限。</text:span></text:p>
      <text:p text:style-name="P585"><text:span text:style-name="T25">小型長期照顧機構或安養</text:span><text:span text:style-name="T25">機構</text:span><text:span text:style-name="T25">，其設立</text:span><text:span text:style-name="T25">規模</text:span><text:span text:style-name="T25">為</text:span><text:span text:style-name="T25">收容老人五人以上、未滿五十人。</text:span></text:p>
      <text:p text:style-name="P582"><text:span text:style-name="T25">第</text:span><text:span text:style-name="T25">　八　</text:span><text:span text:style-name="T25">條</text:span><text:span text:style-name="T25">　　長期照顧機構及</text:span><text:span text:style-name="T25">安養機構</text:span><text:span text:style-name="T25">應置專任院長（主任）一名，</text:span><text:span text:style-name="T25">綜理機構業務</text:span><text:span text:style-name="T25">，</text:span><text:span text:style-name="T25">督導所屬</text:span><text:span text:style-name="T25">工作</text:span><text:span text:style-name="T25">人員善盡業務</text:span><text:span text:style-name="T25">責任；並配置下列工作人員：</text:span></text:p>
      <text:p text:style-name="P724">一、護理人員：負責辦理護理業務及紀錄。</text:p>
      <text:p text:style-name="P724">二、社會工作人員：負責辦理社會工作業務。</text:p>
      <text:p text:style-name="P724">三、照顧服務員：負責老人日常生活照顧服務。</text:p>
      <text:p text:style-name="P724">四、其他與服務相關之專業人員。</text:p>
      <text:p text:style-name="P682"><text:soft-page-break/>前項各款人員資格應依老人福利專業人員資格及訓練相關規定，並於聘任後三十日內報請主管機關備查；異動時，亦同。</text:p>
      <text:p text:style-name="P682">第一項第一款至第三款所定人員除本標準另有規定者外，應為專任；第四款人員得以專任或特約方式辦理。</text:p>
      <text:p text:style-name="P682">第一項第二<text:span text:style-name="T110">款</text:span>社會工作<text:span text:style-name="T110">人員應有</text:span>四分之一<text:span text:style-name="T110">以上領有社會工作師證照；第三款照顧服務員，其中外籍看護工</text:span>除本標準另有規定者外，<text:span text:style-name="T110">不得逾二分之</text:span>一<text:span text:style-name="T110">。</text:span></text:p>
      <text:p text:style-name="P581"><text:span text:style-name="T40">第二章</text:span><text:span text:style-name="T40">　</text:span><text:span text:style-name="T38">長期照</text:span><text:span text:style-name="T38">顧</text:span><text:span text:style-name="T38">機構</text:span></text:p>
      <text:p text:style-name="P588"><text:span text:style-name="T25">第一節</text:span><text:span text:style-name="T25">　</text:span><text:span text:style-name="T25">長期照護</text:span><text:span text:style-name="T25">型機構</text:span></text:p>
      <text:p text:style-name="P582"><text:span text:style-name="T25">第</text:span><text:span text:style-name="T25">　九　</text:span><text:span text:style-name="T25">條</text:span><text:span text:style-name="T25">　　長期照</text:span><text:span text:style-name="T25">護</text:span><text:span text:style-name="T25">型</text:span><text:span text:style-name="T25">機構樓地板面積，</text:span><text:span text:style-name="T25">按</text:span><text:span text:style-name="T25">收容老人人數計算，平均每人應有十六</text:span><text:span text:style-name="T25">點五</text:span><text:span text:style-name="T25">平方公尺以上。</text:span></text:p>
      <text:p text:style-name="P582"><text:span text:style-name="T25">第</text:span><text:span text:style-name="T25">　十　</text:span><text:span text:style-name="T25">條</text:span><text:span text:style-name="T25">　　長期照</text:span><text:span text:style-name="T25">護</text:span><text:span text:style-name="T25">型</text:span><text:span text:style-name="T25">機構設施除符合第</text:span><text:span text:style-name="T25">四</text:span><text:span text:style-name="T25">條規定外，並應符合下列規定：</text:span></text:p>
      <text:p text:style-name="P724">一、寢室：</text:p>
      <text:p text:style-name="P721">(一)樓地板面積，平均每人應有七平方公尺以上。每一寢室至多設六床。</text:p>
      <text:p text:style-name="P721">(二)每床應有床欄及調節高度之裝置，其床尾與牆壁間之距離至少一公尺。</text:p>
      <text:p text:style-name="P721">(三)收容人數五十人以上者，每一寢室應設簡易衛生設備。</text:p>
      <text:p text:style-name="P724">二、護理站應具下列設備：</text:p>
      <text:p text:style-name="P721">(一)準備室、工作車。</text:p>
      <text:p text:style-name="P721">(二)護理紀錄櫃、藥品及醫療器材存放櫃。</text:p>
      <text:p text:style-name="P721">(三)急救配備：氧氣、鼻管、人工氣道、氧氣面罩、抽吸設備、喉頭鏡、氣管內管、甦醒袋、常備急救藥品。</text:p>
      <text:p text:style-name="P721">(四)輪椅。</text:p>
      <text:p text:style-name="P721">(五)污物處理設備。</text:p>
      <text:p text:style-name="P724">三、照護區走道淨寬至少一百四十公分。走道二側有居室者，淨寬至少一百六十公分。</text:p>
      <text:p text:style-name="P724">四、日常活動場所：應設餐廳、交誼休閒活動等所需之空間與設備，平均每人應有四平方公尺以上。</text:p>
      <text:p text:style-name="P724">五、空調設備。</text:p>
      <text:p text:style-name="P724">六、主要走道臺階處，應有推床或輪椅之專用斜坡道。</text:p>
      <text:p text:style-name="P724">七、設太平間者，應具有屍體冷藏設備。</text:p>
      <text:p text:style-name="P585"><text:span text:style-name="T25">前項機構</text:span><text:span text:style-name="T25">得</text:span><text:span text:style-name="T25">視</text:span><text:span text:style-name="T25">業務</text:span><text:span text:style-name="T25">需要</text:span><text:span text:style-name="T25">，</text:span><text:span text:style-name="T25">設物理治療室、職能治療室。</text:span></text:p>
      <text:p text:style-name="P582"><text:soft-page-break/><text:span text:style-name="T25">第</text:span><text:span text:style-name="T25"> 十一 </text:span><text:span text:style-name="T25">條</text:span><text:span text:style-name="T25">　　</text:span><text:span text:style-name="T25">長期照護</text:span><text:span text:style-name="T25">型</text:span><text:span text:style-name="T25">機構</text:span><text:span text:style-name="T25">除</text:span><text:span text:style-name="T25">院長(主任)</text:span><text:span text:style-name="T25">外，</text:span><text:span text:style-name="T25">應</text:span><text:span text:style-name="T25">依下列規定配</text:span><text:span text:style-name="T25">置工作人員：</text:span></text:p>
      <text:p text:style-name="P724">一、護理人員：隨時保持至少有一人值班；每照顧十五人應置一人；未滿十五人者，以十五人計。設有日間照顧者，每提供二十人之服務量，應增置一人。</text:p>
      <text:p text:style-name="P724">二、社會工作人員：照顧未滿一百人者，至少置一人；一百人以上者，每一百人應增置一人。但四十九人以下者，以專任或特約方式辦理，採特約方式辦理者，每週至少應提供二天以上之服務。</text:p>
      <text:p text:style-name="P724">三、照顧服務員：日間每照顧五人應置一人；未滿五人者，以五人計；夜間每照顧十五人應置一人；未滿十五人者，以十五人計。夜間應置人力應有本國籍員工執勤，並得與護理人員合併計算。</text:p>
      <text:p text:style-name="P682">前項機構得視業務<text:span text:style-name="T110">需要</text:span>，置專任或特約醫師、物理治療人員、職能治療人員或營養師。</text:p>
      <text:p text:style-name="P582"><text:span text:style-name="T25">第</text:span><text:span text:style-name="T25"> </text:span><text:span text:style-name="T25">十</text:span><text:span text:style-name="T25">二 </text:span><text:span text:style-name="T25">條</text:span><text:span text:style-name="T25">　　長期照護型</text:span><text:span text:style-name="T25">機構，對</text:span><text:span text:style-name="T25">所照顧之老人</text:span><text:span text:style-name="T25">，應由醫師予以診察；並應依老人照</text:span><text:span text:style-name="T25">顧</text:span><text:span text:style-name="T25">需要，至少每個月由醫師診察一次。</text:span></text:p>
      <text:p text:style-name="P582"><text:span text:style-name="T25">第</text:span><text:span text:style-name="T25"> </text:span><text:span text:style-name="T25">十</text:span><text:span text:style-name="T25">三 </text:span><text:span text:style-name="T25">條</text:span><text:span text:style-name="T25">　　長期照護型</text:span><text:span text:style-name="T25">機構，對於轉診及醫師每次診察之病歷摘要，應連同護理紀錄依護理人員法規定妥善保存。</text:span></text:p>
      <text:p text:style-name="P586">前項病歷摘要、護理紀錄應指定專人管理。</text:p>
      <text:p text:style-name="P588"><text:span text:style-name="T25">第二節</text:span><text:span text:style-name="T25">　</text:span><text:span text:style-name="T25">養護</text:span><text:span text:style-name="T25">型機構</text:span></text:p>
      <text:p text:style-name="P693">第 十四 條　　各級政府設立及辦理財團法人登記之養護型機構（以下簡稱公立及財團法人養護型機構）樓地板面積，以收容老人人數計算，平均每人應有十六點五平方公尺以上。</text:p>
      <text:p text:style-name="P682">小型養護型機構，其樓地板面積以收容老人人數計算，平均每人應有十平方公尺以上。</text:p>
      <text:p text:style-name="P582"><text:span text:style-name="T25">第</text:span><text:span text:style-name="T25"> </text:span><text:span text:style-name="T25">十</text:span><text:span text:style-name="T25">五 </text:span><text:span text:style-name="T25">條</text:span><text:span text:style-name="T25">　　公立及財團法人養護型機構</text:span><text:span text:style-name="T25">設施除符合第</text:span><text:span text:style-name="T25">四</text:span><text:span text:style-name="T25">條規定外，並應符合下列規定：</text:span></text:p>
      <text:p text:style-name="P724">一、寢室：</text:p>
      <text:p text:style-name="P721">(一)樓地板面積，平均每人應有七平方公尺以上。每一寢室至多設六床。</text:p>
      <text:p text:style-name="P721">(二)收容人數五十人以上者，每一寢室應設簡易衛生設備。</text:p>
      <text:p text:style-name="P724">二、護理站：應具有準備室、工作臺、治療車、護理紀錄櫃、藥品與醫療器材存放櫃及急救配備。</text:p>
      <text:p text:style-name="P724"><text:soft-page-break/>三、日常活動場所：應設餐廳、交誼休閒活動等所需之空間及設備，平均每人應有四平方公尺以上。</text:p>
      <text:p text:style-name="P724">四、其他設施：應設污物處理室、洗衣間等空間及設備。</text:p>
      <text:p text:style-name="P682">前項機構得視業務需要，設物理治療室、職能治療室、社會服務室、宗教聚會所、安寧照護室或緊急觀察室、配膳、廢棄物焚化等所需空間及設備。</text:p>
      <text:p text:style-name="P582"><text:span text:style-name="T25">第</text:span><text:span text:style-name="T25"> </text:span><text:span text:style-name="T25">十</text:span><text:span text:style-name="T25">六 </text:span><text:span text:style-name="T25">條</text:span><text:span text:style-name="T25">　　公立及財團法人養護型機構除</text:span><text:span text:style-name="T25">院長(主任)</text:span><text:span text:style-name="T25">外，</text:span><text:span text:style-name="T25">應</text:span><text:span text:style-name="T25">依下列規定配</text:span><text:span text:style-name="T25">置工作人員：</text:span></text:p>
      <text:p text:style-name="P724">一、護理人員：隨時保持至少有一人值班；每照顧二十人應置一人；未滿二十人者，以二十人計。</text:p>
      <text:p text:style-name="P724">二、社會工作人員：照顧未滿一百人者，至少置一人；一百人以上者，每一百人應增置一人。但四十九人以下者，以專任或特約方式辦理，採特約方式辦理者，每週至少應提供二天以上之服務。</text:p>
      <text:p text:style-name="P724">三、照顧服務員：日間每照顧八人應置一人；未滿八人者，以八人計；夜間每照顧二十五人應置一人；未滿二十五人者，以二十五人計。夜間應置人力應有本國籍員工執勤，並得與護理人員合併計算。</text:p>
      <text:p text:style-name="P682">前項機構<text:span text:style-name="T120">收容有</text:span>需鼻胃管、導尿管護理服務需求之老人者，應依第十一條規定配置工作人員。</text:p>
      <text:p text:style-name="P682">第一項機構得視業務需要，置行政人員、專任或特約醫師、物理治療人員、職能治療人員、營養師或其他工作人員。</text:p>
      <text:p text:style-name="P583">第 十七 條　　小型養護型機構，其設施除符合第四條規定外，並應符合下列規定：</text:p>
      <text:p text:style-name="P724"><text:span text:style-name="T112">一、</text:span>寢室：樓地板面積，平均每人應有五平方公尺以上。每一寢室至多設六床。</text:p>
      <text:p text:style-name="P724">二、護理站：應具護理紀錄櫃、急救配備。</text:p>
      <text:p text:style-name="P724">三、日常活動場所：應設多功能活動所需之空間及設備。</text:p>
      <text:p text:style-name="P724">四、廁所：每十六人，至少應設男廁一間及女廁二間；未滿十六人者，以十六人計；每增加十六人，增設男廁一間及女廁二間。</text:p>
      <text:p text:style-name="P684">依前項第四款增設之廁所得以活動式便盆椅替代。</text:p>
      <text:p text:style-name="P583"/>
      <text:p text:style-name="P582"><text:span text:style-name="T25">第 十八 條　　小型養護型機構除院長（主任）外，</text:span><text:span text:style-name="T25">應</text:span><text:span text:style-name="T25">依下列規定配</text:span><text:span text:style-name="T25">置工作人員</text:span><text:span text:style-name="T25">：</text:span></text:p>
      <text:p text:style-name="P724">一、護理人員：隨時保持至少有一人值班；每照顧二十人<text:soft-page-break/>應置一人；未滿二十人者，以二十人計。</text:p>
      <text:p text:style-name="P724">二、照顧服務員：日間每照顧八人應置一人；未滿八人者，以八人計；夜間每照顧二十五人應置一人；未滿二十五人者，以二十五人計。夜間應置人力應有本國籍員工執勤，並得與護理人員合併計算。</text:p>
      <text:p text:style-name="P682">前項機構<text:span text:style-name="T120">收容有</text:span>需鼻胃管、導尿管護理服務需求之老人者，應依第十一條規定配置工作人員。</text:p>
      <text:p text:style-name="P682">第一項機構得視業務需要，置專任或特約社會工作人員或其他工作人員。</text:p>
      <text:p text:style-name="P693">第 十九 條　　養護型機構收容需鼻胃管、導尿管護理服務需求老人者，應報主管機關許可；其人數不得逾原許可設立規模二分之一，並準用第十二條及第十三條規定。</text:p>
      <text:p text:style-name="P693">第 二十 條　　小型養護型機構辦理財團法人登記者，其樓地板面積、設施及工作人員之配置，準用第十四條第一項、第十五條及第十六條規定。</text:p>
      <text:p text:style-name="P588"><text:span text:style-name="T25">第三節</text:span><text:span text:style-name="T25">　失智照顧型機構</text:span></text:p>
      <text:p text:style-name="P693">第二十一條　　失智照顧型機構樓地板面積，按收容老人人數計算，平均每人應有十六點五平方公尺以上。</text:p>
      <text:p text:style-name="P693">第二十二條　　失智照顧型機構應採單元照顧模式，每一單元服務人數不得超過十六人。</text:p>
      <text:p text:style-name="P582"><text:span text:style-name="T25">第</text:span><text:span text:style-name="T25">二十三</text:span><text:span text:style-name="T25">條</text:span><text:span text:style-name="T25">　　失智照顧型</text:span><text:span text:style-name="T25">機構設施除符合第</text:span><text:span text:style-name="T25">四</text:span><text:span text:style-name="T25">條規定外，並應符合下列規定：</text:span></text:p>
      <text:p text:style-name="P724">一、寢室：</text:p>
      <text:p text:style-name="P723">（一）樓地板面積，平均每人應有七平方公尺以上。每一寢室不得超過四床；其中四人寢室床數不得逾單元總床數二分之一，二人或多人以上之寢室應備具明確區隔個人生活空間之屏障物。</text:p>
      <text:p text:style-name="P723">（二）每一寢室應設簡易衛生設備。</text:p>
      <text:p text:style-name="P723">（三）每間寢室之出入口必須與走廊、客廳相通，與其他寢室明確區隔，不得僅以屏風、窗簾等隔開。</text:p>
      <text:p text:style-name="P724">二、護理站：應具有準備室、工作臺、治療車、護理紀錄櫃、藥品與醫療器材存放櫃及急救配備。</text:p>
      <text:p text:style-name="P724">三、<text:span text:style-name="T110">每一單元日常生活基本設施除寢室外，並應設客廳、餐</text:span><text:soft-page-break/><text:span text:style-name="T110">廳、簡易廚房、衛</text:span>浴設備(盥洗間、浴室及廁所等)及其他必要之設施。</text:p>
      <text:p text:style-name="P724">四、日常活動場所：應設交誼休閒活動所需之空間及設備。</text:p>
      <text:p text:style-name="P724">五、其他設施：應設污物處理室、洗衣間等空間及設備。</text:p>
      <text:p text:style-name="P682">前項機構得視業務需要，設物理治療室、職能治療室、社會服務室、宗教聚會所、安寧照護室或緊急觀察室、配膳、廢棄物焚化等所需空間及設備。</text:p>
      <text:p text:style-name="P582"><text:span text:style-name="T25">第</text:span><text:span text:style-name="T25">二十四</text:span><text:span text:style-name="T25">條</text:span><text:span text:style-name="T25">　　失智照顧型</text:span><text:span text:style-name="T25">機構</text:span><text:span text:style-name="T25">除</text:span><text:span text:style-name="T25">院長(主任)</text:span><text:span text:style-name="T25">外，</text:span><text:span text:style-name="T25">應</text:span><text:span text:style-name="T25">依下列規定配</text:span><text:span text:style-name="T25">置工作人員：</text:span></text:p>
      <text:p text:style-name="P724">一、護理人員：隨時保持至少有一人值班；每照顧二十人應置一人；未滿二十人者，以二十人計。</text:p>
      <text:p text:style-name="P724">二、社會工作人員：照顧未滿一百人者，至少置一人；一百人以上者，每一百人應增置一人。但四十九人以下者，以專任或特約方式辦理，採特約方式辦理者，每週至少應提供二天以上之服務。</text:p>
      <text:p text:style-name="P724">三、照顧服務員：日間每照顧三人應置一人；未滿三人者，以三人計；夜間每照顧十五人應置一人；未滿十五人者，以十五人計。夜間應置人力得與護理人員合併計算。</text:p>
      <text:p text:style-name="P682">前項第三款照顧服務員得以僱用兼職人員為之。但兼職人員不得超過三分之一，且兼職之照顧服務員每週至少應提供十六小時以上服務時間。專任或兼任人員應固定，且不得聘僱<text:span text:style-name="T110">外籍看護工</text:span>。</text:p>
      <text:p text:style-name="P682">第一項機構得視業務需要，置行政人員、專任或特約醫師、物理治療人員、職能治療人員、營養師或其他工作人員。</text:p>
      <text:p text:style-name="P581"><text:span text:style-name="T38">第三</text:span><text:span text:style-name="T38">章　</text:span><text:span text:style-name="T38">安養機構</text:span></text:p>
      <text:p text:style-name="P582"><text:span text:style-name="T25">第</text:span><text:span text:style-name="T25">二</text:span><text:span text:style-name="T32">十五</text:span><text:span text:style-name="T25">條</text:span><text:span text:style-name="T25">　　各級政府設立及辦理財團法人登記之安</text:span><text:span text:style-name="T25">養機構</text:span><text:span text:style-name="T25">（以下簡稱公立及財團法人安養機構）</text:span><text:span text:style-name="T25">樓地板面積，以收容老人人數計算，平均每人應有二十平方公尺以上。</text:span></text:p>
      <text:p text:style-name="P586">小型安養機構，其樓地板面積以收容老人人數計算，平均每人應有十平方公尺以上。</text:p>
      <text:p text:style-name="P582"><text:span text:style-name="T25">第</text:span><text:span text:style-name="T25">二十六</text:span><text:span text:style-name="T25">條</text:span><text:span text:style-name="T25">　　公立及財團法人安養機構</text:span><text:span text:style-name="T25">設施除符合第</text:span><text:span text:style-name="T25">四</text:span><text:span text:style-name="T25">條規定外，並應符合下列規定：</text:span></text:p>
      <text:p text:style-name="P724">一、寢室：樓地板面積，平均每人應有七平方公尺以上。每一寢室至多設三床。</text:p>
      <text:p text:style-name="P724">二、護理站：應具有護理紀錄櫃、藥品與醫療器材存放櫃及<text:soft-page-break/>急救配備。</text:p>
      <text:p text:style-name="P724">三、日常活動場所：應設餐廳、會客室、閱覽室、休閒、康樂活動室、宗教聚會場所及其他必要設施或設備，其中會客室、閱覽室、休閒、康樂活動室平均每人應有六平方公尺以上。</text:p>
      <text:p text:style-name="P586">前項機構得視業務需要，設職能治療室、社會服務室、健身房、觀護室或其他設施。</text:p>
      <text:p text:style-name="P582"><text:span text:style-name="T25">第</text:span><text:span text:style-name="T25">二十七</text:span><text:span text:style-name="T25">條</text:span><text:span text:style-name="T25">　　公立及財團法人安養機構除</text:span><text:span text:style-name="T25">院長(主任)</text:span><text:span text:style-name="T25">外，</text:span><text:span text:style-name="T25">應</text:span><text:span text:style-name="T25">依下列規定配</text:span><text:span text:style-name="T25">置工作人員</text:span><text:span text:style-name="T25">：</text:span></text:p>
      <text:p text:style-name="P724">一、護理人員：隨時保持至少有一人值班。</text:p>
      <text:p text:style-name="P724">二、社會工作人員：照顧未滿八十人者，至少置一人；八十人以上者，每八十人應增置一人。但四十九人以下者，以專任或特約方式辦理，採特約方式辦理者，每週至少應提供二天以上之服務。</text:p>
      <text:p text:style-name="P724">三、照顧服務員：日間每照顧十五人應置一人；未滿十五人者，以十五人計；夜間每照顧三十五人應置一人；未滿三十五人者，以三十五人計。夜間應置人力應有本國籍員工執勤，並得與護理人員合併計算。</text:p>
      <text:p text:style-name="P682">前項機構得視業務需要，置輔導員、行政人員、專任或特約醫師、職能治療人員、營養師或其他工作人員。</text:p>
      <text:p text:style-name="P583">第二十八條　　小型安養機構，其設施除符合第四條規定外，並應符合下列規定：</text:p>
      <text:p text:style-name="P724">一、寢室：樓地板面積，平均每人應有五平方公尺以上。每一寢室至多設三床。</text:p>
      <text:p text:style-name="P724">二、日常活動場所：應設多功能活動所需之空間及設備。</text:p>
      <text:p text:style-name="P724">三、其他設備：得視需要設護理紀錄櫃、急救配備等設施。</text:p>
      <text:p text:style-name="P582"><text:span text:style-name="T25">第二十九條　　小型安養機構除主任外，</text:span><text:span text:style-name="T25">應</text:span><text:span text:style-name="T25">依下列規定配</text:span><text:span text:style-name="T25">置工作人員：</text:span></text:p>
      <text:p text:style-name="P724">一、護理人員：隨時保持至少有一人值班。</text:p>
      <text:p text:style-name="P724">二、照顧服務員：日間每照顧十五人應置一人；未滿十五人者，以十五人計；夜間每照顧三十五人應置一人；未滿三十五人者，以三十五人計。夜間應置人力應有本國籍員工執勤，並得與護理人員合併計算。</text:p>
      <text:p text:style-name="P682">前項機構得視業務需要，置專任或特約社會工作人員或其他必要人員。</text:p>
      <text:p text:style-name="P693">第 三十 條　　小型安養型機構辦理財團法人登記者，其樓地板面積、設施及工作人員之配置，準用第二十五條第一項、第二十六條及<text:soft-page-break/>第二十七條規定。</text:p>
      <text:p text:style-name="P581"><text:span text:style-name="T38">第四</text:span><text:span text:style-name="T38">章　其他老人</text:span><text:span text:style-name="T40">福利</text:span><text:span text:style-name="T38">機構</text:span></text:p>
      <text:p text:style-name="P693">第三十一條　　中華民國九十六年二月一日以前之文康機構及服務機構，除得提供本法第十七條及第十八條所定居家式及社區式服務外，並得視需要提供安置服務及康樂、文藝、技藝、進修與聯誼活動服務及老人臨時照顧服務、志願服務、短期保護。</text:p>
      <text:p text:style-name="P693">第三十二條　　中華民國九十六年二月一日以前之文康機構及服務機構，其室內樓地板面積不得少於二百平方公尺，並應具有下列設施：</text:p>
      <text:p text:style-name="P724">一、辦公室、社會工作室或服務室。</text:p>
      <text:p text:style-name="P724">二、多功能活動室。</text:p>
      <text:p text:style-name="P724">三、教室。</text:p>
      <text:p text:style-name="P724">四、衛生設備。</text:p>
      <text:p text:style-name="P724">五、其他與服務相關之必要設施。</text:p>
      <text:p text:style-name="P585"><text:span text:style-name="T25">前項</text:span><text:span text:style-name="T25">第二款及第三款之設施，得視實際情形調整併用；並得視業務需要設會議室、諮詢室、圖書閱覽室、保健室等設施。</text:span></text:p>
      <text:p text:style-name="P585"><text:span text:style-name="T25">第一項</text:span><text:span text:style-name="T25">機構提供餐飲服務</text:span><text:span text:style-name="T25">者，</text:span><text:span text:style-name="T25">應設餐廳及廚房；提供</text:span><text:span text:style-name="T25">日間照顧、</text:span><text:span text:style-name="T25">臨時照顧、短期保護及安置設施者，應設寢室、盥洗衛生設備、餐廳、廚房及多功能活動室。</text:span></text:p>
      <text:p text:style-name="P582"><text:span text:style-name="T25">第</text:span><text:span text:style-name="T25">三</text:span><text:span text:style-name="T25">十</text:span><text:span text:style-name="T25">三</text:span><text:span text:style-name="T25">條</text:span><text:span text:style-name="T25">　　中華民國九十六年二月一日以前之文康機構及服務機構，至少應置</text:span><text:span text:style-name="T25">下列</text:span><text:span text:style-name="T25">人員其中一人</text:span><text:span text:style-name="T25">：</text:span></text:p>
      <text:p text:style-name="P724">一、主任。</text:p>
      <text:p text:style-name="P724">二、社會工作人員。</text:p>
      <text:p text:style-name="P724">三、行政人員或服務人員。</text:p>
      <text:p text:style-name="P585"><text:span text:style-name="T25">前項機構辦理</text:span><text:span text:style-name="T25">居家式或社區式服務方案者</text:span><text:span text:style-name="T25">，</text:span><text:span text:style-name="T25">其人力之配置應依相關規定辦理</text:span><text:span text:style-name="T25">。</text:span></text:p>
      <text:p text:style-name="P586"/>
      <text:p text:style-name="P581"><text:span text:style-name="T40">第</text:span><text:span text:style-name="T40">五</text:span><text:span text:style-name="T40">章</text:span><text:span text:style-name="T40">　</text:span><text:span text:style-name="T40">附</text:span><text:span text:style-name="T40">　</text:span><text:span text:style-name="T40">則</text:span></text:p>
      <text:p text:style-name="P582"><text:span text:style-name="T25">第</text:span><text:span text:style-name="T25">三十四</text:span><text:span text:style-name="T25">條</text:span><text:span text:style-name="T25">　　長期照顧</text:span><text:span text:style-name="T25">機構</text:span><text:span text:style-name="T25">及安養機構採</text:span><text:span text:style-name="T25">綜合辦理</text:span><text:span text:style-name="T25">者，應依下列規定辦理：</text:span></text:p>
      <text:p text:style-name="P724">一、屬分別使用之區域，並有固定隔間、獨立區劃者，其設施及工作人員標準應各依第二章及第三章規定辦理。</text:p>
      <text:p text:style-name="P724">二、無固定隔間、獨立區劃者，其設施及工作人員應依較高之標準辦理。</text:p>
      <text:p text:style-name="P585"><text:span text:style-name="T25">前</text:span><text:span text:style-name="T25">項機構之規模</text:span><text:span text:style-name="T25">，</text:span><text:span text:style-name="T25">應依各類標準分別計算</text:span><text:span text:style-name="T25">；原許可設立機構類型之規模應逾二分之一。</text:span></text:p>
      <text:p text:style-name="P582"><text:soft-page-break/><text:span text:style-name="T25">第</text:span><text:span text:style-name="T25">三十五</text:span><text:span text:style-name="T25">條</text:span><text:span text:style-name="T25">　　</text:span><text:span text:style-name="T25">老人福利</text:span><text:span text:style-name="T50">機構於新設、擴充、遷移時，應依本標準規定辦理。</text:span></text:p>
      <text:p text:style-name="P582"><text:span text:style-name="T25">第三十六條　　</text:span><text:span text:style-name="T25">中華民國</text:span><text:span text:style-name="T25">九十六年二月一日以前已依規定向直轄市、縣(市)政府申請新設、</text:span><text:span text:style-name="T50">擴充、遷移、復業、負責人變更，而其處理程序尚未終結之案件，得</text:span><text:span text:style-name="T25">適用</text:span><text:span text:style-name="T25">本標準八十七年六月十七日修正施行之規定辦理</text:span><text:span text:style-name="T33">。</text:span></text:p>
      <text:p text:style-name="P582"><text:span text:style-name="T25">第三十七條　　</text:span><text:span text:style-name="T25">中華民國</text:span><text:span text:style-name="T25">九十六年二月一日以前已許可立案之老人福利機構，未符合本標準者，應自本標準修正施行之日起五年內完成改善；屆期未完成改善者，依本法規定處理。前條所定之老人福利機構，亦同。</text:span></text:p>
      <text:p text:style-name="P586">中華民國九十六年二月一日以前已許可立案之偏遠、離島地區、原住民地區老人福利機構，依本標準改善有困難者，得專案報請直轄市、縣（市）主管機關審查，並經中央主管機關同意後得免依前項規定辦理。</text:p>
      <text:p text:style-name="P583">第三十八條　　本標準自發布日施行。</text:p>
      <text:p text:style-name="P589"><text:span text:style-name="T25">本標準中華民國一百零一年十二月三日修正之條文，自一百零一年七月三十一日施行。</text:span></text:p>
      <text:p text:style-name="P81"/>
      <text:p text:style-name="P197"><text:span text:style-name="T4">附錄2.</text:span></text:p>
      <text:p text:style-name="P162">既有公共建築物無障礙設施替代改善計畫作業程序及認定原則</text:p>
      <text:p text:style-name="P590">內政部86.8.7台內營字第 8673436 號函訂定發布全文 5 點<text:line-break/>內政部97.5.9台內營字第 0970803094 號令修正發布名稱及全文 7 點；並自九十七年七月三日生效（原名稱：身心障礙者保護法第五十六條第三項已領得建築執照之公共建築物無障礙設備與設施提具替代改善計畫作業程序及認定原則）<text:line-break/>內政部101.5.25台內營字第1010804091號令修正「 已領得建築執照之公共建築物無障礙設備與設施提具替代改善計畫作業程序及認定原則」為「既有公共建築物無障礙設施替代改善計畫作業程序及認定原則」，並修正全文，自即日生效。 </text:p>
      <text:p text:style-name="P592">一、為使各級目的事業主管機關辦理未符無障礙設備及設施設置規定之建築物改善及核定事項有所遵循，俾符身心障礙者權益保障法第五十七條第三項規定，特訂定本原則。</text:p>
      <text:p text:style-name="P592"><text:soft-page-break/>二、適用之建築物：指建築技術規則（以下簡稱本規則）建築設計施工編第一百七十條所定公共建築物且於本規則九十七年七月一日修正施行前取得建造執照而未符合其規定者；其改善項目之優先次序，由當地主管建築機關定之。</text:p>
      <text:p text:style-name="P592">三、公共建築物因軍事管制、古蹟維護、自然環境因素、建築物構造或設備限制等特殊情形，設置無障礙設備及設施確有困難者，其替代改善計畫，依下列規定辦理：</text:p>
      <text:p text:style-name="P593">（一）公共建築物已依八十五年十一月二十七日修正施行之本規則建築設計施工編第十章規定設置或核定之替代改善計畫改善者，視同具替代性功能。</text:p>
      <text:p text:style-name="P593">（二）公共建築物未改善者，得依第八點規定改善之，視同具替代性功能。</text:p>
      <text:p text:style-name="P594">前項建築物經當地主管建築機關認定應改善者，應辦理改善。</text:p>
      <text:p text:style-name="P592">四、九十七年七月一日本規則修正施行前已領得建造執照，於施工中尚未領得使用執照之建築物，在程序未終結前，仍得適用原建造執照申請時之本規則規定。</text:p>
      <text:p text:style-name="P592">五、第二點建築物之改善，應由當地主管建築機關依轄區實際需求訂定分類、分期、分區執行計畫及期限公告之，建築物所有權人或管理機關負責人，應依第二點之改善項目及內容依限改善並報當地主管建築機關備查。無法依第三點第一項第二款規定改善者，得由建築物所有權人或管理機關負責人依第九點規定提具替代改善計畫，報經當地主管建築機關審核認可後，依其計畫改善內容及時程辦理。</text:p>
      <text:p text:style-name="P594">前項由建築物所有權人或管理機關負責人提具之替代改善計畫，應包括不符規定之項目、原因及替代改善措施與現行規定功能檢討、比較、分析。</text:p>
      <text:p text:style-name="P592">六、當地主管建築機關應由相關主管單位、建築師公會、各障礙類別之身心障礙團體並邀請有關之專家學者組設公共建築物行動不便者使用設施改善諮詢及審查小組，辦理下列事項：</text:p>
      <text:p text:style-name="P593">（一）分類、分期、分區改善執行計畫及期限之擬定。</text:p>
      <text:p text:style-name="P593">（二）各類建築物行動不便者使用設施項目優先改善次序之擬定。</text:p>
      <text:p text:style-name="P593">（三）公共建築物替代改善計畫之諮詢及指導。</text:p>
      <text:p text:style-name="P593">（四）公共建築物可否提具替代改善計畫之認定及替代改善計畫之審核。</text:p>
      <text:p text:style-name="P592">七、公共建築物依本原則規定改善增設之坡道或昇降機者，得依下列規定辦理：</text:p>
      <text:p text:style-name="P593">（一）不計入建築面積各層樓地板面積。但單獨增設之昇降機間及乘場面積合計不得超過二十平方公尺。</text:p>
      <text:p text:style-name="P593"><text:soft-page-break/>（二）不受鄰棟間隔、前院、後院及開口距離有關規定之限制。</text:p>
      <text:p text:style-name="P593">（三）不受建築物高度限制。但坡道設有頂蓋其高度不得超過原有建築物高度加三公尺，昇降機間高度不得超過原有建築物加六公尺。</text:p>
      <text:p text:style-name="P592">八、公共建築物設置無障礙設施確有困難者，得依下列改善原則辦理。但改善原則未明列者，仍應依建築物無障礙設施設計規範辦理改善：</text:p>
      <text:p text:style-name="P593">（一）避難層出入口：</text:p>
      <text:p text:style-name="P598">1.出入口平臺淨寬與出入口同寬，淨深不得小於一百二十公分。</text:p>
      <text:p text:style-name="P598">2.出入口緊鄰騎樓，平臺坡度不得大於四十分之一。</text:p>
      <text:p text:style-name="P593">（二）避難層坡道及扶手：</text:p>
      <text:p text:style-name="P598">1.避難層坡道及扶手應具連續性。</text:p>
      <text:p text:style-name="P598">2.坡道淨寬不得小於九十公分。</text:p>
      <text:p text:style-name="P598">3.無障礙通路高差在零點五公分至三公分者，應作二分之一之斜角處理。</text:p>
      <text:p text:style-name="P598">4.無障礙通路高差在三公分以上者，應設坡道：</text:p>
      <text:p text:style-name="P599">（１）扶手：坡道兩端平臺高低差大於二十公分者應設置扶手。但坡道為路緣坡道，設置扶手會影響直行通路者，無須設置扶手。</text:p>
      <text:p text:style-name="P599">（２）防護：坡道兩端平臺高低差大於二十公分者，未鄰牆側應設置高五公分以上之防護緣。</text:p>
      <text:p text:style-name="P599">（３）中間平臺：坡道兩端高差大於七十五公分者，因空間受限，且坡道兩端高差不大於一百二十公分及坡度小於十二分之一者，得不受坡道中間增設平臺之限制。</text:p>
      <text:p text:style-name="P599">（４）坡度：坡道因空間受限，坡度得依下表設置，並標示需由人員協助上下坡道之標誌，且應視需要設置服務鈴。</text:p>
      <table:table table:name="表格23" table:style-name="表格23">
        <table:table-column table:style-name="表格23.A" table:number-columns-repeated="8"/>
        <table:table-column table:style-name="表格23.I"/>
        <table:table-row table:style-name="表格23.1">
          <table:table-cell table:style-name="表格23.A1" office:value-type="string">
            <text:p text:style-name="P591">高<text:line-break/>低<text:line-break/>差<text:line-break/>︵<text:line-break/>公<text:line-break/>分<text:line-break/><text:soft-page-break/>︶</text:p>
          </table:table-cell>
          <table:table-cell table:style-name="表格23.A1" office:value-type="string">
            <text:p text:style-name="P591">七<text:line-break/>十<text:line-break/>五<text:line-break/>以<text:line-break/>下</text:p>
          </table:table-cell>
          <table:table-cell table:style-name="表格23.A1" office:value-type="string">
            <text:p text:style-name="P591">五<text:line-break/>十<text:line-break/>以<text:line-break/>下</text:p>
          </table:table-cell>
          <table:table-cell table:style-name="表格23.A1" office:value-type="string">
            <text:p text:style-name="P591">三<text:line-break/>十<text:line-break/>五<text:line-break/>以<text:line-break/>下</text:p>
          </table:table-cell>
          <table:table-cell table:style-name="表格23.A1" office:value-type="string">
            <text:p text:style-name="P591">二<text:line-break/>十<text:line-break/>五<text:line-break/>以<text:line-break/>下</text:p>
          </table:table-cell>
          <table:table-cell table:style-name="表格23.A1" office:value-type="string">
            <text:p text:style-name="P591">二<text:line-break/>十<text:line-break/>以<text:line-break/>下</text:p>
          </table:table-cell>
          <table:table-cell table:style-name="表格23.A1" office:value-type="string">
            <text:p text:style-name="P591">十<text:line-break/>二<text:line-break/>以<text:line-break/>下</text:p>
          </table:table-cell>
          <table:table-cell table:style-name="表格23.A1" office:value-type="string">
            <text:p text:style-name="P591">八<text:line-break/>以<text:line-break/>下</text:p>
          </table:table-cell>
          <table:table-cell table:style-name="表格23.I1" office:value-type="string">
            <text:p text:style-name="P591">六<text:line-break/>以<text:line-break/>下</text:p>
          </table:table-cell>
        </table:table-row>
        <table:table-row table:style-name="表格23.1">
          <table:table-cell table:style-name="表格23.A1" office:value-type="string">
            <text:p text:style-name="P591">坡<text:line-break/>度</text:p>
          </table:table-cell>
          <table:table-cell table:style-name="表格23.A1" office:value-type="string">
            <text:p text:style-name="P591">十<text:line-break/>分<text:line-break/>之<text:line-break/>一</text:p>
          </table:table-cell>
          <table:table-cell table:style-name="表格23.A1" office:value-type="string">
            <text:p text:style-name="P591">九<text:line-break/>分<text:line-break/>之<text:line-break/>一</text:p>
          </table:table-cell>
          <table:table-cell table:style-name="表格23.A1" office:value-type="string">
            <text:p text:style-name="P591">八<text:line-break/>分<text:line-break/>之<text:line-break/>一</text:p>
          </table:table-cell>
          <table:table-cell table:style-name="表格23.A1" office:value-type="string">
            <text:p text:style-name="P591">七<text:line-break/>分<text:line-break/>之<text:line-break/>一</text:p>
          </table:table-cell>
          <table:table-cell table:style-name="表格23.A1" office:value-type="string">
            <text:p text:style-name="P591">六<text:line-break/>分<text:line-break/>之<text:line-break/>一</text:p>
          </table:table-cell>
          <table:table-cell table:style-name="表格23.A1" office:value-type="string">
            <text:p text:style-name="P591">五<text:line-break/>分<text:line-break/>之<text:line-break/>一</text:p>
          </table:table-cell>
          <table:table-cell table:style-name="表格23.A1" office:value-type="string">
            <text:p text:style-name="P591">四<text:line-break/>分<text:line-break/>之<text:line-break/>一</text:p>
          </table:table-cell>
          <table:table-cell table:style-name="表格23.I1" office:value-type="string">
            <text:p text:style-name="P591">三<text:line-break/>分<text:line-break/>之<text:line-break/>一</text:p>
          </table:table-cell>
        </table:table-row>
      </table:table>
      <text:p text:style-name="P593">（三）樓梯：</text:p>
      <text:p text:style-name="P598">1.扶手：兩端平臺高差在二十公分以上者，如設置扶手將影響通路順暢者，不須設置。</text:p>
      <text:p text:style-name="P598">2.防護緣：兩端平臺高差在二十公分以上者，未鄰牆側應設置高五公分以上之防護緣。</text:p>
      <text:p text:style-name="P598">3.警示帶：梯階前三十公分處應設置與樓梯同寬且深度不小於三十公分，顏色、質地與地面不同之警示設施。</text:p>
      <text:p text:style-name="P598">4.樓梯底版高度：樓梯底版至其直下方地板面淨高未達一百九十公分部分應設防護設施，可使用格柵、花臺或任何可提醒視障者之設施。</text:p>
      <text:p text:style-name="P598">5.無須改善情況：</text:p>
      <text:p text:style-name="P599">（１）既有扶手圓形直徑或其他形狀外緣周邊與建築物無障礙設施設計規範不符者。</text:p>
      <text:p text:style-name="P599">（２）因空間受限，扶手水平延伸三十公分會突出走道者。</text:p>
      <text:p text:style-name="P599">（３）連續樓梯往上之梯級須退一步等無須改善。但內側扶手轉彎處仍須順平。</text:p>
      <text:p text:style-name="P599">（４）梯階之級高、級深及平臺中間設有梯階等結構體相關者。</text:p>
      <text:p text:style-name="P593">（四）昇降設備：</text:p>
      <text:p text:style-name="P598">1.機廂尺寸：入口不得小於八十公分，機廂深度不得小於一百十公分。</text:p>
      <text:p text:style-name="P598">2.引導：昇降機設有點字之呼叫鈕前方三十公分處之地板，應作三十公分乘以六十公分之不同材質處理。</text:p>
      <text:p text:style-name="P598">3.點字：呼叫鈕及直式操作盤，按鍵左邊應設置點字。</text:p>
      <text:p text:style-name="P598"><text:soft-page-break/>4.語音：機廂應設置語音設備。</text:p>
      <text:p text:style-name="P598">5.標示：昇降機外部應設置無障礙標誌。現存無障礙標誌與建築物無障礙設施設計規範未完全相同者，無須改善。但採用「殘障電梯」或其他不當用詞者，應予改善。</text:p>
      <text:p text:style-name="P598">6.無須改善情況：</text:p>
      <text:p text:style-name="P599">（１）昇降機廂內扶手。</text:p>
      <text:p text:style-name="P599">（２）免設昇降機入口之觸覺裝置。</text:p>
      <text:p text:style-name="P599">（３）已設置輪椅乘坐者操作盤時。</text:p>
      <text:p text:style-name="P593">（五）廁所盥洗室：</text:p>
      <text:p text:style-name="P598">1.無障礙通路：至少應有一條無障礙通路可通達廁所盥洗室，寬度至少為九十公分，且應考慮開門之操作空間。</text:p>
      <text:p text:style-name="P598">2.門扇：裝設橫拉門有困難時可用折疊門。但不得使用凹入式門把或圓型喇叭鎖，且有半截式之蝴蝶葉鉸鏈彈簧門應立即拆除。</text:p>
      <text:p text:style-name="P598">3.扶手：馬桶兩側得採用可動式扶手，沖水控制無須改善，且須考量可操作空間。</text:p>
      <text:p text:style-name="P598">4.鏡子：鏡面底端與地板面距離大於九十公分者，可設置傾斜鏡面。</text:p>
      <text:p text:style-name="P598">5.下列設施應改善：上下方向反裝之L型扶手、馬桶兩側扶手高度不同、馬桶兩側扶手中心線距馬桶中心線之距離未介於三十三公分至三十七公分者。</text:p>
      <text:p text:style-name="P598">6.迴轉空間：至少有直徑一百二十公分以上，其中邊緣十五公分範圍內，淨高六十五公分以上。</text:p>
      <text:p text:style-name="P593">（六）停車空間：</text:p>
      <text:p text:style-name="P598">1.尺寸：缺乏下車空間者，可以停車位旁之通道作為臨時下車區使用，得不另劃設下車空區。</text:p>
      <text:p text:style-name="P598">2.無須改善：停車格線與地面顏色有明顯對比色者，無須改善。</text:p>
      <text:p text:style-name="P592">九、公共建築物無障礙設施無法依第八點規定改善者，得依下列替代原則或其他替代方案提具替代改善計畫：</text:p>
      <text:p text:style-name="P593"><text:soft-page-break/>（一）避難層坡道及扶手：建築物避難層主要出入口高低差障礙，受限於建築結構無法退縮且因緊鄰騎樓或人行道，無法設置坡道之空間者，得採以下作法：</text:p>
      <text:p text:style-name="P598">1.坡道設於其他入口處：於建築物其他避難層入口處設置坡道，且須於主要入口及沿路轉彎處設置引導標示。</text:p>
      <text:p text:style-name="P598">2.坡度：坡道之高低差在七十五公分以下，設置坡道坡度比大於第八點坡度表規定者，須設置服務鈴，並標示須由服務人員協助上下坡道。</text:p>
      <text:p text:style-name="P598">3.高低差不超過三十二公分：建築物設有服務人員者，可使用活動式斜坡版（坡度不得大於六分之一），並於入口處設服務鈴，由服務人員提供協助。</text:p>
      <text:p text:style-name="P598">4.高低差三十二公分至一百五十公分：設置輪椅昇降臺確有困難者，得採用樓梯附掛式輪椅昇降臺，並設置服務鈴，由服務人員提供協助。</text:p>
      <text:p text:style-name="P598">5.高低差一百五十公分以上：</text:p>
      <text:p text:style-name="P599">（１）設置昇降機確有困難者，得設置輪椅昇降臺，並設置服務鈴，由服務人員提供協助。</text:p>
      <text:p text:style-name="P599">（２）設置輪椅昇降臺有困難者，得採用樓梯附掛式輪椅昇降臺，並設置服務鈴，由服務人員提供協助。</text:p>
      <text:p text:style-name="P593">（二）昇降設備：</text:p>
      <text:p text:style-name="P598">1.已設置昇降設備，機廂入口未達八十公分或機廂深度未達一百十公分，得以可收放式輪椅及機廂內設置活動座椅替代。</text:p>
      <text:p text:style-name="P598">2.受限於建築基地及結構無法設置昇降設備者，得採用專人服務，並設置服務鈴。</text:p>
      <text:p text:style-name="P593">（三）廁所盥洗室：</text:p>
      <text:p text:style-name="P598">1.受限於建築基地及結構無法改善者，得以人員引導至距離出入口五十公尺範圍內同側街廓之無障礙廁所盥洗室替代。</text:p>
      <text:p text:style-name="P598">2.受限於建築基地及結構無法改善者，得以現有廁所盥洗室替代之，且經人員協助可供乘坐輪椅者使用。</text:p>
      <text:p text:style-name="P598">3.加油（氣）站受限於建築基地、結構或地下設備管線，設置廁所盥洗室確有實際困難者，得採用流動式無障礙廁所盥洗室。</text:p>
      <text:p text:style-name="P600"><text:soft-page-break/>（四）停車空間：受限於建築基地及結構無法改善者，得以建築物出入口距離五十公尺範圍內同側街廓有身心障礙者專用停車位，並於出入口標示該專用停車位位置替代。</text:p>
      <text:p text:style-name="P81"/>
      <text:p text:style-name="P81"/>
      <text:p text:style-name="P81"/>
      <text:p text:style-name="P81"/>
      <text:p text:style-name="P81"/>
      <text:p text:style-name="P81"/>
      <text:p text:style-name="P81"/>
      <text:p text:style-name="P171"><text:span text:style-name="T3">附錄3.</text:span></text:p>
      <text:p text:style-name="P101">現行機構品質監測指標</text:p>
      <text:p text:style-name="P18">壹、跌倒指標監測</text:p>
      <text:p text:style-name="P172"><text:span text:style-name="T11">一、</text:span><text:span text:style-name="T11">定義</text:span><text:span text:style-name="T11">：1.</text:span><text:span text:style-name="T5">「跌倒」指</text:span><text:span text:style-name="T101">服務對象因非預期性跌落至地面或其他平面</text:span></text:p>
      <text:p text:style-name="P601"><text:span text:style-name="T5">2.</text:span><text:span text:style-name="T5">「傷害」指因跌倒而導致身體部份的組織或功能破壞</text:span></text:p>
      <text:p text:style-name="P602"><text:span text:style-name="T11">二、</text:span><text:span text:style-name="T11">目的</text:span><text:span text:style-name="T11">：</text:span><text:span text:style-name="T5">探討及分析服務對象跌倒的發生率、發生原因及身體傷害程度，以做為預防跌倒再發或減輕跌倒所造成的傷害程度。</text:span></text:p>
      <text:p text:style-name="P172"><text:span text:style-name="T5">三、</text:span><text:span text:style-name="T5">跌倒發生</text:span><text:span text:style-name="T5">密度：</text:span><text:span text:style-name="T5">指服務對象於照顧期間，記錄於相關文件之跌倒事件發生狀況</text:span></text:p>
      <text:p text:style-name="P605"><draw:frame draw:style-name="fr1" draw:name="框架1" text:anchor-type="char" svg:x="8.454cm" svg:y="0.494cm" svg:width="1.93cm" svg:height="0.977cm" draw:z-index="95"><draw:text-box><text:p text:style-name="Standard">×100％</text:p></draw:text-box></draw:frame>公式：</text:p>
      <text:p text:style-name="P604"><text:span text:style-name="T5">跌倒發生</text:span><text:span text:style-name="T5">密度＝ </text:span><text:span text:style-name="T5">當月服務對象跌倒件數</text:span><text:span text:style-name="T5"> <text:s text:c="3"/></text:span></text:p>
      <text:p text:style-name="P608"><draw:line text:anchor-type="char" draw:z-index="94" draw:style-name="gr1" draw:text-style-name="P727" svg:x1="4.445cm" svg:y1="0.041cm" svg:x2="8.087cm" svg:y2="0.041cm"><text:p/></draw:line><text:span text:style-name="T5">當月總服務對象人日數</text:span></text:p>
      <text:p text:style-name="P609"><text:span text:style-name="T5">四、</text:span><text:span text:style-name="T5">某一原因造成跌倒之比率</text:span><text:span text:style-name="T5">：</text:span><text:span text:style-name="T5">因下述某一原因造成跌倒之比率</text:span></text:p>
      <text:list xml:id="list2890330220428910373" text:style-name="WW8Num10">
        <text:list-item>
          <text:p text:style-name="P612"><text:span text:style-name="T5">因服務對象健康狀況而造成跌倒：因服務對象健康狀況如昏眩、虛弱等造成跌倒。</text:span></text:p>
        </text:list-item>
        <text:list-item>
          <text:p text:style-name="P613">因治療或藥物反應而造成跌倒：因照護處置而造成跌倒。</text:p>
        </text:list-item>
        <text:list-item>
          <text:p text:style-name="P614">因環境中危險因子而造成跌倒：因設備或環境障礙如地板濕滑、地面物品等而造成跌倒。</text:p>
        </text:list-item>
        <text:list-item>
          <text:p text:style-name="P614">因其它因素而造成跌倒：非因上述原因所造成之跌倒。</text:p>
        </text:list-item>
      </text:list>
      <text:p text:style-name="P596">附註：僅能擇ㄧ計算，勿重複計算原因</text:p>
      <text:p text:style-name="P595">公式：</text:p>
      <text:p text:style-name="P607"><draw:frame draw:style-name="fr1" draw:name="框架2" text:anchor-type="char" svg:x="12.053cm" svg:y="0.067cm" svg:width="1.93cm" svg:height="0.977cm" draw:z-index="97"><draw:text-box><text:p text:style-name="Standard">×100％</text:p></draw:text-box></draw:frame><text:span text:style-name="T5">某一原因造成跌倒之比率</text:span><text:span text:style-name="T5">＝ <text:s/></text:span><text:span text:style-name="T5">因某一原因造成跌倒事件數</text:span></text:p>
      <text:p text:style-name="P615"><draw:line text:anchor-type="char" draw:z-index="96" draw:style-name="gr1" draw:text-style-name="P727" svg:x1="6.35cm" svg:y1="0.169cm" svg:x2="12.065cm" svg:y2="0.169cm"><text:p/></draw:line><text:soft-page-break/><text:span text:style-name="T5">當月服務對象趺倒件數</text:span></text:p>
      <text:p text:style-name="P616"><text:span text:style-name="T5">五、</text:span><text:span text:style-name="T5">跌倒造成傷害的發生率</text:span><text:span text:style-name="T5">：</text:span><text:span text:style-name="T5">跌倒事件對服務對象身體造成傷害，可依嚴重程度來分類。</text:span></text:p>
      <text:p text:style-name="P233">公式：</text:p>
      <text:p text:style-name="P604"><draw:frame draw:style-name="fr1" draw:name="框架3" text:anchor-type="char" svg:x="11.841cm" svg:y="0.171cm" svg:width="1.921cm" svg:height="0.977cm" draw:z-index="99"><draw:text-box><text:p text:style-name="Standard">×100％</text:p></draw:text-box></draw:frame><text:span text:style-name="T5">跌倒造成傷害的發生率</text:span><text:span text:style-name="T5">＝ <text:s/></text:span><text:span text:style-name="T5">當月跌倒造成傷害事件數</text:span></text:p>
      <text:p text:style-name="P610"/>
      <text:p text:style-name="P619"><draw:line text:anchor-type="char" draw:z-index="98" draw:style-name="gr1" draw:text-style-name="P727" svg:x1="5.927cm" svg:y1="-0.014cm" svg:x2="11.007cm" svg:y2="-0.014cm"><text:p/></draw:line><text:span text:style-name="T5">當月服務對象跌倒件數</text:span></text:p>
      <text:p text:style-name="P611"><text:span text:style-name="T5">六、</text:span><text:span text:style-name="T5">跌倒傷害嚴重度某級之比率</text:span><text:span text:style-name="T11">：因跌倒造成之傷害各級嚴重度之比率，傷害級數如下。</text:span></text:p>
      <text:p text:style-name="P620"><text:span text:style-name="T5">傷害級數</text:span><text:span text:style-name="T5">：</text:span></text:p>
      <text:p text:style-name="P622">(1)跌倒傷害嚴重度1級：指不需治療或只需稍微治療與觀察之傷害程度，如擦傷、挫傷、不需縫合之小撕裂傷。</text:p>
      <text:p text:style-name="P622">(2)跌倒傷害嚴重度2級：指需冰敷、包紮、縫合或夾板之醫療或護理處置，如扭傷、大或深的撕裂傷。</text:p>
      <text:p text:style-name="P621"><text:span text:style-name="T5">(3)跌倒傷害嚴重度3級：指需醫療處置及會診之傷害程度，如骨折、意識喪失、精神或身體狀態的改變；會嚴重影響服務對象療程及延長服務對象住院天數。</text:span></text:p>
      <text:p text:style-name="P325">公式：</text:p>
      <text:p text:style-name="P607"><draw:frame draw:style-name="fr1" draw:name="框架4" text:anchor-type="char" svg:x="12.688cm" svg:y="0.034cm" svg:width="2.238cm" svg:height="0.977cm" draw:z-index="101"><draw:text-box><text:p text:style-name="Standard">×100％</text:p></draw:text-box></draw:frame><text:span text:style-name="T5">跌倒傷害嚴重度某級之比率</text:span><text:span text:style-name="T5">＝ <text:s/></text:span><text:span text:style-name="T5">跌倒傷害嚴重度某級事件數</text:span></text:p>
      <text:p text:style-name="P623"><draw:line text:anchor-type="char" draw:z-index="100" draw:style-name="gr1" draw:text-style-name="P727" svg:x1="6.562cm" svg:y1="0.129cm" svg:x2="12.277cm" svg:y2="0.129cm"><text:p/></draw:line><text:span text:style-name="T93">當月</text:span><text:span text:style-name="T5">服務對象跌倒造成傷害件數</text:span></text:p>
      <text:p text:style-name="P611"><text:span text:style-name="T11">七、</text:span><text:span text:style-name="T11">重複跌倒</text:span><text:span text:style-name="T11">者佔跌倒者之比率：跌倒次數大於一次的服務對象人數，佔有跌倒紀錄人數的比率。</text:span></text:p>
      <text:p text:style-name="P605"><draw:frame draw:style-name="fr1" draw:name="框架5" text:anchor-type="char" svg:x="13.005cm" svg:y="0.474cm" svg:width="2.238cm" svg:height="0.977cm" draw:z-index="103"><draw:text-box><text:p text:style-name="Standard">×100％%%^</text:p></draw:text-box></draw:frame>公式</text:p>
      <text:p text:style-name="P604"><text:span text:style-name="T11">重複跌倒</text:span><text:span text:style-name="T11">者佔跌倒者之比率＝ <text:s text:c="3"/>跌</text:span><text:span text:style-name="T5">倒次數&gt;1次的服務對象人數</text:span></text:p>
      <text:p text:style-name="P624"><draw:line text:anchor-type="char" draw:z-index="102" draw:style-name="gr1" draw:text-style-name="P727" svg:x1="7.408cm" svg:y1="0.019cm" svg:x2="12.497cm" svg:y2="0.024cm"><text:p/></draw:line><text:span text:style-name="T5">有紀錄跌倒服務對象人數</text:span></text:p>
      <text:p text:style-name="P172"><text:span text:style-name="T11">八、</text:span><text:span text:style-name="T11">注意事項</text:span><text:span text:style-name="T11">：</text:span></text:p>
      <text:p text:style-name="P234">1.機構自行決定監測日期，之後每月的同一日、同一班進行測量。</text:p>
      <text:p text:style-name="P237"><text:span text:style-name="T5">2.同一服務對象在當月發生一次以上之跌倒，以跌倒之次數計算。</text:span></text:p>
      <text:p text:style-name="P605">3.因某一原因造成跌倒之比率，僅能擇ㄧ原因計算，勿重複計算。</text:p>
      <text:p text:style-name="P18">貳、壓瘡指標監測</text:p>
      <text:p text:style-name="P602"><text:span text:style-name="T11">一、</text:span><text:span text:style-name="T11">定義</text:span><text:span text:style-name="T11">：</text:span><text:span text:style-name="T5">「壓瘡」是指個體局部皮膚，因長時間受到外在持續的壓力或剪力與摩擦力，致使該區的血液與淋巴腺通路阻塞，微血管內血流降低，組織因而缺氧。而血液灌流下降,導致無法有效移除新陳代謝產生的廢物，組織發生酸中毒，血管通透性增加，水腫相繼出現，終令細胞壞死，而產生壓瘡(Maklebust,1987;Bride,1993)。</text:span></text:p>
      <text:p text:style-name="P625"><text:span text:style-name="T11">二、</text:span><text:span text:style-name="T11">目的</text:span><text:span text:style-name="T11">：</text:span><text:span text:style-name="T5">收集與估計壓瘡</text:span><text:span text:style-name="T5">點</text:span><text:span text:style-name="T5">盛行率並分析原因，以利壓瘡防治</text:span></text:p>
      <text:p text:style-name="P625"><text:span text:style-name="T5">三、</text:span><text:span text:style-name="T5">壓瘡點盛行率</text:span><text:span text:style-name="T5">：</text:span><text:span text:style-name="T88">某一個特定的時間點有壓瘡人數。(例如每月的某一天)</text:span></text:p>
      <text:p text:style-name="P235">公式：</text:p>
      <text:p text:style-name="P627"><draw:frame draw:style-name="fr1" draw:name="框架6" text:anchor-type="char" svg:x="9.301cm" svg:y="0.002cm" svg:width="2.556cm" svg:height="0.94cm" draw:z-index="105"><draw:text-box><text:p text:style-name="Standard">×100％</text:p></draw:text-box></draw:frame><text:span text:style-name="T5">壓瘡點盛行率</text:span><text:span text:style-name="T5">＝ <text:s/></text:span><text:span text:style-name="T5">測量當日有壓瘡服務對象人數</text:span></text:p>
      <text:p text:style-name="P629"><draw:line text:anchor-type="char" draw:z-index="104" draw:style-name="gr1" draw:text-style-name="P727" svg:x1="4.233cm" svg:y1="0.134cm" svg:x2="9.431cm" svg:y2="0.06cm"><text:p/></draw:line><text:span text:style-name="T5">測量當日服務對象人數</text:span></text:p>
      <text:p text:style-name="P625"><text:span text:style-name="T5">四、某</text:span><text:span text:style-name="T5">級數壓瘡點盛行率</text:span></text:p>
      <text:p text:style-name="P233">壓瘡分類</text:p>
      <text:p text:style-name="P622">(1)第1級壓瘡：皮膚完整但局部皮膚受壓處，其壓力去除後30分鐘，局部皮膚<text:soft-page-break/>發紅現象仍存在。</text:p>
      <text:p text:style-name="P622">(2)第2級壓瘡：局部皮膚呈現紅腫，表皮、真皮破損，會疼痛且有滲出液，有可能出現水泡；傷口表面潮濕(分泌物)，但沒有壞死組織。</text:p>
      <text:p text:style-name="P622">(3)第3級壓瘡：真皮及皮下組織受損，傷口有漿液(膿液)或血液滲出；傷口周圍有結痂及壞死的組織；傷口基部與傷口邊緣連接處可能有淺行凹洞，以火山口披蓋著痂板。</text:p>
      <text:p text:style-name="P630">(4)第4級壓瘡：全層皮膚破損，傷口深到骨頭、筋膜及肌肉；局部組織呈現焦痂、潰爛的壞死組織，出現潛行深洞廔管，有滲出液，並散佈惡臭的異味。</text:p>
      <text:p text:style-name="P633"><draw:frame draw:style-name="fr1" draw:name="框架7" text:anchor-type="char" svg:x="13.746cm" svg:y="0.464cm" svg:width="2.238cm" svg:height="0.94cm" draw:z-index="107"><draw:text-box><text:p text:style-name="Standard">×100％</text:p></draw:text-box></draw:frame>公式</text:p>
      <text:p text:style-name="P631"><text:span text:style-name="T5">某</text:span><text:span text:style-name="T5">級數壓瘡點盛行率</text:span><text:span text:style-name="T5">= </text:span><text:span text:style-name="T5">測量當日有</text:span><text:span text:style-name="T5">（</text:span><text:span text:style-name="T5">一處或多處</text:span><text:span text:style-name="T5">）</text:span><text:span text:style-name="T5">某級壓瘡服務對象人數</text:span></text:p>
      <text:p text:style-name="P635"><draw:line text:anchor-type="char" draw:z-index="106" draw:style-name="gr1" draw:text-style-name="P727" svg:x1="5.292cm" svg:y1="0.011cm" svg:x2="13.348cm" svg:y2="0.011cm"><text:p/></draw:line><text:span text:style-name="T5">測量當日總服務對象人數</text:span></text:p>
      <text:p text:style-name="P625"><text:span text:style-name="T5">五、</text:span><text:span text:style-name="T5">壓瘡發生率</text:span><text:span text:style-name="T5">(非必要性指標)</text:span></text:p>
      <text:p text:style-name="P236"><text:span text:style-name="T5">定義：指服務對象入住護理之家後，於居住期間因故發生壓瘡的人次。</text:span></text:p>
      <text:p text:style-name="P233">公式：</text:p>
      <text:p text:style-name="P634"><draw:frame draw:style-name="fr1" draw:name="框架8" text:anchor-type="char" svg:x="10.359cm" svg:y="0.018cm" svg:width="2.247cm" svg:height="0.94cm" draw:z-index="109"><draw:text-box><text:p text:style-name="Standard">×100％</text:p></draw:text-box></draw:frame><text:span text:style-name="T5">壓瘡發生率</text:span><text:span text:style-name="T5">= <text:s text:c="5"/></text:span><text:span text:style-name="T5">入住後</text:span><text:span text:style-name="T5">始發生</text:span><text:span text:style-name="T5">壓瘡發生總人次</text:span></text:p>
      <text:p text:style-name="P636"><draw:line text:anchor-type="char" draw:z-index="108" draw:style-name="gr1" draw:text-style-name="P727" svg:x1="4.868cm" svg:y1="0.115cm" svg:x2="9.948cm" svg:y2="0.115cm"><text:p/></draw:line><text:span text:style-name="T5">當月服務對象總人數</text:span></text:p>
      <text:p text:style-name="P617"/>
      <text:p text:style-name="P617">參、院內感染指標監測</text:p>
      <text:p text:style-name="P625"><text:span text:style-name="T11">一、</text:span><text:span text:style-name="T11">定義</text:span><text:span text:style-name="T11">：</text:span><text:span text:style-name="T5">入住72小時後發生，有症狀，有醫囑治療者</text:span></text:p>
      <text:p text:style-name="P611"><text:span text:style-name="T11">二、</text:span><text:span text:style-name="T11">目的</text:span><text:span text:style-name="T11">：</text:span><text:span text:style-name="T5">收集院內感染的發生密度及分析原因，以利應用適當照護措施，減少感染之發生。</text:span></text:p>
      <text:p text:style-name="P625"><text:span text:style-name="T5">三、</text:span><text:span text:style-name="T5">總感染發生密度</text:span></text:p>
      <text:p text:style-name="P232"><draw:frame draw:style-name="fr1" draw:name="框架9" text:anchor-type="char" svg:x="8.666cm" svg:y="0.494cm" svg:width="2.565cm" svg:height="0.953cm" draw:z-index="111"><draw:text-box><text:p text:style-name="Standard">×1000<text:span text:style-name="T105">‰</text:span></text:p></draw:text-box></draw:frame>公式</text:p>
      <text:p text:style-name="P631"><draw:line text:anchor-type="char" draw:z-index="110" draw:style-name="gr1" draw:text-style-name="P727" svg:x1="4.445cm" svg:y1="0.506cm" svg:x2="8.237cm" svg:y2="0.506cm"><text:p/></draw:line><text:span text:style-name="T5">總感染發生密度</text:span><text:span text:style-name="T5">= <text:s/></text:span><text:span text:style-name="T5">當月總感染人次</text:span></text:p>
      <text:p text:style-name="P637"><text:span text:style-name="T5">當月總服務對象人日數</text:span></text:p>
      <text:p text:style-name="P626"/>
      <text:p text:style-name="P625"><text:span text:style-name="T5">四、</text:span><text:span text:style-name="T5">呼吸道感染發生密度</text:span></text:p>
      <text:p text:style-name="P232">公式：</text:p>
      <text:p text:style-name="P631"><draw:frame draw:style-name="fr1" draw:name="框架10" text:anchor-type="char" svg:x="9.089cm" svg:y="0.196cm" svg:width="2.873cm" svg:height="0.94cm" draw:z-index="112"><draw:text-box><text:p text:style-name="Standard">×1000<text:span text:style-name="T105">‰</text:span></text:p></draw:text-box></draw:frame><text:span text:style-name="T5">呼吸道感染發生密度</text:span><text:span text:style-name="T5">= </text:span><text:span text:style-name="T5">當月呼吸道感染人次</text:span></text:p>
      <text:p text:style-name="P638"><draw:line text:anchor-type="char" draw:z-index="113" draw:style-name="gr1" draw:text-style-name="P727" svg:x1="5.08cm" svg:y1="-0.025cm" svg:x2="9.31cm" svg:y2="-0.025cm"><text:p/></draw:line><text:span text:style-name="T5">當月總服務對象人日數</text:span></text:p>
      <text:p text:style-name="P625"><text:span text:style-name="T5">五、</text:span><text:span text:style-name="T5">下呼吸道感染發生密度</text:span></text:p>
      <text:p text:style-name="P232"><draw:frame draw:style-name="fr1" draw:name="框架11" text:anchor-type="char" svg:x="10.571cm" svg:y="0.533cm" svg:width="2.873cm" svg:height="0.94cm" draw:z-index="114"><draw:text-box><text:p text:style-name="Standard">×1000<text:span text:style-name="T105">‰</text:span></text:p></draw:text-box></draw:frame>公式：</text:p>
      <text:p text:style-name="P631"><text:span text:style-name="T5">下呼吸道感染發生密度</text:span><text:span text:style-name="T5">= </text:span><text:span text:style-name="T5">當月下呼吸道感染人次</text:span></text:p>
      <text:p text:style-name="P639"><draw:line text:anchor-type="char" draw:z-index="115" draw:style-name="gr1" draw:text-style-name="P727" svg:x1="5.503cm" svg:y1="-0.005cm" svg:x2="9.948cm" svg:y2="-0.005cm"><text:p/></draw:line><text:span text:style-name="T5">當月總服務對象人日數</text:span></text:p>
      <text:p text:style-name="P625"><text:span text:style-name="T5">六、</text:span><text:span text:style-name="T5">泌尿道感染發生密度</text:span></text:p>
      <text:p text:style-name="P232">公式：</text:p>
      <text:p text:style-name="P631"><draw:frame draw:style-name="fr1" draw:name="框架12" text:anchor-type="char" svg:x="9.301cm" svg:y="0.236cm" svg:width="2.565cm" svg:height="0.94cm" draw:z-index="117"><draw:text-box><text:p text:style-name="Standard">×1000<text:span text:style-name="T105">‰</text:span></text:p></draw:text-box></draw:frame><text:span text:style-name="T5">泌尿道感染發生密度</text:span><text:span text:style-name="T5">= </text:span><text:span text:style-name="T5">當月泌尿道感染人次</text:span></text:p>
      <text:p text:style-name="P638"><draw:line text:anchor-type="char" draw:z-index="116" draw:style-name="gr1" draw:text-style-name="P727" svg:x1="5.292cm" svg:y1="0.014cm" svg:x2="9.432cm" svg:y2="0.014cm"><text:p/></draw:line><text:span text:style-name="T5">當月總服務對象人日數</text:span></text:p>
      <text:p text:style-name="P625"><text:span text:style-name="T5">七、</text:span><text:span text:style-name="T5">使用存留導尿管的泌尿道感染發生密度</text:span></text:p>
      <text:p text:style-name="P232">公式：</text:p>
      <text:p text:style-name="P632"><text:span text:style-name="T5">使用存留導尿管的泌尿道感染發生密度</text:span><text:span text:style-name="T5">=</text:span></text:p>
      <text:p text:style-name="P640"><draw:frame draw:style-name="fr1" draw:name="框架13" text:anchor-type="char" svg:x="10.592cm" svg:y="0.074cm" svg:width="2.565cm" svg:height="0.94cm" draw:z-index="122"><draw:text-box><text:p text:style-name="Standard">×1000<text:span text:style-name="T105">‰</text:span></text:p></draw:text-box></draw:frame><draw:line text:anchor-type="char" draw:z-index="118" draw:style-name="gr1" draw:text-style-name="P727" svg:x1="2.667cm" svg:y1="0.513cm" svg:x2="10.605cm" svg:y2="0.501cm"><text:p/></draw:line>當月使用存留導尿管的泌尿道感染人次</text:p>
      <text:p text:style-name="P642">當月使用存留導尿管總人日數</text:p>
      <text:p text:style-name="P625"><text:span text:style-name="T5">八、</text:span><text:span text:style-name="T5">未使用存留導尿管的泌尿道感染發生密度</text:span></text:p>
      <text:p text:style-name="P232"><text:soft-page-break/>公式：</text:p>
      <text:p text:style-name="P631"><text:span text:style-name="T5">未使用存留導尿管的泌尿道感染發生密度</text:span><text:span text:style-name="T5">=</text:span></text:p>
      <text:p text:style-name="P641"><draw:frame draw:style-name="fr1" draw:name="框架14" text:anchor-type="char" svg:x="10.839cm" svg:y="0.293cm" svg:width="2.565cm" svg:height="0.94cm" draw:z-index="123"><draw:text-box><text:p text:style-name="Standard">×1000<text:span text:style-name="T105">‰</text:span></text:p></draw:text-box></draw:frame>當月未用存留導尿管的泌尿道感染人次</text:p>
      <text:p text:style-name="P642"><draw:line text:anchor-type="char" draw:z-index="119" draw:style-name="gr1" draw:text-style-name="P727" svg:x1="2.69cm" svg:y1="0cm" svg:x2="10.628cm" svg:y2="0cm"><text:p/></draw:line>當月未用存留導尿管總人日數</text:p>
      <text:p text:style-name="P625"><text:span text:style-name="T5">九、</text:span><text:span text:style-name="T5">疥瘡感染發生密度</text:span></text:p>
      <text:p text:style-name="P232">公式：</text:p>
      <text:p text:style-name="P634"><draw:frame draw:style-name="fr1" draw:name="框架15" text:anchor-type="char" svg:x="9.513cm" svg:y="0.919cm" svg:width="2.127cm" svg:height="0.94cm" draw:z-index="120"><draw:text-box><text:p text:style-name="Standard">×1000<text:span text:style-name="T105">‰</text:span></text:p></draw:text-box></draw:frame><text:span text:style-name="T5">疥瘡感染發生密度</text:span><text:span text:style-name="T5">= </text:span><text:span text:style-name="T5">當月疥瘡感染人次</text:span></text:p>
      <text:p text:style-name="P643"><draw:line text:anchor-type="char" draw:z-index="121" draw:style-name="gr1" draw:text-style-name="P727" svg:x1="4.763cm" svg:y1="0.191cm" svg:x2="8.247cm" svg:y2="0.191cm"><text:p/></draw:line><text:span text:style-name="T5">當月總服務對象人日數</text:span></text:p>
      <text:p text:style-name="P644"/>
      <text:p text:style-name="P645">肆、非計畫性體重改變指標監測</text:p>
      <text:p text:style-name="P625"><text:span text:style-name="T11">一、</text:span><text:span text:style-name="T11">定義</text:span><text:span text:style-name="T11">：</text:span><text:span text:style-name="T5">非營養計畫或藥物使用預期效果，所造成的體重減輕或增加。</text:span></text:p>
      <text:p text:style-name="P646"><text:span text:style-name="T11">二、</text:span><text:span text:style-name="T11">目的</text:span><text:span text:style-name="T11">：</text:span><text:span text:style-name="T5">利用具體量化的資料與記錄，定期追蹤、分析個案體重增加或減少的原因，將有助於機構監測個案非計畫性的體重改變程度，進而藉由營養照護服務、及護理計畫來改善。</text:span></text:p>
      <text:p text:style-name="P625"><text:span text:style-name="T5">三、</text:span><text:span text:style-name="T5">非計畫性體重減輕比率</text:span></text:p>
      <text:p text:style-name="P232"><draw:frame draw:style-name="fr1" draw:name="框架16" text:anchor-type="char" svg:x="13.746cm" svg:y="0.579cm" svg:width="1.921cm" svg:height="0.94cm" draw:z-index="124"><draw:text-box><text:p text:style-name="Standard">×100％</text:p></draw:text-box></draw:frame>公式：</text:p>
      <text:p text:style-name="P631"><text:span text:style-name="T5">非計畫性體重減輕比率</text:span><text:span text:style-name="T5">=</text:span><text:span text:style-name="T5">入住超過30天</text:span><text:span text:style-name="T5">且</text:span><text:span text:style-name="T5">體重減輕5%以上的服務對象數</text:span></text:p>
      <text:p text:style-name="P647"><draw:line text:anchor-type="char" draw:z-index="126" draw:style-name="gr1" draw:text-style-name="P727" svg:x1="5.715cm" svg:y1="0.041cm" svg:x2="13.97cm" svg:y2="0.041cm"><text:p/></draw:line><text:span text:style-name="T5">入住超過30天(含)的服務對象數</text:span></text:p>
      <text:p text:style-name="P625"><text:span text:style-name="T5">四、</text:span><text:span text:style-name="T5">非計畫性體重增加比率</text:span></text:p>
      <text:p text:style-name="P232">公式：</text:p>
      <text:p text:style-name="P631"><draw:frame draw:style-name="fr1" draw:name="框架17" text:anchor-type="char" svg:x="13.534cm" svg:y="-0.037cm" svg:width="1.93cm" svg:height="0.94cm" draw:z-index="125"><draw:text-box><text:p text:style-name="Standard">×100％</text:p></draw:text-box></draw:frame><text:span text:style-name="T5">非計畫性體重增加比率</text:span><text:span text:style-name="T5">= </text:span><text:span text:style-name="T5">入住超過30天</text:span><text:span text:style-name="T5">且</text:span><text:span text:style-name="T5">體重增加5%以上的服務對象數</text:span></text:p>
      <text:p text:style-name="P648"><draw:line text:anchor-type="char" draw:z-index="127" draw:style-name="gr1" draw:text-style-name="P727" svg:x1="5.503cm" svg:y1="0.092cm" svg:x2="13.749cm" svg:y2="0.06cm"><text:p/></draw:line><text:span text:style-name="T5">入住超過30天(含)的服務對象數</text:span></text:p>
      <text:p text:style-name="P645">伍、約束指標監測</text:p>
      <text:p text:style-name="P602"><text:span text:style-name="T11">一、</text:span><text:span text:style-name="T11">定義</text:span><text:span text:style-name="T11">：</text:span><text:span text:style-name="T5">身體約束(physical restraint)指利用設備或器材於個案身上，限制個人在其環境中的活動自由或接近他們身體自由度的過程。包括：約束帶、約束背心、餐板、手套等；不包括床欄及藥物使用。</text:span></text:p>
      <text:p text:style-name="P602"><text:span text:style-name="T11">二、</text:span><text:span text:style-name="T11">目的</text:span><text:span text:style-name="T11">：</text:span><text:span text:style-name="T5">監測機構內服務對象受約束過程中之照護品質，以維護服務對象之基本人權及安全。</text:span></text:p>
      <text:p text:style-name="P618"><text:span text:style-name="T5">三、</text:span><text:span text:style-name="T5">身體約束發生</text:span><text:span text:style-name="T5">密度</text:span></text:p>
      <text:p text:style-name="P649">公式：</text:p>
      <text:p text:style-name="P628"><draw:frame draw:style-name="fr1" draw:name="框架18" text:anchor-type="char" svg:x="11.418cm" svg:y="0.242cm" svg:width="1.93cm" svg:height="0.94cm" draw:z-index="129"><draw:text-box><text:p text:style-name="Standard">×100％</text:p></draw:text-box></draw:frame><draw:line text:anchor-type="char" draw:z-index="128" draw:style-name="gr1" draw:text-style-name="P727" svg:x1="5.08cm" svg:y1="0.501cm" svg:x2="10.478cm" svg:y2="0.501cm"><text:p/></draw:line><text:span text:style-name="T5">身體約束發生</text:span><text:span text:style-name="T5">密度= <text:s/></text:span><text:span text:style-name="T5">當月受身體約束服務對象總人數</text:span></text:p>
      <text:p text:style-name="P650"><text:span text:style-name="T5">當月總服務對象人日數</text:span></text:p>
      <text:p text:style-name="P618"><text:span text:style-name="T5">四、</text:span><text:span text:style-name="T5">因某原因而使用身體約束比率</text:span></text:p>
      <text:p text:style-name="P649">備註：</text:p>
      <text:p text:style-name="P230"><text:span text:style-name="T5">1.僅能擇ㄧ計算，勿重複計算原因</text:span><text:span text:style-name="T5">。</text:span></text:p>
      <text:p text:style-name="P651">2.某原因包括：預防跌倒、預防自拔管路、預防自傷、行為紊亂、協助治療及其他因素；請依序計算其比率。</text:p>
      <text:p text:style-name="P232">公式：</text:p>
      <text:p text:style-name="P628"><draw:line text:anchor-type="char" draw:z-index="131" draw:style-name="gr1" draw:text-style-name="P727" svg:x1="7.408cm" svg:y1="0.52cm" svg:x2="13.758cm" svg:y2="0.52cm"><text:p/></draw:line><draw:frame draw:style-name="fr1" draw:name="框架19" text:anchor-type="char" svg:x="13.534cm" svg:y="0.191cm" svg:width="2.238cm" svg:height="0.94cm" draw:z-index="130"><draw:text-box><text:p text:style-name="Standard">×100％</text:p></draw:text-box></draw:frame><text:span text:style-name="T5">因某原因而使用身體約束比率</text:span><text:span text:style-name="T5">= <text:s/></text:span><text:span text:style-name="T5">當月因某原因而使用身體約束人數</text:span></text:p>
      <text:p text:style-name="P653"><text:span text:style-name="T5">當月受身體約束服務對象人數</text:span></text:p>
      <text:p text:style-name="P618"><text:span text:style-name="T5">五、</text:span><text:span text:style-name="T5">服務對象有多重身體約束(二種以上)比率</text:span></text:p>
      <text:p text:style-name="P232">公式：</text:p>
      <text:p text:style-name="P628"><draw:frame draw:style-name="fr1" draw:name="框架20" text:anchor-type="char" svg:x="12.899cm" svg:y="0.212cm" svg:width="2.055cm" svg:height="0.947cm" draw:z-index="133"><draw:text-box><text:p text:style-name="Standard">×100％</text:p></draw:text-box></draw:frame><text:soft-page-break/><text:span text:style-name="T5">多重身體約束(二種以上)比率</text:span><text:span text:style-name="T5">= <text:s/></text:span><text:span text:style-name="T5">當月受身體約束二種以上人數</text:span></text:p>
      <text:p text:style-name="P653"><draw:line text:anchor-type="char" draw:z-index="132" draw:style-name="gr1" draw:text-style-name="P727" svg:x1="6.773cm" svg:y1="-0.011cm" svg:x2="12.806cm" svg:y2="0.081cm"><text:p/></draw:line><text:span text:style-name="T5">當月受身體約束服務對象人數</text:span></text:p>
      <text:p text:style-name="P618"><text:span text:style-name="T5">六、</text:span><text:span text:style-name="T5">約束移除成功率</text:span></text:p>
      <text:p text:style-name="P232">公式：</text:p>
      <text:p text:style-name="P628"><draw:frame draw:style-name="fr1" draw:name="框架21" text:anchor-type="char" svg:x="14.91cm" svg:y="0.051cm" svg:width="2.247cm" svg:height="0.947cm" draw:z-index="134"><draw:text-box><text:p text:style-name="Standard">×100％</text:p></draw:text-box></draw:frame><text:span text:style-name="T5">約束移除成功率</text:span><text:span text:style-name="T5">= </text:span><text:span text:style-name="T5">當月移除身體約束至少維持24小時以上之服務對象人數</text:span></text:p>
      <text:p text:style-name="P654"><draw:line text:anchor-type="char" draw:z-index="135" draw:style-name="gr1" draw:text-style-name="P727" svg:x1="4.445cm" svg:y1="0.069cm" svg:x2="14.279cm" svg:y2="0.06cm"><text:p/></draw:line><text:span text:style-name="T5">當月受身體約束服務對象人數</text:span></text:p>
      <text:p text:style-name="P618"><text:span text:style-name="T11">七、</text:span><text:span text:style-name="T11">注意事項</text:span><text:span text:style-name="T11">：</text:span></text:p>
      <text:p text:style-name="P233">1.身體約束：指單次的使用身體約束事件。</text:p>
      <text:p text:style-name="P652">2.不論醫囑的次數或醫囑更新的次數，身體約束事件的計算是以受約束者一開始約束至約束解除為止，受約束者可能在24小時內經歷多次的身體約束事件；可能在一次的約束時間持續24小時或更長。</text:p>
      <text:p text:style-name="P652">3.短暫的將約束解開以便檢查肢體循環，執行全關節活動、如廁、進食等，皆不能視為約束事件終止。</text:p>
      <text:p text:style-name="P233">4.床欄使用不包括在指標計算中。</text:p>
      <text:p text:style-name="P233">5.化學性的約束不包括在指標計算中。</text:p>
      <text:p text:style-name="P233">6.移除約束成功率，以解除約束時間至少持續一天以上。</text:p>
      <text:p text:style-name="P603"><text:span text:style-name="T5">7.服務對象進食時應鼓勵至餐桌進食，減少使用輪椅餐板。排除非因約束理由而約束，</text:span><text:span text:style-name="T5">如</text:span><text:span text:style-name="T5">協助進食…等原因。</text:span></text:p>
      <text:p text:style-name="P655">陸、非計畫性轉至急性醫院住院指標監測</text:p>
      <text:p text:style-name="P656"><text:span text:style-name="T11">一、</text:span><text:span text:style-name="T11">定義</text:span><text:span text:style-name="T11">：</text:span><text:span text:style-name="T5">非計畫性轉至急性醫院住院係指排除無法抗拒的因素後，服務對象非預期性的住院。</text:span></text:p>
      <text:p text:style-name="P657"><text:span text:style-name="T5">二、</text:span><text:span text:style-name="T11">目的</text:span><text:span text:style-name="T11">：</text:span><text:span text:style-name="T5">1.探討機構服務對象罹患慢性疾病及潛在之感染問題，以了解長期照護機構服務對象經常反覆住院的原因予以列入品管指標監測之。</text:span></text:p>
      <text:p text:style-name="P601"><text:span text:style-name="T5">2.探討並分析服務對象非計畫性轉至急性住院照護的原因。</text:span></text:p>
      <text:p text:style-name="P618"><text:span text:style-name="T5">三、</text:span><text:span text:style-name="T5">入住72小時內非計畫性轉至急性醫院住院比率</text:span></text:p>
      <text:p text:style-name="P233">公式：</text:p>
      <text:p text:style-name="P628"><draw:frame draw:style-name="fr1" draw:name="框架22" text:anchor-type="char" svg:x="12.264cm" svg:y="0.474cm" svg:width="2.238cm" svg:height="0.94cm" draw:z-index="137"><draw:text-box><text:p text:style-name="Standard">×100％</text:p></draw:text-box></draw:frame><text:span text:style-name="T5">入住72小時內非計畫性轉至急性醫院住院比率</text:span><text:span text:style-name="T5">=</text:span></text:p>
      <text:p text:style-name="P658">入住72小時內非計畫性轉至急性醫院住院人次</text:p>
      <text:p text:style-name="P659"><draw:line text:anchor-type="char" draw:z-index="136" draw:style-name="gr1" draw:text-style-name="P727" svg:x1="2.328cm" svg:y1="0.019cm" svg:x2="11.853cm" svg:y2="0.019cm"><text:p/></draw:line><text:span text:style-name="T5">當月新服務對象人次</text:span></text:p>
      <text:p text:style-name="P618"><text:span text:style-name="T5">四、</text:span><text:span text:style-name="T5">非計畫性轉至急性醫院住院比率</text:span></text:p>
      <text:p text:style-name="P233">公式：</text:p>
      <text:p text:style-name="P628"><draw:frame draw:style-name="fr1" draw:name="框架23" text:anchor-type="char" svg:x="14.593cm" svg:y="0.028cm" svg:width="1.93cm" svg:height="0.94cm" draw:z-index="140"><draw:text-box><text:p text:style-name="Standard">×100％</text:p></draw:text-box></draw:frame><text:span text:style-name="T5">非計畫性轉至急性醫院住院比率</text:span><text:span text:style-name="T5">=</text:span><text:span text:style-name="T5">當月非計畫性轉至急性醫院住院人次</text:span></text:p>
      <text:p text:style-name="P660"><draw:line text:anchor-type="char" draw:z-index="139" draw:style-name="gr1" draw:text-style-name="P727" svg:x1="7.197cm" svg:y1="0.123cm" svg:x2="14.817cm" svg:y2="0.123cm"><text:p/></draw:line><text:span text:style-name="T5">當月服務對象總人次</text:span></text:p>
      <text:p text:style-name="P618"><text:span text:style-name="T5">五、</text:span><text:span text:style-name="T5">因某原因非計畫性轉至急性醫院住院比率</text:span></text:p>
      <text:p text:style-name="P597">備註：「某原因」指心血管代償機能減退、腸胃道出血、骨折、感染、其他內外科之各項變項，依序列出計算。</text:p>
      <text:p text:style-name="P233">公式：</text:p>
      <text:p text:style-name="P628"><text:span text:style-name="T5">因某原因非計畫性轉至急性醫院住院比率</text:span><text:span text:style-name="T5">=</text:span></text:p>
      <text:p text:style-name="P661"><draw:frame draw:style-name="fr1" draw:name="框架24" text:anchor-type="char" svg:x="10.287cm" svg:y="0.152cm" svg:width="2.244cm" svg:height="0.94cm" draw:z-index="138"><draw:text-box><text:p text:style-name="Standard">×100％</text:p></draw:text-box></draw:frame>因某原因非計畫性轉至急性醫院住院人次</text:p>
      <text:p text:style-name="P662"><draw:line text:anchor-type="char" draw:z-index="141" draw:style-name="gr1" draw:text-style-name="P727" svg:x1="2.35cm" svg:y1="0.042cm" svg:x2="10.288cm" svg:y2="0.042cm"><text:p/></draw:line>當月非計畫性轉至急性醫院住院人次</text:p>
      <text:p text:style-name="P663"><text:span text:style-name="T11">六、</text:span><text:span text:style-name="T11">注意事項</text:span><text:span text:style-name="T11">：</text:span><text:span text:style-name="T5">排除癌症末期患者</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公文系統字型" svg:font-family="華康公文系統字型, 新細明體" style:font-family-generic="roman"/>
    <style:font-face style:name="標楷體" svg:font-family="標楷體" style:font-family-generic="script"/>
    <style:font-face style:name="Vrinda" svg:font-family="Vrind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917cm" fo:keep-with-next="always"/>
      <style:text-properties style:font-name="標楷體" fo:font-size="14pt" style:font-name-asian="標楷體" style:font-size-asian="14pt" style:font-name-complex="標楷體" style:font-size-complex="14pt"/>
    </style:style>
    <style:style style:name="註釋標題" style:family="paragraph" style:parent-style-name="Standard" style:next-style-name="Standard">
      <style:paragraph-properties fo:text-align="center" style:justify-single-word="false"/>
      <style:text-properties style:font-name="標楷體" fo:font-size="16pt" style:font-name-asian="標楷體" style:font-size-asian="16pt"/>
    </style:style>
    <style:style style:name="結語" style:family="paragraph" style:parent-style-name="Standard" style:next-style-name="Standard">
      <style:paragraph-properties fo:margin-left="7.62cm" fo:margin-right="0cm" fo:text-indent="0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paragraph-properties fo:text-align="justify" style:justify-single-word="false" style:text-autospace="none" style:punctuation-wrap="simple" style:line-break="normal" style:snap-to-layout-grid="false"/>
      <style:text-properties style:font-name="細明體" style:letter-kerning="true" style:font-name-asian="細明體" style:font-name-complex="Courier New"/>
    </style:style>
    <style:style style:name="內文1" style:family="paragraph" style:parent-style-name="Standard">
      <style:paragraph-properties fo:margin-left="1cm" fo:margin-right="0cm" fo:margin-top="0.212cm" fo:margin-bottom="0.212cm" style:line-height-at-least="0.171cm" fo:text-align="justify" style:justify-single-word="false" fo:orphans="2" fo:widows="2" fo:text-indent="-0.801cm" style:auto-text-indent="false" style:text-autospace="none" style:vertical-align="bottom"/>
      <style:text-properties style:font-name="細明體" style:letter-kerning="true" style:font-name-asian="細明體"/>
    </style:style>
    <style:style style:name="內文2" style:family="paragraph" style:parent-style-name="Standard">
      <style:paragraph-properties fo:margin-left="0.501cm" fo:margin-right="0cm" style:line-height-at-least="0.171cm" fo:text-align="justify" style:justify-single-word="false" fo:orphans="2" fo:widows="2" fo:text-indent="0cm" style:auto-text-indent="false" style:text-autospace="none" style:vertical-align="bottom"/>
      <style:text-properties style:font-name="細明體" fo:font-size="11pt" style:letter-kerning="true" style:font-name-asian="細明體" style:font-size-asian="11pt"/>
    </style:style>
    <style:style style:name="_31_01.1" style:display-name="101.1" style:family="paragraph" style:parent-style-name="Standard">
      <style:paragraph-properties fo:margin-left="0.949cm" fo:margin-right="0cm" fo:margin-top="0.127cm" fo:margin-bottom="0.127cm" fo:line-height="0.811cm" fo:text-align="justify" style:justify-single-word="false" fo:text-indent="-0.949cm" style:auto-text-indent="false"/>
      <style:text-properties style:font-name="標楷體" fo:font-size="13pt" style:font-name-asian="標楷體" style:font-size-asian="13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_31_.." style:display-name="1.." style:family="paragraph" style:parent-style-name="Standard">
      <style:paragraph-properties fo:margin-left="0.427cm" fo:margin-right="0cm" fo:text-indent="-0.423cm" style:auto-text-indent="false" style:text-autospace="none" style:vertical-align="baseline"/>
      <style:text-properties style:font-name-asian="標楷體" style:font-size-complex="12pt"/>
    </style:style>
    <style:style style:name="_31_" style:display-name="1" style:family="paragraph" style:parent-style-name="Standard">
      <style:paragraph-properties fo:margin-left="0.427cm" fo:margin-right="0cm" fo:text-indent="-0.423cm" style:auto-text-indent="false" style:text-autospace="none" style:vertical-align="baseline"/>
      <style:text-properties style:font-name="標楷體" style:font-name-asian="標楷體" style:font-name-complex="標楷體" style:font-size-complex="12pt"/>
    </style:style>
    <style:style style:name="_32_" style:display-name="2" style:family="paragraph" style:parent-style-name="Standard">
      <style:paragraph-properties fo:margin-left="0.423cm" fo:margin-right="0cm" fo:text-align="justify" style:justify-single-word="false" fo:text-indent="-0.423cm" style:auto-text-indent="false" style:text-autospace="none" style:vertical-align="baseline"/>
      <style:text-properties style:font-name="標楷體" style:letter-kerning="true" style:font-name-asian="標楷體" style:font-name-complex="標楷體" style:font-size-complex="12pt"/>
    </style:style>
    <style:style style:name="款" style:family="paragraph" style:parent-style-name="Standard">
      <style:paragraph-properties fo:margin-left="1.852cm" fo:margin-right="0cm" fo:text-align="justify" style:justify-single-word="false" fo:text-indent="-0.353cm" style:auto-text-indent="false"/>
      <style:text-properties style:font-name="標楷體" fo:font-size="14pt" style:font-name-asian="標楷體" style:font-size-asian="14pt" style:font-name-complex="標楷體" style:font-size-complex="14pt"/>
    </style:style>
    <style:style style:name="目" style:family="paragraph" style:parent-style-name="Standard">
      <style:paragraph-properties fo:margin-left="5.644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項" style:family="paragraph" style:parent-style-name="Standard">
      <style:paragraph-properties fo:margin-left="2.54cm" fo:margin-righ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條" style:family="paragraph" style:parent-style-name="Standard">
      <style:paragraph-properties fo:margin-left="2.469cm" fo:margin-right="0cm" fo:margin-top="0.212cm" fo:margin-bottom="0cm" fo:text-indent="-2.469cm" style:auto-text-indent="false"/>
      <style:text-properties style:font-name="標楷體" fo:font-size="14pt" style:font-name-asian="標楷體" style:font-size-asian="14pt" style:font-name-complex="標楷體" style:font-size-complex="14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3z0"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style="normal" fo:font-weight="normal" style:font-name-asian="標楷體" style:font-size-asian="14pt" style:font-style-asian="normal" style:font-weight-asian="normal"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text-properties style:font-name="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新細明體" fo:font-size="12pt" style:font-name-asian="新細明體" style:font-size-asian="12pt" style:font-name-complex="Times New Roman" style:font-size-complex="12pt"/>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language="en" fo:country="US" fo:font-style="normal" fo:font-weight="normal" style:font-name-asian="標楷體"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font-size-complex="12pt"/>
    </style:style>
    <style:style style:name="WW8Num19z1" style:family="text">
      <style:text-properties style:font-name="Wingdings" style:font-name-complex="Wingdings"/>
    </style:style>
    <style:style style:name="WW8Num20z0" style:family="text"/>
    <style:style style:name="WW8Num21z0"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fo:language="en" fo:country="US" fo:font-style="normal" fo:font-weight="normal" style:font-name-asian="標楷體"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標楷體"/>
    </style:style>
    <style:style style:name="WW8Num31z0" style:family="text">
      <style:text-properties style:font-name="標楷體" fo:font-size="14pt" fo:language="en" fo:country="US" fo:font-style="normal" fo:font-weight="normal" style:font-name-asian="標楷體" style:font-size-asian="14pt" style:font-style-asian="normal" style:font-weight-asian="normal" style:font-size-complex="14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language="en" fo:country="US" fo:font-style="normal" fo:font-weight="normal" style:font-name-asian="標楷體" style:font-style-asian="normal" style:font-weight-asian="normal"/>
    </style:style>
    <style:style style:name="WW8Num37z0" style:family="text">
      <style:text-properties style:font-name="標楷體" style:font-name-asian="標楷體" style:font-name-complex="Times New Roman"/>
    </style:style>
    <style:style style:name="WW8Num37z1" style:family="text">
      <style:text-properties style:font-name="Wingdings" style:font-name-complex="Wingdings"/>
    </style:style>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style:style>
    <style:style style:name="WW8Num42z1" style:family="text">
      <style:text-properties style:font-name="Wingdings" style:font-name-complex="Wingding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style:font-name-asian="標楷體" style:font-name-complex="Times New Roman"/>
    </style:style>
    <style:style style:name="WW8Num44z1" style:family="text">
      <style:text-properties style:font-name="Wingdings" style:font-name-complex="Wingdings"/>
    </style:style>
    <style:style style:name="WW8Num45z0" style:family="text">
      <style:text-properties style:font-name="標楷體" style:font-name-asian="標楷體"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6pt" style:font-size-asian="16pt"/>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華康公文系統字型"/>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_20_字元_20_字元3" style:display-name=" 字元 字元3" style:family="text" style:parent-style-name="預設段落字型">
      <style:text-properties fo:font-size="12pt" fo:language="en" fo:country="US" style:letter-kerning="true" style:font-name-asian="新細明體" style:font-size-asian="12pt" style:language-asian="zh" style:country-asian="TW" style:language-complex="ar" style:country-complex="SA"/>
    </style:style>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size-asian="12pt" style:language-asian="zh" style:country-asian="TW" style:language-complex="ar" style:country-complex="SA"/>
    </style:style>
    <style:style style:name="_20_字元_20_字元4" style:display-name=" 字元 字元4" style:family="text" style:parent-style-name="預設段落字型">
      <style:text-properties fo:font-size="8pt" fo:language="en" fo:country="US" style:letter-kerning="true" style:font-name-asian="新細明體" style:font-size-asian="8pt" style:language-asian="zh" style:country-asian="TW"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8cm" fo:text-indent="-0.503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style:list-level-properties text:list-level-position-and-space-mode="label-alignment">
          <style:list-level-label-alignment text:label-followed-by="listtab" text:list-tab-stop-position="1.566cm" fo:text-indent="-1.693cm" fo:margin-left="1.56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1.90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69cm" fo:text-indent="-0.661cm" fo:margin-left="0.46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501cm" fo:text-indent="-0.847cm" fo:margin-left="1.5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348cm" fo:text-indent="-0.847cm" fo:margin-left="2.3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845cm" fo:text-indent="-1.138cm" fo:margin-left="2.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84cm" fo:text-indent="-1.16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5" text:anchor-type="paragraph" svg:y="0.002cm" fo:min-width="0cm" draw:z-index="77"><draw:text-box fo:min-height="0.058cm"><text:p text:style-name="Footer"><text:span text:style-name="Page_20_Number"><text:page-number text:select-page="current">9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年度臺閩地區老人福利機構評鑑</dc:title>
    <meta:initial-creator>沈秀卿</meta:initial-creator>
    <meta:creation-date>2013-02-27T10:01:00</meta:creation-date>
    <dc:creator>chcg</dc:creator>
    <dc:date>2015-04-02T14:16:00</dc:date>
    <meta:print-date>2015-02-09T18:30:00</meta:print-date>
    <meta:editing-cycles>34</meta:editing-cycles>
    <meta:editing-duration>PT11H55M</meta:editing-duration>
    <meta:document-statistic meta:table-count="23" meta:image-count="0" meta:object-count="0" meta:page-count="95" meta:paragraph-count="3326" meta:word-count="50532" meta:character-count="58064"/>
    <meta:generator>OpenOffice/4.1.2$Win32 OpenOffice.org_project/412m3$Build-9782</meta:generator>
  </office:meta>
</office:document-meta>
</file>