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list-style-name="WW8Num3"/>
    <style:style style:name="P3" style:family="paragraph" style:parent-style-name="Standard">
      <style:text-properties fo:font-size="14pt" style:font-name-asian="標楷體" style:font-size-asian="14pt"/>
    </style:style>
    <style:style style:name="P4" style:family="paragraph" style:parent-style-name="Standard" style:list-style-name="WW8Num3">
      <style:text-properties fo:font-size="14pt" style:font-name-asian="標楷體" style:font-size-asian="14pt"/>
    </style:style>
    <style:style style:name="P5" style:family="paragraph" style:parent-style-name="Standard" style:list-style-name="WW8Num4">
      <style:text-properties fo:font-size="14pt" style:font-name-asian="標楷體" style:font-size-asian="14pt"/>
    </style:style>
    <style:style style:name="P6" style:family="paragraph" style:parent-style-name="Standard" style:list-style-name="WW8Num5"/>
    <style:style style:name="P7" style:family="paragraph" style:parent-style-name="Standard" style:list-style-name="WW8Num4"/>
    <style:style style:name="P8" style:family="paragraph" style:parent-style-name="Standard">
      <style:paragraph-properties fo:margin-left="0.991cm" fo:margin-right="0cm" fo:text-indent="0cm" style:auto-text-indent="false"/>
    </style:style>
    <style:style style:name="P9" style:family="paragraph" style:parent-style-name="Standard">
      <style:paragraph-properties fo:margin-left="0.988cm" fo:margin-right="0cm" fo:text-indent="-0.988cm" style:auto-text-indent="false"/>
    </style:style>
    <style:style style:name="P10" style:family="paragraph" style:parent-style-name="Standard">
      <style:paragraph-properties fo:margin-left="0.988cm" fo:margin-right="0cm" fo:text-indent="-0.988cm" style:auto-text-indent="false"/>
      <style:text-properties fo:font-size="14pt" style:font-name-asian="標楷體" style:font-size-asian="14pt"/>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彰化縣政府辦理長青大學經費補助實施要點</text:span></text:p>
      <text:p text:style-name="P1"/>
      <text:p text:style-name="P3">一、目的：</text:p>
      <text:list xml:id="list8641270692859842426" text:style-name="WW8Num3">
        <text:list-item>
          <text:p text:style-name="P4">為倡導終身學習精神，鼓勵本縣老人「活到老、學到老」增進自我成長，擴充老人學習領域，以陶冶其身心。</text:p>
        </text:list-item>
        <text:list-item>
          <text:p text:style-name="P2"><text:span text:style-name="T2">開辦各項語文、才藝、休閒、健身、育樂等課程，提供老人再進修及社會參與機會，藉以拓展老人學習領域，充實生活內涵，提升老人福利服務功能。</text:span></text:p>
        </text:list-item>
      </text:list>
      <text:p text:style-name="Standard"><text:span text:style-name="T2">二、指導單位：彰化縣政府（以下簡稱本府）。</text:span></text:p>
      <text:p text:style-name="P3">三、辦理單位：</text:p>
      <text:list xml:id="list7717466541467473083" text:style-name="WW8Num5">
        <text:list-item>
          <text:p text:style-name="P6"><text:span text:style-name="T2">國立彰化師範大學。</text:span></text:p>
        </text:list-item>
        <text:list-item>
          <text:p text:style-name="P6"><text:span text:style-name="T2">大葉大學。</text:span></text:p>
        </text:list-item>
        <text:list-item>
          <text:p text:style-name="P6"><text:span text:style-name="T2">中州學校財團法人中州科技大學。</text:span></text:p>
        </text:list-item>
        <text:list-item>
          <text:p text:style-name="P6"><text:span text:style-name="T2">實踐大學。</text:span></text:p>
        </text:list-item>
        <text:list-item>
          <text:p text:style-name="P6"><text:span text:style-name="T4">建國科技大學。</text:span></text:p>
        </text:list-item>
        <text:list-item>
          <text:p text:style-name="P6"><text:span text:style-name="T5">明道學校財團法人明道大學。</text:span></text:p>
        </text:list-item>
      </text:list>
      <text:p text:style-name="Standard"><text:span text:style-name="T2">四、實施期程：每年一月一日起至十二月三十一日止。</text:span></text:p>
      <text:p text:style-name="Standard"><text:span text:style-name="T2">五、參加對象：凡設籍彰化縣年滿五十五歲以上之縣民。</text:span></text:p>
      <text:p text:style-name="P3">六、實施內容：</text:p>
      <text:p text:style-name="P8"><text:span text:style-name="T2">由辦理單位每學期依學校設備、師資、訂定課程班別，每辦理單位每一班補助經費最高新臺幣四萬六千八百七十五元，每班開班人數以二十五人為最低限制，每學期申請一次。</text:span></text:p>
      <text:p text:style-name="P3">七、補助項目及標準：</text:p>
      <text:list xml:id="list4644900486554837883" text:style-name="WW8Num4">
        <text:list-item>
          <text:p text:style-name="P5">講師鐘點費：每小時新臺幣八百元。</text:p>
        </text:list-item>
        <text:list-item>
          <text:p text:style-name="P5">演講費：外聘每小時最高新臺幣一千六百元、內聘每小時最高新臺幣八百元。</text:p>
        </text:list-item>
        <text:list-item>
          <text:p text:style-name="P7"><text:span text:style-name="T2">行政管理費：水費、電費、各項器材維護修理、清潔費等。</text:span></text:p>
        </text:list-item>
        <text:list-item>
          <text:p text:style-name="P7"><text:span text:style-name="T2">業務費：工讀費、加班費等。</text:span></text:p>
        </text:list-item>
        <text:list-item>
          <text:p text:style-name="P5">雜支每學期最高上限新臺幣六千元。</text:p>
        </text:list-item>
      </text:list>
      <text:p text:style-name="P9"><text:span text:style-name="T2">八、不足經費由各校自行籌措編列，自籌款部分比率不得低於百分之五。計畫結束後</text:span><text:span text:style-name="T3">十日內，就其計畫執行、成果及經費支用情形函報本府，其結餘款應按比率繳回本府。受補助單位應依補助項目將核定補助金額原始憑證送補（捐）助機關單位審核。若本案於當年度經核准採就地審計者，則各項原始憑證請單位留存保管以備查核，並應依會計法規定妥善保存，已屆保存年限需銷毀者，應函報原補(捐)助機關單位轉請審計機關同意。如遇有提前銷毀，或有毀損、滅失等情事時，應敘明原因及處理情形，函報原補(捐)助機關單位轉請審計機關同意。</text:span></text:p>
      <text:p text:style-name="P10">九、本計畫無學雜費收入。</text:p>
      <text:p text:style-name="P9"><text:span text:style-name="T2">十、本計畫經費來源由本府當年度預算或公益彩劵盈餘分配基金項下支應，並依預算經費補助狀況加以調整，於預算額度內予以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letter-kerning="true"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辦理老人大學經費補助作業原則</dc:title>
    <meta:initial-creator>pc30211</meta:initial-creator>
    <meta:creation-date>2016-03-07T09:26:00</meta:creation-date>
    <dc:creator>chhg</dc:creator>
    <dc:date>2016-03-07T09:26:00</dc:date>
    <meta:print-date>2015-09-17T14:59:00</meta:print-date>
    <meta:editing-cycles>2</meta:editing-cycles>
    <meta:editing-duration>P15824DT17H31M44S</meta:editing-duration>
    <meta:document-statistic meta:table-count="0" meta:image-count="0" meta:object-count="0" meta:page-count="1" meta:paragraph-count="25" meta:word-count="809" meta:character-count="822"/>
    <meta:generator>OpenOffice/4.1.2$Win32 OpenOffice.org_project/412m3$Build-9782</meta:generator>
  </office:meta>
</office:document-meta>
</file>