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6cm" fo:margin-left="-0.199cm" table:align="left" style:writing-mode="lr-tb"/>
    </style:style>
    <style:style style:name="表格1.A" style:family="table-column">
      <style:table-column-properties style:column-width="2.413cm"/>
    </style:style>
    <style:style style:name="表格1.B" style:family="table-column">
      <style:table-column-properties style:column-width="1.27cm"/>
    </style:style>
    <style:style style:name="表格1.C" style:family="table-column">
      <style:table-column-properties style:column-width="6.073cm"/>
    </style:style>
    <style:style style:name="表格1.D" style:family="table-column">
      <style:table-column-properties style:column-width="1.547cm"/>
    </style:style>
    <style:style style:name="表格1.F" style:family="table-column">
      <style:table-column-properties style:column-width="0.318cm"/>
    </style:style>
    <style:style style:name="表格1.G" style:family="table-column">
      <style:table-column-properties style:column-width="0.536cm"/>
    </style:style>
    <style:style style:name="表格1.H" style:family="table-column">
      <style:table-column-properties style:column-width="1.369cm"/>
    </style:style>
    <style:style style:name="表格1.I" style:family="table-column">
      <style:table-column-properties style:column-width="3.5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321cm" style:keep-together="true" fo:keep-together="auto"/>
    </style:style>
    <style:style style:name="表格1.4" style:family="table-row">
      <style:table-row-properties style:min-row-height="0.642cm" style:keep-together="false" fo:keep-together="always"/>
    </style:style>
    <style:style style:name="表格1.19" style:family="table-row">
      <style:table-row-properties style:min-row-height="0.321cm" style:keep-together="false" fo:keep-together="always"/>
    </style:style>
    <style:style style:name="表格1.20" style:family="table-row">
      <style:table-row-properties style:min-row-height="0.06cm" style:keep-together="false" fo:keep-together="always"/>
    </style:style>
    <style:style style:name="表格1.21" style:family="table-row">
      <style:table-row-properties style:min-row-height="0.053cm" style:keep-together="false" fo:keep-together="always"/>
    </style:style>
    <style:style style:name="P1" style:family="paragraph" style:parent-style-name="Header">
      <style:paragraph-properties style:snap-to-layout-grid="true">
        <style:tab-stops/>
      </style:paragraph-properties>
    </style:style>
    <style:style style:name="P2" style:family="paragraph" style:parent-style-name="Header">
      <style:paragraph-properties style:snap-to-layout-grid="true">
        <style:tab-stops/>
      </style:paragraph-properties>
      <style:text-properties style:font-size-complex="12pt"/>
    </style:style>
    <style:style style:name="P3" style:family="paragraph" style:parent-style-name="Header">
      <style:paragraph-properties style:snap-to-layout-grid="true">
        <style:tab-stops/>
      </style:paragraph-properties>
      <style:text-properties fo:language="none" fo:country="none" style:language-asian="none" style:country-asian="none" style:font-size-complex="12pt"/>
    </style:style>
    <style:style style:name="P4" style:family="paragraph" style:parent-style-name="Header">
      <style:paragraph-properties style:snap-to-layout-grid="true">
        <style:tab-stops>
          <style:tab-stop style:position="3.836cm"/>
          <style:tab-stop style:position="10.954cm"/>
        </style:tab-stops>
      </style:paragraph-properties>
      <style:text-properties fo:language="none" fo:country="none" style:language-asian="none" style:country-asian="none" style:font-size-complex="12pt"/>
    </style:style>
    <style:style style:name="P5" style:family="paragraph" style:parent-style-name="Header">
      <style:paragraph-properties fo:text-align="center" style:justify-single-word="false" style:snap-to-layout-grid="true">
        <style:tab-stops/>
      </style:paragraph-properties>
    </style:style>
    <style:style style:name="P6" style:family="paragraph" style:parent-style-name="Header">
      <style:paragraph-properties fo:text-align="center" style:justify-single-word="false" style:snap-to-layout-grid="true">
        <style:tab-stops/>
      </style:paragraph-properties>
      <style:text-properties fo:font-size="12pt" style:font-size-asian="12pt" style:font-size-complex="12pt"/>
    </style:style>
    <style:style style:name="P7" style:family="paragraph" style:parent-style-name="Header">
      <style:paragraph-properties style:snap-to-layout-grid="true">
        <style:tab-stops/>
      </style:paragraph-properties>
      <style:text-properties fo:font-size="12pt" style:font-size-asian="12pt" style:font-size-complex="12pt"/>
    </style:style>
    <style:style style:name="P8" style:family="paragraph" style:parent-style-name="Header">
      <style:paragraph-properties style:snap-to-layout-grid="true">
        <style:tab-stops/>
      </style:paragraph-properties>
      <style:text-properties fo:font-size="12pt" style:font-size-asian="12pt"/>
    </style:style>
    <style:style style:name="P9" style:family="paragraph" style:parent-style-name="Header">
      <style:paragraph-properties fo:margin-left="-0.423cm" fo:margin-right="0cm" fo:text-indent="0cm" style:auto-text-indent="false" style:snap-to-layout-grid="true">
        <style:tab-stops/>
      </style:paragraph-properties>
    </style:style>
    <style:style style:name="P10" style:family="paragraph" style:parent-style-name="Header">
      <style:paragraph-properties fo:margin-left="0cm" fo:margin-right="0cm" fo:text-indent="0.847cm" style:auto-text-indent="false" style:snap-to-layout-grid="true">
        <style:tab-stops/>
      </style:paragraph-properties>
      <style:text-properties fo:font-size="12pt" style:font-size-asian="12pt"/>
    </style:style>
    <style:style style:name="P11" style:family="paragraph" style:parent-style-name="Header">
      <style:paragraph-properties fo:margin-left="0cm" fo:margin-right="0cm" fo:text-indent="0.423cm" style:auto-text-indent="false" style:snap-to-layout-grid="true">
        <style:tab-stops/>
      </style:paragraph-properties>
      <style:text-properties fo:font-size="12pt" style:font-size-asian="12pt" style:font-size-complex="12pt"/>
    </style:style>
    <style:style style:name="P12" style:family="paragraph" style:parent-style-name="主標題" style:master-page-name="Standard">
      <style:paragraph-properties style:page-number="auto"/>
    </style:style>
    <style:style style:name="P13" style:family="paragraph" style:parent-style-name="Text_20_body_20_indent">
      <style:paragraph-properties fo:margin-left="1.27cm" fo:margin-right="0cm" fo:line-height="0.635cm" fo:text-indent="-0.847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style:snap-to-layout-grid="false"/>
    </style:style>
    <style:style style:name="P16" style:family="paragraph" style:parent-style-name="Standard" style:list-style-name="WW8Num9"/>
    <style:style style:name="P17" style:family="paragraph" style:parent-style-name="Standard" style:list-style-name="WW8Num11"/>
    <style:style style:name="P18" style:family="paragraph" style:parent-style-name="Standard">
      <style:paragraph-properties fo:text-align="center" style:justify-single-word="false"/>
    </style:style>
    <style:style style:name="P19" style:family="paragraph" style:parent-style-name="Standard" style:list-style-name="WW8Num11"/>
    <style:style style:name="P20" style:family="paragraph" style:parent-style-name="Standard">
      <style:text-properties style:font-name="標楷體" style:font-name-complex="標楷體"/>
    </style:style>
    <style:style style:name="P21" style:family="paragraph" style:parent-style-name="Standard">
      <style:paragraph-properties fo:text-align="justify" style:justify-single-word="false"/>
      <style:text-properties style:font-name="標楷體" style:font-name-complex="標楷體"/>
    </style:style>
    <style:style style:name="P22" style:family="paragraph" style:parent-style-name="Standard" style:list-style-name="WW8Num5">
      <style:paragraph-properties fo:line-height="0.635cm" style:snap-to-layout-grid="false"/>
      <style:text-properties style:font-name="標楷體" style:font-name-complex="標楷體"/>
    </style:style>
    <style:style style:name="P23" style:family="paragraph" style:parent-style-name="Standard" style:list-style-name="WW8Num3">
      <style:paragraph-properties fo:line-height="0.635cm"/>
      <style:text-properties style:font-name="標楷體" style:font-name-complex="標楷體"/>
    </style:style>
    <style:style style:name="P24" style:family="paragraph" style:parent-style-name="Standard" style:list-style-name="WW8Num12">
      <style:paragraph-properties fo:line-height="0.635cm"/>
      <style:text-properties style:font-name="標楷體" style:font-name-complex="標楷體"/>
    </style:style>
    <style:style style:name="P25" style:family="paragraph" style:parent-style-name="Standard">
      <style:paragraph-properties fo:text-align="center" style:justify-single-word="false"/>
      <style:text-properties style:font-name="標楷體" style:font-name-complex="標楷體"/>
    </style:style>
    <style:style style:name="P26" style:family="paragraph" style:parent-style-name="Standard">
      <style:paragraph-properties fo:line-height="0.423cm" fo:text-align="justify" style:justify-single-word="false"/>
      <style:text-properties style:font-name="標楷體" style:font-name-complex="標楷體"/>
    </style:style>
    <style:style style:name="P27" style:family="paragraph" style:parent-style-name="Standard">
      <style:paragraph-properties fo:line-height="0.635cm"/>
      <style:text-properties style:font-name="標楷體" style:font-name-complex="標楷體"/>
    </style:style>
    <style:style style:name="P28" style:family="paragraph" style:parent-style-name="Standard">
      <style:paragraph-properties fo:line-height="0.635cm"/>
      <style:text-properties style:font-name="標楷體" fo:font-weight="bold" style:font-weight-asian="bold" style:font-name-complex="標楷體" style:font-weight-complex="bold"/>
    </style:style>
    <style:style style:name="P29" style:family="paragraph" style:parent-style-name="Standard">
      <style:paragraph-properties fo:text-align="justify" style:justify-single-word="false"/>
      <style:text-properties style:font-name="標楷體" fo:letter-spacing="-0.018cm" style:font-name-complex="標楷體"/>
    </style:style>
    <style:style style:name="P30" style:family="paragraph" style:parent-style-name="Standard">
      <style:text-properties fo:color="#000000" style:font-name="標楷體" style:font-name-complex="新細明體1"/>
    </style:style>
    <style:style style:name="P31" style:family="paragraph" style:parent-style-name="Standard">
      <style:text-properties fo:color="#000000" style:font-name="標楷體"/>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text-properties fo:font-size="20pt" style:font-size-asian="20pt"/>
    </style:style>
    <style:style style:name="P34" style:family="paragraph" style:parent-style-name="Standard">
      <style:text-properties fo:font-size="10pt" style:font-size-asian="10pt"/>
    </style:style>
    <style:style style:name="P35" style:family="paragraph" style:parent-style-name="Standard">
      <style:paragraph-properties fo:text-align="center" style:justify-single-word="false"/>
      <style:text-properties fo:font-size="10pt" style:font-size-asian="10pt"/>
    </style:style>
    <style:style style:name="P36" style:family="paragraph" style:parent-style-name="Standard">
      <style:text-properties fo:font-size="10pt" fo:language="none" fo:country="none" style:font-size-asian="10pt" style:language-asian="none" style:country-asian="none"/>
    </style:style>
    <style:style style:name="P37" style:family="paragraph" style:parent-style-name="Standard">
      <style:text-properties fo:font-size="10pt" fo:language="none" fo:country="none" style:font-size-asian="10pt" style:language-asian="none" style:country-asian="none"/>
    </style:style>
    <style:style style:name="P38"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39"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40" style:family="paragraph" style:parent-style-name="Standard">
      <style:text-properties fo:language="none" fo:country="none" style:language-asian="none" style:country-asian="none"/>
    </style:style>
    <style:style style:name="P41" style:family="paragraph" style:parent-style-name="Standard">
      <style:paragraph-properties fo:text-align="center" style:justify-single-word="false"/>
      <style:text-properties fo:language="none" fo:country="none" style:language-asian="none" style:country-asian="none"/>
    </style:style>
    <style:style style:name="P42" style:family="paragraph" style:parent-style-name="Standard">
      <style:text-properties fo:font-size="8pt" style:font-size-asian="8pt"/>
    </style:style>
    <style:style style:name="P43" style:family="paragraph" style:parent-style-name="Standard">
      <style:text-properties fo:font-size="11pt" style:font-size-asian="11pt"/>
    </style:style>
    <style:style style:name="P44" style:family="paragraph" style:parent-style-name="Standard">
      <style:paragraph-properties>
        <style:tab-stops>
          <style:tab-stop style:position="12.594cm"/>
        </style:tab-stops>
      </style:paragraph-properties>
    </style:style>
    <style:style style:name="P45" style:family="paragraph" style:parent-style-name="Standard">
      <style:paragraph-properties>
        <style:tab-stops>
          <style:tab-stop style:position="3.836cm"/>
          <style:tab-stop style:position="10.954cm"/>
        </style:tab-stops>
      </style:paragraph-properties>
    </style:style>
    <style:style style:name="P46" style:family="paragraph" style:parent-style-name="Standard">
      <style:paragraph-properties fo:line-height="0.423cm" fo:text-align="justify" style:justify-single-word="false"/>
    </style:style>
    <style:style style:name="P47" style:family="paragraph" style:parent-style-name="Standard">
      <style:paragraph-properties fo:margin-left="0.847cm" fo:margin-right="0cm" fo:text-indent="0cm" style:auto-text-indent="false"/>
    </style:style>
    <style:style style:name="P48" style:family="paragraph" style:parent-style-name="Standard">
      <style:paragraph-properties fo:margin-left="0.423cm" fo:margin-right="0cm" fo:text-indent="-0.423cm" style:auto-text-indent="false"/>
    </style:style>
    <style:style style:name="P49" style:family="paragraph" style:parent-style-name="Standard">
      <style:paragraph-properties fo:margin-left="0.423cm" fo:margin-right="0cm" fo:line-height="0.882cm" fo:text-align="justify" style:justify-single-word="false" fo:text-indent="-0.423cm" style:auto-text-indent="false"/>
    </style:style>
    <style:style style:name="P50" style:family="paragraph" style:parent-style-name="Standard">
      <style:paragraph-properties fo:margin-left="0.423cm" fo:margin-right="0cm" fo:line-height="0.882cm" fo:text-align="justify" style:justify-single-word="false" fo:text-indent="-0.423cm" style:auto-text-indent="false"/>
      <style:text-properties fo:font-weight="bold" style:font-weight-asian="bold" style:font-size-complex="16pt"/>
    </style:style>
    <style:style style:name="P51" style:family="paragraph" style:parent-style-name="Standard">
      <style:paragraph-properties fo:margin-left="0.423cm" fo:margin-right="0cm" fo:text-indent="0cm" style:auto-text-indent="false"/>
    </style:style>
    <style:style style:name="P52" style:family="paragraph" style:parent-style-name="Standard">
      <style:paragraph-properties fo:margin-left="0.847cm" fo:margin-right="0cm" fo:text-indent="-0.423cm" style:auto-text-indent="false"/>
    </style:style>
    <style:style style:name="P53" style:family="paragraph" style:parent-style-name="Standard">
      <style:paragraph-properties fo:margin-left="0.847cm" fo:margin-right="0cm" fo:text-align="justify" style:justify-single-word="false" fo:text-indent="-0.423cm" style:auto-text-indent="false"/>
    </style:style>
    <style:style style:name="P54" style:family="paragraph" style:parent-style-name="Standard">
      <style:paragraph-properties fo:margin-left="0.847cm" fo:margin-right="0cm" fo:text-align="justify" style:justify-single-word="false" fo:text-indent="-0.423cm" style:auto-text-indent="false"/>
      <style:text-properties style:font-name="標楷體" style:font-name-complex="標楷體"/>
    </style:style>
    <style:style style:name="P55" style:family="paragraph" style:parent-style-name="Standard">
      <style:paragraph-properties fo:margin-left="1.058cm" fo:margin-right="0cm" fo:text-align="justify" style:justify-single-word="false" fo:text-indent="-0.635cm" style:auto-text-indent="false"/>
    </style:style>
    <style:style style:name="P56" style:family="paragraph" style:parent-style-name="Standard">
      <style:paragraph-properties fo:margin-left="1.058cm" fo:margin-right="0cm" fo:text-align="justify" style:justify-single-word="false" fo:text-indent="-0.635cm" style:auto-text-indent="false"/>
      <style:text-properties style:font-name="標楷體" style:font-name-complex="標楷體"/>
    </style:style>
    <style:style style:name="P57" style:family="paragraph" style:parent-style-name="Standard">
      <style:paragraph-properties fo:margin-left="0.847cm" fo:margin-right="0cm" fo:text-indent="-0.847cm" style:auto-text-indent="false"/>
    </style:style>
    <style:style style:name="P58" style:family="paragraph" style:parent-style-name="Standard">
      <style:paragraph-properties fo:margin-top="0.318cm" fo:margin-bottom="0cm" fo:line-height="0.635cm"/>
      <style:text-properties style:font-name="標楷體" fo:font-weight="bold" style:font-weight-asian="bold" style:font-name-complex="標楷體" style:font-weight-complex="bold"/>
    </style:style>
    <style:style style:name="P59" style:family="paragraph" style:parent-style-name="Standard">
      <style:paragraph-properties fo:margin-left="0.318cm" fo:margin-right="0cm" fo:line-height="0.635cm" fo:text-indent="0cm" style:auto-text-indent="false"/>
      <style:text-properties style:font-name="標楷體" style:font-name-complex="標楷體"/>
    </style:style>
    <style:style style:name="P60" style:family="paragraph" style:parent-style-name="Standard">
      <style:paragraph-properties fo:margin-left="0.318cm" fo:margin-right="0cm" fo:line-height="0.635cm" fo:text-indent="0cm" style:auto-text-indent="false" style:snap-to-layout-grid="false"/>
      <style:text-properties style:font-name="標楷體" style:font-name-complex="標楷體"/>
    </style:style>
    <style:style style:name="P61" style:family="paragraph" style:parent-style-name="Standard">
      <style:paragraph-properties fo:margin-left="1.693cm" fo:margin-right="0cm" fo:line-height="0.635cm" fo:text-indent="-1.376cm" style:auto-text-indent="false" style:snap-to-layout-grid="false"/>
    </style:style>
    <style:style style:name="P62" style:family="paragraph" style:parent-style-name="Standard">
      <style:paragraph-properties fo:margin-left="1.693cm" fo:margin-right="0cm" fo:line-height="0.635cm" fo:text-indent="-1.376cm" style:auto-text-indent="false" style:snap-to-layout-grid="false"/>
      <style:text-properties style:font-name="標楷體" style:font-weight-complex="bold"/>
    </style:style>
    <style:style style:name="P63" style:family="paragraph" style:parent-style-name="Standard">
      <style:paragraph-properties fo:margin-left="1.164cm" fo:margin-right="0cm" fo:line-height="0.635cm" fo:text-indent="-0.847cm" style:auto-text-indent="false"/>
      <style:text-properties style:font-name="標楷體" style:font-name-complex="標楷體"/>
    </style:style>
    <style:style style:name="P64" style:family="paragraph" style:parent-style-name="Standard">
      <style:paragraph-properties fo:margin-left="1.27cm" fo:margin-right="0cm" fo:line-height="0.635cm" fo:text-indent="-0.847cm" style:auto-text-indent="false"/>
    </style:style>
    <style:style style:name="P65" style:family="paragraph" style:parent-style-name="Standard">
      <style:paragraph-properties fo:margin-left="1.27cm" fo:margin-right="0cm" fo:line-height="0.635cm" fo:text-indent="-0.847cm" style:auto-text-indent="false"/>
      <style:text-properties style:font-name="標楷體" style:font-weight-complex="bold"/>
    </style:style>
    <style:style style:name="P66" style:family="paragraph" style:parent-style-name="Standard">
      <style:paragraph-properties fo:margin-left="1.27cm" fo:margin-right="0cm" fo:margin-top="0.191cm" fo:margin-bottom="0cm" style:line-height-at-least="0cm" fo:text-indent="-0.847cm" style:auto-text-indent="false"/>
    </style:style>
    <style:style style:name="P67" style:family="paragraph" style:parent-style-name="Standard">
      <style:paragraph-properties fo:margin-left="0cm" fo:margin-right="0cm" fo:line-height="0.635cm" fo:text-indent="0.423cm" style:auto-text-indent="false"/>
    </style:style>
    <style:style style:name="P68" style:family="paragraph" style:parent-style-name="Standard">
      <style:paragraph-properties fo:margin-left="0cm" fo:margin-right="0cm" fo:line-height="0.635cm" fo:text-indent="0.423cm" style:auto-text-indent="false"/>
      <style:text-properties style:font-name="標楷體" style:font-name-complex="標楷體"/>
    </style:style>
    <style:style style:name="P69" style:family="paragraph" style:parent-style-name="Standard">
      <style:paragraph-properties fo:margin-left="0cm" fo:margin-right="0cm" fo:line-height="0.635cm" fo:text-indent="0.423cm" style:auto-text-indent="false"/>
      <style:text-properties style:font-name="標楷體" style:font-name-complex="標楷體" style:font-weight-complex="bold"/>
    </style:style>
    <style:style style:name="P70" style:family="paragraph" style:parent-style-name="Standard">
      <style:paragraph-properties fo:margin-left="1.27cm" fo:margin-right="0cm" fo:line-height="0.635cm" fo:text-indent="-0.423cm" style:auto-text-indent="false"/>
    </style:style>
    <style:style style:name="P71" style:family="paragraph" style:parent-style-name="Standard">
      <style:paragraph-properties fo:margin-left="1.693cm" fo:margin-right="0cm" fo:line-height="0.635cm" fo:text-indent="-1.27cm" style:auto-text-indent="false"/>
    </style:style>
    <style:style style:name="P72" style:family="paragraph" style:parent-style-name="Standard">
      <style:paragraph-properties fo:margin-left="1.693cm" fo:margin-right="0cm" fo:line-height="0.635cm" fo:text-align="justify" style:justify-single-word="false" fo:text-indent="-1.27cm" style:auto-text-indent="false"/>
    </style:style>
    <style:style style:name="P73" style:family="paragraph" style:parent-style-name="Standard">
      <style:paragraph-properties fo:margin-left="1.588cm" fo:margin-right="0cm" fo:line-height="0.635cm" fo:text-indent="-0.423cm" style:auto-text-indent="false"/>
    </style:style>
    <style:style style:name="P74" style:family="paragraph" style:parent-style-name="Standard">
      <style:paragraph-properties fo:margin-left="1.588cm" fo:margin-right="0cm" fo:line-height="0.635cm" fo:text-indent="-0.423cm" style:auto-text-indent="false"/>
      <style:text-properties style:font-name="標楷體" style:font-name-complex="標楷體"/>
    </style:style>
    <style:style style:name="P75" style:family="paragraph" style:parent-style-name="Standard">
      <style:paragraph-properties fo:margin-left="0cm" fo:margin-right="0cm" fo:line-height="0.635cm" fo:text-indent="1.058cm" style:auto-text-indent="false"/>
    </style:style>
    <style:style style:name="P76" style:family="paragraph" style:parent-style-name="Standard">
      <style:paragraph-properties fo:margin-left="0cm" fo:margin-right="0cm" fo:text-indent="1.058cm" style:auto-text-indent="false"/>
      <style:text-properties fo:font-size="10pt" style:font-size-asian="10pt"/>
    </style:style>
    <style:style style:name="P77" style:family="paragraph" style:parent-style-name="Standard">
      <style:paragraph-properties fo:margin-left="1.482cm" fo:margin-right="0cm" fo:line-height="0.635cm" fo:text-indent="-0.423cm" style:auto-text-indent="false"/>
      <style:text-properties style:font-name="標楷體" style:font-name-complex="標楷體"/>
    </style:style>
    <style:style style:name="P78" style:family="paragraph" style:parent-style-name="Standard">
      <style:paragraph-properties fo:margin-left="0.953cm" fo:margin-right="0cm" fo:line-height="0.635cm" fo:text-indent="0.212cm" style:auto-text-indent="false"/>
    </style:style>
    <style:style style:name="P79" style:family="paragraph" style:parent-style-name="Standard">
      <style:paragraph-properties fo:margin-left="0.953cm" fo:margin-right="0cm" fo:line-height="0.635cm" fo:text-indent="0.212cm" style:auto-text-indent="false"/>
      <style:text-properties style:font-name="標楷體" style:font-name-complex="標楷體"/>
    </style:style>
    <style:style style:name="P80" style:family="paragraph" style:parent-style-name="Standard">
      <style:paragraph-properties fo:margin-left="2.117cm" fo:margin-right="0cm" fo:line-height="0.635cm" fo:text-align="justify" style:justify-single-word="false" fo:text-indent="-2.117cm" style:auto-text-indent="false"/>
    </style:style>
    <style:style style:name="P81" style:family="paragraph" style:parent-style-name="Standard">
      <style:paragraph-properties fo:margin-left="1.693cm" fo:margin-right="0cm" fo:line-height="0.635cm" fo:text-align="justify" style:justify-single-word="false" fo:text-indent="-1.693cm" style:auto-text-indent="false"/>
    </style:style>
    <style:style style:name="P82" style:family="paragraph" style:parent-style-name="Standard">
      <style:paragraph-properties fo:margin-left="3.175cm" fo:margin-right="0cm" fo:line-height="0.635cm" fo:text-align="justify" style:justify-single-word="false" fo:text-indent="-3.175cm" style:auto-text-indent="false"/>
    </style:style>
    <style:style style:name="P83" style:family="paragraph" style:parent-style-name="Standard">
      <style:paragraph-properties fo:margin-left="1.058cm" fo:margin-right="0cm" fo:line-height="0.635cm" fo:text-align="justify" style:justify-single-word="false" fo:text-indent="0cm" style:auto-text-indent="false"/>
    </style:style>
    <style:style style:name="P84" style:family="paragraph" style:parent-style-name="Standard">
      <style:paragraph-properties fo:margin-left="1.058cm" fo:margin-right="0cm" fo:line-height="0.635cm" fo:text-align="justify" style:justify-single-word="false" fo:text-indent="0.423cm" style:auto-text-indent="false"/>
    </style:style>
    <style:style style:name="P85" style:family="paragraph" style:parent-style-name="Standard">
      <style:paragraph-properties fo:margin-left="3.175cm" fo:margin-right="0cm" fo:line-height="0.635cm" fo:text-align="justify" style:justify-single-word="false" fo:text-indent="-2.117cm" style:auto-text-indent="false"/>
      <style:text-properties style:font-name="標楷體" style:font-name-complex="標楷體"/>
    </style:style>
    <style:style style:name="P86" style:family="paragraph" style:parent-style-name="Standard">
      <style:paragraph-properties fo:margin-left="3.175cm" fo:margin-right="0cm" fo:line-height="0.635cm" fo:text-align="justify" style:justify-single-word="false" fo:text-indent="-1.693cm" style:auto-text-indent="false"/>
    </style:style>
    <style:style style:name="P87" style:family="paragraph" style:parent-style-name="Standard">
      <style:paragraph-properties fo:margin-left="0cm" fo:margin-right="0.372cm" fo:line-height="0.635cm" fo:text-align="justify" style:justify-single-word="false" fo:text-indent="0.423cm" style:auto-text-indent="false" style:snap-to-layout-grid="false"/>
      <style:text-properties fo:color="#000000" style:font-name="標楷體" style:font-name-complex="標楷體"/>
    </style:style>
    <style:style style:name="P88" style:family="paragraph" style:parent-style-name="Standard">
      <style:paragraph-properties fo:margin-left="1.27cm" fo:margin-right="0cm" fo:line-height="0.882cm" fo:text-align="justify" style:justify-single-word="false" fo:text-indent="-1.27cm" style:auto-text-indent="false"/>
    </style:style>
    <style:style style:name="P89" style:family="paragraph" style:parent-style-name="Standard">
      <style:paragraph-properties fo:margin-left="0cm" fo:margin-right="0.372cm" fo:line-height="0.635cm" fo:text-align="justify" style:justify-single-word="false" fo:text-indent="0cm" style:auto-text-indent="false" style:snap-to-layout-grid="false"/>
    </style:style>
    <style:style style:name="P90" style:family="paragraph" style:parent-style-name="Standard" style:list-style-name="WW8Num13">
      <style:paragraph-properties fo:margin-left="1.905cm" fo:margin-right="0.372cm" fo:line-height="0.635cm" fo:text-align="justify" style:justify-single-word="false" fo:text-indent="-1.27cm" style:auto-text-indent="false" style:snap-to-layout-grid="false"/>
    </style:style>
    <style:style style:name="P91" style:family="paragraph" style:parent-style-name="Standard" style:list-style-name="WW8Num13">
      <style:paragraph-properties fo:margin-left="1.905cm" fo:margin-right="0.372cm" fo:line-height="0.635cm" fo:text-align="justify" style:justify-single-word="false" fo:text-indent="-1.27cm" style:auto-text-indent="false" style:snap-to-layout-grid="false"/>
      <style:text-properties style:font-name="標楷體" style:font-name-complex="標楷體"/>
    </style:style>
    <style:style style:name="P92" style:family="paragraph" style:parent-style-name="Standard">
      <style:paragraph-properties fo:margin-left="0cm" fo:margin-right="0cm" fo:line-height="0.635cm" fo:text-indent="0.847cm" style:auto-text-indent="false"/>
      <style:text-properties style:font-name="標楷體" style:font-name-complex="標楷體"/>
    </style:style>
    <style:style style:name="P93" style:family="paragraph" style:parent-style-name="Standard">
      <style:paragraph-properties fo:margin-left="0cm" fo:margin-right="0cm" fo:text-indent="0.847cm" style:auto-text-indent="false"/>
      <style:text-properties style:font-name="標楷體" style:font-name-complex="標楷體"/>
    </style:style>
    <style:style style:name="P94" style:family="paragraph" style:parent-style-name="Standard">
      <style:paragraph-properties fo:margin-left="0cm" fo:margin-right="0cm" fo:text-indent="0.847cm" style:auto-text-indent="false"/>
    </style:style>
    <style:style style:name="P95" style:family="paragraph" style:parent-style-name="Standard">
      <style:paragraph-properties fo:margin-left="1.905cm" fo:margin-right="0cm" fo:line-height="0.635cm" fo:text-indent="-1.27cm" style:auto-text-indent="false"/>
    </style:style>
    <style:style style:name="P96" style:family="paragraph" style:parent-style-name="Standard">
      <style:paragraph-properties fo:margin-left="0cm" fo:margin-right="0cm" fo:line-height="0.635cm" fo:text-align="justify" style:justify-single-word="false" fo:text-indent="0.635cm" style:auto-text-indent="false"/>
      <style:text-properties style:font-name="標楷體" style:font-name-complex="標楷體"/>
    </style:style>
    <style:style style:name="P97" style:family="paragraph" style:parent-style-name="Standard">
      <style:paragraph-properties fo:margin-left="1.905cm" fo:margin-right="0cm" fo:line-height="0.635cm" fo:text-align="justify" style:justify-single-word="false" fo:text-indent="-0.423cm" style:auto-text-indent="false"/>
    </style:style>
    <style:style style:name="P98" style:family="paragraph" style:parent-style-name="Standard">
      <style:paragraph-properties fo:margin-left="1.905cm" fo:margin-right="0cm" fo:line-height="0.635cm" fo:text-align="justify" style:justify-single-word="false" fo:text-indent="-0.423cm" style:auto-text-indent="false"/>
      <style:text-properties style:font-name="標楷體" style:font-name-complex="標楷體"/>
    </style:style>
    <style:style style:name="P99" style:family="paragraph" style:parent-style-name="Standard">
      <style:paragraph-properties fo:margin-left="0cm" fo:margin-right="0cm" fo:line-height="0.635cm" fo:text-align="justify" style:justify-single-word="false" fo:text-indent="1.482cm" style:auto-text-indent="false"/>
    </style:style>
    <style:style style:name="P100" style:family="paragraph" style:parent-style-name="Standard">
      <style:paragraph-properties fo:margin-left="0cm" fo:margin-right="0cm" fo:line-height="0.635cm" fo:text-align="justify" style:justify-single-word="false" fo:text-indent="1.482cm" style:auto-text-indent="false"/>
      <style:text-properties style:font-name="標楷體" style:font-name-complex="標楷體"/>
    </style:style>
    <style:style style:name="P101" style:family="paragraph" style:parent-style-name="Standard">
      <style:paragraph-properties fo:margin-left="0cm" fo:margin-right="0cm" fo:line-height="0.635cm" fo:text-indent="1.27cm" style:auto-text-indent="false"/>
      <style:text-properties style:font-name="標楷體" style:font-name-complex="標楷體"/>
    </style:style>
    <style:style style:name="P102" style:family="paragraph" style:parent-style-name="Standard">
      <style:paragraph-properties fo:margin-left="1.833cm" fo:margin-right="0cm" fo:line-height="0.635cm" fo:text-indent="-1.27cm" style:auto-text-indent="false"/>
    </style:style>
    <style:style style:name="P103" style:family="paragraph" style:parent-style-name="Standard">
      <style:paragraph-properties fo:margin-left="1.833cm" fo:margin-right="0cm" fo:line-height="0.635cm" fo:text-align="justify" style:justify-single-word="false" fo:text-indent="-1.27cm" style:auto-text-indent="false"/>
    </style:style>
    <style:style style:name="P104" style:family="paragraph" style:parent-style-name="Standard">
      <style:paragraph-properties fo:margin-left="0.69cm" fo:margin-right="0cm" fo:line-height="0.882cm" fo:text-align="justify" style:justify-single-word="false" fo:text-indent="-0.69cm" style:auto-text-indent="false"/>
    </style:style>
    <style:style style:name="P105" style:family="paragraph" style:parent-style-name="Standard">
      <style:paragraph-properties fo:margin-left="0cm" fo:margin-right="0cm" fo:text-indent="2.469cm" style:auto-text-indent="false"/>
    </style:style>
    <style:style style:name="P106" style:family="paragraph" style:parent-style-name="Standard">
      <style:paragraph-properties fo:margin-left="0cm" fo:margin-right="0cm" fo:text-indent="4.233cm" style:auto-text-indent="false"/>
    </style:style>
    <style:style style:name="P107" style:family="paragraph" style:parent-style-name="Standard">
      <style:paragraph-properties fo:margin-left="0cm" fo:margin-right="0cm" fo:text-indent="0.706cm" style:auto-text-indent="false"/>
      <style:text-properties fo:font-size="10pt" fo:language="none" fo:country="none" style:font-size-asian="10pt" style:language-asian="none" style:country-asian="none"/>
    </style:style>
    <style:style style:name="P108" style:family="paragraph" style:parent-style-name="Standard">
      <style:paragraph-properties fo:margin-left="0.328cm" fo:margin-right="0cm" fo:text-indent="-0.328cm" style:auto-text-indent="false"/>
    </style:style>
    <style:style style:name="P109" style:family="paragraph" style:parent-style-name="Standard">
      <style:paragraph-properties fo:margin-left="0.282cm" fo:margin-right="0cm" fo:text-indent="-0.282cm" style:auto-text-indent="false"/>
      <style:text-properties fo:font-size="8pt" style:font-size-asian="8pt"/>
    </style:style>
    <style:style style:name="P110" style:family="paragraph">
      <style:paragraph-properties fo:text-align="center" style:writing-mode="lr-tb"/>
    </style:style>
    <style:style style:name="P111" style:family="paragraph">
      <style:paragraph-properties style:writing-mode="lr-tb"/>
    </style:style>
    <style:style style:name="P112" style:family="paragraph">
      <style:paragraph-properties fo:margin-left="0.635cm" fo:margin-right="0cm" fo:text-indent="-0.634cm" style:writing-mode="lr-tb"/>
    </style:style>
    <style:style style:name="P113" style:family="paragraph">
      <style:paragraph-properties fo:margin-left="0.282cm" fo:margin-right="0cm" fo:text-align="justify" fo:text-indent="-0.281cm" style:writing-mode="lr-tb"/>
    </style:style>
    <style:style style:name="P114" style:family="paragraph">
      <style:paragraph-properties fo:margin-left="0.282cm" fo:margin-right="0cm" fo:text-indent="-0.281cm" style:writing-mode="lr-tb"/>
    </style:style>
    <style:style style:name="P115" style:family="paragraph">
      <style:paragraph-properties fo:margin-left="0.388cm" fo:margin-right="0cm" style:line-height-at-least="0.24cm" fo:text-indent="-0.387cm" style:writing-mode="lr-tb"/>
    </style:style>
    <style:style style:name="P116" style:family="paragraph">
      <style:paragraph-properties style:line-height-at-least="0.24cm" style:writing-mode="lr-tb"/>
    </style:style>
    <style:style style:name="P117" style:family="paragraph">
      <style:paragraph-properties fo:margin-left="0cm" fo:margin-right="0cm" fo:text-indent="0.423cm" style:writing-mode="lr-tb"/>
    </style:style>
    <style:style style:name="P118" style:family="paragraph">
      <style:paragraph-properties fo:margin-left="0.318cm" fo:margin-right="0cm" fo:text-indent="-0.317cm" style:writing-mode="lr-tb"/>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font-weight-complex="bold"/>
    </style:style>
    <style:style style:name="T5" style:family="text">
      <style:text-properties style:font-name="標楷體" style:font-name-complex="標楷體" style:font-weight-complex="bold"/>
    </style:style>
    <style:style style:name="T6" style:family="text">
      <style:text-properties style:font-name="標楷體"/>
    </style:style>
    <style:style style:name="T7" style:family="text">
      <style:text-properties style:font-name="標楷體" fo:font-weight="bold" style:font-weight-asian="bold" style:font-name-complex="標楷體"/>
    </style:style>
    <style:style style:name="T8" style:family="text">
      <style:text-properties style:font-name="標楷體" fo:font-weight="bold" style:font-weight-asian="bold" style:font-name-complex="標楷體" style:font-weight-complex="bold"/>
    </style:style>
    <style:style style:name="T9" style:family="text">
      <style:text-properties style:font-name="標楷體" fo:font-weight="bold" style:font-weight-asian="bold" style:font-name-complex="標楷體" style:font-weight-complex="bold"/>
    </style:style>
    <style:style style:name="T10" style:family="text">
      <style:text-properties style:font-name="標楷體" fo:font-weight="bold" style:font-weight-asian="bold" style:font-weight-complex="bold"/>
    </style:style>
    <style:style style:name="T11" style:family="text">
      <style:text-properties style:font-name="標楷體" fo:font-weight="bold" style:font-weight-asian="bold" style:font-weight-complex="bold"/>
    </style:style>
    <style:style style:name="T12" style:family="text">
      <style:text-properties style:font-name="標楷體" style:font-weight-complex="bold"/>
    </style:style>
    <style:style style:name="T13" style:family="text">
      <style:text-properties style:font-name="標楷體" style:font-weight-complex="bold"/>
    </style:style>
    <style:style style:name="T14" style:family="text">
      <style:text-properties style:font-name="標楷體" fo:language="zh" fo:country="TW" style:letter-kerning="true" style:font-name-complex="標楷體" style:font-size-complex="9pt"/>
    </style:style>
    <style:style style:name="T15" style:family="text">
      <style:text-properties style:font-name="標楷體" fo:letter-spacing="-0.018cm" style:font-name-complex="標楷體"/>
    </style:style>
    <style:style style:name="T16" style:family="text">
      <style:text-properties style:font-name="Webdings"/>
    </style:style>
    <style:style style:name="T17" style:family="text">
      <style:text-properties style:font-name="Wingdings"/>
    </style:style>
    <style:style style:name="T18" style:family="text">
      <style:text-properties fo:font-weight="bold" style:font-weight-asian="bold" style:font-size-complex="16pt"/>
    </style:style>
    <style:style style:name="T19" style:family="text">
      <style:text-properties fo:color="#000000" style:font-name="標楷體" style:font-name-complex="標楷體"/>
    </style:style>
    <style:style style:name="T20" style:family="text">
      <style:text-properties fo:color="#000000" style:font-name="標楷體" style:font-name-complex="標楷體"/>
    </style:style>
    <style:style style:name="T21" style:family="text">
      <style:text-properties fo:color="#000000" style:font-name="標楷體" style:font-name-complex="標楷體" style:font-size-complex="14pt"/>
    </style:style>
    <style:style style:name="T22" style:family="text">
      <style:text-properties fo:color="#000000" style:font-name="標楷體" style:font-name-complex="標楷體" style:font-size-complex="14pt"/>
    </style:style>
    <style:style style:name="T23" style:family="text">
      <style:text-properties fo:color="#000000" style:font-name="標楷體" style:font-name-complex="標楷體" style:font-weight-complex="bold"/>
    </style:style>
    <style:style style:name="T24" style:family="text">
      <style:text-properties fo:color="#000000" style:font-name="標楷體" style:font-name-complex="標楷體" style:font-weight-complex="bold"/>
    </style:style>
    <style:style style:name="T25" style:family="text">
      <style:text-properties fo:color="#000000" style:font-name="標楷體" style:font-weight-complex="bold"/>
    </style:style>
    <style:style style:name="T26" style:family="text">
      <style:text-properties style:font-size-complex="13pt"/>
    </style:style>
    <style:style style:name="T27" style:family="text">
      <style:text-properties style:font-size-complex="13pt"/>
    </style:style>
    <style:style style:name="T28" style:family="text">
      <style:text-properties fo:font-size="10pt" style:font-size-asian="10pt"/>
    </style:style>
    <style:style style:name="T29" style:family="text">
      <style:text-properties fo:font-size="10pt" style:font-size-asian="10pt" style:text-rotation-angle="90" style:text-rotation-scale="fixed"/>
    </style:style>
    <style:style style:name="T30" style:family="text">
      <style:text-properties fo:font-size="10pt" fo:language="none" fo:country="none" style:font-size-asian="10pt" style:language-asian="none" style:country-asian="none"/>
    </style:style>
    <style:style style:name="T31" style:family="text">
      <style:text-properties fo:language="none" fo:country="none" style:language-asian="none" style:country-asian="none" style:font-size-complex="12pt"/>
    </style:style>
    <style:style style:name="T32" style:family="text">
      <style:text-properties fo:language="none" fo:country="none" style:language-asian="none" style:country-asian="none" style:font-size-complex="12pt"/>
    </style:style>
    <style:style style:name="T33" style:family="text">
      <style:text-properties fo:font-size="8pt" style:font-size-asian="8pt"/>
    </style:style>
    <style:style style:name="T34" style:family="text">
      <style:text-properties fo:font-size="8pt" style:font-size-asian="8pt"/>
    </style:style>
    <style:style style:name="T35" style:family="text">
      <style:text-properties fo:font-size="8pt" fo:language="none" fo:country="none" style:font-size-asian="8pt" style:language-asian="none" style:country-asian="none" style:font-size-complex="12pt"/>
    </style:style>
    <style:style style:name="T36" style:family="text">
      <style:text-properties fo:font-size="9pt" style:font-size-asian="9pt"/>
    </style:style>
    <style:style style:name="T37" style:family="text">
      <style:text-properties fo:font-size="12pt" style:font-size-asian="12pt" style:font-size-complex="12pt"/>
    </style:style>
    <style:style style:name="T38" style:family="text">
      <style:text-properties fo:font-size="11pt" style:font-size-asian="11pt"/>
    </style:style>
    <style:style style:name="T39" style:family="text">
      <style:text-properties fo:font-size="18pt" style:font-size-asian="18pt"/>
    </style:style>
    <style:style style:name="T40" style:family="text">
      <style:text-properties fo:font-size="18pt" style:font-size-asian="18pt" style:font-name-complex="細明體" style:font-weight-complex="bold"/>
    </style:style>
    <style:style style:name="T4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3"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2pt" style:language-complex="ar" style:country-complex="SA"/>
    </style:style>
    <style:style style:name="T44" style:family="text">
      <style:text-properties fo:color="#000000"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45"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46"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4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49"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5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text:list-style style:name="L1" text:consecutive-numbering="true">
      <text:list-level-style-number text:level="1" text:style-name="WW8Num5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3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彰化縣政府辦理《建立社區照顧關懷據點》標準作業流程</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row table:style-name="表格1.1">
          <table:table-cell table:style-name="表格1.A1" office:value-type="string">
            <text:p text:style-name="Standard">承辦單位</text:p>
          </table:table-cell>
          <table:table-cell table:style-name="表格1.A1" table:number-columns-spanned="2" office:value-type="string">
            <text:p text:style-name="Standard">社會處 長青福利科</text:p>
          </table:table-cell>
          <table:covered-table-cell/>
          <table:table-cell table:style-name="表格1.A1" table:number-columns-spanned="3" office:value-type="string">
            <text:p text:style-name="Standard">承辦人(分機)</text:p>
          </table:table-cell>
          <table:covered-table-cell/>
          <table:covered-table-cell/>
          <table:table-cell table:style-name="表格1.G1" table:number-columns-spanned="3" office:value-type="string">
            <text:p text:style-name="Standard">楊雅華 04-7532336</text:p>
          </table:table-cell>
          <table:covered-table-cell/>
          <table:covered-table-cell/>
        </table:table-row>
        <table:table-row table:style-name="表格1.1">
          <table:table-cell table:style-name="表格1.A1" office:value-type="string">
            <text:p text:style-name="Standard">業務項目</text:p>
          </table:table-cell>
          <table:table-cell table:style-name="表格1.G1" table:number-columns-spanned="8" office:value-type="string">
            <text:p text:style-name="Standard">建立社區照顧關懷據點</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Standard">法令依據</text:p>
          </table:table-cell>
          <table:table-cell table:style-name="表格1.G1" table:number-columns-spanned="8" office:value-type="string">
            <text:p text:style-name="Standard">衛生福利部社會及家庭署推展社會福利補助作業要點建立社區照顧關懷據點項目規定辦理</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15" office:value-type="string">
            <text:p text:style-name="Standard">表單文件</text:p>
          </table:table-cell>
          <table:table-cell table:style-name="表格1.A1" office:value-type="string">
            <text:p text:style-name="P14">項目</text:p>
          </table:table-cell>
          <table:table-cell table:style-name="表格1.A1" table:number-columns-spanned="2" office:value-type="string">
            <text:p text:style-name="P14">名稱</text:p>
          </table:table-cell>
          <table:covered-table-cell/>
          <table:table-cell table:style-name="表格1.A1" table:number-columns-spanned="3" office:value-type="string">
            <text:p text:style-name="P14">填報人</text:p>
          </table:table-cell>
          <table:covered-table-cell/>
          <table:covered-table-cell/>
          <table:table-cell table:style-name="表格1.G1" table:number-columns-spanned="2" office:value-type="string">
            <text:p text:style-name="P14">紙本或電子檔</text:p>
          </table:table-cell>
          <table:covered-table-cell/>
        </table:table-row>
        <table:table-row table:style-name="表格1.4">
          <table:covered-table-cell/>
          <table:table-cell table:style-name="表格1.A1" table:number-columns-spanned="3" office:value-type="string">
            <text:p text:style-name="Standard">一、申請設置：</text:p>
          </table:table-cell>
          <table:covered-table-cell/>
          <table:covered-table-cell/>
          <table:table-cell table:style-name="表格1.A1" table:number-columns-spanned="3" office:value-type="string">
            <text:p text:style-name="P15"/>
          </table:table-cell>
          <table:covered-table-cell/>
          <table:covered-table-cell/>
          <table:table-cell table:style-name="表格1.G1" table:number-columns-spanned="2" office:value-type="string">
            <text:p text:style-name="P15"/>
          </table:table-cell>
          <table:covered-table-cell/>
        </table:table-row>
        <table:table-row table:style-name="表格1.4">
          <table:covered-table-cell/>
          <table:table-cell table:style-name="表格1.A1" office:value-type="string">
            <text:p text:style-name="P14">1</text:p>
          </table:table-cell>
          <table:table-cell table:style-name="表格1.A1" table:number-columns-spanned="2" office:value-type="string">
            <text:p text:style-name="Standard"><text:span text:style-name="T2">縣（市）政府</text:span><text:span text:style-name="T1">　　彙整表</text:span></text:p>
          </table:table-cell>
          <table:covered-table-cell/>
          <table:table-cell table:style-name="表格1.A1" table:number-columns-spanned="3" office:value-type="string">
            <text:p text:style-name="Standard">社會處</text:p>
          </table:table-cell>
          <table:covered-table-cell/>
          <table:covered-table-cell/>
          <table:table-cell table:style-name="表格1.G1" table:number-columns-spanned="2" office:value-type="string">
            <text:p text:style-name="Standard"><text:span text:style-name="T16"></text:span>紙本 <text:span text:style-name="T17"></text:span>電子檔</text:p>
          </table:table-cell>
          <table:covered-table-cell/>
        </table:table-row>
        <table:table-row table:style-name="表格1.4">
          <table:covered-table-cell/>
          <table:table-cell table:style-name="表格1.A1" office:value-type="string">
            <text:p text:style-name="P14">2</text:p>
          </table:table-cell>
          <table:table-cell table:style-name="表格1.A1" table:number-columns-spanned="2" office:value-type="string">
            <text:p text:style-name="Standard"><text:span text:style-name="T2">衛生福利部社會及家庭署推展社會福利補助計畫申請表</text:span></text:p>
          </table:table-cell>
          <table:covered-table-cell/>
          <table:table-cell table:style-name="表格1.A1" table:number-columns-spanned="3" office:value-type="string">
            <text:p text:style-name="Standard">申請單位</text:p>
          </table:table-cell>
          <table:covered-table-cell/>
          <table:covered-table-cell/>
          <table:table-cell table:style-name="表格1.G1" table:number-columns-spanned="2" office:value-type="string">
            <text:p text:style-name="Standard"><text:span text:style-name="T16"></text:span>紙本 <text:span text:style-name="T17"></text:span>電子檔</text:p>
          </table:table-cell>
          <table:covered-table-cell/>
        </table:table-row>
        <table:table-row table:style-name="表格1.4">
          <table:covered-table-cell/>
          <table:table-cell table:style-name="表格1.A1" office:value-type="string">
            <text:p text:style-name="P14">3</text:p>
          </table:table-cell>
          <table:table-cell table:style-name="表格1.A1" table:number-columns-spanned="2" office:value-type="string">
            <text:p text:style-name="Standard">辦理社區照顧關懷據點申請補助計畫書</text:p>
          </table:table-cell>
          <table:covered-table-cell/>
          <table:table-cell table:style-name="表格1.A1" table:number-columns-spanned="3" office:value-type="string">
            <text:p text:style-name="Standard">申請單位</text:p>
          </table:table-cell>
          <table:covered-table-cell/>
          <table:covered-table-cell/>
          <table:table-cell table:style-name="表格1.G1" table:number-columns-spanned="2" office:value-type="string">
            <text:p text:style-name="Standard"><text:span text:style-name="T16"></text:span>紙本 <text:span text:style-name="T17"></text:span>電子檔</text:p>
          </table:table-cell>
          <table:covered-table-cell/>
        </table:table-row>
        <table:table-row table:style-name="表格1.4">
          <table:covered-table-cell/>
          <table:table-cell table:style-name="表格1.A1" office:value-type="string">
            <text:p text:style-name="P14">4</text:p>
          </table:table-cell>
          <table:table-cell table:style-name="表格1.A1" table:number-columns-spanned="2" office:value-type="string">
            <text:p text:style-name="Standard">立案證書影本</text:p>
          </table:table-cell>
          <table:covered-table-cell/>
          <table:table-cell table:style-name="表格1.A1" table:number-columns-spanned="3" office:value-type="string">
            <text:p text:style-name="Standard">申請單位</text:p>
          </table:table-cell>
          <table:covered-table-cell/>
          <table:covered-table-cell/>
          <table:table-cell table:style-name="表格1.G1" table:number-columns-spanned="2" office:value-type="string">
            <text:p text:style-name="Standard"><text:span text:style-name="T16"></text:span>紙本 <text:span text:style-name="T17"></text:span>電子檔</text:p>
          </table:table-cell>
          <table:covered-table-cell/>
        </table:table-row>
        <table:table-row table:style-name="表格1.4">
          <table:covered-table-cell/>
          <table:table-cell table:style-name="表格1.A1" office:value-type="string">
            <text:p text:style-name="P14">5</text:p>
          </table:table-cell>
          <table:table-cell table:style-name="表格1.A1" table:number-columns-spanned="2" office:value-type="string">
            <text:p text:style-name="Standard">章程影本</text:p>
          </table:table-cell>
          <table:covered-table-cell/>
          <table:table-cell table:style-name="表格1.A1" table:number-columns-spanned="3" office:value-type="string">
            <text:p text:style-name="Standard">申請單位</text:p>
          </table:table-cell>
          <table:covered-table-cell/>
          <table:covered-table-cell/>
          <table:table-cell table:style-name="表格1.G1" table:number-columns-spanned="2" office:value-type="string">
            <text:p text:style-name="Standard"><text:span text:style-name="T16"></text:span>紙本 <text:span text:style-name="T17"></text:span>電子檔</text:p>
          </table:table-cell>
          <table:covered-table-cell/>
        </table:table-row>
        <table:table-row table:style-name="表格1.4">
          <table:covered-table-cell/>
          <table:table-cell table:style-name="表格1.A1" office:value-type="string">
            <text:p text:style-name="P14">6</text:p>
          </table:table-cell>
          <table:table-cell table:style-name="表格1.A1" table:number-columns-spanned="2" office:value-type="string">
            <text:p text:style-name="Standard">負責人當選證書影本</text:p>
          </table:table-cell>
          <table:covered-table-cell/>
          <table:table-cell table:style-name="表格1.A1" table:number-columns-spanned="3" office:value-type="string">
            <text:p text:style-name="Standard">申請單位</text:p>
          </table:table-cell>
          <table:covered-table-cell/>
          <table:covered-table-cell/>
          <table:table-cell table:style-name="表格1.G1" table:number-columns-spanned="2" office:value-type="string">
            <text:p text:style-name="Standard"><text:span text:style-name="T16"></text:span>紙本 <text:span text:style-name="T17"></text:span>電子檔</text:p>
          </table:table-cell>
          <table:covered-table-cell/>
        </table:table-row>
        <table:table-row table:style-name="表格1.4">
          <table:covered-table-cell/>
          <table:table-cell table:style-name="表格1.A1" office:value-type="string">
            <text:p text:style-name="P14">7</text:p>
          </table:table-cell>
          <table:table-cell table:style-name="表格1.A1" table:number-columns-spanned="2" office:value-type="string">
            <text:p text:style-name="Standard">自籌款證明</text:p>
          </table:table-cell>
          <table:covered-table-cell/>
          <table:table-cell table:style-name="表格1.A1" table:number-columns-spanned="3" office:value-type="string">
            <text:p text:style-name="Standard">申請單位</text:p>
          </table:table-cell>
          <table:covered-table-cell/>
          <table:covered-table-cell/>
          <table:table-cell table:style-name="表格1.G1" table:number-columns-spanned="2" office:value-type="string">
            <text:p text:style-name="Standard"><text:span text:style-name="T16"></text:span>紙本 <text:span text:style-name="T17"></text:span>電子檔</text:p>
          </table:table-cell>
          <table:covered-table-cell/>
        </table:table-row>
        <table:table-row table:style-name="表格1.4">
          <table:covered-table-cell/>
          <table:table-cell table:style-name="表格1.A1" table:number-columns-spanned="3" office:value-type="string">
            <text:p text:style-name="Standard">二、核銷：</text:p>
          </table:table-cell>
          <table:covered-table-cell/>
          <table:covered-table-cell/>
          <table:table-cell table:style-name="表格1.A1" table:number-columns-spanned="3" office:value-type="string">
            <text:p text:style-name="P15"/>
          </table:table-cell>
          <table:covered-table-cell/>
          <table:covered-table-cell/>
          <table:table-cell table:style-name="表格1.G1" table:number-columns-spanned="2" office:value-type="string">
            <text:p text:style-name="P15"/>
          </table:table-cell>
          <table:covered-table-cell/>
        </table:table-row>
        <table:table-row table:style-name="表格1.4">
          <table:covered-table-cell/>
          <table:table-cell table:style-name="表格1.A1" office:value-type="string">
            <text:p text:style-name="P14">1</text:p>
          </table:table-cell>
          <table:table-cell table:style-name="表格1.A1" table:number-columns-spanned="2" office:value-type="string">
            <text:p text:style-name="Standard">經費支出憑證簿</text:p>
          </table:table-cell>
          <table:covered-table-cell/>
          <table:table-cell table:style-name="表格1.A1" table:number-columns-spanned="3" office:value-type="string">
            <text:p text:style-name="Standard">申請單位</text:p>
          </table:table-cell>
          <table:covered-table-cell/>
          <table:covered-table-cell/>
          <table:table-cell table:style-name="表格1.G1" table:number-columns-spanned="2" office:value-type="string">
            <text:p text:style-name="Standard"><text:span text:style-name="T16"></text:span>紙本 <text:span text:style-name="T17"></text:span>電子檔</text:p>
          </table:table-cell>
          <table:covered-table-cell/>
        </table:table-row>
        <table:table-row table:style-name="表格1.4">
          <table:covered-table-cell/>
          <table:table-cell table:style-name="表格1.A1" office:value-type="string">
            <text:p text:style-name="P14">2</text:p>
          </table:table-cell>
          <table:table-cell table:style-name="表格1.A1" table:number-columns-spanned="2" office:value-type="string">
            <text:p text:style-name="Standard">經費支出明細表</text:p>
          </table:table-cell>
          <table:covered-table-cell/>
          <table:table-cell table:style-name="表格1.A1" table:number-columns-spanned="3" office:value-type="string">
            <text:p text:style-name="Standard">申請單位</text:p>
          </table:table-cell>
          <table:covered-table-cell/>
          <table:covered-table-cell/>
          <table:table-cell table:style-name="表格1.G1" table:number-columns-spanned="2" office:value-type="string">
            <text:p text:style-name="Standard"><text:span text:style-name="T16"></text:span>紙本 <text:span text:style-name="T17"></text:span>電子檔</text:p>
          </table:table-cell>
          <table:covered-table-cell/>
        </table:table-row>
        <table:table-row table:style-name="表格1.4">
          <table:covered-table-cell/>
          <table:table-cell table:style-name="表格1.A1" office:value-type="string">
            <text:p text:style-name="P14">3</text:p>
          </table:table-cell>
          <table:table-cell table:style-name="表格1.A1" table:number-columns-spanned="2" office:value-type="string">
            <text:p text:style-name="Standard">執行概況考核表</text:p>
          </table:table-cell>
          <table:covered-table-cell/>
          <table:table-cell table:style-name="表格1.A1" table:number-columns-spanned="3" office:value-type="string">
            <text:p text:style-name="Standard">申請單位</text:p>
          </table:table-cell>
          <table:covered-table-cell/>
          <table:covered-table-cell/>
          <table:table-cell table:style-name="表格1.G1" table:number-columns-spanned="2" office:value-type="string">
            <text:p text:style-name="Standard"><text:span text:style-name="T16"></text:span>紙本 <text:span text:style-name="T17"></text:span>電子檔</text:p>
          </table:table-cell>
          <table:covered-table-cell/>
        </table:table-row>
        <table:table-row table:style-name="表格1.4">
          <table:covered-table-cell/>
          <table:table-cell table:style-name="表格1.A1" office:value-type="string">
            <text:p text:style-name="P14">4</text:p>
          </table:table-cell>
          <table:table-cell table:style-name="表格1.A1" table:number-columns-spanned="2" office:value-type="string">
            <text:p text:style-name="Standard">成果報告</text:p>
          </table:table-cell>
          <table:covered-table-cell/>
          <table:table-cell table:style-name="表格1.A1" table:number-columns-spanned="3" office:value-type="string">
            <text:p text:style-name="Standard">申請單位</text:p>
          </table:table-cell>
          <table:covered-table-cell/>
          <table:covered-table-cell/>
          <table:table-cell table:style-name="表格1.G1" table:number-columns-spanned="2" office:value-type="string">
            <text:p text:style-name="Standard"><text:span text:style-name="T16"></text:span>紙本 <text:span text:style-name="T17"></text:span>電子檔</text:p>
          </table:table-cell>
          <table:covered-table-cell/>
        </table:table-row>
        <table:table-row table:style-name="表格1.4">
          <table:covered-table-cell/>
          <table:table-cell table:style-name="表格1.A1" office:value-type="string">
            <text:p text:style-name="P14">5</text:p>
          </table:table-cell>
          <table:table-cell table:style-name="表格1.A1" table:number-columns-spanned="2" office:value-type="string">
            <text:p text:style-name="Standard">衛生福利部社會及家庭署核定函表</text:p>
          </table:table-cell>
          <table:covered-table-cell/>
          <table:table-cell table:style-name="表格1.A1" table:number-columns-spanned="3" office:value-type="string">
            <text:p text:style-name="Standard">申請單位</text:p>
          </table:table-cell>
          <table:covered-table-cell/>
          <table:covered-table-cell/>
          <table:table-cell table:style-name="表格1.G1" table:number-columns-spanned="2" office:value-type="string">
            <text:p text:style-name="Standard"><text:span text:style-name="T16"></text:span>紙本 <text:span text:style-name="T17"></text:span>電子檔</text:p>
          </table:table-cell>
          <table:covered-table-cell/>
        </table:table-row>
        <table:table-row table:style-name="表格1.19">
          <table:table-cell table:style-name="表格1.A1" table:number-rows-spanned="6" office:value-type="string">
            <text:p text:style-name="Standard">作業步驟</text:p>
          </table:table-cell>
          <table:table-cell table:style-name="表格1.A1" table:number-columns-spanned="4" office:value-type="string">
            <text:p text:style-name="Standard">作業程序</text:p>
          </table:table-cell>
          <table:covered-table-cell/>
          <table:covered-table-cell/>
          <table:covered-table-cell/>
          <table:table-cell table:style-name="表格1.A1" table:number-columns-spanned="3" office:value-type="string">
            <text:p text:style-name="Standard">作業期限</text:p>
          </table:table-cell>
          <table:covered-table-cell/>
          <table:covered-table-cell/>
          <table:table-cell table:style-name="表格1.G1" office:value-type="string">
            <text:p text:style-name="Standard">權責單位</text:p>
          </table:table-cell>
        </table:table-row>
        <table:table-row table:style-name="表格1.20">
          <table:covered-table-cell/>
          <table:table-cell table:style-name="表格1.A1" table:number-columns-spanned="4" office:value-type="string">
            <text:list xml:id="list9170193999784854180" text:style-name="WW8Num9">
              <text:list-item>
                <text:p text:style-name="P16">前置作業：</text:p>
              </text:list-item>
            </text:list>
            <text:p text:style-name="P47">申請單位取得設置據點共識及尋找合適場地，並組織社區照顧關懷據點志工服務隊</text:p>
          </table:table-cell>
          <table:covered-table-cell/>
          <table:covered-table-cell/>
          <table:covered-table-cell/>
          <table:table-cell table:style-name="表格1.A1" table:number-columns-spanned="3" office:value-type="string">
            <text:p text:style-name="P15"/>
          </table:table-cell>
          <table:covered-table-cell/>
          <table:covered-table-cell/>
          <table:table-cell table:style-name="表格1.G1" office:value-type="string">
            <text:p text:style-name="Standard">申請單位</text:p>
          </table:table-cell>
        </table:table-row>
        <table:table-row table:style-name="表格1.21">
          <table:covered-table-cell/>
          <table:table-cell table:style-name="表格1.A1" table:number-columns-spanned="4" office:value-type="string">
            <text:list xml:id="list30216793" text:continue-numbering="true" text:style-name="WW8Num9">
              <text:list-item>
                <text:p text:style-name="P16">申請設置：</text:p>
              </text:list-item>
            </text:list>
            <text:p text:style-name="Standard"><text:s text:c="4"/>申請單位備齊設置計畫書等文件送府審查</text:p>
          </table:table-cell>
          <table:covered-table-cell/>
          <table:covered-table-cell/>
          <table:covered-table-cell/>
          <table:table-cell table:style-name="表格1.A1" table:number-columns-spanned="3" office:value-type="string">
            <text:p text:style-name="P15"/>
          </table:table-cell>
          <table:covered-table-cell/>
          <table:covered-table-cell/>
          <table:table-cell table:style-name="表格1.G1" office:value-type="string">
            <text:p text:style-name="Standard">申請單位</text:p>
          </table:table-cell>
        </table:table-row>
        <table:table-row table:style-name="表格1.21">
          <table:covered-table-cell/>
          <table:table-cell table:style-name="表格1.A1" table:number-columns-spanned="4" office:value-type="string">
            <text:list xml:id="list30229757" text:continue-numbering="true" text:style-name="WW8Num9">
              <text:list-item>
                <text:p text:style-name="P16">審查及核定：</text:p>
              </text:list-item>
            </text:list>
            <text:p text:style-name="P48">1.彰化縣政府社會處派員實地評估據點設置場地及了解地方人士對照顧關懷據點設置之意願。</text:p>
            <text:p text:style-name="Standard">2.向地方人士說明據點設置意義及功能。</text:p>
            <text:p text:style-name="Standard">3.縣府初審：</text:p>
            <text:list xml:id="list8620984039116577016" text:style-name="WW8Num11">
              <text:list-item>
                <text:p text:style-name="P17">評估未符合設置要件：輔導尋找合適地方及地方人士取得設置據點共識。</text:p>
              </text:list-item>
              <text:list-item>
                <text:p text:style-name="P17">評估符合設置要件：計畫書轉送衛生福利部社會及家庭署核定及申請經費補助及本府核撥經費補助。</text:p>
              </text:list-item>
            </text:list>
            <text:p text:style-name="Standard">3.衛生福利部社會及家庭署審查核定：</text:p>
            <text:p text:style-name="Standard">4.函知衛生福利部社會及家庭署核定結果</text:p>
          </table:table-cell>
          <table:covered-table-cell/>
          <table:covered-table-cell/>
          <table:covered-table-cell/>
          <table:table-cell table:style-name="表格1.A1" table:number-columns-spanned="3" office:value-type="string">
            <text:p text:style-name="P15"/>
          </table:table-cell>
          <table:covered-table-cell/>
          <table:covered-table-cell/>
          <table:table-cell table:style-name="表格1.G1" office:value-type="string">
            <text:p text:style-name="P15"/>
            <text:p text:style-name="Standard">社會處</text:p>
            <text:p text:style-name="Standard"/>
            <text:p text:style-name="Standard"/>
            <text:p text:style-name="Standard"/>
            <text:p text:style-name="Standard"/>
            <text:p text:style-name="Standard"/>
            <text:p text:style-name="Standard"/>
            <text:p text:style-name="Standard"/>
            <text:p text:style-name="Standard">衛生福利部社會及家庭署</text:p>
            <text:p text:style-name="Standard">社會處</text:p>
          </table:table-cell>
        </table:table-row>
        <table:table-row table:style-name="表格1.21">
          <table:covered-table-cell/>
          <table:table-cell table:style-name="表格1.A1" table:number-columns-spanned="4" office:value-type="string">
            <text:p text:style-name="Standard">四、據點運作</text:p>
          </table:table-cell>
          <table:covered-table-cell/>
          <table:covered-table-cell/>
          <table:covered-table-cell/>
          <table:table-cell table:style-name="表格1.A1" table:number-columns-spanned="3" office:value-type="string">
            <text:p text:style-name="P15"/>
          </table:table-cell>
          <table:covered-table-cell/>
          <table:covered-table-cell/>
          <table:table-cell table:style-name="表格1.G1" office:value-type="string">
            <text:p text:style-name="P15"/>
          </table:table-cell>
        </table:table-row>
        <table:table-row table:style-name="表格1.21">
          <table:covered-table-cell/>
          <table:table-cell table:style-name="表格1.A1" table:number-columns-spanned="4" office:value-type="string">
            <text:p text:style-name="P51">據點每月運作並接受社會處輔導，每月彙整月成果報表、出席聯繫會報、參加志工訓練、年度評鑑、經費核銷等</text:p>
          </table:table-cell>
          <table:covered-table-cell/>
          <table:covered-table-cell/>
          <table:covered-table-cell/>
          <table:table-cell table:style-name="表格1.A1" table:number-columns-spanned="3" office:value-type="string">
            <text:p text:style-name="P15"/>
          </table:table-cell>
          <table:covered-table-cell/>
          <table:covered-table-cell/>
          <table:table-cell table:style-name="表格1.G1" office:value-type="string">
            <text:p text:style-name="Standard">申請單位</text:p>
            <text:p text:style-name="Standard">社會處</text:p>
          </table:table-cell>
        </table:table-row>
        <table:table-row table:style-name="表格1.1">
          <table:table-cell table:style-name="表格1.A1" office:value-type="string">
            <text:p text:style-name="P30">申請資格</text:p>
          </table:table-cell>
          <table:table-cell table:style-name="表格1.G1" table:number-columns-spanned="8" office:value-type="string">
            <text:p text:style-name="P21">(一)補助對象：</text:p>
            <text:p text:style-name="P54">1.立案之社會團體（含社區發展協會）。</text:p>
            <text:p text:style-name="P54">2.財團法人社會福利、宗教組織、文教基金會捐助章程中明定辦理社會福利事項者。</text:p>
            <text:p text:style-name="P54">3.其他團體如社區宗教組織、農漁會、文史團體等非營利組織。</text:p>
            <text:p text:style-name="P54">4.直轄市、縣（市）政府。</text:p>
            <text:p text:style-name="P54">5.村（里）辦公處。</text:p>
            <text:p text:style-name="P54">6.補助對象並應符合下列規定之一：</text:p>
            <text:p text:style-name="P55"><text:span text:style-name="T2">(1)94年至104年度間，已申請本部補助辦理建立社區照顧關懷據點計畫，並經直轄市、縣（市）政府評比考核為辦理績效優良之據點。</text:span></text:p>
            <text:p text:style-name="P56">(2)經直轄市、縣（市）政府評估確有新增設置據點之必要者，得敘明理由專案函報本部。</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1">處理流程</text:p>
            <text:p text:style-name="P31"/>
            <text:p text:style-name="P30"/>
          </table:table-cell>
          <table:table-cell table:style-name="表格1.G1" table:number-columns-spanned="8" office:value-type="string">
            <text:p text:style-name="P57">1.社區發展協會申請時，請依辦理社區照顧關懷據點申請補助計畫書格式（如</text:p>
            <text:p text:style-name="P52">附件2、附件3）填列及相關表件（立案證書影本、章程影本、負責人當選</text:p>
            <text:p text:style-name="P52">證書影本、法人登記證書影本備查及自籌款證明等文件），由鄉鎮市公所移</text:p>
            <text:p text:style-name="P52">請縣政府進行初審後，彙送衛生福利部社會及家庭署核定。</text:p>
            <text:p text:style-name="P57">2.惟一般人民團體（含社團及財團法人團體）逕送本府審核即可。</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1">補助原則</text:p>
            <text:p text:style-name="P30"/>
          </table:table-cell>
          <table:table-cell table:style-name="表格1.G1" table:number-columns-spanned="8" office:value-type="string">
            <text:p text:style-name="P54">1.每一據點應至少具備下述服務項目之三項功能：</text:p>
            <text:p text:style-name="P56">(1)關懷訪視。</text:p>
            <text:p text:style-name="P56">(2)電話問安、諮詢及轉介服務。</text:p>
            <text:p text:style-name="P56">(3)餐飲服務。</text:p>
            <text:p text:style-name="P56">(4)健康促進活動。</text:p>
            <text:p text:style-name="P53"><text:span text:style-name="T2">2.符合補助對象之民間單位申請時，請依衛生福利部社會及家庭署推展社會福利補助作業手冊申請補助計畫書格式填列，送請本府依審查表進行初審後，彙送衛生福利部社會及家庭署核定。</text:span></text:p>
            <text:p text:style-name="P53"><text:span text:style-name="T2">3.已接受衛生福利部社會及家庭署補助開辦費之據點，營運未滿三年有停辦情形者，其開辦設施設備，應交由縣（市）政府統籌運用。</text:span></text:p>
            <text:p text:style-name="P21"/>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0">補助項目及標準：</text:p>
          </table:table-cell>
          <table:table-cell table:style-name="表格1.G1" table:number-columns-spanned="8" office:value-type="string">
            <text:p text:style-name="P54">1.補助民間團體：</text:p>
            <text:p text:style-name="P56">(1)業務費：每月最高補助新臺幣一萬元，項目含水電、電話費、網路費、書報雜誌、瓦斯費、文具、電腦耗材、文宣印刷費、活動講師費、有線電視裝機費、收視費、公共意外責任險、器材租金及維護費、雜支(每案每年最高新臺幣六千元)。</text:p>
            <text:p text:style-name="P56">(2)志工相關費用：如志工保險費、志工誤餐費、志工交通費（限外勤服務）、志工背心費。</text:p>
            <text:p text:style-name="P53"><text:span text:style-name="T2">2.補助直轄市、縣（市）政府督導費：每一據點每月補助督導費最高新臺幣二千一百元（直轄市、縣（市）應自籌新臺幣九百元），協助行政事務、服務輸送、人力</text:span><text:soft-page-break/><text:span text:style-name="T2">培訓、方案規劃、推動與評估等事宜</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0">核銷注意事項：</text:p>
          </table:table-cell>
          <table:table-cell table:style-name="表格1.G1" table:number-columns-spanned="8" office:value-type="string">
            <text:p text:style-name="P58">壹、應檢附資料</text:p>
            <text:list xml:id="list8840889805055312023" text:style-name="WW8Num5">
              <text:list-item>
                <text:p text:style-name="P22">核銷公文</text:p>
              </text:list-item>
            </text:list>
            <text:p text:style-name="P60">二、領據</text:p>
            <text:p text:style-name="P62">（一）社區發展協會：由公所開立領據</text:p>
            <text:p text:style-name="P62">（二）一般人民團體：自行掣據</text:p>
            <text:p text:style-name="P61"><text:span text:style-name="T12"><text:s text:c="3"/></text:span><text:span text:style-name="T10">◎</text:span><text:span text:style-name="T1">有關據點經費補助分為衛生福利部社會及家庭署、縣府補助，故收據請分別開立，以便核銷，縣補助得於年度底12月20日前送府辦理核銷，以免本府關帳。</text:span></text:p>
            <text:p text:style-name="P63">三、支出憑證簿（社區發展協會請公所審查後核章）</text:p>
            <text:p text:style-name="P59">四、執行概況考核表（請據點核章）送予本府。</text:p>
            <text:p text:style-name="P64"><text:span text:style-name="T19">五</text:span><text:span text:style-name="T2">、</text:span><text:span text:style-name="T12">支出分攤表</text:span><text:span text:style-name="T2">、業務費及志工相關費用支出明細表（經手人、總幹事、會計、理事長均需核章）</text:span><text:span text:style-name="T21">。</text:span></text:p>
            <text:p text:style-name="P68">六、原始支出憑證</text:p>
            <text:p text:style-name="P70"><text:span text:style-name="T2">◎須於黏貼憑證用紙上並依會計程序核銷，金額請填寫核銷金額，並請依補助項目</text:span><text:span text:style-name="T2">--「業務費」及「志工相關費用」之項目分項黏貼，業務費請依月份按項目製作，一張憑證勿黏貼超過5張收據，並於黏貼憑證用紙上註明補助款或自籌款，若該憑證未全額申請補助者，則需分別註明自籌款金額及補助款金額。</text:span></text:p>
            <text:p text:style-name="P68">七、補助文宣印刷費者須請附上印刷樣張，並於樣張上加註「樣張」字眼。</text:p>
            <text:p text:style-name="P67"><text:span text:style-name="T2">八、成果報告</text:span><text:span text:style-name="T4">（需</text:span><text:span text:style-name="T4">2份）</text:span></text:p>
            <text:p text:style-name="P69">（一）封面（需蓋協會圖記及理事長私章）</text:p>
            <text:p text:style-name="P71"><text:span text:style-name="T2">（二）成果照片</text:span><text:span text:style-name="T2">10張</text:span><text:span text:style-name="T19">(</text:span><text:span text:style-name="T2">正本並黏貼於黏貼照片用紙上)，須與</text:span><text:span text:style-name="T19">方案辦理實況及計畫內容相符。</text:span></text:p>
            <text:p text:style-name="P67"><text:span text:style-name="T23">（三）</text:span><text:span text:style-name="T12">個案接受服務概況名冊</text:span></text:p>
            <text:p text:style-name="P67"><text:span text:style-name="T23">（四）</text:span><text:span text:style-name="T2">其他可證明執行本計畫之文件</text:span></text:p>
            <text:p text:style-name="P67"><text:span text:style-name="T2">九、</text:span><text:span text:style-name="T19">衛生福利部社會及家庭署核定函、表影本</text:span></text:p>
            <text:p text:style-name="P27"/>
            <text:p text:style-name="P28">貳、原始憑證注意事項：</text:p>
            <text:p text:style-name="P68">一、發票部分</text:p>
            <text:p text:style-name="P68">（一）收銀機發票</text:p>
            <text:p text:style-name="P73"><text:span text:style-name="T2">1.請商家於發票上繕打單位之</text:span><text:span text:style-name="T4">「統一編號」並自行註明單位名稱及加蓋經手人印章或簽名。</text:span></text:p>
            <text:p text:style-name="P73"><text:span text:style-name="T4">2.若</text:span><text:span text:style-name="T2">收銀機統一發票，僅列印貨品代號</text:span><text:span text:style-name="T4">者，請於發票上加註貨品名稱、單價、數量、金額及加蓋經手人印章或簽名。</text:span></text:p>
            <text:p text:style-name="P68">（二）二聯及三聯式發票</text:p>
            <text:p text:style-name="P75"><text:span text:style-name="T2">1.二聯式請以「收執聯」核銷，三聯式則需檢附</text:span><text:span text:style-name="T4">「扣抵聯及收執聯」。</text:span></text:p>
            <text:p text:style-name="P75"><text:span text:style-name="T2">2.買受人請填單位</text:span><text:span text:style-name="T4">「全銜」，三聯式則需加註協會「統一編號」。</text:span></text:p>
            <text:p text:style-name="P75"><text:span text:style-name="T2">3.發票請詳填購買</text:span><text:span text:style-name="T4">貨品名稱</text:span><text:span text:style-name="T2">、數量、單價、金額，勿以</text:span><text:span text:style-name="T4">「乙批」</text:span><text:span text:style-name="T2">開立。</text:span></text:p>
            <text:p text:style-name="P77">4.加蓋店章（含公司行號名稱、統一編號、電話、地址、負責人）。</text:p>
            <text:p text:style-name="P68"><text:soft-page-break/>（三）免用統一發票收據</text:p>
            <text:p text:style-name="P78"><text:span text:style-name="T2">1.請註明單位抬頭</text:span><text:span text:style-name="T4">「全銜」。</text:span></text:p>
            <text:p text:style-name="P78"><text:span text:style-name="T2">2.收據請詳填購買品名、數量、單價、金額，勿以</text:span><text:span text:style-name="T4">「乙批」</text:span><text:span text:style-name="T2">開立。</text:span></text:p>
            <text:p text:style-name="P79">3.加蓋店章（含公司行號名稱、統一編號、電話、地址）及負責人私章。</text:p>
            <text:p text:style-name="P74">4.收據不得蓋「統一發票專用章」，若店家有統一發票專用章，請開立發票。</text:p>
            <text:p text:style-name="P74">5.若以個人名義開立收據者請註明姓名、身分證字號、地址，並貼千分之四印花稅。</text:p>
            <text:list xml:id="list6473582796626150757" text:style-name="WW8Num3">
              <text:list-item>
                <text:p text:style-name="P23">若發票或收據上如有部份購買品名為不予補助項目者，請加註不列計核銷，並加蓋經手人印章。</text:p>
              </text:list-item>
              <text:list-item>
                <text:p text:style-name="P23">發票或收據皆需註明中文品名。</text:p>
              </text:list-item>
              <text:list-item>
                <text:p text:style-name="P23">收據需有「免用統一發票之證明章」或為免用統一發票收據，若不符合，則不接受核銷。</text:p>
              </text:list-item>
            </text:list>
            <text:p text:style-name="P67"><text:span text:style-name="T2">二、</text:span><text:span text:style-name="T19">各類</text:span><text:span text:style-name="T2">原始支出憑證須檢附資料</text:span></text:p>
            <text:p text:style-name="P80"><text:span text:style-name="T2"><text:s text:c="2"/></text:span><text:span text:style-name="T2">（一）講師鐘點費：</text:span><text:span text:style-name="T19">附講師領據（</text:span><text:span text:style-name="T2">請註明內、外聘、時數、單價及課程名稱、日期、時間○時</text:span><text:span text:style-name="T2">~○時）</text:span><text:span text:style-name="T19">、扣繳憑單影本、課程表、學員簽到表。</text:span></text:p>
            <text:p text:style-name="P81"><text:span text:style-name="T2"><text:s text:c="2"/></text:span><text:span text:style-name="T2">（二）志工誤餐費：應附便當社收據或收據</text:span><text:span text:style-name="T19">、</text:span><text:span text:style-name="T2">活動參與志工簽到表</text:span><text:span text:style-name="T2">(含活動名稱、活動日期)或志工輪值表等。</text:span></text:p>
            <text:p text:style-name="P72"><text:span text:style-name="T2">（三）志工交通費</text:span><text:span text:style-name="T2">(僅限外勤志工)：附請領清冊（註明訪視○人）及出勤紀錄表。</text:span></text:p>
            <text:p text:style-name="P82"><text:span text:style-name="T2"><text:s text:c="2"/></text:span><text:span text:style-name="T2">（四）保險費：</text:span></text:p>
            <text:p text:style-name="P83"><text:span text:style-name="T2">1.</text:span><text:span text:style-name="T2">附上收據，投保期間應為所執行年度，若投保期間跨年度，則核銷時</text:span></text:p>
            <text:p text:style-name="P84"><text:span text:style-name="T2">僅能以當年度報</text:span><text:span text:style-name="T2">支。</text:span></text:p>
            <text:p text:style-name="P85">2.並附原投保公司所作名冊，若無則檢送被保險人之名冊(含姓名、出生</text:p>
            <text:p text:style-name="P86"><text:span text:style-name="T2">年月日、身分</text:span><text:span text:style-name="T2">證字號</text:span><text:span text:style-name="T2">)，上面加蓋協會圖記。</text:span></text:p>
            <text:p text:style-name="P87">三、領據、黏貼憑證及執行概況表等文件資料若有金額塗改處，請核章。</text:p>
            <text:p text:style-name="P64"><text:span text:style-name="T2">四、</text:span><text:span text:style-name="T12">水電費及電話費（設置以室內電話為限，通話費則不在此限）之收據抬頭應為單位名稱，</text:span><text:span text:style-name="T1">另核銷時應以原收據報支</text:span><text:span text:style-name="T10">，</text:span><text:span text:style-name="T1">若不慎遺失者，以繳費證明單代替者，請附切結書切結正本收據未拿至其他單位核銷並加蓋經手人章。至便利商店繳費，其繳費證明單需影印核章後檢附。</text:span></text:p>
            <text:p text:style-name="P64"><text:span text:style-name="T23">五、</text:span><text:span text:style-name="T12">文具費用以辦理社區照顧關懷據點業務所需使用之</text:span><text:span text:style-name="T25">原子筆、膠水、訂書機、紙張及其他相關之</text:span><text:span text:style-name="T12">消耗品。</text:span></text:p>
            <text:p text:style-name="P13">六、電腦耗材係指電腦及周邊設備可拆卸分別處理之耗材（如墨水、碳粉、磁片、光碟片等相關耗材）。</text:p>
            <text:p text:style-name="P65">七、器材租金係指相關器材、設備租用費用（如音響、投影機等相關租用費用）。</text:p>
            <text:p text:style-name="P88"><text:span text:style-name="T12"><text:s text:c="2"/></text:span><text:span text:style-name="T12">八、維修（護）費係指相關器材、電腦、設備之維護及維修費用、防毒軟體、門鎖、燈座、燈管等相關費用。</text:span></text:p>
            <text:p text:style-name="P66"><text:span text:style-name="T12">九、雜支係以攝影（含照片沖洗費）、茶水、文具、郵資為限。</text:span><text:span text:style-name="T2">核銷郵寄費時，應附「購買票品證明單」（需註明抬頭），並詳載郵寄用途、郵寄種類、郵資、收件人，其中收件人只要註明對象及人數即可。若支用電池、垃圾帶、清潔用品等請列自籌款。</text:span></text:p>
            <text:p text:style-name="P64"><text:soft-page-break/><text:span text:style-name="T12">十、非衛生福利部社會及家庭署核定項目，不得申請補助，請列入自籌。</text:span></text:p>
            <text:p text:style-name="P89"><text:span text:style-name="T2"><text:s text:c="2"/></text:span><text:span text:style-name="T2">十一、自籌款之認定標準：</text:span></text:p>
            <text:list xml:id="list5154994536198950702" text:style-name="WW8Num13">
              <text:list-item>
                <text:p text:style-name="P90"><text:span text:style-name="T2">活動材料費係</text:span><text:span text:style-name="T12">以辦理社區照顧關懷據點健康促進等活動所需使用之材料費，如食材、紙粘土、、等活動材料，請附活動設計表（註明活動所需使用之材料）。</text:span></text:p>
              </text:list-item>
              <text:list-item>
                <text:p text:style-name="P91">場地佈置費紅布條、盆花、帆布搭建、、等。</text:p>
              </text:list-item>
            </text:list>
            <text:p text:style-name="P92"/>
            <text:p text:style-name="P89"><text:span text:style-name="T8">參、核銷流程</text:span><text:span text:style-name="T8">:</text:span></text:p>
            <text:p text:style-name="P68">一、社區發展協會</text:p>
            <text:list xml:id="list4276459312673053234" text:style-name="WW8Num12">
              <text:list-item>
                <text:p text:style-name="P24">協會應於計畫完成後備齊相關資料，並依核銷作業規定排放順序裝訂成冊送鄉鎮公所核銷。</text:p>
              </text:list-item>
            </text:list>
            <text:p text:style-name="P95"><text:span text:style-name="T2">（二）鄉鎮公所於收件後，確認核銷應備資料無誤，並於「黏貼憑證簿」之【業務單位】欄中核章，並於</text:span><text:span text:style-name="T2">1週內將核銷資料函送本府核銷。</text:span></text:p>
            <text:p text:style-name="P96">（三）公所審核重點如下：</text:p>
            <text:p text:style-name="P97"><text:span text:style-name="T2">1.協會是否</text:span><text:span text:style-name="T4">依</text:span><text:span text:style-name="T14">原經費概算與衛生福利部社會及家庭署核定表補助項目等相關規定及</text:span><text:span text:style-name="T4">核銷注意事項辦理核銷</text:span><text:span text:style-name="T2">。</text:span></text:p>
            <text:p text:style-name="P98">2.黏貼憑證中，協會之核章人員須至少有經手人(總幹事)、會計、理事長（至少三人核章）。</text:p>
            <text:p text:style-name="P99"><text:span text:style-name="T2">3.各項業務</text:span><text:span text:style-name="T4">費應</text:span><text:span text:style-name="T2">依項目按月分開黏貼。</text:span></text:p>
            <text:p text:style-name="P100">4.經常門須自籌20%。</text:p>
            <text:p text:style-name="P99"><text:span text:style-name="T4">5.發票如為</text:span><text:span text:style-name="T2">3聯式時，請以【收執聯】及【扣抵聯】一</text:span><text:span text:style-name="T4">同黏貼</text:span><text:span text:style-name="T2">。</text:span></text:p>
            <text:p text:style-name="P68">二、立案人民團體</text:p>
            <text:p text:style-name="P101">申請單位備妥核銷資料後直接送社會處。</text:p>
            <text:p text:style-name="P68">三、社會處</text:p>
            <text:p text:style-name="P103"><text:span text:style-name="T2">（一）社會處於收件後，確認核銷資料是否與原核定項目金額相符</text:span><text:span text:style-name="T2">(如有不符將予退件或通知補件)，再依程序陳核辦理核銷。</text:span></text:p>
            <text:p text:style-name="P102"><text:span text:style-name="T2">（二）本府核銷作業完成後，社會處另案函送執行概況考核表及相關成果資料函衛生福利部社會及家庭署完成核銷結案程序。</text:span></text:p>
            <text:p text:style-name="P50">肆、核銷退件案例：</text:p>
            <text:p text:style-name="P49"><text:span text:style-name="T26">1.</text:span><text:span text:style-name="T26">原始憑證單價或總價與核定補助金額不符。</text:span></text:p>
            <text:p text:style-name="P49"><text:span text:style-name="T26">2.</text:span><text:span text:style-name="T26">部分收據未註明品名。</text:span></text:p>
            <text:p text:style-name="P49"><text:span text:style-name="T26">3.</text:span><text:span text:style-name="T26">部分收據未黏貼於黏貼憑證用紙並經相關人員核章。</text:span></text:p>
            <text:p text:style-name="P49"><text:span text:style-name="T26">4.</text:span><text:span text:style-name="T26">部分憑證非核定補助項目。</text:span></text:p>
            <text:p text:style-name="P49"><text:span text:style-name="T26">5.</text:span><text:span text:style-name="T26">雜支超過核定金額。</text:span></text:p>
            <text:p text:style-name="P49"><text:span text:style-name="T26">6.</text:span><text:span text:style-name="T26">講師鐘點費支出超過核定補助的金額。</text:span></text:p>
            <text:p text:style-name="P49"><text:span text:style-name="T26">7.</text:span><text:span text:style-name="T26">講師鐘點費支出憑證未附課程表，未註明授課名稱、鐘點及數量。</text:span></text:p>
            <text:p text:style-name="P49"><text:span text:style-name="T26">8.</text:span><text:span text:style-name="T26">部分收據未註明購買的數量、單價。</text:span></text:p>
            <text:p text:style-name="P49"><text:span text:style-name="T26">9.</text:span><text:span text:style-name="T26">印刷物品未附樣張。</text:span></text:p>
            <text:p text:style-name="P49"><text:span text:style-name="T26">10.</text:span><text:span text:style-name="T26">廠商所開立的場地費及器材租金與廠商的營業項目不符。</text:span></text:p>
            <text:p text:style-name="P49"><text:soft-page-break/><text:span text:style-name="T26">11.</text:span><text:span text:style-name="T26">原始憑證不是正本，用途說明處未加註核銷項目。</text:span></text:p>
            <text:p text:style-name="P49"><text:span text:style-name="T26">12.</text:span><text:span text:style-name="T26">請款領據未蓋團體印信，亦未經出納、會計及負責人（理事長）蓋章。</text:span></text:p>
            <text:p text:style-name="P49"><text:span text:style-name="T26">13.</text:span><text:span text:style-name="T26">自籌款比例與核定之比例不符。</text:span></text:p>
            <text:p text:style-name="P49"><text:span text:style-name="T26">14.</text:span><text:span text:style-name="T26">膳費數量與用餐人員名單人數不符。</text:span></text:p>
            <text:p text:style-name="P49"><text:span text:style-name="T26">15.</text:span><text:span text:style-name="T26">膳費未依據核定標準核實報支。</text:span></text:p>
            <text:p text:style-name="P49"><text:span text:style-name="T26">16.</text:span><text:span text:style-name="T26">原始憑證或支出憑證黏存單未註明支付標準及數量。</text:span></text:p>
            <text:p text:style-name="P49"><text:span text:style-name="T26">17.</text:span><text:span text:style-name="T26">支出憑證簿封面（第一頁）相關人員未審核簽章。</text:span></text:p>
            <text:p text:style-name="P49"><text:span text:style-name="T26">18.</text:span><text:span text:style-name="T26">送衛生福利部社會及家庭署案件漏填「執行概況考核表」。</text:span></text:p>
            <text:p text:style-name="P104"><text:span text:style-name="T26">19.</text:span><text:span text:style-name="T26">因故未辦理活動繳回補助款時，「執行概況考核表」誤填「未核銷」。（應填已核銷並註明未依計畫辦理之原因）</text:span></text:p>
            <text:p text:style-name="P49"><text:span text:style-name="T26">20.</text:span><text:span text:style-name="T26">「支出明細表」合計金額有誤。</text:span></text:p>
            <text:p text:style-name="P49"><text:span text:style-name="T26">21.</text:span><text:span text:style-name="T26">「執行概況考核表」之「累計實支數」金額計算錯誤。</text:span></text:p>
            <text:p text:style-name="P49"><text:span text:style-name="T26">22.</text:span><text:span text:style-name="T26">場地租借費之核銷金額與實際租用金額不符。</text:span></text:p>
            <text:p text:style-name="P49"><text:span text:style-name="T26">23.</text:span><text:span text:style-name="T26">保險費支出未附被保險人名冊。</text:span></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P33"><draw:custom-shape text:anchor-type="char" draw:z-index="53" draw:style-name="gr3" draw:text-style-name="P111" svg:width="3.811cm" svg:height="12.383cm" svg:x="15.24cm" svg:y="0.953cm"><text:p text:style-name="P111"><text:span text:style-name="T43">申請資格：</text:span></text:p><text:p text:style-name="P113"><text:span text:style-name="T44">1.</text:span><text:span text:style-name="T44">立案之社會團體（含社區發展協會）。</text:span></text:p><text:p text:style-name="P113"><text:span text:style-name="T44">2.</text:span><text:span text:style-name="T44">財團法人社會福利、宗教組織、文教基金會捐助章程中明定辦理社會福利事項者。</text:span></text:p><text:p text:style-name="P113"><text:span text:style-name="T44">3.</text:span><text:span text:style-name="T44">其他團體如社區宗教組織、農漁會、文史團體等非營利組織。</text:span></text:p><text:p text:style-name="P113"><text:span text:style-name="T44">4.</text:span><text:span text:style-name="T44">直轄市、縣（市）政府。</text:span></text:p><text:p text:style-name="P114"><text:span text:style-name="T44">5.</text:span><text:span text:style-name="T44">村（里）辦公處。</text:span></text:p><text:p text:style-name="P111"><text:span text:style-name="T45">6.</text:span><text:span text:style-name="T45">應符合下列規定</text:span><text:span text:style-name="T46">：經直轄市、縣（市）政府評估確有新增設置據點之必要者，得敘明理理由專案函報內政部部</text:span><text:span text:style-name="T47">。</text:span></text:p><draw:enhanced-geometry svg:viewBox="0 0 21600 21600" draw:text-areas="800 800 20800 20800" draw:type="round-rectangular-callout" draw:modifiers="-3790 305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彰化縣政府辦理建立社區照顧關懷據點標準作業流程</text:p>
      <text:p text:style-name="P9"><draw:frame draw:style-name="fr1" draw:name="框架1" text:anchor-type="char" svg:x="4.89cm" svg:y="-0.012cm" svg:width="9.728cm" svg:height="1.612cm" draw:z-index="0"><draw:text-box><text:p text:style-name="P14"><text:span text:style-name="T28">申請單位取得設置據點共識及尋找合適場地，並組織社區照顧關懷據點志工服務隊，試辦三個月後，經評估符合標準</text:span></text:p></draw:text-box></draw:frame><draw:frame draw:style-name="fr1" draw:name="框架2" text:anchor-type="char" svg:x="-0.012cm" svg:y="-0.012cm" svg:width="2.353cm" svg:height="1.647cm" draw:z-index="1"><draw:text-box><text:p text:style-name="Standard">申請單位前置作業</text:p></draw:text-box></draw:frame><text:span text:style-name="T31"> </text:span><draw:frame draw:style-name="fr1" draw:name="框架3" text:anchor-type="char" svg:x="-0.012cm" svg:y="4.75cm" svg:width="2.353cm" svg:height="0.977cm" draw:z-index="2"><draw:text-box><text:p text:style-name="Standard">申請設置</text:p></draw:text-box></draw:frame><text:span text:style-name="T31"> <text:s text:c="14"/></text:span></text:p>
      <text:p text:style-name="P36"><draw:custom-shape text:anchor-type="char" draw:z-index="70" draw:style-name="gr3" draw:text-style-name="P111" svg:width="1.906cm" svg:height="4.933cm" svg:x="2.54cm" svg:y="0cm"><text:p text:style-name="P111"><text:span text:style-name="T43">依據衛生福利部社會及家庭署推展社會福利補助作業要點</text:span></text:p><draw:enhanced-geometry svg:viewBox="0 0 21600 21600" draw:text-areas="800 800 20800 20800" draw:type="round-rectangular-callout" draw:modifiers="27100 20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0"><draw:line text:anchor-type="char" draw:z-index="186" draw:style-name="gr4" draw:text-style-name="P110" svg:x1="5.398cm" svg:y1="0.318cm" svg:x2="5.08cm" svg:y2="11.113cm"><text:p/></draw:line><draw:line text:anchor-type="char" draw:z-index="14" draw:style-name="gr1" draw:text-style-name="P110" svg:x1="9.208cm" svg:y1="0.318cm" svg:x2="9.208cm" svg:y2="2.223cm"><text:p/></draw:line><draw:line text:anchor-type="char" draw:z-index="12" draw:style-name="gr1" draw:text-style-name="P110" svg:x1="1.058cm" svg:y1="0.353cm" svg:x2="1.058cm" svg:y2="3.528cm"><text:p/></draw:line></text:p>
      <text:p text:style-name="Standard"/>
      <text:p text:style-name="Standard"/>
      <text:p text:style-name="P36"><draw:frame draw:style-name="fr1" draw:name="框架4" text:anchor-type="char" svg:x="6.338cm" svg:y="0.305cm" svg:width="5.634cm" svg:height="1.189cm" draw:z-index="51"><draw:text-box><text:p text:style-name="P34">申請單位函送設置計畫書等資料</text:p><text:p text:style-name="P76"/></draw:text-box></draw:frame></text:p>
      <text:p text:style-name="Standard"/>
      <text:p text:style-name="P3"><draw:line text:anchor-type="char" draw:z-index="54" draw:style-name="gr4" draw:text-style-name="P110" svg:x1="12.065cm" svg:y1="0cm" svg:x2="15.24cm" svg:y2="10.478cm"><text:p/></draw:line><draw:line text:anchor-type="char" draw:z-index="55" draw:style-name="gr2" draw:text-style-name="P110" svg:x1="9.208cm" svg:y1="0.318cm" svg:x2="9.208cm" svg:y2="1.271cm"><text:p/></draw:line></text:p>
      <text:p text:style-name="Standard"/>
      <text:p text:style-name="P40"><draw:line text:anchor-type="char" draw:z-index="18" draw:style-name="gr2" draw:text-style-name="P110" svg:x1="6.668cm" svg:y1="0cm" svg:x2="10.796cm" svg:y2="0cm"><text:p/></draw:line><draw:line text:anchor-type="char" draw:z-index="16" draw:style-name="gr1" draw:text-style-name="P110" svg:x1="6.668cm" svg:y1="0cm" svg:x2="6.668cm" svg:y2="0.953cm"><text:p/></draw:line><draw:line text:anchor-type="char" draw:z-index="17" draw:style-name="gr1" draw:text-style-name="P110" svg:x1="10.795cm" svg:y1="0cm" svg:x2="10.795cm" svg:y2="0.635cm"><text:p/></draw:line><draw:line text:anchor-type="char" draw:z-index="11" draw:style-name="gr1" draw:text-style-name="P110" svg:x1="1.058cm" svg:y1="0.035cm" svg:x2="1.058cm" svg:y2="5.75cm"><text:p/></draw:line></text:p>
      <text:p text:style-name="P40"><draw:frame draw:style-name="fr1" draw:name="框架5" text:anchor-type="char" svg:x="5.385cm" svg:y="0.305cm" svg:width="2.353cm" svg:height="0.977cm" draw:z-index="5"><draw:text-box><text:p text:style-name="P2">立案團體</text:p></draw:text-box></draw:frame><draw:frame draw:style-name="fr1" draw:name="框架6" text:anchor-type="char" svg:x="9.83cm" svg:y="-0.012cm" svg:width="2.882cm" svg:height="0.977cm" draw:z-index="6"><draw:text-box><text:p text:style-name="P35">社區發展協會</text:p></draw:text-box></draw:frame></text:p>
      <text:p text:style-name="P36"><draw:frame draw:style-name="fr2" draw:name="框架7" text:anchor-type="char" svg:x="13.653cm" svg:y="0cm" svg:width="1.905cm" svg:height="4.445cm" draw:z-index="148"><draw:text-box><text:p text:style-name="Standard"><text:span text:style-name="T29">1.</text:span><text:span text:style-name="T28">資格不符退回申請計畫</text:span></text:p><text:p text:style-name="Standard"><text:span text:style-name="T29">2.</text:span><text:span text:style-name="T28">證件不齊退回補正資料</text:span></text:p></draw:text-box></draw:frame><draw:frame draw:style-name="fr2" draw:name="框架8" text:anchor-type="char" svg:x="2.54cm" svg:y="0.318cm" svg:width="1.905cm" svg:height="4.445cm" draw:z-index="149"><draw:text-box><text:p text:style-name="Standard"><text:span text:style-name="T29">1.</text:span><text:span text:style-name="T28">資格不符退回申請計畫</text:span></text:p><text:p text:style-name="Standard"><text:span text:style-name="T29">2.</text:span><text:span text:style-name="T28">證件不齊退回補正資料</text:span></text:p></draw:text-box></draw:frame><draw:line text:anchor-type="char" draw:z-index="25" draw:style-name="gr1" draw:text-style-name="P110" svg:x1="14.605cm" svg:y1="0cm" svg:x2="12.7cm" svg:y2="0cm"><text:p/></draw:line><draw:line text:anchor-type="char" draw:z-index="26" draw:style-name="gr2" draw:text-style-name="P110" svg:x1="14.605cm" svg:y1="0cm" svg:x2="14.605cm" svg:y2="5.08cm"><text:p/></draw:line><draw:line text:anchor-type="char" draw:z-index="58" draw:style-name="gr1" draw:text-style-name="P110" svg:x1="3.493cm" svg:y1="0.318cm" svg:x2="5.398cm" svg:y2="0.318cm"><text:p/></draw:line><draw:line text:anchor-type="char" draw:z-index="57" draw:style-name="gr2" draw:text-style-name="P110" svg:x1="3.493cm" svg:y1="0.318cm" svg:x2="3.493cm" svg:y2="5.081cm"><text:p/></draw:line><draw:line text:anchor-type="char" draw:z-index="15" draw:style-name="gr1" draw:text-style-name="P110" svg:x1="10.795cm" svg:y1="0.318cm" svg:x2="10.795cm" svg:y2="0.953cm"><text:p/></draw:line></text:p>
      <text:p text:style-name="P40"><draw:line text:anchor-type="char" draw:z-index="19" draw:style-name="gr2" draw:text-style-name="P110" svg:x1="6.668cm" svg:y1="0cm" svg:x2="6.668cm" svg:y2="2.187cm"><text:p/></draw:line><draw:frame draw:style-name="fr1" draw:name="框架9" text:anchor-type="char" svg:x="9.83cm" svg:y="0.305cm" svg:width="2.988cm" svg:height="0.977cm" draw:z-index="7"><draw:text-box><text:p text:style-name="P35">鄉鎮市公所</text:p></draw:text-box></draw:frame></text:p>
      <text:p text:style-name="Standard"/>
      <text:p text:style-name="P36"><draw:line text:anchor-type="char" draw:z-index="29" draw:style-name="gr2" draw:text-style-name="P110" svg:x1="10.795cm" svg:y1="0cm" svg:x2="10.795cm" svg:y2="0.953cm"><text:p/></draw:line></text:p>
      <text:p text:style-name="P36"><draw:line text:anchor-type="char" draw:z-index="30" draw:style-name="gr2" draw:text-style-name="P110" svg:x1="6.668cm" svg:y1="0.318cm" svg:x2="10.796cm" svg:y2="0.318cm"><text:p/></draw:line><draw:line text:anchor-type="char" draw:z-index="31" draw:style-name="gr1" draw:text-style-name="P110" svg:x1="9.208cm" svg:y1="0.318cm" svg:x2="9.208cm" svg:y2="1.271cm"><text:p/></draw:line></text:p>
      <text:p text:style-name="Standard"/>
      <text:p text:style-name="P3"><draw:custom-shape text:anchor-type="char" draw:z-index="28" draw:style-name="gr3" draw:text-style-name="P111" svg:width="5.716cm" svg:height="2.541cm" svg:x="6.35cm" svg:y="0cm"><text:p text:style-name="P111"><text:span text:style-name="T42">縣政府初審</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draw:frame draw:style-name="fr3" draw:name="框架10" text:anchor-type="char" svg:x="12.7cm" svg:y="0cm" svg:width="1.905cm" svg:height="0.953cm" draw:z-index="59"><draw:text-box><text:p text:style-name="P34">不符合</text:p></draw:text-box></draw:frame><draw:frame draw:style-name="fr3" draw:name="框架11" text:anchor-type="char" svg:x="3.81cm" svg:y="0cm" svg:width="1.905cm" svg:height="0.953cm" draw:z-index="67"><draw:text-box><text:p text:style-name="P34">不符合</text:p></draw:text-box></draw:frame><draw:frame draw:style-name="fr1" draw:name="框架12" text:anchor-type="char" svg:x="0.199cm" svg:y="0.023cm" svg:width="2.353cm" svg:height="0.977cm" draw:z-index="3"><draw:text-box><text:p text:style-name="P14">縣府初審</text:p></draw:text-box></draw:frame><text:soft-page-break/> <text:s text:c="12"/></text:p>
      <text:p text:style-name="Standard"><draw:line text:anchor-type="char" draw:z-index="10" draw:style-name="gr1" draw:text-style-name="P110" svg:x1="0.953cm" svg:y1="0.353cm" svg:x2="0.953cm" svg:y2="3.53cm"><text:p/></draw:line><draw:custom-shape text:anchor-type="char" draw:z-index="52" draw:style-name="gr3" draw:text-style-name="P111" svg:width="3.811cm" svg:height="7.303cm" svg:x="15.24cm" svg:y="0.318cm"><text:p text:style-name="P111"><text:span text:style-name="T41">檢附：</text:span></text:p><text:p text:style-name="P111"><text:span text:style-name="T41">1.</text:span><text:span text:style-name="T43"> </text:span><text:span text:style-name="T41">衛生福利部社會及家庭署申請表</text:span></text:p><text:p text:style-name="P111"><text:span text:style-name="T41">2.</text:span><text:span text:style-name="T41">計畫書</text:span><text:span text:style-name="T41">(3</text:span><text:span text:style-name="T41">份</text:span><text:span text:style-name="T41">)</text:span></text:p><text:p text:style-name="P111"><text:span text:style-name="T41">3.</text:span><text:span text:style-name="T41">審查表</text:span></text:p><text:p text:style-name="P111"><text:span text:style-name="T41">4.</text:span><text:span text:style-name="T41">立案證書影本</text:span></text:p><text:p text:style-name="P112"><text:span text:style-name="T41">5.</text:span><text:span text:style-name="T41">理事長當選證書影本</text:span></text:p><text:p text:style-name="P112"><text:span text:style-name="T41">6.</text:span><text:span text:style-name="T41">組織章程影本</text:span></text:p><text:p text:style-name="P112"><text:span text:style-name="T41">7.</text:span><text:span text:style-name="T41">自籌款證明</text:span></text:p><text:p text:style-name="P111"><text:span text:style-name="T41">５、自籌款證明</text:span></text:p><text:p text:style-name="P111"><text:span text:style-name="T41">６、組織章程影本</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32" draw:style-name="gr2" draw:text-style-name="P110" svg:x1="12.065cm" svg:y1="0cm" svg:x2="14.605cm" svg:y2="0cm"><text:p/></draw:line><draw:line text:anchor-type="char" draw:z-index="56" draw:style-name="gr2" draw:text-style-name="P110" svg:x1="6.351cm" svg:y1="0cm" svg:x2="3.493cm" svg:y2="0cm"><text:p/></draw:line><draw:custom-shape text:anchor-type="char" draw:z-index="27" draw:style-name="gr3" draw:text-style-name="P111" svg:width="3.176cm" svg:height="6.668cm" svg:x="2.858cm" svg:y="0.318cm"><text:p text:style-name="P111"><text:span text:style-name="T41">1.</text:span><text:span text:style-name="T41">社會處派員實地評估據點設置場地及了解地方人士對照顧關懷據點設置之意願</text:span></text:p><text:p text:style-name="P111"><text:span text:style-name="T41">2.</text:span><text:span text:style-name="T41">向地方人士說明據點設置意義及功能</text:span></text:p><text:p text:style-name="P111"><text:span text:style-name="T42"/></text:p><draw:enhanced-geometry svg:viewBox="0 0 21600 21600" draw:text-areas="800 800 20800 20800" draw:type="round-rectangular-callout" draw:modifiers="21720 20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11"/></text:p>
      <text:p text:style-name="P40"><draw:frame draw:style-name="fr4" draw:name="框架13" text:anchor-type="char" svg:x="9.883cm" svg:y="0.445cm" svg:width="1.27cm" svg:height="0.953cm" draw:z-index="20"><draw:text-box><text:p text:style-name="P34">符合</text:p></draw:text-box></draw:frame></text:p>
      <text:p text:style-name="P36"><draw:line text:anchor-type="char" draw:z-index="24" draw:style-name="gr1" draw:text-style-name="P110" svg:x1="9.208cm" svg:y1="0cm" svg:x2="9.208cm" svg:y2="0.953cm"><text:p/></draw:line></text:p>
      <text:p text:style-name="P40"><draw:frame draw:style-name="fr1" draw:name="框架14" text:anchor-type="char" svg:x="6.338cm" svg:y="0.305cm" svg:width="6.057cm" svg:height="1.612cm" draw:z-index="8"><draw:text-box><text:p text:style-name="P34">評估符合設置要件：</text:p><text:p text:style-name="P34">函轉計畫書送內政部申請經費補助</text:p></draw:text-box></draw:frame></text:p>
      <text:p text:style-name="Standard"/>
      <text:p text:style-name="P40"><draw:frame draw:style-name="fr1" draw:name="框架15" text:anchor-type="char" svg:x="-0.026cm" svg:y="0.328cm" svg:width="2.805cm" svg:height="2.238cm" draw:z-index="21"><draw:text-box><text:p text:style-name="P1"><text:span text:style-name="T37">衛生福利部社會及家庭署核定</text:span></text:p></draw:text-box></draw:frame></text:p>
      <text:p text:style-name="P40"><draw:line text:anchor-type="char" draw:z-index="23" draw:style-name="gr1" draw:text-style-name="P110" svg:x1="9.208cm" svg:y1="0cm" svg:x2="9.208cm" svg:y2="0.953cm"><text:p/></draw:line></text:p>
      <text:p text:style-name="P36"><draw:frame draw:style-name="fr1" draw:name="框架16" text:anchor-type="char" svg:x="6.324cm" svg:y="0.291cm" svg:width="6.297cm" svg:height="1.005cm" draw:z-index="60"><draw:text-box><text:p text:style-name="P1"><text:span text:style-name="T37">衛生福利部社會及家庭署核定</text:span></text:p></draw:text-box></draw:frame></text:p>
      <text:p text:style-name="Standard"/>
      <text:p text:style-name="P36"><draw:line text:anchor-type="char" draw:z-index="65" draw:style-name="gr1" draw:text-style-name="P110" svg:x1="9.208cm" svg:y1="0cm" svg:x2="9.208cm" svg:y2="0.355cm"><text:p/></draw:line><draw:frame draw:style-name="fr1" draw:name="框架17" text:anchor-type="char" svg:x="6.172cm" svg:y="0.328cm" svg:width="7.038cm" svg:height="1.603cm" draw:z-index="22"><draw:text-box><text:p text:style-name="Standard">函知社區衛生福利部社會及家庭署核定結果</text:p></draw:text-box></draw:frame><draw:line text:anchor-type="char" draw:z-index="66" draw:style-name="gr1" draw:text-style-name="P110" svg:x1="0.953cm" svg:y1="0cm" svg:x2="0.953cm" svg:y2="2.223cm"><text:p/></draw:line></text:p>
      <text:p text:style-name="Standard"/>
      <text:p text:style-name="P40"><draw:line text:anchor-type="char" draw:z-index="13" draw:style-name="gr1" draw:text-style-name="P110" svg:x1="9.208cm" svg:y1="0.318cm" svg:x2="9.208cm" svg:y2="0.953cm"><text:p/></draw:line></text:p>
      <text:p text:style-name="P40"><draw:frame draw:style-name="fr1" draw:name="框架18" text:anchor-type="char" svg:x="-0.012cm" svg:y="0.305cm" svg:width="2.776cm" svg:height="0.977cm" draw:z-index="4"><draw:text-box><text:p text:style-name="P14">據點運作</text:p></draw:text-box></draw:frame><draw:frame draw:style-name="fr1" draw:name="框架19" text:anchor-type="char" svg:x="5.385cm" svg:y="0.305cm" svg:width="7.221cm" svg:height="2.247cm" draw:z-index="9"><draw:text-box><text:p text:style-name="P34">據點每月運作並接受社會處輔導，每月彙整月成果報表、出席聯繫會報、參加志工訓練、年度評鑑等活動</text:p></draw:text-box></draw:frame></text:p>
      <text:p text:style-name="Standard"/>
      <text:p text:style-name="Standard"/>
      <text:p text:style-name="Standard"/>
      <text:p text:style-name="P36"><draw:line text:anchor-type="char" draw:z-index="68" draw:style-name="gr1" draw:text-style-name="P110" svg:x1="9.208cm" svg:y1="0cm" svg:x2="9.208cm" svg:y2="0.635cm"><text:p/></draw:line></text:p>
      <text:p text:style-name="P38"><draw:custom-shape text:anchor-type="char" draw:z-index="69" draw:style-name="gr3" draw:text-style-name="P111" svg:width="6.033cm" svg:height="1.271cm" svg:x="6.35cm" svg:y="0cm"><text:p text:style-name="P111"><text:span text:style-name="T41">年度終了辦理經費補助核銷作業</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3">彰化縣政府設置社區照顧關懷據點後運作流程</text:p>
      <text:p text:style-name="Standard"/>
      <text:p text:style-name="P36"><draw:frame draw:style-name="fr1" draw:name="框架20" text:anchor-type="char" svg:x="6.145cm" svg:y="-0.016cm" svg:width="6.264cm" svg:height="1.561cm" draw:z-index="33"><draw:text-box><text:p text:style-name="P5"><text:span text:style-name="T37">衛生福利部社會及家庭署核定</text:span></text:p><text:p text:style-name="P6">設置社區照顧關懷據點</text:p></draw:text-box></draw:frame><draw:custom-shape text:anchor-type="char" draw:z-index="79" draw:style-name="gr3" draw:text-style-name="P111" svg:width="2.858cm" svg:height="4.276cm" svg:x="15.829cm" svg:y="0.169cm"><text:p text:style-name="P111"><text:span text:style-name="T41">依據衛生福利部社會及家庭署建立社區照顧關懷據點年度行政會議紀錄辦理</text:span></text:p><draw:enhanced-geometry svg:viewBox="0 0 21600 21600" draw:text-areas="800 800 20800 20800" draw:type="round-rectangular-callout" draw:modifiers="-7107 204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P36"><draw:line text:anchor-type="char" draw:z-index="62" draw:style-name="gr2" draw:text-style-name="P110" svg:x1="9.208cm" svg:y1="0.249cm" svg:x2="9.208cm" svg:y2="1.27cm"><text:p/></draw:line></text:p>
      <text:p text:style-name="Standard"/>
      <text:p text:style-name="P36"><draw:line text:anchor-type="char" draw:z-index="61" draw:style-name="gr2" draw:text-style-name="P110" svg:x1="4.763cm" svg:y1="0cm" svg:x2="13.971cm" svg:y2="0cm"><text:p/></draw:line><draw:line text:anchor-type="char" draw:z-index="63" draw:style-name="gr2" draw:text-style-name="P110" svg:x1="13.97cm" svg:y1="0cm" svg:x2="13.97cm" svg:y2="0.635cm"><text:p/></draw:line><draw:line text:anchor-type="char" draw:z-index="36" draw:style-name="gr2" draw:text-style-name="P110" svg:x1="4.763cm" svg:y1="0cm" svg:x2="4.763cm" svg:y2="0.635cm"><text:p/></draw:line></text:p>
      <text:p text:style-name="P36"><draw:frame draw:style-name="fr1" draw:name="框架21" text:anchor-type="char" svg:x="1.561cm" svg:y="-0.026cm" svg:width="4.18cm" svg:height="1.64cm" draw:z-index="34"><draw:text-box><text:p text:style-name="P10">辦理單位：</text:p><text:p text:style-name="P8">社區照顧關懷據點</text:p></draw:text-box></draw:frame><draw:frame draw:style-name="fr1" draw:name="框架22" text:anchor-type="char" svg:x="11.721cm" svg:y="-0.026cm" svg:width="3.228cm" svg:height="1.64cm" draw:z-index="64"><draw:text-box><text:p text:style-name="P11">輔導單位：</text:p><text:p text:style-name="P10">縣政府</text:p><text:p text:style-name="P11"/></draw:text-box></draw:frame></text:p>
      <text:p text:style-name="Standard"/>
      <text:p text:style-name="Standard"><draw:line text:anchor-type="char" draw:z-index="37" draw:style-name="gr2" draw:text-style-name="P110" svg:x1="13.335cm" svg:y1="0cm" svg:x2="13.335cm" svg:y2="1.588cm"><text:p/></draw:line><draw:line text:anchor-type="char" draw:z-index="73" draw:style-name="gr1" draw:text-style-name="P110" svg:x1="3.81cm" svg:y1="0.318cm" svg:x2="3.81cm" svg:y2="0.953cm"><text:p/></draw:line> <text:s text:c="17"/></text:p>
      <text:p text:style-name="P36"><draw:frame draw:style-name="fr1" draw:name="框架23" text:anchor-type="char" svg:x="0.609cm" svg:y="0.291cm" svg:width="5.768cm" svg:height="1.005cm" draw:z-index="72"><draw:text-box><text:p text:style-name="P7">組訓志工、進行任務編組</text:p></draw:text-box></draw:frame> <draw:line text:anchor-type="char" draw:z-index="35" draw:style-name="gr2" draw:text-style-name="P110" svg:x1="2.858cm" svg:y1="1.905cm" svg:x2="2.858cm" svg:y2="1.905cm"><text:p/></draw:line></text:p>
      <text:p text:style-name="P36"><draw:line text:anchor-type="char" draw:z-index="38" draw:style-name="gr2" draw:text-style-name="P110" svg:x1="9.525cm" svg:y1="0.318cm" svg:x2="16.193cm" svg:y2="0.318cm"><text:p/></draw:line><draw:line text:anchor-type="char" draw:z-index="50" draw:style-name="gr1" draw:text-style-name="P110" svg:x1="16.193cm" svg:y1="0.318cm" svg:x2="16.193cm" svg:y2="1.588cm"><text:p/></draw:line><draw:line text:anchor-type="char" draw:z-index="49" draw:style-name="gr1" draw:text-style-name="P110" svg:x1="14.923cm" svg:y1="0.318cm" svg:x2="14.923cm" svg:y2="1.588cm"><text:p/></draw:line><draw:line text:anchor-type="char" draw:z-index="48" draw:style-name="gr1" draw:text-style-name="P110" svg:x1="13.653cm" svg:y1="0.318cm" svg:x2="13.653cm" svg:y2="1.588cm"><text:p/></draw:line><draw:line text:anchor-type="char" draw:z-index="47" draw:style-name="gr1" draw:text-style-name="P110" svg:x1="12.383cm" svg:y1="0.318cm" svg:x2="12.383cm" svg:y2="1.588cm"><text:p/></draw:line><draw:line text:anchor-type="char" draw:z-index="46" draw:style-name="gr1" draw:text-style-name="P110" svg:x1="11.113cm" svg:y1="0.318cm" svg:x2="11.113cm" svg:y2="1.588cm"><text:p/></draw:line><draw:line text:anchor-type="char" draw:z-index="39" draw:style-name="gr1" draw:text-style-name="P110" svg:x1="9.525cm" svg:y1="0.318cm" svg:x2="9.525cm" svg:y2="1.588cm"><text:p/></draw:line></text:p>
      <text:p text:style-name="P36"><draw:line text:anchor-type="char" draw:z-index="76" draw:style-name="gr1" draw:text-style-name="P110" svg:x1="3.81cm" svg:y1="0cm" svg:x2="3.81cm" svg:y2="0.635cm"><text:p/></draw:line></text:p>
      <text:p text:style-name="P105"><draw:frame draw:style-name="fr1" draw:name="框架24" text:anchor-type="char" svg:x="15.531cm" svg:y="0.291cm" svg:width="1.005cm" svg:height="8.625cm" draw:z-index="45"><draw:text-box><text:p text:style-name="P7">辦理年度評鑑</text:p></draw:text-box></draw:frame><draw:frame draw:style-name="fr1" draw:name="框架25" text:anchor-type="char" svg:x="14.261cm" svg:y="0.291cm" svg:width="1.005cm" svg:height="8.625cm" draw:z-index="44"><draw:text-box><text:p text:style-name="P7">辦理成果展</text:p></draw:text-box></draw:frame><draw:frame draw:style-name="fr1" draw:name="框架26" text:anchor-type="char" svg:x="12.991cm" svg:y="0.291cm" svg:width="1.005cm" svg:height="8.625cm" draw:z-index="41"><draw:text-box><text:p text:style-name="P8">評估據點營運績效</text:p></draw:text-box></draw:frame><draw:frame draw:style-name="fr1" draw:name="框架27" text:anchor-type="char" svg:x="11.721cm" svg:y="0.291cm" svg:width="1.005cm" svg:height="8.625cm" draw:z-index="42"><draw:text-box><text:p text:style-name="P7">每季召開據點聯繫會報暨觀摩</text:p></draw:text-box></draw:frame><draw:frame draw:style-name="fr1" draw:name="框架28" text:anchor-type="char" svg:x="10.451cm" svg:y="0.291cm" svg:width="1.005cm" svg:height="8.625cm" draw:z-index="43"><draw:text-box><text:p text:style-name="P7">辦理志工訓練</text:p></draw:text-box></draw:frame><draw:frame draw:style-name="fr1" draw:name="框架29" text:anchor-type="char" svg:x="8.864cm" svg:y="0.291cm" svg:width="1.005cm" svg:height="8.625cm" draw:z-index="40"><draw:text-box><text:p text:style-name="P7">辦理</text:p><text:p text:style-name="P7">巡</text:p><text:p text:style-name="P7">迴</text:p><text:p text:style-name="P7">訪</text:p><text:p text:style-name="P7">視</text:p><text:p text:style-name="P7">及</text:p><text:p text:style-name="P7">輔</text:p><text:p text:style-name="P7">導</text:p></draw:text-box></draw:frame><draw:frame draw:style-name="fr1" draw:name="框架30" text:anchor-type="char" svg:x="0.609cm" svg:y="-0.026cm" svg:width="5.768cm" svg:height="1.005cm" draw:z-index="74"><draw:text-box><text:p text:style-name="P11">辦理社區老人需求調查</text:p></draw:text-box></draw:frame>至少提供3項服務</text:p>
      <text:p text:style-name="P38"><draw:line text:anchor-type="char" draw:z-index="77" draw:style-name="gr1" draw:text-style-name="P110" svg:x1="3.81cm" svg:y1="0.318cm" svg:x2="3.81cm" svg:y2="0.953cm"><text:p/></draw:line><draw:line text:anchor-type="char" draw:z-index="71" draw:style-name="gr2" draw:text-style-name="P110" svg:x1="0.635cm" svg:y1="2.858cm" svg:x2="0.635cm" svg:y2="2.858cm"><text:p/></draw:line></text:p>
      <text:p text:style-name="P36"><draw:frame draw:style-name="fr1" draw:name="框架31" text:anchor-type="char" svg:x="0.609cm" svg:y="0.291cm" svg:width="5.768cm" svg:height="1.217cm" draw:z-index="75"><draw:text-box><text:p text:style-name="P11">建立服務個案資料與名冊</text:p></draw:text-box></draw:frame></text:p>
      <text:p text:style-name="Standard"/>
      <text:p text:style-name="Standard"><draw:line text:anchor-type="char" draw:z-index="78" draw:style-name="gr2" draw:text-style-name="P110" svg:x1="3.81cm" svg:y1="0.212cm" svg:x2="3.81cm" svg:y2="1.588cm"><text:p/></draw:line> <text:s text:c="24"/></text:p>
      <text:p text:style-name="P106">至少提供3項服務</text:p>
      <text:p text:style-name="P107"><draw:frame draw:style-name="fr1" draw:name="框架32" text:anchor-type="char" svg:x="9.181cm" svg:y="6.324cm" svg:width="2.275cm" svg:height="3.545cm" draw:z-index="103"><draw:text-box><text:p text:style-name="P42">據點運作穩定者：每月至少訪視1次</text:p></draw:text-box></draw:frame><draw:line text:anchor-type="char" draw:z-index="107" draw:style-name="gr1" draw:text-style-name="P110" svg:x1="10.16cm" svg:y1="5.715cm" svg:x2="10.16cm" svg:y2="6.35cm"><text:p/></draw:line><draw:line text:anchor-type="char" draw:z-index="106" draw:style-name="gr1" draw:text-style-name="P110" svg:x1="7.938cm" svg:y1="5.715cm" svg:x2="7.938cm" svg:y2="6.35cm"><text:p/></draw:line><draw:line text:anchor-type="char" draw:z-index="105" draw:style-name="gr2" draw:text-style-name="P110" svg:x1="8.891cm" svg:y1="5.715cm" svg:x2="7.938cm" svg:y2="5.715cm"><text:p/></draw:line><draw:line text:anchor-type="char" draw:z-index="102" draw:style-name="gr2" draw:text-style-name="P110" svg:x1="8.89cm" svg:y1="5.715cm" svg:x2="10.16cm" svg:y2="5.715cm"><text:p/></draw:line><draw:line text:anchor-type="char" draw:z-index="101" draw:style-name="gr2" draw:text-style-name="P110" svg:x1="9.525cm" svg:y1="5.08cm" svg:x2="9.525cm" svg:y2="5.715cm"><text:p/></draw:line><draw:line text:anchor-type="char" draw:z-index="99" draw:style-name="gr1" draw:text-style-name="P110" svg:x1="6.35cm" svg:y1="0.318cm" svg:x2="6.35cm" svg:y2="0.953cm"><text:p/></draw:line><draw:line text:anchor-type="char" draw:z-index="98" draw:style-name="gr1" draw:text-style-name="P110" svg:x1="4.445cm" svg:y1="0.318cm" svg:x2="4.445cm" svg:y2="0.953cm"><text:p/></draw:line><draw:line text:anchor-type="char" draw:z-index="97" draw:style-name="gr1" draw:text-style-name="P110" svg:x1="2.54cm" svg:y1="0.318cm" svg:x2="2.54cm" svg:y2="0.953cm"><text:p/></draw:line><draw:line text:anchor-type="char" draw:z-index="96" draw:style-name="gr1" draw:text-style-name="P110" svg:x1="0.635cm" svg:y1="0.318cm" svg:x2="0.635cm" svg:y2="0.953cm"><text:p/></draw:line><draw:line text:anchor-type="char" draw:z-index="91" draw:style-name="gr1" draw:text-style-name="P110" svg:x1="3.493cm" svg:y1="6.033cm" svg:x2="3.493cm" svg:y2="7.303cm"><text:p/></draw:line><draw:frame draw:style-name="fr1" draw:name="框架33" text:anchor-type="char" svg:x="5.689cm" svg:y="0.926cm" svg:width="1.323cm" svg:height="4.498cm" draw:z-index="82"><draw:text-box><text:p text:style-name="P7">健康促進活動</text:p></draw:text-box></draw:frame><draw:frame draw:style-name="fr1" draw:name="框架34" text:anchor-type="char" svg:x="1.879cm" svg:y="0.926cm" svg:width="1.323cm" svg:height="4.498cm" draw:z-index="81"><draw:text-box><text:p text:style-name="P7">電話問安</text:p></draw:text-box></draw:frame><draw:frame draw:style-name="fr1" draw:name="框架35" text:anchor-type="char" svg:x="-0.026cm" svg:y="0.926cm" svg:width="1.323cm" svg:height="4.498cm" draw:z-index="80"><draw:text-box><text:p text:style-name="P7">關懷訪視</text:p></draw:text-box></draw:frame><draw:frame draw:style-name="fr1" draw:name="框架36" text:anchor-type="char" svg:x="3.784cm" svg:y="0.926cm" svg:width="1.323cm" svg:height="4.498cm" draw:z-index="83"><draw:text-box><text:p text:style-name="P7">餐飲服務</text:p></draw:text-box></draw:frame><draw:line text:anchor-type="char" draw:z-index="90" draw:style-name="gr2" draw:text-style-name="P110" svg:x1="6.35cm" svg:y1="6.033cm" svg:x2="6.35cm" svg:y2="5.398cm"><text:p/></draw:line><draw:line text:anchor-type="char" draw:z-index="94" draw:style-name="gr2" draw:text-style-name="P110" svg:x1="4.445cm" svg:y1="6.033cm" svg:x2="4.445cm" svg:y2="5.398cm"><text:p/></draw:line><draw:line text:anchor-type="char" draw:z-index="93" draw:style-name="gr2" draw:text-style-name="P110" svg:x1="2.223cm" svg:y1="6.033cm" svg:x2="2.223cm" svg:y2="5.398cm"><text:p/></draw:line><draw:line text:anchor-type="char" draw:z-index="88" draw:style-name="gr2" draw:text-style-name="P110" svg:x1="0.318cm" svg:y1="6.033cm" svg:x2="0.318cm" svg:y2="5.398cm"><text:p/></draw:line><draw:line text:anchor-type="char" draw:z-index="89" draw:style-name="gr2" draw:text-style-name="P110" svg:x1="0.318cm" svg:y1="6.033cm" svg:x2="6.351cm" svg:y2="6.033cm"><text:p/></draw:line><draw:line text:anchor-type="char" draw:z-index="95" draw:style-name="gr2" draw:text-style-name="P110" svg:x1="0.635cm" svg:y1="0.318cm" svg:x2="6.35cm" svg:y2="0.318cm"><text:p/></draw:line></text:p>
      <text:p text:style-name="P94"><text:soft-page-break/></text:p>
      <text:p text:style-name="P94"/>
      <text:p text:style-name="P94"/>
      <text:p text:style-name="P94"/>
      <text:p text:style-name="P94"/>
      <text:p text:style-name="P94"/>
      <text:p text:style-name="P94"/>
      <text:p text:style-name="P107"><draw:line text:anchor-type="char" draw:z-index="108" draw:style-name="gr1" draw:text-style-name="P110" svg:x1="13.653cm" svg:y1="0cm" svg:x2="13.653cm" svg:y2="1.27cm"><text:p/></draw:line></text:p>
      <text:p text:style-name="P94"/>
      <text:p text:style-name="P107"><draw:frame draw:style-name="fr1" draw:name="框架37" text:anchor-type="char" svg:x="11.721cm" svg:y="-0.026cm" svg:width="4.498cm" svg:height="4.138cm" draw:z-index="104"><draw:text-box><text:p text:style-name="P108"><text:span text:style-name="T33">1.彙整各據點月報表並於社區照顧關懷據點網頁按時登錄社區月報表(衛生福利部社會及家庭署網址：</text:span><text:span text:style-name="T33">http://e-care.moi.gov.tw/</text:span><text:span text:style-name="T33">)</text:span></text:p><text:p text:style-name="P109">2.按月統計轄內據點數額。</text:p></draw:text-box></draw:frame><draw:frame draw:style-name="fr1" draw:name="框架38" text:anchor-type="char" svg:x="6.641cm" svg:y="-0.026cm" svg:width="2.275cm" svg:height="3.545cm" draw:z-index="100"><draw:text-box><text:p text:style-name="P42">據點設置初期或運作未臻穩定者：每月至少訪視2次</text:p></draw:text-box></draw:frame></text:p>
      <text:p text:style-name="P107"><draw:frame draw:style-name="fr1" draw:name="框架39" text:anchor-type="char" svg:x="1.561cm" svg:y="0.291cm" svg:width="3.863cm" svg:height="2.275cm" draw:z-index="92"><draw:text-box><text:p text:style-name="P7">每月5日前傳真至老人福利科呈報月報表</text:p></draw:text-box></draw:frame></text:p>
      <text:p text:style-name="P94"/>
      <text:p text:style-name="P94"/>
      <text:p text:style-name="P94"/>
      <text:p text:style-name="P107"><draw:line text:anchor-type="char" draw:z-index="87" draw:style-name="gr2" draw:text-style-name="P110" svg:x1="13.335cm" svg:y1="0.318cm" svg:x2="13.335cm" svg:y2="2.223cm"><text:p/></draw:line><draw:line text:anchor-type="char" draw:z-index="86" draw:style-name="gr2" draw:text-style-name="P110" svg:x1="3.493cm" svg:y1="2.223cm" svg:x2="3.493cm" svg:y2="0cm"><text:p/></draw:line></text:p>
      <text:p text:style-name="P94"/>
      <text:p text:style-name="P94"/>
      <text:p text:style-name="P107"><draw:line text:anchor-type="char" draw:z-index="84" draw:style-name="gr1" draw:text-style-name="P110" svg:x1="8.573cm" svg:y1="0.318cm" svg:x2="8.573cm" svg:y2="1.271cm"><text:p/></draw:line><draw:line text:anchor-type="char" draw:z-index="85" draw:style-name="gr2" draw:text-style-name="P110" svg:x1="3.493cm" svg:y1="0.318cm" svg:x2="13.336cm" svg:y2="0.318cm"><text:p/></draw:line></text:p>
      <text:p text:style-name="P107"><draw:custom-shape text:anchor-type="char" draw:z-index="109" draw:style-name="gr3" draw:text-style-name="P111" svg:width="7.303cm" svg:height="0.953cm" svg:x="5.08cm" svg:y="0.635cm"><text:p text:style-name="P111"><text:span text:style-name="T42">年度終了辦理經費補助核銷作業</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4"><draw:frame draw:style-name="fr4" draw:name="框架40" text:anchor-type="char" svg:x="13.653cm" svg:y="0.953cm" svg:width="5.08cm" svg:height="3.493cm" draw:z-index="183"><draw:text-box><text:p text:style-name="P43">依據：</text:p><text:p text:style-name="Standard"><text:span text:style-name="T28">衛生福利部社會及家庭署</text:span><text:span text:style-name="T38">推展社會福利補助作業要點－老人福利「建立社區照顧關懷據點」規定</text:span></text:p></draw:text-box></draw:frame><text:span text:style-name="T39">彰化縣政府辦理「社區照顧關懷據點經費補助」</text:span><text:span text:style-name="T40">標準作業流程</text:span></text:p>
      <text:p text:style-name="P41"><draw:frame draw:style-name="fr4" draw:name="框架41" text:anchor-type="char" svg:x="-0.953cm" svg:y="0cm" svg:width="3.81cm" svg:height="4.128cm" draw:z-index="184"><draw:text-box><text:p text:style-name="P43">依據：</text:p><text:p text:style-name="P43">彰化縣政府對鄉鎮市公所補助辦法或彰化縣政府對民間團體之補（捐）助經費辦理要點</text:p></draw:text-box></draw:frame></text:p>
      <text:p text:style-name="P14"/>
      <text:p text:style-name="P38"><draw:line text:anchor-type="char" draw:z-index="134" draw:style-name="gr5" draw:text-style-name="P110" svg:x1="1.588cm" svg:y1="4.128cm" svg:x2="0.635cm" svg:y2="4.128cm"><text:p/></draw:line><draw:frame draw:style-name="fr1" draw:name="框架42" text:anchor-type="char" svg:x="7.925cm" svg:y="5.703cm" svg:width="4.787cm" svg:height="1.612cm" draw:z-index="117"><draw:text-box><text:p text:style-name="P21">社區由公所轉呈本府</text:p><text:p text:style-name="P29">人民團體直接函文本府</text:p></draw:text-box></draw:frame><draw:line text:anchor-type="char" draw:z-index="114" draw:style-name="gr2" draw:text-style-name="P110" svg:x1="10.795cm" svg:y1="2.858cm" svg:x2="10.795cm" svg:y2="3.493cm"><text:p/></draw:line><draw:line text:anchor-type="char" draw:z-index="112" draw:style-name="gr2" draw:text-style-name="P110" svg:x1="3.81cm" svg:y1="2.858cm" svg:x2="10.795cm" svg:y2="2.858cm"><text:p/></draw:line><draw:line text:anchor-type="char" draw:z-index="111" draw:style-name="gr2" draw:text-style-name="P110" svg:x1="7.303cm" svg:y1="1.905cm" svg:x2="7.303cm" svg:y2="2.858cm"><text:p/></draw:line><draw:frame draw:style-name="fr1" draw:name="框架43" text:anchor-type="char" svg:x="4.433cm" svg:y="0.305cm" svg:width="5.74cm" svg:height="1.612cm" draw:z-index="110"><draw:text-box><text:p text:style-name="P93">申請補助單位</text:p></draw:text-box></draw:frame></text:p>
      <text:p text:style-name="Standard"/>
      <text:p text:style-name="Standard"/>
      <text:p text:style-name="P36"><draw:custom-shape text:anchor-type="char" draw:z-index="130" draw:style-name="gr6" draw:text-style-name="P115" svg:width="3.493cm" svg:height="7.303cm" svg:x="15.24cm" svg:y="0cm"><text:p text:style-name="P115"><text:span text:style-name="T48">1.</text:span><text:span text:style-name="T48">申請函</text:span></text:p><text:p text:style-name="P115"><text:span text:style-name="T48">2.</text:span><text:span text:style-name="T48">衛生福利部社會及家庭署推展社會福利補助計畫申請表</text:span></text:p><text:p text:style-name="P115"><text:span text:style-name="T48">3.</text:span><text:span text:style-name="T48">計畫書（含經費概算表）</text:span></text:p><text:p text:style-name="P115"><text:span text:style-name="T48">4.</text:span><text:span text:style-name="T48">立案證書、負責人當選證書、章程等影本</text:span></text:p><text:p text:style-name="P116"><text:span text:style-name="T48">5.</text:span><text:span text:style-name="T48">自籌款證明</text:span></text:p><text:p text:style-name="P116"><text:span text:style-name="T48"/></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36"><draw:line text:anchor-type="char" draw:z-index="113" draw:style-name="gr2" draw:text-style-name="P110" svg:x1="1.573cm" svg:y1="0.318cm" svg:x2="1.573cm" svg:y2="0.953cm"><text:p/></draw:line></text:p>
      <text:p text:style-name="P36"><draw:custom-shape text:anchor-type="char" draw:z-index="135" draw:style-name="gr6" draw:text-style-name="P116" svg:width="2.858cm" svg:height="4.446cm" svg:x="-0.953cm" svg:y="0cm"><text:p text:style-name="P116"><text:span text:style-name="T49">1.</text:span><text:span text:style-name="T49">申請函</text:span></text:p><text:p text:style-name="P115"><text:span text:style-name="T49">2.</text:span><text:span text:style-name="T49">計畫書（含經費概算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fr1" draw:name="框架44" text:anchor-type="char" svg:x="5.676cm" svg:y="0.305cm" svg:width="4.787cm" svg:height="1.49cm" draw:z-index="115"><draw:text-box><text:p text:style-name="P32"><text:span text:style-name="T2">申請衛生福利部社會及家庭署經費補助</text:span></text:p></draw:text-box></draw:frame><draw:frame draw:style-name="fr1" draw:name="框架45" text:anchor-type="char" svg:x="0.272cm" svg:y="0.305cm" svg:width="4.787cm" svg:height="1.295cm" draw:z-index="131"><draw:text-box><text:p text:style-name="P25">申請本府經費補助</text:p></draw:text-box></draw:frame></text:p>
      <text:p text:style-name="P36"><draw:line text:anchor-type="char" draw:z-index="129" draw:style-name="gr5" draw:text-style-name="P110" svg:x1="13.003cm" svg:y1="0.318cm" svg:x2="10.463cm" svg:y2="0.318cm"><text:p/></draw:line><draw:line text:anchor-type="char" draw:z-index="185" draw:style-name="gr2" draw:text-style-name="P110" svg:x1="-0.332cm" svg:y1="0.318cm" svg:x2="0.303cm" svg:y2="0.318cm"><text:p/></draw:line></text:p>
      <text:p text:style-name="P36"><draw:line text:anchor-type="char" draw:z-index="116" draw:style-name="gr1" draw:text-style-name="P110" svg:x1="8.546cm" svg:y1="0.513cm" svg:x2="8.546cm" svg:y2="1.27cm"><text:p/></draw:line><draw:line text:anchor-type="char" draw:z-index="132" draw:style-name="gr1" draw:text-style-name="P110" svg:x1="1.554cm" svg:y1="0.318cm" svg:x2="1.554cm" svg:y2="1.271cm"><text:p/></draw:line></text:p>
      <text:p text:style-name="Standard"/>
      <text:p text:style-name="P36"><draw:frame draw:style-name="fr1" draw:name="框架46" text:anchor-type="char" svg:x="0.192cm" svg:y="-0.012cm" svg:width="4.787cm" svg:height="1.612cm" draw:z-index="133"><draw:text-box><text:p text:style-name="P21">社區由公所轉呈本府</text:p><text:p text:style-name="P29">人民團體直接函文本府</text:p></draw:text-box></draw:frame></text:p>
      <text:p text:style-name="P36"><draw:line text:anchor-type="char" draw:z-index="152" draw:style-name="gr2" draw:text-style-name="P110" svg:x1="5.383cm" svg:y1="0.318cm" svg:x2="5.383cm" svg:y2="2.858cm"><text:p/></draw:line><draw:line text:anchor-type="char" draw:z-index="146" draw:style-name="gr1" draw:text-style-name="P110" svg:x1="5.383cm" svg:y1="0.318cm" svg:x2="4.967cm" svg:y2="0.318cm"><text:p/></draw:line></text:p>
      <text:p text:style-name="P36"><draw:frame draw:style-name="fr2" draw:name="框架47" text:anchor-type="char" svg:x="12.051cm" svg:y="0.318cm" svg:width="0.953cm" svg:height="1.588cm" draw:z-index="128"><draw:text-box><text:p text:style-name="P42">補正資料</text:p></draw:text-box></draw:frame><draw:line text:anchor-type="char" draw:z-index="126" draw:style-name="gr2" draw:text-style-name="P110" svg:x1="12.686cm" svg:y1="0cm" svg:x2="12.686cm" svg:y2="2.223cm"><text:p/></draw:line><draw:line text:anchor-type="char" draw:z-index="118" draw:style-name="gr1" draw:text-style-name="P110" svg:x1="8.558cm" svg:y1="0.318cm" svg:x2="8.558cm" svg:y2="0.953cm"><text:p/></draw:line><draw:line text:anchor-type="char" draw:z-index="136" draw:style-name="gr1" draw:text-style-name="P110" svg:x1="2.843cm" svg:y1="0.318cm" svg:x2="2.843cm" svg:y2="0.953cm"><text:p/></draw:line><draw:frame draw:style-name="fr2" draw:name="框架48" text:anchor-type="char" svg:x="4.748cm" svg:y="0.318cm" svg:width="0.953cm" svg:height="2.223cm" draw:z-index="147"><draw:text-box><text:p text:style-name="P42">補正資料</text:p></draw:text-box></draw:frame><draw:line text:anchor-type="char" draw:z-index="125" draw:style-name="gr1" draw:text-style-name="P110" svg:x1="12.686cm" svg:y1="0cm" svg:x2="10.463cm" svg:y2="0cm"><text:p/></draw:line></text:p>
      <text:p text:style-name="P36"><draw:custom-shape text:anchor-type="char" draw:z-index="143" draw:style-name="gr3" draw:text-style-name="P111" svg:width="4.128cm" svg:height="2.541cm" svg:x="0.621cm" svg:y="0.318cm"><text:p text:style-name="P111"><text:span text:style-name="T50">社會處</text:span></text:p><text:p text:style-name="P117"><text:span text:style-name="T50">初審</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142" draw:style-name="gr3" draw:text-style-name="P111" svg:width="3.811cm" svg:height="2.541cm" svg:x="6.653cm" svg:y="0.318cm"><text:p text:style-name="P111"><text:span text:style-name="T50">社會處</text:span></text:p><text:p text:style-name="P117"><text:span text:style-name="T50">初審</text:span></text:p><draw:enhanced-geometry svg:viewBox="0 0 21600 21600" draw:glue-points="10800 0 0 10800 10800 21600 21600 10800" draw:text-areas="5400 5400 16200 16200" draw:type="diamond" draw:enhanced-path="M 10800 0 L 21600 10800 10800 21600 0 10800 10800 0 Z N"/></draw:custom-shape></text:p>
      <text:p text:style-name="P44"><text:tab/></text:p>
      <text:p text:style-name="P36"><draw:frame draw:style-name="fr3" draw:name="框架49" text:anchor-type="char" svg:x="6.668cm" svg:y="0cm" svg:width="1.905cm" svg:height="0.953cm" draw:z-index="151"><draw:text-box><text:p text:style-name="P42">證件不齊</text:p></draw:text-box></draw:frame><draw:frame draw:style-name="fr3" draw:name="框架50" text:anchor-type="char" svg:x="12.7cm" svg:y="0cm" svg:width="2.223cm" svg:height="0.953cm" draw:z-index="150"><draw:text-box><text:p text:style-name="P42">證件不齊</text:p></draw:text-box></draw:frame><draw:line text:anchor-type="char" draw:z-index="127" draw:style-name="gr2" draw:text-style-name="P110" svg:x1="12.7cm" svg:y1="0.318cm" svg:x2="14.923cm" svg:y2="0.318cm"><text:p/></draw:line><draw:line text:anchor-type="char" draw:z-index="145" draw:style-name="gr2" draw:text-style-name="P110" svg:x1="6.985cm" svg:y1="0.318cm" svg:x2="7.62cm" svg:y2="0.318cm"><text:p/></draw:line></text:p>
      <text:p text:style-name="Standard"/>
      <text:p text:style-name="P3"><draw:line text:anchor-type="char" draw:z-index="144" draw:style-name="gr1" draw:text-style-name="P110" svg:x1="4.763cm" svg:y1="0.143cm" svg:x2="4.763cm" svg:y2="0.953cm"><text:p/></draw:line><draw:frame draw:style-name="fr1" draw:name="框架51" text:anchor-type="char" svg:x="8.56cm" svg:y="0.607cm" svg:width="4.47cm" svg:height="2.168cm" draw:z-index="120"><draw:text-box><text:p text:style-name="P14"><text:span text:style-name="T2">本府轉呈計畫書申請表件送衛生福利部社會及家庭署審核</text:span></text:p></draw:text-box></draw:frame><draw:line text:anchor-type="char" draw:z-index="119" draw:style-name="gr1" draw:text-style-name="P110" svg:x1="10.795cm" svg:y1="0.318cm" svg:x2="10.795cm" svg:y2="0.62cm"><text:p/></draw:line><draw:frame draw:style-name="fr3" draw:name="框架52" text:anchor-type="char" svg:x="10.795cm" svg:y="0cm" svg:width="1.588cm" svg:height="0.953cm" draw:z-index="182"><draw:text-box><text:p text:style-name="P42">符合</text:p></draw:text-box></draw:frame><draw:frame draw:style-name="fr3" draw:name="框架53" text:anchor-type="char" svg:x="5.08cm" svg:y="0cm" svg:width="1.588cm" svg:height="0.953cm" draw:z-index="181"><draw:text-box><text:p text:style-name="P42">符合</text:p></draw:text-box></draw:frame></text:p>
      <text:p text:style-name="P45"><draw:frame draw:style-name="fr1" draw:name="框架54" text:anchor-type="char" svg:x="2.845cm" svg:y="0.305cm" svg:width="4.47cm" svg:height="1.612cm" draw:z-index="137"><draw:text-box><text:p text:style-name="P25">簽辦本府補助經費款</text:p><text:p text:style-name="P20">項及核定表</text:p></draw:text-box></draw:frame><text:soft-page-break/><text:tab/></text:p>
      <text:p text:style-name="P4"><draw:line text:anchor-type="char" draw:z-index="165" draw:style-name="gr1" draw:text-style-name="P110" svg:x1="10.795cm" svg:y1="5.715cm" svg:x2="10.795cm" svg:y2="6.35cm"><text:p/></draw:line><draw:frame draw:style-name="fr1" draw:name="框架55" text:anchor-type="char" svg:x="8.56cm" svg:y="3.48cm" svg:width="4.47cm" svg:height="2.247cm" draw:z-index="124"><draw:text-box><text:p text:style-name="P26">函知公所（社區）</text:p><text:p text:style-name="P26">函知人民團體</text:p><text:p text:style-name="P46"><text:span text:style-name="T2">衛生福利部社會及家庭署補助核定函表</text:span></text:p></draw:text-box></draw:frame><draw:line text:anchor-type="char" draw:z-index="123" draw:style-name="gr1" draw:text-style-name="P110" svg:x1="10.795cm" svg:y1="3.212cm" svg:x2="10.795cm" svg:y2="3.492cm"><text:p/></draw:line><draw:frame draw:style-name="fr1" draw:name="框架56" text:anchor-type="char" svg:x="8.56cm" svg:y="1.718cm" svg:width="4.47cm" svg:height="1.506cm" draw:z-index="122"><draw:text-box><text:p text:style-name="P14"><text:span text:style-name="T2">衛生福利部社會及家庭署核定補助經費</text:span></text:p></draw:text-box></draw:frame><draw:line text:anchor-type="char" draw:z-index="121" draw:style-name="gr1" draw:text-style-name="P110" svg:x1="10.795cm" svg:y1="1.492cm" svg:x2="10.795cm" svg:y2="1.73cm"><text:p/></draw:line><draw:frame draw:style-name="fr5" draw:name="框架57" text:anchor-type="char" svg:x="7.938cm" svg:y="6.668cm" svg:width="0.953cm" svg:height="2.54cm" draw:z-index="178"><draw:text-box><text:p text:style-name="P42">退請原請單位補正</text:p></draw:text-box></draw:frame><draw:line text:anchor-type="char" draw:z-index="171" draw:style-name="gr2" draw:text-style-name="P110" svg:x1="7.938cm" svg:y1="8.89cm" svg:x2="7.938cm" svg:y2="6.985cm"><text:p/></draw:line><draw:line text:anchor-type="char" draw:z-index="172" draw:style-name="gr1" draw:text-style-name="P110" svg:x1="7.938cm" svg:y1="6.985cm" svg:x2="7.303cm" svg:y2="6.985cm"><text:p/></draw:line><draw:frame draw:style-name="fr5" draw:name="框架58" text:anchor-type="char" svg:x="13.653cm" svg:y="6.668cm" svg:width="0.953cm" svg:height="2.54cm" draw:z-index="177"><draw:text-box><text:p text:style-name="P42">退請原請單位補正</text:p></draw:text-box></draw:frame><draw:line text:anchor-type="char" draw:z-index="174" draw:style-name="gr2" draw:text-style-name="P110" svg:x1="13.653cm" svg:y1="6.985cm" svg:x2="13.653cm" svg:y2="8.89cm"><text:p/></draw:line><draw:line text:anchor-type="char" draw:z-index="173" draw:style-name="gr1" draw:text-style-name="P110" svg:x1="13.653cm" svg:y1="6.985cm" svg:x2="13.018cm" svg:y2="6.985cm"><text:p/></draw:line><draw:line text:anchor-type="char" draw:z-index="180" draw:style-name="gr2" draw:text-style-name="P110" svg:x1="13.018cm" svg:y1="6.668cm" svg:x2="14.923cm" svg:y2="6.668cm"><text:p/></draw:line><draw:custom-shape text:anchor-type="char" draw:z-index="164" draw:style-name="gr3" draw:text-style-name="P111" svg:width="1.588cm" svg:height="0.953cm" svg:x="10.16cm" svg:y="11.748cm"><text:p text:style-name="P111"><text:span text:style-name="T42">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68" draw:style-name="gr1" draw:text-style-name="P110" svg:x1="10.795cm" svg:y1="11.113cm" svg:x2="10.795cm" svg:y2="11.748cm"><text:p/></draw:line><draw:custom-shape text:anchor-type="char" draw:z-index="159" draw:style-name="gr3" draw:text-style-name="P111" svg:width="1.588cm" svg:height="0.953cm" svg:x="3.81cm" svg:y="11.748cm"><text:p text:style-name="P111"><text:span text:style-name="T42">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60" draw:style-name="gr1" draw:text-style-name="P110" svg:x1="4.763cm" svg:y1="11.113cm" svg:x2="4.763cm" svg:y2="11.748cm"><text:p/></draw:line><draw:frame draw:style-name="fr1" draw:name="框架59" text:anchor-type="char" svg:x="2.831cm" svg:y="10.134cm" svg:width="3.863cm" svg:height="1.005cm" draw:z-index="156"><draw:text-box><text:p text:style-name="Standard">經費撥款、核銷</text:p></draw:text-box></draw:frame><draw:frame draw:style-name="fr1" draw:name="框架60" text:anchor-type="char" svg:x="8.864cm" svg:y="10.134cm" svg:width="3.863cm" svg:height="1.005cm" draw:z-index="163"><draw:text-box><text:p text:style-name="Standard">經費撥款、核銷</text:p></draw:text-box></draw:frame><draw:frame draw:style-name="fr3" draw:name="框架61" text:anchor-type="char" svg:x="12.7cm" svg:y="8.573cm" svg:width="1.27cm" svg:height="0.953cm" draw:z-index="175"><draw:text-box><text:p text:style-name="P42">不符</text:p></draw:text-box></draw:frame><draw:line text:anchor-type="char" draw:z-index="169" draw:style-name="gr2" draw:text-style-name="P110" svg:x1="12.7cm" svg:y1="8.89cm" svg:x2="13.653cm" svg:y2="8.89cm"><text:p/></draw:line><draw:line text:anchor-type="char" draw:z-index="158" draw:style-name="gr1" draw:text-style-name="P110" svg:x1="4.763cm" svg:y1="9.525cm" svg:x2="4.763cm" svg:y2="10.16cm"><text:p/></draw:line><draw:line text:anchor-type="char" draw:z-index="167" draw:style-name="gr1" draw:text-style-name="P110" svg:x1="10.795cm" svg:y1="9.525cm" svg:x2="10.795cm" svg:y2="10.16cm"><text:p/></draw:line><draw:frame draw:style-name="fr3" draw:name="框架62" text:anchor-type="char" svg:x="6.668cm" svg:y="8.573cm" svg:width="1.27cm" svg:height="0.953cm" draw:z-index="176"><draw:text-box><text:p text:style-name="P42">不符</text:p></draw:text-box></draw:frame><draw:line text:anchor-type="char" draw:z-index="170" draw:style-name="gr2" draw:text-style-name="P110" svg:x1="6.668cm" svg:y1="8.89cm" svg:x2="7.938cm" svg:y2="8.89cm"><text:p/></draw:line><draw:custom-shape text:anchor-type="char" draw:z-index="162" draw:style-name="gr3" draw:text-style-name="P111" svg:width="4.446cm" svg:height="1.588cm" svg:x="8.573cm" svg:y="7.938cm"><text:p text:style-name="P111"><text:span text:style-name="T42">收件、審核</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66" draw:style-name="gr1" draw:text-style-name="P110" svg:x1="10.795cm" svg:y1="7.303cm" svg:x2="10.795cm" svg:y2="7.938cm"><text:p/></draw:line><draw:custom-shape text:anchor-type="char" draw:z-index="157" draw:style-name="gr3" draw:text-style-name="P111" svg:width="4.446cm" svg:height="1.588cm" svg:x="2.54cm" svg:y="7.938cm"><text:p text:style-name="P111"><text:span text:style-name="T42">收件、審核</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55" draw:style-name="gr1" draw:text-style-name="P110" svg:x1="4.763cm" svg:y1="7.303cm" svg:x2="4.763cm" svg:y2="7.938cm"><text:p/></draw:line><draw:frame draw:style-name="fr1" draw:name="框架63" text:anchor-type="char" svg:x="2.831cm" svg:y="6.324cm" svg:width="4.498cm" svg:height="1.005cm" draw:z-index="154"><draw:text-box><text:p text:style-name="Standard">申請單位掣據來文</text:p></draw:text-box></draw:frame><draw:frame draw:style-name="fr1" draw:name="框架64" text:anchor-type="char" svg:x="8.546cm" svg:y="6.324cm" svg:width="4.498cm" svg:height="1.005cm" draw:z-index="161"><draw:text-box><text:p text:style-name="Standard">申請單位掣據來文</text:p></draw:text-box></draw:frame><draw:line text:anchor-type="char" draw:z-index="153" draw:style-name="gr1" draw:text-style-name="P110" svg:x1="4.763cm" svg:y1="5.715cm" svg:x2="4.763cm" svg:y2="6.35cm"><text:p/></draw:line><draw:frame draw:style-name="fr1" draw:name="框架65" text:anchor-type="char" svg:x="2.845cm" svg:y="3.48cm" svg:width="4.47cm" svg:height="2.247cm" draw:z-index="141"><draw:text-box><text:p text:style-name="P21">函知公所（社區）</text:p><text:p text:style-name="P21">函知人民團體</text:p><text:p text:style-name="P21">本府補助核定函表</text:p></draw:text-box></draw:frame><draw:line text:anchor-type="char" draw:z-index="140" draw:style-name="gr1" draw:text-style-name="P110" svg:x1="4.763cm" svg:y1="2.858cm" svg:x2="4.763cm" svg:y2="3.493cm"><text:p/></draw:line><draw:frame draw:style-name="fr1" draw:name="框架66" text:anchor-type="char" svg:x="2.845cm" svg:y="1.893cm" svg:width="4.47cm" svg:height="0.977cm" draw:z-index="139"><draw:text-box><text:p text:style-name="P25">本府核定補助經費</text:p></draw:text-box></draw:frame><draw:line text:anchor-type="char" draw:z-index="138" draw:style-name="gr1" draw:text-style-name="P110" svg:x1="4.763cm" svg:y1="1.27cm" svg:x2="4.763cm" svg:y2="1.905cm"><text:p/></draw:line><draw:custom-shape text:anchor-type="char" draw:z-index="179" draw:style-name="gr3" draw:text-style-name="P111" svg:width="3.811cm" svg:height="5.081cm" svg:x="14.923cm" svg:y="6.033cm"><text:p text:style-name="P111"><text:span text:style-name="T42">1.</text:span><text:span text:style-name="T42">領據</text:span></text:p><text:p text:style-name="P118"><text:span text:style-name="T42">2.</text:span><text:span text:style-name="T42">申請補助計畫核定表</text:span></text:p><text:p text:style-name="P111"><text:span text:style-name="T42">3.</text:span><text:span text:style-name="T42">支出明細表</text:span></text:p><text:p text:style-name="P111"><text:span text:style-name="T42">4.</text:span><text:span text:style-name="T42">支出憑證簿</text:span></text:p><text:p text:style-name="P111"><text:span text:style-name="T42">5.</text:span><text:span text:style-name="T42">成果報告</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105cm" draw:distance="0.079cm"/>
    <draw:stroke-dash draw:name="Dash_20_4" draw:display-name="Dash 4" draw:style="rect" draw:dots1="1" draw:dots1-length="0.026cm"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494cm" fo:margin-bottom="0.494cm" fo:orphans="2" fo:widows="2"/>
      <style:text-properties style:font-name="Arial Unicode MS" style:letter-kerning="true" style:font-name-asian="Arial Unicode MS" style:font-name-complex="Arial Unicode M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keep-with-next="always"/>
      <style:text-properties style:font-name="Arial" fo:font-size="16pt" style:letter-kerning="true" style:font-size-asian="16pt"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14pt" style:font-size-asian="14pt" style:font-name-complex="Arial"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style:font-name-complex="Arial" style:font-size-complex="18pt" style:font-weight-complex="bold"/>
    </style:style>
    <style:style style:name="主標題" style:family="paragraph" style:parent-style-name="Standard">
      <style:paragraph-properties fo:text-align="center" style:justify-single-word="false"/>
      <style:text-properties style:font-name="標楷體" fo:font-size="14pt" style:font-name-asian="標楷體" style:font-size-asian="14pt" style:font-name-complex="新細明體1"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Text_20_body_20_indent" style:display-name="Text body indent" style:family="paragraph" style:parent-style-name="Standard" style:class="text">
      <style:paragraph-properties fo:margin-left="0cm" fo:margin-right="0cm" style:line-height-at-least="0.635cm" fo:text-indent="-0.847cm" style:auto-text-indent="false"/>
      <style:text-properties style:font-name="標楷體" style:font-weight-complex="bold"/>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標楷體"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complex="標楷體"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text-properties style:font-name-asian="標楷體"/>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藝術大學 《流程名稱》 標準作業流程</dc:title>
    <meta:initial-creator>Captain</meta:initial-creator>
    <meta:creation-date>2012-06-14T18:59:00</meta:creation-date>
    <dc:creator>chcg</dc:creator>
    <dc:date>2015-06-23T08:38:00</dc:date>
    <meta:print-date>2015-05-13T08:32:00</meta:print-date>
    <meta:editing-cycles>14</meta:editing-cycles>
    <meta:editing-duration>PT1H21M</meta:editing-duration>
    <meta:document-statistic meta:table-count="1" meta:image-count="0" meta:object-count="0" meta:page-count="9" meta:paragraph-count="317" meta:word-count="5296" meta:character-count="5565"/>
    <meta:generator>OpenOffice/4.1.2$Win32 OpenOffice.org_project/412m3$Build-9782</meta:generator>
  </office:meta>
</office:document-meta>
</file>