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.235cm" fo:text-align="center" style:justify-single-word="false"/>
    </style:style>
    <style:style style:name="P6" style:family="paragraph" style:parent-style-name="Standard">
      <style:paragraph-properties fo:margin-left="0cm" fo:margin-right="0cm" fo:line-height="1.235cm" fo:text-indent="3.387cm" style:auto-text-indent="false"/>
    </style:style>
    <style:style style:name="P7" style:family="paragraph" style:parent-style-name="Standard">
      <style:paragraph-properties fo:margin-left="0cm" fo:margin-right="0cm" fo:line-height="1.235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低收入老人生活津貼請領者 郵局帳戶凍結</text:span></text:p>
      <text:p text:style-name="P1">代領切結書</text:p>
      <text:p text:style-name="P2"/>
      <text:p text:style-name="P4"><text:span text:style-name="T2">本人 </text:span><text:span text:style-name="T3"><text:s text:c="14"/></text:span><text:span text:style-name="T2">(彰化縣</text:span><text:span text:style-name="T3"> <text:s text:c="11"/></text:span><text:span text:style-name="T2">(鄉鎮市)民，身分證字號：</text:span><text:span text:style-name="T3"> <text:s text:c="15"/></text:span><text:span text:style-name="T2">；因郵局帳戶遭凍結或為警示帳戶) 同意由</text:span><text:span text:style-name="T3"> <text:s text:c="14"/></text:span><text:span text:style-name="T2">代為領取</text:span><text:span text:style-name="T3"> <text:s text:c="4"/></text:span><text:span text:style-name="T2">年</text:span><text:span text:style-name="T3"> <text:s text:c="4"/></text:span><text:span text:style-name="T2">月份中低老人生活津貼補助款計新台幣</text:span><text:span text:style-name="T3"> <text:s text:c="7"/></text:span><text:span text:style-name="T2">元整，爾後如有任何法律繼承責任，概由本人負責，特此具結。</text:span></text:p>
      <text:p text:style-name="P3"><text:s text:c="4"/>此致</text:p>
      <text:p text:style-name="P3">彰 化 縣 政 府</text:p>
      <text:p text:style-name="P3"/>
      <text:p text:style-name="P6"><text:span text:style-name="T2">切 結 人(請領者) <text:s/>： <text:s text:c="19"/>簽章：</text:span></text:p>
      <text:p text:style-name="P6"><text:span text:style-name="T2">身分證字號： <text:s text:c="24"/></text:span></text:p>
      <text:p text:style-name="P7">地 <text:s text:c="5"/>址：</text:p>
      <text:p text:style-name="P7"/>
      <text:p text:style-name="P5"><text:span text:style-name="T2">中 <text:s text:c="2"/>華 <text:s text:c="2"/>民 <text:s text:c="2"/>國 <text:s text:c="7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pc30211</meta:initial-creator>
    <meta:creation-date>2010-04-23T10:37:00</meta:creation-date>
    <dc:creator>chcg</dc:creator>
    <dc:date>2010-04-23T10:37:00</dc:date>
    <meta:print-date>2006-05-12T10:49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47" meta:character-count="320"/>
    <meta:generator>OpenOffice/4.1.2$Win32 OpenOffice.org_project/412m3$Build-9782</meta:generator>
  </office:meta>
</office:document-meta>
</file>