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2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235cm"/>
    </style:style>
    <style:style style:name="P6" style:family="paragraph" style:parent-style-name="Standard">
      <style:paragraph-properties fo:line-height="1.235cm" fo:text-align="center" style:justify-single-word="false"/>
    </style:style>
    <style:style style:name="P7" style:family="paragraph" style:parent-style-name="Standard">
      <style:paragraph-properties fo:margin-left="0cm" fo:margin-right="0cm" fo:line-height="1.235cm" fo:text-indent="1.69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低收入老人生活津貼請領者 往生</text:span></text:p>
      <text:p text:style-name="P1">代領切結書</text:p>
      <text:p text:style-name="P2"/>
      <text:p text:style-name="P5"><text:span text:style-name="T2">彰化縣</text:span><text:span text:style-name="T3"> <text:s text:c="9"/></text:span><text:span text:style-name="T2">(鄉鎮市)民 </text:span><text:span text:style-name="T3"><text:s text:c="14"/></text:span><text:span text:style-name="T2">(身分證字號：</text:span><text:span text:style-name="T3"> <text:s text:c="14"/></text:span><text:span text:style-name="T2">)業於民國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往生，其法定繼承人</text:span><text:span text:style-name="T3">(子) <text:s text:c="20"/>(女) <text:s text:c="21"/></text:span><text:span text:style-name="T2">同意由</text:span><text:span text:style-name="T3"> <text:s text:c="13"/></text:span><text:span text:style-name="T2">代為領取</text:span><text:span text:style-name="T3"> <text:s text:c="3"/></text:span><text:span text:style-name="T2">年</text:span><text:span text:style-name="T3"> <text:s text:c="3"/></text:span><text:span text:style-name="T2">月份中低收入老人生活津貼補助款計新台幣</text:span><text:span text:style-name="T3"> <text:s text:c="7"/></text:span><text:span text:style-name="T2">元整，爾後如有任何法律繼承責任，概由代領人負責，特此具結。</text:span></text:p>
      <text:p text:style-name="P3"><text:s text:c="4"/>此致</text:p>
      <text:p text:style-name="P3">彰 化 縣 政 府</text:p>
      <text:p text:style-name="P3"/>
      <text:p text:style-name="P7"><text:span text:style-name="T2">切結人(法定繼承人)： <text:s text:c="20"/>簽章： <text:s text:c="9"/>身分證字號：</text:span></text:p>
      <text:p text:style-name="P7"><text:span text:style-name="T2">切結人(法定繼承人)： <text:s text:c="20"/>簽章： <text:s text:c="9"/>身分證字號：</text:span></text:p>
      <text:p text:style-name="P4"/>
      <text:p text:style-name="P6"><text:span text:style-name="T2">中 <text:s text:c="2"/>華 <text:s text:c="2"/>民 <text:s text:c="2"/>國 <text:s text:c="7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pc30211</meta:initial-creator>
    <meta:creation-date>2010-04-23T10:39:00</meta:creation-date>
    <dc:creator>chcg</dc:creator>
    <dc:date>2010-04-23T10:39:00</dc:date>
    <meta:print-date>2006-05-12T10:49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69" meta:character-count="395"/>
    <meta:generator>OpenOffice/4.1.2$Win32 OpenOffice.org_project/412m3$Build-9782</meta:generator>
  </office:meta>
</office:document-meta>
</file>