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2" style:family="paragraph" style:parent-style-name="Standard">
      <style:paragraph-properties fo:line-height="150%"/>
      <style:text-properties style:font-name="標楷體" style:font-name-asian="標楷體" style:font-name-complex="標楷體"/>
    </style:style>
    <style:style style:name="P3" style:family="paragraph" style:parent-style-name="Standard">
      <style:paragraph-properties fo:line-height="150%"/>
    </style:style>
    <style:style style:name="P4"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彰化縣中低收入老人生活津貼審核作業辦法</text:p>
      <text:p text:style-name="P1"/>
      <text:p text:style-name="P2">第一條 <text:s text:c="3"/>本辦法依老人福利法第十二條第三項規定訂定之。</text:p>
      <text:p text:style-name="P2">第二條 <text:s text:c="3"/>本辦法之主管機關為彰化縣政府（以下簡稱本府），主辦單位為本府</text:p>
      <text:p text:style-name="P3"><text:span text:style-name="T1"><text:s text:c="6"/>社會處。</text:span></text:p>
      <text:p text:style-name="P2">第三條 <text:s text:c="3"/>依中低收入老人生活津貼發給辦法第二條規定，申請中低收入老人生</text:p>
      <text:p text:style-name="P3"><text:span text:style-name="T1"><text:s text:c="6"/>活津貼(以下簡稱本生活津貼)者，應檢附下列文件，向戶籍所在地之鄉</text:span></text:p>
      <text:p text:style-name="P3"><text:span text:style-name="T1"><text:s text:c="6"/>(鎮、市)公所提出申請：</text:span></text:p>
      <text:p text:style-name="P2"><text:s text:c="10"/>一 <text:s/>中低收入老人生活津貼申請調查表。</text:p>
      <text:p text:style-name="P2"><text:s text:c="10"/>二 <text:s/>郵局存摺之封面影印本。</text:p>
      <text:p text:style-name="P2"><text:s text:c="10"/>三 <text:s/>全家列計人口最近三個月內戶籍謄本(或戶口名簿影印本)。</text:p>
      <text:p text:style-name="P2"><text:s text:c="10"/>四 <text:s/>其他相關文件(如婚姻、在學、在監、兵役或身障證明、優惠存</text:p>
      <text:p text:style-name="P3"><text:span text:style-name="T1"><text:s text:c="14"/>款、營利事業稅額證明及綜合所得稅籍資料清單等相關文件及證</text:span></text:p>
      <text:p text:style-name="P3"><text:span text:style-name="T1"><text:s text:c="14"/>明)。</text:span></text:p>
      <text:p text:style-name="P2"><text:s text:c="10"/>申請本生活津貼之申請者或接受調查之家屬應於申請調查表中或於</text:p>
      <text:p text:style-name="P3"><text:span text:style-name="T1"><text:s text:c="6"/>受理各項社會福利津貼申領案應備文件申請暨檢核表簽名蓋章，以確認</text:span></text:p>
      <text:p text:style-name="P3"><text:span text:style-name="T1"><text:s text:c="6"/>資料屬實。非親自申請者，應提出委託書表件以供審核。</text:span></text:p>
      <text:p text:style-name="P2">第四條 <text:s text:c="3"/>申請本生活津貼之申請者及其家屬之各類所得、財產、稅籍資料，由</text:p>
      <text:p text:style-name="P3"><text:span text:style-name="T1"><text:s text:c="6"/>本府或各鄉(鎮、市)公所函請國稅局及稅捐稽單位提供最近一年內資料。</text:span></text:p>
      <text:p text:style-name="P3"><text:span text:style-name="T1"><text:s text:c="6"/>如有需要提供其他戶籍資料，由各鄉(鎮、市)公所逕向戶政單位洽詢。</text:span></text:p>
      <text:p text:style-name="P2">第五條 <text:s text:c="3"/>各鄉(鎮、市)公所受理之申請案件，應由村里幹事會同村 (里、鄰)</text:p>
      <text:p text:style-name="P3"><text:span text:style-name="T1"><text:s text:c="6"/>長按戶實地調查，並填具本生活津貼調查表。</text:span></text:p>
      <text:p text:style-name="P2">第六條 <text:s text:c="3"/>由各鄉(鎮、市)公所受理申請後，應儘速辦理調查，初審後將其結果</text:p>
      <text:p text:style-name="P3"><text:span text:style-name="T1"><text:s text:c="6"/>報本府核定。由本府進行審核作業，並將核定後結果轉由各鄉(鎮、市)</text:span></text:p>
      <text:p text:style-name="P3"><text:span text:style-name="T1"><text:s text:c="6"/>公所通知申請人。經本府審核通過之生活津貼，自申請案當月開始發給。</text:span></text:p>
      <text:p text:style-name="P2"><text:soft-page-break/>第七條 <text:s text:c="3"/>全家人口所有之不動產(土地及房屋)價值總額超過新臺幣六百五十</text:p>
      <text:p text:style-name="P3"><text:span text:style-name="T1"><text:s text:c="6"/>萬元，及動產(存款本金、投資所得及有價證券)價值總額超過新臺幣二百</text:span></text:p>
      <text:p text:style-name="P3"><text:span text:style-name="T1"><text:s text:c="6"/>五十萬元(每增加一人增加新臺幣二十五萬元)，不得申請本生活津貼。</text:span></text:p>
      <text:p text:style-name="P2"><text:s text:c="10"/>有關土地價值之計算，以公告土地現值為準據；房屋價值之計算，以</text:p>
      <text:p text:style-name="P3"><text:span text:style-name="T1"><text:s text:c="6"/>評定標準價格為準據。</text:span></text:p>
      <text:p text:style-name="P2"><text:s text:c="10"/>前項存款本金之計算方式，以最近一年度財稅資料顯示之利息所得推</text:p>
      <text:p text:style-name="P3"><text:span text:style-name="T1"><text:s text:c="6"/>算，推算利率以最近一年臺灣銀行全年平均值一年期定期存款固定利率計</text:span></text:p>
      <text:p text:style-name="P3"><text:span text:style-name="T1"><text:s text:c="6"/>算。</text:span></text:p>
      <text:p text:style-name="P2">第八條 <text:s text:c="3"/>兼具領取老年農民福利津貼、國民年金老年基本保證年金、國民年金</text:p>
      <text:p text:style-name="P3"><text:span text:style-name="T1"><text:s text:c="6"/>身心障礙基本保證年金、身心障礙托育養護補助、公費安置及本生活津貼</text:span></text:p>
      <text:p text:style-name="P3"><text:span text:style-name="T1"><text:s text:c="6"/>之資格者，僅得擇一領取。</text:span></text:p>
      <text:p text:style-name="P2"><text:s text:c="10"/>領有院外就養金之榮民，申請本辦法之生活津貼，經審核符合本府列</text:p>
      <text:p text:style-name="P3"><text:span text:style-name="T1"><text:s text:c="6"/>冊低收入戶第一款資格者，補發其差額。</text:span></text:p>
      <text:p text:style-name="P2">第九條 <text:s text:c="3"/>請領本生活津貼之原因消失時，應於十五日內通知戶籍所在地之鄉</text:p>
      <text:p text:style-name="P3"><text:span text:style-name="T1"><text:s text:c="6"/>(鎮、市)公所依規定辦理註銷請領資格。</text:span></text:p>
      <text:p text:style-name="P3"><text:span text:style-name="T1"><text:s text:c="10"/>不符合請領資格而領取本津貼者，其領得之津貼，由本府以書面命本</text:span></text:p>
      <text:p text:style-name="P3"><text:span text:style-name="T1"><text:s text:c="6"/>人或其繼承人自事實發生之日起六十日內繳還；屆期未繳還者，由本府依</text:span></text:p>
      <text:p text:style-name="P3"><text:span text:style-name="T1"><text:s text:c="6"/>法移送行政執行。</text:span></text:p>
      <text:p text:style-name="P2">第十條 <text:s text:c="3"/>本辦法準用中低收入老人生活津貼發給辦法。</text:p>
      <text:p text:style-name="P2">第十一條 <text:s text:c="3"/>本生活津貼所需之經費由本府編列年度預算支應。</text:p>
      <text:p text:style-name="P3"><text:span text:style-name="T1">第十二條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size="9pt" style:font-size-asian="9pt" style:font-name-complex="Arial"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中低收入老人生活津貼審核作業辦法(草案)</dc:title>
    <meta:initial-creator>acer</meta:initial-creator>
    <meta:creation-date>2012-12-07T15:01:00</meta:creation-date>
    <dc:creator>acer</dc:creator>
    <dc:date>2012-12-07T15:01:00</dc:date>
    <meta:print-date>2011-11-16T08:23:00</meta:print-date>
    <meta:editing-cycles>2</meta:editing-cycles>
    <meta:editing-duration>P15824DT17H31M44S</meta:editing-duration>
    <meta:document-statistic meta:table-count="0" meta:image-count="0" meta:object-count="0" meta:page-count="2" meta:paragraph-count="45" meta:word-count="1121" meta:character-count="1422"/>
    <meta:generator>OpenOffice/4.1.2$Win32 OpenOffice.org_project/412m3$Build-9782</meta:generator>
  </office:meta>
</office:document-meta>
</file>