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8cm" style:page-number="auto" table:align="left" style:writing-mode="lr-tb"/>
    </style:style>
    <style:style style:name="表格1.A" style:family="table-column">
      <style:table-column-properties style:column-width="0.776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0.37cm"/>
    </style:style>
    <style:style style:name="表格1.E" style:family="table-column">
      <style:table-column-properties style:column-width="3.369cm"/>
    </style:style>
    <style:style style:name="表格1.F" style:family="table-column">
      <style:table-column-properties style:column-width="0.758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3.969cm"/>
    </style:style>
    <style:style style:name="表格1.I" style:family="table-column">
      <style:table-column-properties style:column-width="4.60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67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9cm" style:keep-together="false" fo:keep-together="always"/>
    </style:style>
    <style:style style:name="表格1.8" style:family="table-row">
      <style:table-row-properties style:min-row-height="14.081cm" style:keep-together="false" fo:keep-together="always"/>
    </style:style>
    <style:style style:name="表格1.9" style:family="table-row">
      <style:table-row-properties style:min-row-height="0.115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-0.049cm" fo:text-indent="0cm" style:auto-text-indent="false"/>
      <style:text-properties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fo:margin-left="0cm" fo:margin-right="-0.049cm" fo:text-indent="0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彰化縣政府辦理改善中低收入戶老人住宅設施設備驗收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C2" table:number-columns-spanned="2" office:value-type="string">
            <text:p text:style-name="P13">姓名</text:p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2" table:number-columns-spanned="2" office:value-type="string">
            <text:p text:style-name="P13">住址</text:p>
          </table:table-cell>
          <table:covered-table-cell/>
          <table:table-cell table:style-name="表格1.H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改善項目名稱</text:p>
          </table:table-cell>
          <table:covered-table-cell/>
          <table:table-cell table:style-name="表格1.H2" table:number-columns-spanned="7" office:value-type="string">
            <text:p text:style-name="P12">□屋頂防水、室內給水、排水　</text:p>
            <text:p text:style-name="P11"><text:span text:style-name="T4">□</text:span><text:span text:style-name="T3">廚房、</text:span><text:span text:style-name="T4">衛浴設施設備（如安全扶手、防滑地板等無障礙設施）　</text:span></text:p>
            <text:p text:style-name="Standard"><text:span text:style-name="T4">□其他住宅安全輔助相關設施及設備：</text:span><text:span text:style-name="T5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2">修繕金額</text:span></text:p>
          </table:table-cell>
          <table:covered-table-cell/>
          <table:table-cell table:style-name="表格1.H2" table:number-columns-spanned="7" office:value-type="string">
            <text:p text:style-name="P3">新台幣 <text:s text:c="5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完工日期</text:p>
          </table:table-cell>
          <table:covered-table-cell/>
          <table:table-cell table:style-name="表格1.H2" table:number-columns-spanned="7" office:value-type="string">
            <text:p text:style-name="Standard"><text:span text:style-name="T2"><text:s text:c="8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4">驗收意見</text:p>
          </table:table-cell>
          <table:covered-table-cell/>
          <table:table-cell table:style-name="表格1.H2" table:number-columns-spanned="7" office:value-type="string">
            <text:p text:style-name="P7">□驗收合格 <text:s text:c="7"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H2" table:number-columns-spanned="7" office:value-type="string">
            <text:p text:style-name="P3">□驗收不合格 <text:s text:c="5"/></text:p>
            <text:p text:style-name="P3"><text:s text:c="2"/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驗</text:p>
            <text:p text:style-name="P15"/>
            <text:p text:style-name="P15">收</text:p>
            <text:p text:style-name="P15"/>
            <text:p text:style-name="P15">照</text:p>
            <text:p text:style-name="P15"/>
            <text:p text:style-name="P15">片</text:p>
            <text:p text:style-name="P15">︿</text:p>
            <text:p text:style-name="P15">請浮貼﹀</text:p>
          </table:table-cell>
          <table:table-cell table:style-name="表格1.H2" table:number-columns-spanned="8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3" office:value-type="string">
            <text:p text:style-name="P4">驗收人員</text:p>
          </table:table-cell>
          <table:covered-table-cell/>
          <table:covered-table-cell/>
          <table:table-cell table:style-name="表格1.D9" table:number-columns-spanned="3" office:value-type="string">
            <text:p text:style-name="P4">承辦人</text:p>
          </table:table-cell>
          <table:covered-table-cell/>
          <table:covered-table-cell/>
          <table:table-cell table:style-name="表格1.D9" table:number-columns-spanned="2" office:value-type="string">
            <text:p text:style-name="P4">課長</text:p>
          </table:table-cell>
          <table:covered-table-cell/>
          <table:table-cell table:style-name="表格1.I9" office:value-type="string">
            <text:p text:style-name="P4">鄉(鎮、市)長</text:p>
          </table:table-cell>
        </table:table-row>
        <table:table-row table:style-name="表格1.9">
          <table:table-cell table:style-name="表格1.A10" table:number-columns-spanned="3" office:value-type="string">
            <text:p text:style-name="P8"/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8"/>
          </table:table-cell>
          <table:covered-table-cell/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I10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明新技術學院工程驗收報告表</dc:title>
    <meta:initial-creator>李組長</meta:initial-creator>
    <meta:creation-date>2010-03-25T14:30:00</meta:creation-date>
    <dc:creator>chcg</dc:creator>
    <dc:date>2010-03-25T14:30:00</dc:date>
    <meta:print-date>2000-06-28T15:00:00</meta:print-date>
    <meta:editing-cycles>2</meta:editing-cycles>
    <meta:editing-duration>P15824DT17H31M44S</meta:editing-duration>
    <meta:document-statistic meta:table-count="1" meta:image-count="0" meta:object-count="0" meta:page-count="2" meta:paragraph-count="26" meta:word-count="162" meta:character-count="236"/>
    <meta:generator>OpenOffice/4.1.2$Win32 OpenOffice.org_project/412m3$Build-9782</meta:generator>
  </office:meta>
</office:document-meta>
</file>