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SSFont" svg:font-family="GSSFon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 style:family="paragraph" style:parent-style-name="Standard" style:list-style-name="WW8Num11">
      <style:paragraph-properties fo:line-height="0.776cm"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end" style:justify-single-word="false"/>
    </style:style>
    <style:style style:name="P5" style:family="paragraph" style:parent-style-name="Standard">
      <style:paragraph-properties fo:line-height="0.776cm"/>
    </style:style>
    <style:style style:name="P6" style:family="paragraph" style:parent-style-name="Standard" style:list-style-name="WW8Num11">
      <style:paragraph-properties fo:line-height="0.776cm" style:snap-to-layout-grid="false"/>
    </style:style>
    <style:style style:name="P7" style:family="paragraph" style:parent-style-name="Standard">
      <style:paragraph-properties fo:margin-left="0cm" fo:margin-right="1.693cm" fo:text-align="end" style:justify-single-word="false" fo:text-indent="0cm" style:auto-text-indent="false"/>
    </style:style>
    <style:style style:name="P8" style:family="paragraph" style:parent-style-name="Standard">
      <style:paragraph-properties fo:margin-left="0cm" fo:margin-right="0.847cm" fo:text-align="end" style:justify-single-word="false" fo:text-indent="0cm" style:auto-text-indent="false"/>
    </style:style>
    <style:style style:name="P9" style:family="paragraph" style:parent-style-name="Standard">
      <style:paragraph-properties fo:margin-left="0cm" fo:margin-right="2.963cm" fo:text-align="end" style:justify-single-word="false" fo:text-indent="0cm" style:auto-text-indent="false"/>
    </style:style>
    <style:style style:name="P10" style:family="paragraph" style:parent-style-name="Standard">
      <style:paragraph-properties fo:margin-top="0cm" fo:margin-bottom="0.318cm"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11" style:family="paragraph" style:parent-style-name="Standard" style:list-style-name="WW8Num11">
      <style:paragraph-properties fo:margin-left="-0.635cm" fo:margin-right="0cm" fo:line-height="0.706cm" fo:text-indent="-0.635cm" style:auto-text-indent="false" style:snap-to-layout-grid="false">
        <style:tab-stops>
          <style:tab-stop style:position="-0.635cm"/>
        </style:tab-stops>
      </style:paragraph-properties>
    </style:style>
    <style:style style:name="P12" style:family="paragraph" style:parent-style-name="Standard" style:list-style-name="WW8Num11">
      <style:paragraph-properties fo:margin-left="-0.635cm" fo:margin-right="0cm" fo:line-height="0.706cm" fo:text-indent="-0.635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style>
    <style:style style:name="P13" style:family="paragraph" style:parent-style-name="Standard" style:list-style-name="WW8Num11">
      <style:paragraph-properties fo:margin-left="-0.635cm" fo:margin-right="0cm" fo:line-height="0.706cm" fo:text-indent="-0.635cm" style:auto-text-indent="false"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1">
      <style:paragraph-properties fo:margin-left="-0.635cm" fo:margin-right="0cm" fo:line-height="0.706cm" fo:text-indent="-0.635cm" style:auto-text-indent="false" style:snap-to-layout-grid="false">
        <style:tab-stops>
          <style:tab-stop style:position="-0.635cm"/>
        </style:tab-stops>
      </style:paragraph-properties>
      <style:text-properties fo:color="#000000" style:font-name="標楷體" fo:font-size="14pt" style:font-name-asian="標楷體" style:font-size-asian="14pt" style:font-name-complex="標楷體"/>
    </style:style>
    <style:style style:name="P15" style:family="paragraph" style:parent-style-name="Standard">
      <style:paragraph-properties fo:margin-left="-0.635cm" fo:margin-right="0cm" fo:line-height="0.706cm" fo:text-indent="0cm" style:auto-text-indent="false" style:snap-to-layout-grid="false"/>
    </style:style>
    <style:style style:name="P16" style:family="paragraph" style:parent-style-name="Standard">
      <style:paragraph-properties fo:margin-left="-0.635cm" fo:margin-right="0cm" fo:line-height="0.706cm" fo:text-indent="0cm" style:auto-text-indent="false" style:snap-to-layout-grid="false"/>
      <style:text-properties fo:color="#000000" style:font-name="標楷體" fo:font-size="14pt" style:font-name-asian="標楷體" style:font-size-asian="14pt" style:font-name-complex="標楷體"/>
    </style:style>
    <style:style style:name="P17" style:family="paragraph" style:parent-style-name="Standard">
      <style:paragraph-properties fo:margin-left="-0.635cm" fo:margin-right="0cm" fo:line-height="0.706cm" fo:text-indent="1.729cm" style:auto-text-indent="false" style:snap-to-layout-grid="false"/>
    </style:style>
    <style:style style:name="P18" style:family="paragraph" style:parent-style-name="Standard">
      <style:paragraph-properties fo:margin-left="1.588cm" fo:margin-right="0cm" fo:line-height="0.706cm" fo:text-indent="-2.223cm" style:auto-text-indent="false" style:snap-to-layout-grid="false"/>
    </style:style>
    <style:style style:name="P19" style:family="paragraph" style:parent-style-name="Standard">
      <style:paragraph-properties fo:margin-left="-1.27cm" fo:margin-right="0cm" fo:line-height="0.706cm" fo:text-indent="0cm" style:auto-text-indent="false" style:snap-to-layout-grid="false"/>
    </style:style>
    <style:style style:name="P20" style:family="paragraph" style:parent-style-name="Standard">
      <style:paragraph-properties fo:margin-left="1.27cm" fo:margin-right="0cm" fo:line-height="0.776cm" fo:text-indent="0cm" style:auto-text-indent="false"/>
    </style:style>
    <style:style style:name="P21" style:family="paragraph" style:parent-style-name="Standard" style:master-page-name="Standard">
      <style:paragraph-properties fo:line-heigh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weight-complex="bold"/>
    </style:style>
    <style:style style:name="P22" style:family="paragraph" style:parent-style-name="Standard">
      <style:paragraph-properties fo:margin-top="0.127cm" fo:margin-bottom="0cm" fo:line-height="0.776cm"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MS Gothic" style:font-name-complex="MS Gothic"/>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中低收入老人補助裝置假牙實施計畫</text:p>
      <text:p text:style-name="P10"><draw:frame draw:style-name="fr1" draw:name="框架1" text:anchor-type="char" svg:x="-1.917cm" svg:y="0.87cm" svg:width="19.075cm" svg:height="4.787cm" draw:z-index="2"><draw:text-box><text:p text:style-name="P1">親愛的長輩您好：</text:p><text:p text:style-name="Standard"><text:span text:style-name="T1">感謝您撥冗填寫這份問卷，這份問卷主要是想了解您對於補助裝置假牙措施的滿意情形，請您依照自己的實際情形回答，並在最適當的答案□裡打</text:span><text:span text:style-name="T2">✓</text:span><text:span text:style-name="T1">。您的寶貴意見，對於政府施政會有很大的幫助。本項調查並不會洩露您個人資料，請放心填答，在此感謝您的協助。</text:span></text:p><text:p text:style-name="P7"><text:span text:style-name="T1">彰化縣（市）政府</text:span></text:p><text:p text:style-name="P8"><text:span text:style-name="T1"><text:s text:c="2"/>敬上</text:span></text:p><text:p text:style-name="P9"><text:span text:style-name="T1">聯絡電話：(04)7532354</text:span></text:p><text:p text:style-name="P4"><text:s text:c="12"/></text:p></draw:text-box></draw:frame>滿意度問卷調查表</text:p>
      <text:p text:style-name="P10"/>
      <text:p text:style-name="P10"/>
      <text:p text:style-name="P10"/>
      <text:p text:style-name="P2"/>
      <text:p text:style-name="P2"/>
      <text:list xml:id="list1524183467430947097" text:style-name="WW8Num11">
        <text:list-item>
          <text:p text:style-name="P12">基本資料：</text:p>
        </text:list-item>
      </text:list>
      <text:p text:style-name="P15"><text:span text:style-name="T3">（一）戶籍所在地：</text:span><text:span text:style-name="T5">　　　　　　</text:span><text:span text:style-name="T3">縣、市；</text:span><text:span text:style-name="T5"> <text:s text:c="8"/></text:span><text:span text:style-name="T3">鄉、鎮、市（區）。</text:span></text:p>
      <text:p text:style-name="P15"><text:span text:style-name="T3">（二）性別：</text:span><text:span text:style-name="T6">□男 □女。</text:span></text:p>
      <text:p text:style-name="P16">（三）是否為原住民□是 □否。</text:p>
      <text:p text:style-name="P15"><text:span text:style-name="T6">（四）社會</text:span><text:span text:style-name="T3">福利身分別：</text:span></text:p>
      <text:p text:style-name="P15"><text:span text:style-name="T3"><text:s text:c="7"/>□列冊低收入戶</text:span></text:p>
      <text:p text:style-name="P15"><text:span text:style-name="T3"><text:s text:c="7"/>□列冊中低收入</text:span></text:p>
      <text:p text:style-name="P15"><text:span text:style-name="T3"><text:s text:c="7"/>□領有中低收入老人生活津貼</text:span></text:p>
      <text:p text:style-name="P17"><text:span text:style-name="T3">□完全由政府公費安置</text:span></text:p>
      <text:p text:style-name="P15"><text:span text:style-name="T3"><text:s text:c="7"/>□</text:span><text:span text:style-name="T7">身心障礙者</text:span></text:p>
      <text:p text:style-name="P18"><text:span text:style-name="T3"><text:s text:c="7"/>□經本府補助身心障礙者日間照顧及住宿式照顧費用達百分之五十以上</text:span></text:p>
      <text:p text:style-name="P15"><text:span text:style-name="T8"><text:s/></text:span><text:span text:style-name="T3">（五）出生年月日(民國)：</text:span><text:span text:style-name="T5">　　　年前／年　　月　　日。</text:span></text:p>
      <text:list xml:id="list36324005" text:continue-numbering="true" text:style-name="WW8Num11">
        <text:list-item>
          <text:p text:style-name="P11"><text:span text:style-name="T3">請問您從何處知道本項補助計畫（可複選）：</text:span><text:span text:style-name="T6">□電視 □報紙 □網路 </text:span></text:p>
        </text:list-item>
      </text:list>
      <text:p text:style-name="P19"><text:span text:style-name="T6"><text:s text:c="6"/>□縣市政府 □醫療院所□鄰里長□親朋好友□其他</text:span><text:span text:style-name="T9">　　　　　。</text:span></text:p>
      <text:list xml:id="list36327790" text:continue-numbering="true" text:style-name="WW8Num11">
        <text:list-item>
          <text:p text:style-name="P12">請問您申請假牙補助的時間是____年____月_____日；完成裝置假牙的日</text:p>
        </text:list-item>
      </text:list>
      <text:p text:style-name="P19"><text:span text:style-name="T3"><text:s text:c="6"/>期是_____年_____月______日。</text:span></text:p>
      <text:list xml:id="list36331791" text:continue-numbering="true" text:style-name="WW8Num11">
        <text:list-item>
          <text:p text:style-name="P11"><text:span text:style-name="T3">請問您以前所裝置假牙還在使用中嗎？</text:span></text:p>
        </text:list-item>
      </text:list>
      <text:p text:style-name="P19"><text:span text:style-name="T3"><text:s text:c="7"/></text:span><text:span text:style-name="T6">□有 <text:s/>□沒有 <text:s/>□以前未裝置過假牙。</text:span></text:p>
      <text:list xml:id="list36311081" text:continue-numbering="true" text:style-name="WW8Num11">
        <text:list-item>
          <text:p text:style-name="P13">目前您裝置的假牙還舒適嗎？</text:p>
        </text:list-item>
      </text:list>
      <text:p text:style-name="P20"><text:span text:style-name="T4">□（1）非常舒適</text:span></text:p>
      <text:p text:style-name="P20"><text:span text:style-name="T4">□（2）舒適<text:line-break/>□（3）沒意見<text:line-break/>□（4）不舒適<text:line-break/>□（5）非常不舒適</text:span></text:p>
      <text:list xml:id="list36303637" text:continue-numbering="true" text:style-name="WW8Num11">
        <text:list-item>
          <text:p text:style-name="P14">您覺得補助裝置假牙對您的飲食有沒有幫助？</text:p>
        </text:list-item>
      </text:list>
      <text:p text:style-name="P20"><text:soft-page-break/><text:span text:style-name="T4">□（1）非常有幫助</text:span></text:p>
      <text:p text:style-name="P20"><text:span text:style-name="T4">□（2）有幫助<text:line-break/>□（3）沒意見<text:line-break/>□（4）沒有幫助</text:span></text:p>
      <text:p text:style-name="P20"><text:span text:style-name="T4">□（5）非常沒有幫助</text:span></text:p>
      <text:list xml:id="list36313878" text:continue-numbering="true" text:style-name="WW8Num11">
        <text:list-item>
          <text:p text:style-name="P11"><text:span text:style-name="T6">您覺得這次申請假牙補助的手續方不方便?</text:span></text:p>
        </text:list-item>
      </text:list>
      <text:p text:style-name="P20"><text:span text:style-name="T4">□（1）非常方便</text:span></text:p>
      <text:p text:style-name="P20"><text:span text:style-name="T4">□（2）方便<text:line-break/>□（3）沒意見<text:line-break/>□（4）不方便<text:line-break/>□（5）非常不方便</text:span></text:p>
      <text:list xml:id="list36310136" text:continue-numbering="true" text:style-name="WW8Num11">
        <text:list-item>
          <text:p text:style-name="P3">請問您在假牙製作的過程裡，醫療院所有沒有再額外收材料費？</text:p>
        </text:list-item>
      </text:list>
      <text:p text:style-name="P5"><text:span text:style-name="T3">  </text:span><text:span text:style-name="T6">□沒有 </text:span></text:p>
      <text:p text:style-name="P5"><text:span text:style-name="T6">  □有－約收費多少元？</text:span><text:span text:style-name="T9">　 <text:s/>　　。</text:span></text:p>
      <text:list xml:id="list36317458" text:continue-numbering="true" text:style-name="WW8Num11">
        <text:list-item>
          <text:p text:style-name="P6"><text:span text:style-name="T4">您對內政部開辦中低收入老人補助裝置假牙計畫滿不滿意？</text:span></text:p>
        </text:list-item>
      </text:list>
      <text:p text:style-name="P20"><text:span text:style-name="T4">□（1）非常滿意</text:span></text:p>
      <text:p text:style-name="P20"><text:span text:style-name="T4">□（2）滿意<text:line-break/>□（3）沒意見<text:line-break/>□（4）不滿意（請續答十）<text:line-break/>□（5）非常不滿意（請續答十）</text:span></text:p>
      <text:p text:style-name="P5"><text:span text:style-name="T4">十、請問您不滿意的原因是？（可複選）</text:span></text:p>
      <text:p text:style-name="P20"><text:span text:style-name="T4">□（1）特約醫療院太少</text:span></text:p>
      <text:p text:style-name="P20"><text:span text:style-name="T4">□（2）申請程序複雜</text:span></text:p>
      <text:p text:style-name="P20"><text:span text:style-name="T4">□（3）口腔篩檢時間太久</text:span></text:p>
      <text:p text:style-name="P20"><text:span text:style-name="T4">□（4）核准通知時間太久<text:line-break/>□（5）政府部門承辦人員服務態度不佳</text:span></text:p>
      <text:p text:style-name="P20"><text:span text:style-name="T4">□（6）醫療院所服務態度不佳<text:line-break/>□（7）其他</text:span></text:p>
      <text:p text:style-name="P22"><text:span text:style-name="T3">十一、建議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SSFont" svg:font-family="GSSFon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text-properties style:font-name-complex="標楷體"/>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text-underline-style="none" style:font-size-asian="12pt"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SSFont" style:font-name-complex="GSSFont"/>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language="en" fo:country="US"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style:font-name-asian="新細明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4pt" style:text-underline-style="none" style:font-size-asian="14pt"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GSSFont" style:font-name-complex="GSSFon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4pt" style:text-underline-style="none" style:font-size-asian="14pt" style:font-name-complex="Times New Roman" style:font-size-complex="14pt"/>
    </style:style>
    <style:style style:name="WW8Num23z1" style:family="text">
      <style:text-properties fo:font-size="14pt" style:text-underline-style="none" style:font-size-asian="14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19z0" style:family="text">
      <style:text-properties style:font-name="GSSFont" style:font-name-complex="GSSFont"/>
    </style:style>
    <style:style style:name="WW8NumSt20z0" style:family="text">
      <style:text-properties style:font-name="GSSFont" style:font-name-complex="GSSFont"/>
    </style:style>
    <style:style style:name="WW8NumSt21z0" style:family="text">
      <style:text-properties style:font-name="GSSFont" style:font-name-complex="GSSFont"/>
    </style:style>
    <style:style style:name="WW8NumSt22z0" style:family="text">
      <style:text-properties style:font-name="GSSFont" style:font-name-complex="GSSFont"/>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1996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19cm" fo:text-indent="-1.905cm" fo:margin-left="2.5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011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75cm" fo:margin-left="3.17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3cm" fo:margin-bottom="0.953cm" fo:margin-left="3.175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低收入老人補助裝置假牙實施計畫草案研商會議議程</dc:title>
    <meta:initial-creator>moi</meta:initial-creator>
    <meta:creation-date>2015-03-13T09:52:00</meta:creation-date>
    <dc:creator>USER</dc:creator>
    <dc:date>2015-03-13T09:52:00</dc:date>
    <meta:print-date>2014-10-30T11:23:00</meta:print-date>
    <meta:editing-cycles>2</meta:editing-cycles>
    <meta:editing-duration>PT1M</meta:editing-duration>
    <meta:document-statistic meta:table-count="0" meta:image-count="0" meta:object-count="0" meta:page-count="2" meta:paragraph-count="50" meta:word-count="850" meta:character-count="1021"/>
    <meta:generator>OpenOffice/4.1.2$Win32 OpenOffice.org_project/412m3$Build-9782</meta:generator>
  </office:meta>
</office:document-meta>
</file>