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TCA6o00" svg:font-family="TTCA6o00, 細明體"/>
    <style:font-face style:name="TTCACo00" svg:font-family="TTCACo00, 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2.745cm"/>
    </style:style>
    <style:style style:name="表格1.1" style:family="table-row">
      <style:table-row-properties style:min-row-height="0.97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75cm"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5" style:family="table-row">
      <style:table-row-properties style:min-row-height="0.88cm" style:keep-together="true" fo:keep-together="auto"/>
    </style:style>
    <style:style style:name="表格1.16" style:family="table-row">
      <style:table-row-properties style:min-row-height="0.878cm" style:keep-together="true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8pt" style:font-size-asian="18pt" style:font-name-complex="TTCA6o00" style:font-size-complex="14pt"/>
    </style:style>
    <style:style style:name="P3" style:family="paragraph" style:parent-style-name="Standard" style:list-style-name="WW8Num13">
      <style:paragraph-properties style:text-autospace="none"/>
    </style:style>
    <style:style style:name="P4" style:family="paragraph" style:parent-style-name="Standard">
      <style:paragraph-properties fo:line-height="0.494cm" fo:text-align="justify" style:justify-single-word="false" style:text-autospace="none"/>
      <style:text-properties fo:font-weight="normal" style:font-weight-asian="normal" style:font-weight-complex="bold"/>
    </style:style>
    <style:style style:name="P5" style:family="paragraph" style:parent-style-name="Standard">
      <style:paragraph-properties fo:line-height="0.494cm" fo:text-align="center" style:justify-single-word="false" style:text-autospace="none"/>
      <style:text-properties fo:font-weight="normal" style:font-weight-asian="normal" style:font-weight-complex="bold"/>
    </style:style>
    <style:style style:name="P6" style:family="paragraph" style:parent-style-name="Standard">
      <style:paragraph-properties fo:line-height="0.494cm" fo:text-align="justify" style:justify-single-word="false" style:text-autospace="none"/>
      <style:text-properties fo:font-weight="normal" style:font-weight-asian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font-weight="normal" style:font-weight-asian="normal"/>
    </style:style>
    <style:style style:name="P9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2.54cm"/>
        </style:tab-stops>
      </style:paragraph-properties>
      <style:text-properties fo:font-weight="normal" style:font-weight-asian="normal"/>
    </style:style>
    <style:style style:name="P10" style:family="paragraph" style:parent-style-name="Standard">
      <style:paragraph-properties fo:line-height="0.882cm" style:snap-to-layout-grid="false">
        <style:tab-stops>
          <style:tab-stop style:position="2.54cm"/>
        </style:tab-stops>
      </style:paragraph-properties>
      <style:text-properties fo:font-weight="normal" style:font-weight-asian="normal"/>
    </style:style>
    <style:style style:name="P11" style:family="paragraph" style:parent-style-name="Standard">
      <style:paragraph-properties fo:line-height="0.847cm" fo:text-align="justify" style:justify-single-word="false"/>
      <style:text-properties fo:font-weight="normal" style:font-weight-asian="normal"/>
    </style:style>
    <style:style style:name="P12" style:family="paragraph" style:parent-style-name="Standard">
      <style:paragraph-properties fo:line-height="0.494cm" fo:text-align="center" style:justify-single-word="false" style:text-autospace="none"/>
      <style:text-properties fo:font-weight="normal" style:font-weight-asian="normal"/>
    </style:style>
    <style:style style:name="P13" style:family="paragraph" style:parent-style-name="Standard" style:list-style-name="WW8Num13">
      <style:paragraph-properties style:text-autospace="none"/>
      <style:text-properties fo:font-size="14pt" fo:font-weight="normal" style:font-size-asian="14pt" style:font-weight-asian="normal" style:font-size-complex="14pt" style:font-weight-complex="bold"/>
    </style:style>
    <style:style style:name="P14" style:family="paragraph" style:parent-style-name="Standard">
      <style:paragraph-properties style:text-autospace="none"/>
      <style:text-properties fo:font-size="14pt" fo:font-weight="normal" style:font-size-asian="14pt" style:font-weight-asian="normal" style:font-size-complex="14pt" style:font-weight-complex="bold"/>
    </style:style>
    <style:style style:name="P15" style:family="paragraph" style:parent-style-name="Standard" style:list-style-name="WW8Num8">
      <style:paragraph-properties style:text-autospace="none"/>
      <style:text-properties fo:font-size="14pt" fo:font-weight="normal" style:font-size-asian="14pt" style:font-weight-asian="normal" style:font-size-complex="14pt" style:font-weight-complex="bold"/>
    </style:style>
    <style:style style:name="P16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4pt" fo:font-weight="normal" style:font-size-asian="14pt" style:font-weight-asian="normal" style:font-size-complex="14pt" style:font-weight-complex="bold"/>
    </style:style>
    <style:style style:name="P17" style:family="paragraph" style:parent-style-name="Standard" style:list-style-name="WW8Num14">
      <style:paragraph-properties style:text-autospace="none"/>
      <style:text-properties fo:font-size="14pt" fo:font-weight="normal" style:font-size-asian="14pt" style:font-weight-asian="normal" style:font-size-complex="14pt" style:font-weight-complex="bold"/>
    </style:style>
    <style:style style:name="P18" style:family="paragraph" style:parent-style-name="Standard" style:list-style-name="WW8Num10">
      <style:paragraph-properties style:text-autospace="none"/>
      <style:text-properties fo:font-size="14pt" fo:font-weight="normal" style:font-size-asian="14pt" style:font-weight-asian="normal" style:font-size-complex="14pt" style:font-weight-complex="bold"/>
    </style:style>
    <style:style style:name="P19" style:family="paragraph" style:parent-style-name="Standard">
      <style:paragraph-properties fo:line-height="0.494cm" fo:text-align="justify" style:justify-single-word="false" style:text-autospace="none"/>
    </style:style>
    <style:style style:name="P20" style:family="paragraph" style:parent-style-name="Standard">
      <style:paragraph-properties fo:line-height="0.882cm">
        <style:tab-stops>
          <style:tab-stop style:position="2.54cm"/>
        </style:tab-stops>
      </style:paragraph-properties>
    </style:style>
    <style:style style:name="P21" style:family="paragraph" style:parent-style-name="Standard" style:list-style-name="WW8Num14">
      <style:paragraph-properties style:text-autospace="none"/>
    </style:style>
    <style:style style:name="P22" style:family="paragraph" style:parent-style-name="Standard" style:list-style-name="WW8Num10">
      <style:paragraph-properties style:text-autospace="none"/>
    </style:style>
    <style:style style:name="P23" style:family="paragraph" style:parent-style-name="Standard" style:list-style-name="WW8Num16">
      <style:paragraph-properties style:text-autospace="none"/>
    </style:style>
    <style:style style:name="P24" style:family="paragraph" style:parent-style-name="Standard">
      <style:paragraph-properties fo:margin-left="0.988cm" fo:margin-right="0cm" fo:text-indent="-0.988cm" style:auto-text-indent="false" style:text-autospace="none"/>
    </style:style>
    <style:style style:name="P25" style:family="paragraph" style:parent-style-name="Standard">
      <style:paragraph-properties fo:margin-left="0.988cm" fo:margin-right="0cm" fo:text-indent="-0.988cm" style:auto-text-indent="false" style:text-autospace="none"/>
      <style:text-properties fo:font-size="14pt" fo:font-weight="normal" style:font-size-asian="14pt" style:font-weight-asian="normal" style:font-size-complex="14pt" style:font-weight-complex="bold"/>
    </style:style>
    <style:style style:name="P26" style:family="paragraph" style:parent-style-name="Standard">
      <style:paragraph-properties fo:margin-left="0.504cm" fo:margin-right="0cm" fo:text-indent="1.235cm" style:auto-text-indent="false" style:text-autospace="none"/>
    </style:style>
    <style:style style:name="P27" style:family="paragraph" style:parent-style-name="Standard">
      <style:paragraph-properties fo:margin-left="0.504cm" fo:margin-right="0cm" fo:text-indent="1.235cm" style:auto-text-indent="false" style:text-autospace="none"/>
      <style:text-properties fo:font-size="14pt" fo:font-weight="normal" style:font-size-asian="14pt" style:font-weight-asian="normal" style:font-size-complex="14pt" style:font-weight-complex="bold"/>
    </style:style>
    <style:style style:name="P28" style:family="paragraph" style:parent-style-name="Standard">
      <style:paragraph-properties fo:margin-left="2.475cm" fo:margin-right="0cm" fo:text-indent="-0.741cm" style:auto-text-indent="false" style:text-autospace="none"/>
    </style:style>
    <style:style style:name="P29" style:family="paragraph" style:parent-style-name="Standard">
      <style:paragraph-properties fo:margin-left="1.727cm" fo:margin-right="0cm" fo:text-indent="-1.235cm" style:auto-text-indent="false" style:text-autospace="none"/>
    </style:style>
    <style:style style:name="P30" style:family="paragraph" style:parent-style-name="Standard">
      <style:paragraph-properties fo:margin-left="2.462cm" fo:margin-right="0cm" fo:text-indent="-0.988cm" style:auto-text-indent="false" style:text-autospace="none"/>
      <style:text-properties fo:font-size="14pt" fo:font-weight="normal" style:font-size-asian="14pt" style:font-weight-asian="normal" style:font-size-complex="14pt" style:font-weight-complex="bold"/>
    </style:style>
    <style:style style:name="P31" style:family="paragraph" style:parent-style-name="Standard">
      <style:paragraph-properties fo:margin-left="2.457cm" fo:margin-right="0cm" fo:text-indent="0cm" style:auto-text-indent="false" style:text-autospace="none"/>
      <style:text-properties fo:font-size="14pt" fo:font-weight="normal" style:font-size-asian="14pt" style:font-weight-asian="normal" style:font-size-complex="14pt" style:font-weight-complex="bold"/>
    </style:style>
    <style:style style:name="P32" style:family="paragraph" style:parent-style-name="Standard">
      <style:paragraph-properties fo:margin-left="2.711cm" fo:margin-right="0cm" fo:text-indent="-1.482cm" style:auto-text-indent="false" style:text-autospace="none"/>
    </style:style>
    <style:style style:name="P33" style:family="paragraph" style:parent-style-name="Standard">
      <style:paragraph-properties fo:margin-left="2.217cm" fo:margin-right="0cm" fo:text-indent="-0.988cm" style:auto-text-indent="false" style:text-autospace="none"/>
      <style:text-properties fo:font-size="14pt" fo:font-weight="normal" style:font-size-asian="14pt" style:font-weight-asian="normal" style:font-size-complex="14pt" style:font-weight-complex="bold"/>
    </style:style>
    <style:style style:name="P34" style:family="paragraph" style:parent-style-name="Standard">
      <style:paragraph-properties fo:margin-left="0.982cm" fo:margin-right="0cm" fo:text-indent="0.247cm" style:auto-text-indent="false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18pt" style:font-size-asian="18pt" style:font-name-complex="TTCA6o00" style:font-size-complex="14pt"/>
    </style:style>
    <style:style style:name="T2" style:family="text">
      <style:text-properties fo:font-size="18pt" style:font-size-asian="18pt" style:font-name-complex="TTCA6o00" style:font-size-complex="8pt"/>
    </style:style>
    <style:style style:name="T3" style:family="text">
      <style:text-properties fo:font-weight="normal" style:font-weight-asian="normal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4pt" fo:font-weight="normal" style:font-size-asian="14pt" style:font-weight-asian="normal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font-size="14pt" fo:font-weight="normal" style:font-size-asian="14pt" style:font-weight-asian="normal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color="#ff0000" fo:font-size="14pt" fo:font-weight="normal" style:font-size-asian="14pt" style:font-weight-asian="normal" style:font-size-complex="14pt" style:font-weight-complex="bold"/>
    </style:style>
    <style:style style:name="T11" style:family="text">
      <style:text-properties fo:color="#ff0000" fo:font-size="14pt" style:text-underline-style="solid" style:text-underline-width="auto" style:text-underline-color="font-color" fo:font-weight="normal" style:font-size-asian="14pt" style:font-weight-asian="normal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彰化縣政府辦理低收入戶及中低收入老人裝置假牙</text:span></text:p>
      <text:p text:style-name="P2">補助計畫</text:p>
      <text:p text:style-name="P24"><text:span text:style-name="T5">一、為保障老人口腔健康，減輕經濟負擔，特補助彰化縣(以下簡稱本縣)低收入戶及中低收入老人裝置假牙，以維護老人健康與生活品質。</text:span></text:p>
      <text:p text:style-name="P1"><text:span text:style-name="T5">二、辦理單位：</text:span></text:p>
      <text:list xml:id="list3761203966137565528" text:style-name="WW8Num13">
        <text:list-item>
          <text:p text:style-name="P13">主辦單位：彰化縣政府（以下簡稱本府）。</text:p>
        </text:list-item>
        <text:list-item>
          <text:p text:style-name="P3"><text:span text:style-name="T5">協辦單位：彰化縣各鄉(鎮、市)公所(以下簡稱公所)及</text:span><text:span text:style-name="T8">本府所委託之審查專業單位</text:span><text:span text:style-name="T5">。</text:span></text:p>
        </text:list-item>
      </text:list>
      <text:p text:style-name="P25">三、補助對象及資格限制：</text:p>
      <text:list xml:id="list4972404042817862073" text:style-name="WW8Num8">
        <text:list-item>
          <text:p text:style-name="P15">設籍本縣年滿六十五歲以上，經醫師評估缺牙需裝置假牙，並符合下列條件之一者：</text:p>
        </text:list-item>
      </text:list>
      <text:p text:style-name="P27">1、<text:tab/>列冊低收入戶、中低收入戶。</text:p>
      <text:p text:style-name="P27">2、<text:tab/>領有中低收入老人生活津貼。</text:p>
      <text:p text:style-name="P27">3、<text:tab/>領有身心障礙者生活補助費。</text:p>
      <text:p text:style-name="P26"><text:span text:style-name="T5">4、<text:tab/>經</text:span><text:span text:style-name="T5">本</text:span><text:span text:style-name="T5">府全額補助收容安置。</text:span></text:p>
      <text:p text:style-name="P28"><text:span text:style-name="T5">5、<text:tab/>經</text:span><text:span text:style-name="T5">本</text:span><text:span text:style-name="T5">府補助身心障礙者日間照顧及住宿式照顧費用達百分之五十以上。</text:span></text:p>
      <text:p text:style-name="P29"><text:span text:style-name="T5">（二）服務對象同一顎已取得相同補助項目者，活動式假牙須於滿三年以上，固定式假牙補助須於滿五年以上，經評估有重新裝置必要，始得提出申請。但假牙維修費用不在此限。</text:span></text:p>
      <text:p text:style-name="P29"><text:span text:style-name="T5">四、申辦作業流程(詳如附件一)：</text:span></text:p>
      <text:p text:style-name="P30">(一)申請人向村（里）幹事或戶籍所在地公所透過「跨機關整合系統」</text:p>
      <text:p text:style-name="P31">線上申請，並填具申請表（附件二）。</text:p>
      <text:p text:style-name="P32"><text:span text:style-name="T5">（二）申請人檢具申請表至口腔篩檢服務提供單位，由其擬訂診治計畫書及口腔篩檢表並將申請人相關文件</text:span><text:span text:style-name="T5">(申請表（含身分證影本）、診治計畫書、口腔篩檢表)送審核篩檢服務提供單位審核。</text:span></text:p>
      <text:p text:style-name="P33">(三)經審核篩檢服務提供單位審核通過轉送本府核准後，由本府發核定函予申請人並同時副知公所、審核篩檢服務提供單位，始可進行活動假牙之製作與裝置。（本計畫外之其他診療項目以健保方式處理者，請逕向健保局申請費用，診療時機請自行規劃提早治療，以免耽誤後續之假牙裝置。）</text:p>
      <text:p text:style-name="P33">(四)申請人持核定函向裝置假牙服務提供單位進行假牙之製作與裝置。</text:p>
      <text:p text:style-name="P33">(五)裝置假牙服務提供單位向本府申請補助費用（請於裝妥診治完成後一個月內儘速提出申請），申請文件以雙掛號郵寄或逕送本府請款。</text:p>
      <text:p text:style-name="P34"><text:span text:style-name="T5">(六)本府審查通過後核撥補助款（俟</text:span><text:span text:style-name="T5">衛生福利</text:span><text:span text:style-name="T5">部撥款後核撥）。</text:span></text:p>
      <text:p text:style-name="P24"><text:span text:style-name="T5">五、補助態樣及裝置假牙類別之優先順序及最高補助金額如下表</text:span><text:span text:style-name="T10">，</text:span><text:span text:style-name="T11">若同時申請活動式及固定式假牙者，每人最高補助4萬元為限</text:span><text:span text:style-name="T5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5">優先次序</text:p>
          </table:table-cell>
          <table:table-cell table:style-name="表格1.A1" office:value-type="string">
            <text:p text:style-name="P5">補 助 態 樣</text:p>
          </table:table-cell>
          <table:table-cell table:style-name="表格1.A1" office:value-type="string">
            <text:p text:style-name="P5">裝 置 假 牙 類 別</text:p>
          </table:table-cell>
          <table:table-cell table:style-name="表格1.D1" office:value-type="string">
            <text:p text:style-name="P5">最高補助金額</text:p>
            <text:p text:style-name="P5">(新臺幣)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9"><text:span text:style-name="T3">上下顎全口活動假牙</text:span></text:p>
          </table:table-cell>
          <table:table-cell table:style-name="表格1.A1" office:value-type="string">
            <text:p text:style-name="P19"><text:span text:style-name="T3">上、下顎全口假牙</text:span></text:p>
          </table:table-cell>
          <table:table-cell table:style-name="表格1.D2" office:value-type="string">
            <text:p text:style-name="P7">4萬元</text:p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9"><text:span text:style-name="T3">上顎全口活動假牙</text:span></text:p>
          </table:table-cell>
          <table:table-cell table:style-name="表格1.A1" office:value-type="string">
            <text:p text:style-name="P19"><text:span text:style-name="T3">單上顎全口假牙</text:span></text:p>
          </table:table-cell>
          <table:table-cell table:style-name="表格1.D2" office:value-type="string">
            <text:p text:style-name="P7">2萬元</text:p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19"><text:span text:style-name="T3">下顎全口活動假牙</text:span></text:p>
          </table:table-cell>
          <table:table-cell table:style-name="表格1.A1" office:value-type="string">
            <text:p text:style-name="P19"><text:span text:style-name="T3">單下顎全口假牙</text:span></text:p>
          </table:table-cell>
          <table:table-cell table:style-name="表格1.D2" office:value-type="string">
            <text:p text:style-name="P7">2萬元</text:p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19"><text:span text:style-name="T3">上顎全口活動假牙，併下顎部分活動假牙</text:span></text:p>
          </table:table-cell>
          <table:table-cell table:style-name="表格1.A1" office:value-type="string">
            <text:p text:style-name="P19"><text:span text:style-name="T3">單上顎假牙併下顎活動假牙</text:span></text:p>
          </table:table-cell>
          <table:table-cell table:style-name="表格1.D2" office:value-type="string">
            <text:p text:style-name="P7">3萬5,000元</text:p>
          </table:table-cell>
        </table:table-row>
        <table:table-row table:style-name="表格1.2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19"><text:span text:style-name="T3">下顎全口活動假牙，併上顎部分活動假牙</text:span></text:p>
          </table:table-cell>
          <table:table-cell table:style-name="表格1.A1" office:value-type="string">
            <text:p text:style-name="P19"><text:span text:style-name="T3">單下顎假牙併上顎部分活動假牙</text:span></text:p>
          </table:table-cell>
          <table:table-cell table:style-name="表格1.D2" office:value-type="string">
            <text:p text:style-name="P7">3萬5,000元</text:p>
          </table:table-cell>
        </table:table-row>
        <table:table-row table:style-name="表格1.2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4">上、下顎部分活動假牙</text:p>
          </table:table-cell>
          <table:table-cell table:style-name="表格1.A1" office:value-type="string">
            <text:p text:style-name="P4">上、下顎部分活動假牙</text:p>
          </table:table-cell>
          <table:table-cell table:style-name="表格1.D2" office:value-type="string">
            <text:p text:style-name="P7">3萬元</text:p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4">上顎部分活動假牙</text:p>
          </table:table-cell>
          <table:table-cell table:style-name="表格1.A1" office:value-type="string">
            <text:p text:style-name="P4">上顎部分活動假牙</text:p>
          </table:table-cell>
          <table:table-cell table:style-name="表格1.D2" office:value-type="string">
            <text:p text:style-name="P7">1萬5,000元</text:p>
          </table:table-cell>
        </table:table-row>
        <table:table-row table:style-name="表格1.2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4">下顎部分活動假牙</text:p>
          </table:table-cell>
          <table:table-cell table:style-name="表格1.A1" office:value-type="string">
            <text:p text:style-name="P4">下顎部分活動假牙</text:p>
          </table:table-cell>
          <table:table-cell table:style-name="表格1.D2" office:value-type="string">
            <text:p text:style-name="P7">1萬5,000元</text:p>
          </table:table-cell>
        </table:table-row>
        <table:table-row table:style-name="表格1.1">
          <table:table-cell table:style-name="表格1.A1" table:number-rows-spanned="5" office:value-type="string">
            <text:p text:style-name="P5">9</text:p>
          </table:table-cell>
          <table:table-cell table:style-name="表格1.A1" table:number-rows-spanned="5" office:value-type="string">
            <text:p text:style-name="P4">活動假牙維修費用</text:p>
          </table:table-cell>
          <table:table-cell table:style-name="表格1.A1" office:value-type="string">
            <text:p text:style-name="P4">（每年最高補助金額上限）</text:p>
          </table:table-cell>
          <table:table-cell table:style-name="表格1.D1" office:value-type="string">
            <text:p text:style-name="P5">6,000元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（1）假牙破裂維修費/單顎</text:p>
          </table:table-cell>
          <table:table-cell table:style-name="表格1.D1" office:value-type="string">
            <text:p text:style-name="P12">1,000元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1">（2）假牙添加費/單顆</text:p>
          </table:table-cell>
          <table:table-cell table:style-name="表格1.D1" office:value-type="string">
            <text:p text:style-name="P12">1,000元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（3）假牙線勾/個</text:p>
          </table:table-cell>
          <table:table-cell table:style-name="表格1.D1" office:value-type="string">
            <text:p text:style-name="P12">1,000元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（4）假牙硬式襯底/座</text:p>
          </table:table-cell>
          <table:table-cell table:style-name="表格1.D1" office:value-type="string">
            <text:p text:style-name="P12">3,000元</text:p>
          </table:table-cell>
        </table:table-row>
        <table:table-row table:style-name="表格1.15">
          <table:table-cell table:style-name="表格1.A1" table:number-rows-spanned="4" office:value-type="string">
            <text:p text:style-name="P5">10</text:p>
          </table:table-cell>
          <table:table-cell table:style-name="表格1.A1" table:number-rows-spanned="4" office:value-type="string">
            <text:p text:style-name="P20"><text:span text:style-name="T4">固定式假牙 </text:span></text:p>
          </table:table-cell>
          <table:table-cell table:style-name="表格1.A1" office:value-type="string">
            <text:p text:style-name="P5">（每年最高補助金額上限）</text:p>
          </table:table-cell>
          <table:table-cell table:style-name="表格1.D1" office:value-type="string">
            <text:p text:style-name="P5">1萬5,000元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9"><text:span text:style-name="T3">（1）</text:span><text:span text:style-name="T4">金屬鑄心/支</text:span></text:p>
          </table:table-cell>
          <table:table-cell table:style-name="表格1.D1" office:value-type="string">
            <text:p text:style-name="P12">1,000元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9"><text:span text:style-name="T3">（2）</text:span><text:span text:style-name="T4">金屬牙冠/顆</text:span></text:p>
          </table:table-cell>
          <table:table-cell table:style-name="表格1.D1" office:value-type="string">
            <text:p text:style-name="P12">3,000元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9"><text:span text:style-name="T3">（3）</text:span><text:span text:style-name="T4">瓷牙冠/顆</text:span></text:p>
          </table:table-cell>
          <table:table-cell table:style-name="表格1.D1" office:value-type="string">
            <text:p text:style-name="P12">5,000元</text:p>
          </table:table-cell>
        </table:table-row>
      </table:table>
      <text:p text:style-name="P1"><text:span text:style-name="T5">六、服務提供單位：</text:span></text:p>
      <text:list xml:id="list9019705005950398058" text:style-name="WW8Num14">
        <text:list-item>
          <text:p text:style-name="P17">口腔篩檢服務：由本府結合或委託具有合格牙醫師證書、開業執照及執業執照，且為全民健康保險特約之公私立醫療院所。</text:p>
        </text:list-item>
        <text:list-item>
          <text:p text:style-name="P21"><text:span text:style-name="T5">審核篩檢服務：由本府結合或委託之公辦公營之公立醫院、衛生署評鑑合格地區級以上醫院或專業民間團體。</text:span></text:p>
        </text:list-item>
        <text:list-item>
          <text:p text:style-name="P17">裝置假牙服務：具有合格牙醫師證書、開業執照及執業執照，且為全民健康保險特約之公私立醫療院所。</text:p>
        </text:list-item>
      </text:list>
      <text:p text:style-name="P14"><text:soft-page-break/>七、審核篩檢服務提供單位協助事項：</text:p>
      <text:list xml:id="list4043076982522806754" text:style-name="WW8Num10">
        <text:list-item>
          <text:p text:style-name="P18">協助辦理本項計畫之宣導、訓練及審核申請人裝置假牙診治計畫書。</text:p>
        </text:list-item>
        <text:list-item>
          <text:p text:style-name="P22"><text:span text:style-name="T5">有醫療糾紛時召開醫療協調小組會議。</text:span></text:p>
        </text:list-item>
      </text:list>
      <text:p text:style-name="P14">八、其他應注意事項：</text:p>
      <text:list xml:id="list769884581772038472" text:style-name="WW8Num16">
        <text:list-item>
          <text:p text:style-name="P23"><text:span text:style-name="T5">裝置假牙服務提供單位應提供包含假牙製作、裝載及裝載後一年內之調整服務，以保障服務品質。</text:span></text:p>
        </text:list-item>
        <text:list-item>
          <text:p text:style-name="P23"><text:span text:style-name="T5">申請人如遇傷病、死亡等因素，致無法繼續完成裝置假牙，將按活動假牙製作階段支付服務提供單位相當比率補助經費：活動假牙取模階段補助總價三分之ㄧ，活動假牙試戴階段補助總價三分之二，活動假牙完成階段全額補助。</text:span></text:p>
        </text:list-item>
        <text:list-item>
          <text:p text:style-name="P23"><text:span text:style-name="T5">補助對象有填報不實、隱匿事實、溢領補助或違反相關法令情事者，其所領取之補助應依法返還，涉及刑責者移送司法機關辦理。</text:span></text:p>
        </text:list-item>
      </text:list>
      <text:p text:style-name="P24"><text:span text:style-name="T5">九、預期效益：補助本縣低收入戶及中低收入老人裝置假牙，以保障老人健康權益，增進老人福利。</text:span></text:p>
      <text:p text:style-name="P24"><text:span text:style-name="T5">十、本計畫所需經費由衛生福利部補助及本府編列相關預算支應</text:span><text:span text:style-name="T7">，該年度經費用罄後得停止補助。</text:span></text:p>
      <text:p text:style-name="P24"><text:span text:style-name="T5">十一、本計畫實施期間，自中華民國一百零四年一月一日起至一百零五年十二月三十一日止。</text:span></text:p>
      <text:p text:style-name="P25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TCA6o00" svg:font-family="TTCA6o00, 細明體"/>
    <style:font-face style:name="TTCACo00" svg:font-family="TTCACo00, 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fo:font-weight="bold" style:font-name-asian="標楷體" style:font-size-asian="12pt" style:language-asian="zh" style:country-asian="TW" style:font-weight-asian="bold" style:font-name-complex="TTCACo00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TCA6o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weight="normal" style:font-size-asian="14pt" style:font-weight-asian="normal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weight="normal" style:font-size-asian="14pt" style:font-weight-asian="normal" style:font-size-complex="14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normal" style:font-size-asian="14pt" style:font-weight-asian="normal" style:font-size-complex="14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weight="normal" style:font-size-asian="14pt" style:font-weight-asian="normal" style:font-size-complex="14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969cm" fo:text-indent="-1.27cm" fo:margin-left="3.9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8年度辦理低收入戶及中低收入老人假牙補助計畫</dc:title>
    <meta:initial-creator>SP-2300</meta:initial-creator>
    <meta:creation-date>2015-01-05T11:15:00</meta:creation-date>
    <dc:creator>USER</dc:creator>
    <dc:date>2015-01-29T14:53:00</dc:date>
    <meta:print-date>2015-01-29T14:49:00</meta:print-date>
    <meta:editing-cycles>12</meta:editing-cycles>
    <meta:editing-duration>PT2H46M</meta:editing-duration>
    <meta:document-statistic meta:table-count="1" meta:image-count="0" meta:object-count="0" meta:page-count="3" meta:paragraph-count="97" meta:word-count="1755" meta:character-count="1847"/>
    <meta:generator>OpenOffice/4.1.2$Win32 OpenOffice.org_project/412m3$Build-9782</meta:generator>
  </office:meta>
</office:document-meta>
</file>