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margin-left="0cm" fo:margin-right="0cm" fo:text-indent="0.631cm" style:auto-text-indent="false"/>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1.129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5" style:family="paragraph" style:parent-style-name="Standard" style:list-style-name="WW8Num6">
      <style:paragraph-properties fo:line-height="0.882cm"/>
      <style:text-properties style:font-name="標楷體" fo:font-size="14pt" style:font-name-asian="標楷體" style:font-size-asian="14pt" style:font-name-complex="標楷體" style:font-size-complex="14pt"/>
    </style:style>
    <style:style style:name="P6" style:family="paragraph" style:parent-style-name="Standard" style:list-style-name="WW8Num6">
      <style:paragraph-properties fo:line-height="0.882cm"/>
      <style:text-properties style:font-name="標楷體" fo:font-size="14pt" style:font-name-asian="標楷體" style:font-size-asian="14pt" style:font-size-complex="14pt"/>
    </style:style>
    <style:style style:name="P7" style:family="paragraph" style:parent-style-name="Standard">
      <style:paragraph-properties fo:margin-left="0.741cm" fo:margin-right="0cm" fo:line-height="1.1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982cm" fo:margin-right="0cm" fo:line-height="1.129cm" fo:text-align="justify" style:justify-single-word="false" fo:text-indent="0cm" style:auto-text-indent="false"/>
    </style:style>
    <style:style style:name="P9" style:family="paragraph" style:parent-style-name="Standard">
      <style:paragraph-properties fo:margin-left="0.982cm" fo:margin-right="0cm" fo:line-height="1.1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953cm" fo:margin-right="0cm" fo:line-height="0.882cm" fo:text-indent="0cm" style:auto-text-indent="false"/>
    </style:style>
    <style:style style:name="P11" style:family="paragraph" style:parent-style-name="Standard">
      <style:paragraph-properties fo:margin-left="1.729cm" fo:margin-right="0cm" fo:line-height="1.129cm" fo:text-align="justify" style:justify-single-word="false" fo:text-indent="-1.729cm" style:auto-text-indent="false"/>
    </style:style>
    <style:style style:name="P12" style:family="paragraph" style:parent-style-name="Standard">
      <style:paragraph-properties fo:margin-left="3.447cm" fo:margin-right="0cm" fo:line-height="0.882cm" fo:text-indent="-3.21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cm" fo:line-height="0.882cm" fo:orphans="2" fo:widows="2" fo:text-indent="0.988cm" style:auto-text-indent="false"/>
    </style:style>
    <style:style style:name="P14" style:family="paragraph" style:parent-style-name="Standard">
      <style:paragraph-properties fo:margin-left="1.478cm" fo:margin-right="0cm" fo:line-height="0.882cm" fo:text-indent="0cm" style:auto-text-indent="false"/>
    </style:style>
    <style:style style:name="P15" style:family="paragraph" style:parent-style-name="Standard">
      <style:paragraph-properties fo:margin-left="1.709cm" fo:margin-right="0cm" fo:line-height="0.882cm" fo:text-indent="-0.494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722cm" fo:margin-right="0cm" fo:line-height="1.129cm" fo:text-align="justify" style:justify-single-word="false" fo:text-indent="-0.494cm" style:auto-text-indent="false"/>
    </style:style>
    <style:style style:name="P17" style:family="paragraph" style:parent-style-name="Standard">
      <style:paragraph-properties fo:margin-left="0cm" fo:margin-right="0cm" fo:line-height="1.129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847cm" fo:margin-right="0cm" fo:line-height="0.882cm"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223cm" fo:margin-right="0cm" fo:line-height="0.882cm" fo:text-indent="-1.376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master-page-name="Standard">
      <style:paragraph-properties fo:line-height="0.847cm" fo:text-align="center" style:justify-single-word="false" style:page-number="auto"/>
      <style:text-properties style:font-name="標楷體" fo:font-size="16pt" style:font-name-asian="標楷體" style:font-size-asian="16pt" style:font-name-complex="標楷體" style:font-size-complex="14pt"/>
    </style:style>
    <style:style style:name="T1" style:family="text">
      <style:text-properties style:font-name="標楷體" fo:font-size="16pt" style:font-name-asian="標楷體" style:font-size-asian="16pt" style:font-name-complex="標楷體" style:font-size-complex="14pt"/>
    </style:style>
    <style:style style:name="T2" style:family="text">
      <style:text-properties style:font-name="標楷體" fo:font-size="18pt" style:font-name-asian="標楷體" style:font-size-asian="18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style:font-name-asian="標楷體" style:font-name-complex="標楷體"/>
    </style:style>
    <style:style style:name="T7" style:family="text">
      <style:text-properties style:font-name="新細明體" fo:font-size="14pt" style:font-size-asian="14pt" style:font-name-complex="新細明體" style:font-size-complex="14pt"/>
    </style:style>
    <style:style style:name="T8" style:family="text">
      <style:text-properties style:font-name="新細明體" style:font-name-complex="新細明體"/>
    </style:style>
    <style:style style:name="T9" style:family="text">
      <style:text-properties style:font-name="新細明體" style:font-name-asian="新細明體" style:font-name-complex="新細明體"/>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彰化縣政府中低收入戶</text:p>
      <text:p text:style-name="P2"><text:span text:style-name="T1">六十五歲以上未滿七十歲老人健康保險費自付額補助實施計畫</text:span></text:p>
      <text:p text:style-name="P3">一、依據：</text:p>
      <text:p text:style-name="P7">老人福利法第二十二條暨老人參加全民健康保險無力負擔費用補助辦法第五條。</text:p>
      <text:p text:style-name="P3">二、目的：</text:p>
      <text:p text:style-name="P9">為照顧本縣中低收入戶長者，確保其獲得醫療保健服務，補助其參加全民健康保險所需之保險費自付額之一部分，以維其就醫之權益。</text:p>
      <text:p text:style-name="P3">三、補助對象：</text:p>
      <text:p text:style-name="P10"><text:span text:style-name="T3">設籍並實際居住本縣一年以上且領取中低收入老人生活津貼者，參加全民健康保險之年滿六十五歲以上未滿七十歲以下長者（列冊低收入戶之老人除外）</text:span><text:span text:style-name="T3">。</text:span></text:p>
      <text:p text:style-name="P3">四、補助標準：</text:p>
      <text:p text:style-name="P11"><text:span text:style-name="T3"><text:s text:c="4"/>1、凡符合補助對象其參加全民健康保險保費自付額由本府補助</text:span><text:span text:style-name="T7">，</text:span><text:span text:style-name="T3">每人每月最高額度以不超過全民健康保險第六類地區人口繳納保險費之自付額為限。</text:span><text:span text:style-name="T10">。</text:span></text:p>
      <text:p text:style-name="P11"><text:span text:style-name="T3"><text:s text:c="4"/>2、符合資格之中低收入老人於當月核定通過者，自當月起算；次月核定通過者，自次月起算。</text:span></text:p>
      <text:p text:style-name="P12">五、辦理程序：</text:p>
      <text:p text:style-name="P13"><text:span text:style-name="T3">1.</text:span><text:span text:style-name="T10">申請資格及方法：</text:span></text:p>
      <text:p text:style-name="P14"><text:span text:style-name="T10">由</text:span><text:span text:style-name="T10">本府</text:span><text:span text:style-name="T10">提供符合補助者之媒體資料，送中央健康保險局確認後，於其所屬投保單位保險費計算表內減免之，並做為投保單位對當事人減免收取保險費之依據。</text:span></text:p>
      <text:p text:style-name="P15">2.符合補助對象之年滿六十五歲以上未滿七十歲中低收入老人之保費自付額，由中央健康保險局每個月月底檢具證明文件及收據送本府社會處撥款。</text:p>
      <text:p text:style-name="P16"><text:span text:style-name="T3">3</text:span><text:span text:style-name="T3">、</text:span><text:span text:style-name="T3">受補助人其中低收入戶老人生活津貼申領資格消失時，本項健保費自付額補助亦隨停止發放，如有溢領者應即追繳。</text:span></text:p>
      <text:p text:style-name="P17">六、委託中央健保局前由本府自行辦理發給程序：</text:p>
      <text:p text:style-name="Text_20_body_20_indent">每月底前由各鄉（鎮市)公所<text:span text:style-name="T9">，</text:span>自中低收入戶老人生活津貼發放名冊中篩選符合補助條件之老人，繕造名冊及帳戶資料彙送本府，由本府將補助款逕撥匯至長者郵局帳戶，民眾不需提出申請。</text:p>
      <text:p text:style-name="Text_20_body_20_indent"/>
      <text:p text:style-name="本文縮排_20_2">七、符合本實施計畫規定之補助對象，因作業單位未及申報資料或資料錯誤予中央健康保險局致未予補助者，由戶籍所在地區公所辦理保費核退，核退之民眾應填具申請書並檢具下列文件：</text:p>
      <text:list xml:id="list615537205580811285" text:style-name="WW8Num6">
        <text:list-item>
          <text:list>
            <text:list-item>
              <text:p text:style-name="P6">戶籍謄本。</text:p>
            </text:list-item>
            <text:list-item>
              <text:p text:style-name="P5">保險費自付額繳費證明正本（保費如係經由金融機構轉帳支付者，應檢附中央健康保險局各分局財務課出納組開具之繳費證明；如在機構團體投保者，請投保單位出具繳費證明）。</text:p>
            </text:list-item>
            <text:list-item>
              <text:p text:style-name="P5">郵局存摺封面影本。</text:p>
            </text:list-item>
          </text:list>
        </text:list-item>
      </text:list>
      <text:p text:style-name="P1">（四）印章。</text:p>
      <text:p text:style-name="P1">經審查符合核退保險費者，由公所辦理撥匯轉帳事宜。</text:p>
      <text:p text:style-name="P4">八、有下列情形之一者，不予重複申請補助：</text:p>
      <text:p text:style-name="P18">（一）低收入戶老人、身心障礙者已參加健保其保費已由政府負擔者。</text:p>
      <text:p text:style-name="P19">（二）六十五歲以上之榮民健保費自付額已由行政院退除役官兵輔導委員會支付者。</text:p>
      <text:p text:style-name="P8"><text:span text:style-name="T6">（三）</text:span><text:span text:style-name="T5">其他符合補助對象，其保費已由政府編列預算支付者不得重複申請補助。</text:span></text:p>
      <text:p text:style-name="P3"><text:soft-page-break/>九、本項補助所需經費，由本府編列年度預算辦理。</text:p>
      <text:p text:style-name="P3">十、本計畫如有未盡事宜者，得修正補充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0.982cm" fo:margin-right="0cm" fo:line-height="1.1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left="0.953cm" fo:margin-right="0cm" fo:line-height="0.882cm" fo:text-indent="-0.953cm" style:auto-text-indent="false"/>
      <style:text-properties style:font-name="標楷體" fo:font-size="14pt" style:font-name-asian="標楷體" style:font-size-asian="14pt" style:font-name-complex="標楷體"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85cm" fo:text-indent="-1.27cm" fo:margin-left="2.48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909cm" fo:text-indent="-0.847cm" fo:margin-left="2.9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55cm" fo:text-indent="-0.847cm" fo:margin-left="3.75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02cm" fo:text-indent="-0.847cm" fo:margin-left="4.60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449cm" fo:text-indent="-0.847cm" fo:margin-left="5.44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95cm" fo:text-indent="-0.847cm" fo:margin-left="6.29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989cm" fo:text-indent="-0.847cm" fo:margin-left="7.9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35cm" fo:text-indent="-0.847cm" fo:margin-left="8.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741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6z0" style:num-prefix="(" style:num-suffix=")" style:num-format="1" text:start-value="4">
        <style:list-level-properties text:list-level-position-and-space-mode="label-alignment">
          <style:list-level-label-alignment text:label-followed-by="listtab" text:list-tab-stop-position="2.699cm" fo:text-indent="-1.005cm" fo:margin-left="2.69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318cm" fo:margin-left="1.27cm" fo:margin-right="1.316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中市政府94年度中低收入戶65歲至69歲老人</dc:title>
    <meta:initial-creator>楊秀雲</meta:initial-creator>
    <meta:creation-date>2016-04-27T17:27:00</meta:creation-date>
    <dc:creator>chhg</dc:creator>
    <dc:date>2016-04-27T17:27:00</dc:date>
    <meta:print-date>2008-07-31T09:24:00</meta:print-date>
    <meta:editing-cycles>2</meta:editing-cycles>
    <meta:editing-duration>P15824DT17H31M44S</meta:editing-duration>
    <meta:document-statistic meta:table-count="0" meta:image-count="0" meta:object-count="0" meta:page-count="2" meta:paragraph-count="30" meta:word-count="1016" meta:character-count="1032"/>
    <meta:generator>OpenOffice/4.1.2$Win32 OpenOffice.org_project/412m3$Build-9782</meta:generator>
  </office:meta>
</office:document-meta>
</file>