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 style:master-page-name="Standard">
      <style:paragraph-properties fo:margin-left="0.499cm" fo:margin-right="0cm" style:line-height-at-least="0cm" fo:text-align="center" style:justify-single-word="false" fo:text-indent="-0.499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註解文字"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P6" style:family="paragraph">
      <style:paragraph-properties style:line-height-at-least="0cm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.582cm" fo:margin-right="0cm" fo:text-indent="-0.581cm" style:writing-mode="lr-tb"/>
    </style:style>
    <style:style style:name="P9" style:family="paragraph">
      <style:paragraph-properties fo:margin-left="0.635cm" fo:margin-right="0cm" style:line-height-at-least="0cm" fo:text-indent="-0.634cm" style:writing-mode="lr-tb"/>
    </style:style>
    <style:style style:name="P10" style:family="paragraph">
      <style:paragraph-properties fo:margin-left="0.66cm" fo:margin-right="0cm" style:line-height-at-least="0cm" fo:text-indent="-0.659cm" style:writing-mode="lr-tb"/>
    </style:style>
    <style:style style:name="P11" style:family="paragraph">
      <style:paragraph-properties fo:margin-left="0.318cm" fo:margin-right="0cm" style:line-height-at-least="0cm" fo:text-indent="-0.317cm" style:writing-mode="lr-tb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line-height-at-least="0cm" fo:text-align="center" style:writing-mode="lr-tb"/>
    </style:style>
    <style:style style:name="P14" style:family="paragraph">
      <style:paragraph-properties fo:margin-left="0.291cm" fo:margin-right="0cm" style:line-height-at-least="0cm" fo:text-indent="-0.29cm" style:writing-mode="lr-tb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4pt" style:language-complex="ar" style:country-complex="SA"/>
    </style:style>
    <style:style style:name="T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7" style:family="text">
      <style:text-properties style:use-window-font-color="true" style:font-name="標楷體" fo:font-size="11pt" fo:language="en" fo:country="US" style:text-underline-style="solid" style:text-underline-width="auto" style:text-underline-color="font-color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8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T9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彰化縣政府【家暴相對人審前鑑定作業】標準作業流程圖</text:p>
      <text:p text:style-name="P1"><draw:custom-shape text:anchor-type="char" draw:z-index="0" draw:style-name="gr1" draw:text-style-name="P6" svg:width="6.351cm" svg:height="1.911cm" svg:x="5.398cm" svg:y="0.536cm"><text:p text:style-name="P6"><text:span text:style-name="T4">彰化地方法院來函，通知相對人需進入審前鑑定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ustom-shape text:anchor-type="char" draw:z-index="42" draw:style-name="gr3" draw:text-style-name="P6" svg:width="3.811cm" svg:height="5.933cm" svg:x="-0.318cm" svg:y="0.219cm"><text:p text:style-name="P6"><text:span text:style-name="T4">法令依據：</text:span></text:p><text:p text:style-name="P11"><text:span text:style-name="T4">1.</text:span><text:span text:style-name="T8">家庭暴力及性侵害防治法第</text:span><text:span text:style-name="T8">8</text:span><text:span text:style-name="T8">條第</text:span><text:span text:style-name="T8">6</text:span><text:span text:style-name="T8">款</text:span></text:p><text:p text:style-name="P14"><text:span text:style-name="T4">2.</text:span><text:span text:style-name="T9">法院核發家庭暴力加害人處遇計畫保護令參考作業要點</text:span></text:p><text:p text:style-name="P14"><text:span text:style-name="T4">3.</text:span><text:span text:style-name="T4">家庭暴力加害人處遇計畫規範</text:span><text:span text:style-name="T9">修正條文總說明</text:span></text:p><draw:enhanced-geometry svg:viewBox="0 0 21600 21600" draw:glue-points="10800 0 0 10800 10800 21600 21600 10800 ?f40 ?f41" draw:text-areas="0 0 21600 21600" draw:type="rectangular-callout" draw:modifiers="32190 46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43" draw:style-name="gr3" draw:text-style-name="P6" svg:width="4.128cm" svg:height="1.906cm" svg:x="13.335cm" svg:y="0.219cm"><text:p text:style-name="P6"><text:span text:style-name="T4">準備階段：</text:span></text:p><text:p text:style-name="P6"><text:span text:style-name="T4">法院來函公文及其附件複印</text:span><text:span text:style-name="T4">1</text:span><text:span text:style-name="T4">式</text:span><text:span text:style-name="T4">3</text:span><text:span text:style-name="T4">份</text:span></text:p><draw:enhanced-geometry svg:viewBox="0 0 21600 21600" draw:glue-points="10800 0 0 10800 10800 21600 21600 10800 ?f40 ?f41" draw:text-areas="0 0 21600 21600" draw:type="rectangular-callout" draw:modifiers="-9775 111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5"><draw:custom-shape text:anchor-type="char" draw:z-index="11" draw:style-name="gr1" draw:text-style-name="P6" svg:width="4.462cm" svg:height="0.953cm" svg:x="8.262cm" svg:y="21.167cm"><text:p text:style-name="P6"><text:span text:style-name="T4">會辦出納科，撥入款項至評估小組帳戶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37" draw:style-name="gr5" draw:text-style-name="P12" svg:x1="3.493cm" svg:y1="15.141cm" svg:x2="5.398cm" svg:y2="15.141cm"><text:p/></draw:line><draw:line text:anchor-type="char" draw:z-index="36" draw:style-name="gr5" draw:text-style-name="P12" svg:x1="3.175cm" svg:y1="21.809cm" svg:x2="3.81cm" svg:y2="21.809cm"><text:p/></draw:line><draw:custom-shape text:anchor-type="char" draw:z-index="32" draw:style-name="gr1" draw:text-style-name="P6" svg:width="3.493cm" svg:height="2.223cm" svg:x="-0.318cm" svg:y="21.174cm"><text:p text:style-name="P6"><text:span text:style-name="T4">公文附件資料：</text:span></text:p><text:p text:style-name="P6"><text:span text:style-name="T4">鑑定報告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char" draw:z-index="22" draw:style-name="gr4" draw:text-style-name="P12" svg:x1="5.08cm" svg:y1="18.634cm" svg:x2="5.08cm" svg:y2="19.587cm"><text:p/></draw:line><draw:line text:anchor-type="char" draw:z-index="23" draw:style-name="gr4" draw:text-style-name="P12" svg:x1="11.748cm" svg:y1="18.634cm" svg:x2="11.748cm" svg:y2="19.587cm"><text:p/></draw:line><draw:line text:anchor-type="char" draw:z-index="28" draw:style-name="gr5" draw:text-style-name="P12" svg:x1="5.08cm" svg:y1="18.634cm" svg:x2="11.748cm" svg:y2="18.634cm"><text:p/></draw:line><draw:line text:anchor-type="char" draw:z-index="29" draw:style-name="gr5" draw:text-style-name="P12" svg:x1="8.573cm" svg:y1="17.999cm" svg:x2="8.573cm" svg:y2="18.634cm"><text:p/></draw:line><draw:custom-shape text:anchor-type="char" draw:z-index="6" draw:style-name="gr1" draw:text-style-name="P12" svg:width="5.716cm" svg:height="1.271cm" svg:x="5.715cm" svg:y="16.729cm"><text:p text:style-name="P12"><text:span text:style-name="T4">評估小組進行鑑定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1" draw:style-name="gr4" draw:text-style-name="P12" svg:x1="8.573cm" svg:y1="16.094cm" svg:x2="8.573cm" svg:y2="16.729cm"><text:p/></draw:line><draw:custom-shape text:anchor-type="char" draw:z-index="7" draw:style-name="gr1" draw:text-style-name="P13" svg:width="6.986cm" svg:height="2.223cm" svg:x="5.08cm" svg:y="13.871cm"><text:p text:style-name="P13"><text:span text:style-name="T4">審前評估工作準備</text:span></text:p><text:p text:style-name="P6"><text:span text:style-name="T4">場地整理 </text:span><text:span text:style-name="T4">2. </text:span><text:span text:style-name="T4">開冷氣</text:span></text:p><text:p text:style-name="P6"><text:span text:style-name="T4">杯水準備 </text:span><text:span text:style-name="T4">4. </text:span><text:span text:style-name="T4">唱名鑑定名單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fr1" draw:name="框架1" text:anchor-type="char" svg:x="5.715cm" svg:y="18.951cm" svg:width="1.905cm" svg:height="0.54cm" draw:z-index="34"><draw:text-box><text:p text:style-name="P2">鑑定後7天</text:p><text:p text:style-name="Standard"/></draw:text-box></draw:frame><draw:custom-shape text:anchor-type="char" draw:z-index="9" draw:style-name="gr1" draw:text-style-name="P7" svg:width="4.446cm" svg:height="0.953cm" svg:x="8.255cm" svg:y="19.586cm"><text:p text:style-name="P7"><text:span text:style-name="T4">評估小組鑑定費用簽辦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0" draw:style-name="gr1" draw:text-style-name="P6" svg:width="4.128cm" svg:height="0.953cm" svg:x="3.81cm" svg:y="19.586cm"><text:p text:style-name="P6"><text:span text:style-name="T4">評估小組提出鑑定報告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25" draw:style-name="gr4" draw:text-style-name="P12" svg:x1="5.08cm" svg:y1="20.539cm" svg:x2="5.08cm" svg:y2="21.174cm"><text:p/></draw:line><draw:line text:anchor-type="char" draw:z-index="24" draw:style-name="gr4" draw:text-style-name="P12" svg:x1="11.748cm" svg:y1="20.539cm" svg:x2="11.748cm" svg:y2="21.174cm"><text:p/></draw:line><draw:custom-shape text:anchor-type="char" draw:z-index="12" draw:style-name="gr1" draw:text-style-name="P6" svg:width="4.128cm" svg:height="0.953cm" svg:x="3.81cm" svg:y="21.174cm"><text:p text:style-name="P6"><text:span text:style-name="T4">函復鑑定報告至彰化地方法院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30" draw:style-name="gr5" draw:text-style-name="P12" svg:x1="5.08cm" svg:y1="22.126cm" svg:x2="5.08cm" svg:y2="22.761cm"><text:p/></draw:line><draw:line text:anchor-type="char" draw:z-index="31" draw:style-name="gr5" draw:text-style-name="P12" svg:x1="11.748cm" svg:y1="22.126cm" svg:x2="11.748cm" svg:y2="22.853cm"><text:p/></draw:line><draw:line text:anchor-type="char" draw:z-index="27" draw:style-name="gr5" draw:text-style-name="P12" svg:x1="5.08cm" svg:y1="22.761cm" svg:x2="11.748cm" svg:y2="22.761cm"><text:p/></draw:line><draw:line text:anchor-type="char" draw:z-index="26" draw:style-name="gr4" draw:text-style-name="P12" svg:x1="8.573cm" svg:y1="22.761cm" svg:x2="8.573cm" svg:y2="23.396cm"><text:p/></draw:line><draw:custom-shape text:anchor-type="char" draw:z-index="13" draw:style-name="gr2" draw:text-style-name="P12" svg:width="6.986cm" svg:height="0.953cm" svg:x="5.398cm" svg:y="23.396cm"><text:p text:style-name="P12"><text:span text:style-name="T6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41" draw:style-name="gr1" draw:text-style-name="P7" svg:width="6.033cm" svg:height="2.128cm" svg:x="5.715cm" svg:y="2.441cm"><text:p text:style-name="P7"><text:span text:style-name="T4">電話聯繫本縣評估小組－排定評估時間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text:anchor-type="char" draw:z-index="15" draw:style-name="gr4" draw:text-style-name="P12" svg:x1="8.573cm" svg:y1="1.806cm" svg:x2="8.573cm" svg:y2="2.441cm"><text:p/></draw:line><draw:custom-shape text:anchor-type="char" draw:z-index="8" draw:style-name="gr1" draw:text-style-name="P6" svg:width="3.811cm" svg:height="2.541cm" svg:x="-0.318cm" svg:y="14.506cm"><text:p text:style-name="P6"><text:span text:style-name="T4">鑑定當天所需資料：</text:span></text:p><text:p text:style-name="P6"><text:span text:style-name="T4">1.</text:span><text:span text:style-name="T4">評估小組簽到冊</text:span></text:p><text:p text:style-name="P6"><text:span text:style-name="T4">2.</text:span><text:span text:style-name="T4">評估小組印領清冊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char" draw:z-index="35" draw:style-name="gr5" draw:text-style-name="P12" svg:x1="12.534cm" svg:y1="19.28cm" svg:x2="13.335cm" svg:y2="19.269cm"><text:p/></draw:line><draw:custom-shape text:anchor-type="char" draw:z-index="33" draw:style-name="gr1" draw:text-style-name="P6" svg:width="4.128cm" svg:height="3.811cm" svg:x="13.335cm" svg:y="16.411cm"><text:p text:style-name="P6"><text:span text:style-name="T4">簽辦經費表件：</text:span></text:p><text:p text:style-name="P6"><text:span text:style-name="T4">1.</text:span><text:span text:style-name="T4">動簽</text:span></text:p><text:p text:style-name="P6"><text:span text:style-name="T4">2.</text:span><text:span text:style-name="T4">所得通報</text:span></text:p><text:p text:style-name="P6"><text:span text:style-name="T4">3.</text:span><text:span text:style-name="T4">簽到冊</text:span></text:p><text:p text:style-name="P6"><text:span text:style-name="T4">4.</text:span><text:span text:style-name="T4">印領清冊</text:span></text:p><text:p text:style-name="P7"><text:span text:style-name="T4">5.</text:span><text:span text:style-name="T4">原核定簽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char" draw:z-index="38" draw:style-name="gr5" draw:text-style-name="P12" svg:x1="11.43cm" svg:y1="12.919cm" svg:x2="13.335cm" svg:y2="12.919cm"><text:p/></draw:line><draw:custom-shape text:anchor-type="char" draw:z-index="4" draw:style-name="gr1" draw:text-style-name="P6" svg:width="4.128cm" svg:height="3.811cm" svg:x="13.335cm" svg:y="11.966cm"><text:p text:style-name="P6"><text:span text:style-name="T4">檢附資料：（</text:span><text:span text:style-name="T4">1</text:span><text:span text:style-name="T4">式</text:span><text:span text:style-name="T4">3</text:span><text:span text:style-name="T4">份）</text:span></text:p><text:p text:style-name="P6"><text:span text:style-name="T4">1.</text:span><text:span text:style-name="T4">會談紀錄表</text:span></text:p><text:p text:style-name="P6"><text:span text:style-name="T4">2.</text:span><text:span text:style-name="T4">危險評估量表</text:span></text:p><text:p text:style-name="P6"><text:span text:style-name="T4">3.</text:span><text:span text:style-name="T4">婚姻生活問卷表</text:span></text:p><text:p text:style-name="P11"><text:span text:style-name="T4">4.</text:span><text:span text:style-name="T4">法院來函公文及其附件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char" draw:z-index="20" draw:style-name="gr4" draw:text-style-name="P12" svg:x1="8.573cm" svg:y1="13.236cm" svg:x2="8.573cm" svg:y2="13.871cm"><text:p/></draw:line><draw:custom-shape text:anchor-type="char" draw:z-index="5" draw:style-name="gr1" draw:text-style-name="P12" svg:width="5.716cm" svg:height="1.271cm" svg:x="5.715cm" svg:y="11.966cm"><text:p text:style-name="P12"><text:span text:style-name="T5">評估</text:span><text:span text:style-name="T6">資料電子檔寄送至</text:span><text:span text:style-name="T5">評估</text:span><text:span text:style-name="T6">小組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3" draw:style-name="gr2" draw:text-style-name="P6" svg:width="4.128cm" svg:height="3.811cm" svg:x="13.335cm" svg:y="6.886cm"><text:p text:style-name="P6"><text:span text:style-name="T4">社工員紀錄表件：（電子檔）</text:span></text:p><text:p text:style-name="P6"><text:span text:style-name="T4">1.</text:span><text:span text:style-name="T4">會談紀錄表</text:span></text:p><text:p text:style-name="P6"><text:span text:style-name="T4">2.</text:span><text:span text:style-name="T4">危險評估量表</text:span></text:p><text:p text:style-name="P6"><text:span text:style-name="T4">3.</text:span><text:span text:style-name="T4">婚姻生活問卷表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char" draw:z-index="39" draw:style-name="gr5" draw:text-style-name="P12" svg:x1="11.43cm" svg:y1="9.109cm" svg:x2="13.335cm" svg:y2="9.109cm"><text:p/></draw:line><draw:frame draw:style-name="fr1" draw:name="框架2" text:anchor-type="char" svg:x="6.985cm" svg:y="11.014cm" svg:width="3.81cm" svg:height="0.635cm" draw:z-index="19"><draw:text-box><text:p text:style-name="P3">鑑定日前2天</text:p><text:p text:style-name="Standard"/></draw:text-box></draw:frame><draw:line text:anchor-type="char" draw:z-index="18" draw:style-name="gr4" draw:text-style-name="P12" svg:x1="8.573cm" svg:y1="10.696cm" svg:x2="8.573cm" svg:y2="11.966cm"><text:p/></draw:line><draw:custom-shape text:anchor-type="char" draw:z-index="2" draw:style-name="gr1" draw:text-style-name="P9" svg:width="5.716cm" svg:height="2.541cm" svg:x="5.715cm" svg:y="8.156cm"><text:p text:style-name="P9"><text:span text:style-name="T4">1.</text:span><text:span text:style-name="T4">輪派案件給社工員進行審前訪視工作。</text:span></text:p><text:p text:style-name="P10"><text:span text:style-name="T4">2.</text:span><text:span text:style-name="T4">社工員需於收件後</text:span><text:span text:style-name="T4">3</text:span><text:span text:style-name="T4">週內，完成評估報告，並寄回訪視報告電子檔。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7" draw:style-name="gr4" draw:text-style-name="P12" svg:x1="8.573cm" svg:y1="7.521cm" svg:x2="8.573cm" svg:y2="8.156cm"><text:p/></draw:line><draw:custom-shape text:anchor-type="char" draw:z-index="1" draw:style-name="gr1" draw:text-style-name="P7" svg:width="5.716cm" svg:height="2.223cm" svg:x="5.715cm" svg:y="5.299cm"><text:p text:style-name="P7"><text:span text:style-name="T4">1.</text:span><text:span text:style-name="T4">函文通知法院、鑑定時間及地點</text:span></text:p><text:p text:style-name="P8"><text:span text:style-name="T4">2.</text:span><text:span text:style-name="T4">函文知會估小組之任職機構，並給予評估委員們公差假。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6" draw:style-name="gr4" draw:text-style-name="P12" svg:x1="8.573cm" svg:y1="4.664cm" svg:x2="8.573cm" svg:y2="5.299cm"><text:p/></draw:line><draw:custom-shape text:anchor-type="char" draw:z-index="40" draw:style-name="gr3" draw:text-style-name="P6" svg:width="4.128cm" svg:height="3.176cm" svg:x="13.335cm" svg:y="2.759cm"><text:p text:style-name="P6"><text:span text:style-name="T4">本縣評估小組：</text:span></text:p><text:p text:style-name="P6"><text:span text:style-name="T4">1.</text:span><text:span text:style-name="T4">彰化基督教醫院</text:span></text:p><text:p text:style-name="P6"><text:span text:style-name="T4">TEL</text:span><text:span text:style-name="T4">：</text:span><text:span text:style-name="T4">723-8595</text:span><text:span text:style-name="T4">轉</text:span><text:span text:style-name="T4">1142</text:span></text:p><text:p text:style-name="P6"><text:span text:style-name="T4">2.</text:span><text:span text:style-name="T4">明德醫院</text:span></text:p><text:p text:style-name="P6"><text:span text:style-name="T4">TEL</text:span><text:span text:style-name="T4">：</text:span><text:span text:style-name="T4">722-3138</text:span><text:span text:style-name="T4">轉</text:span><text:span text:style-name="T4">303</text:span></text:p><draw:enhanced-geometry svg:viewBox="0 0 21600 21600" draw:glue-points="10800 0 0 10800 10800 21600 21600 10800 ?f40 ?f41" draw:text-areas="0 0 21600 21600" draw:type="rectangular-callout" draw:modifiers="-10717 686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14" draw:style-name="gr3" draw:text-style-name="P6" svg:width="3.811cm" svg:height="4.134cm" svg:x="-0.318cm" svg:y="6.02cm"><text:p text:style-name="P6"><text:span text:style-name="T4">附註：</text:span></text:p><text:p text:style-name="P6"><text:span text:style-name="T7">2</text:span><text:span text:style-name="T7">週內期間，法院來函</text:span><text:span text:style-name="T7">3</text:span><text:span text:style-name="T7">件以上</text:span><text:span text:style-name="T4">，交由評估小組進行鑑定，未達</text:span><text:span text:style-name="T4">3</text:span><text:span text:style-name="T4">件但以經過</text:span><text:span text:style-name="T4">2</text:span><text:span text:style-name="T4">週，則直接交由評估小組進行鑑定。</text:span></text:p><draw:enhanced-geometry svg:viewBox="0 0 21600 21600" draw:glue-points="10800 0 0 10800 10800 21600 21600 10800 ?f40 ?f41" draw:text-areas="0 0 21600 21600" draw:type="rectangular-callout" draw:modifiers="36160 -1035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>
      <style:text-properties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 【家暴相對人審前鑑定作業】標準作業流程</dc:title>
    <meta:initial-creator>Pen Wen</meta:initial-creator>
    <meta:creation-date>2012-05-28T16:44:00</meta:creation-date>
    <dc:creator>Acer</dc:creator>
    <dc:date>2012-05-28T16:44:00</dc:date>
    <meta:print-date>2010-01-07T20:53:00</meta:print-date>
    <meta:editing-cycles>2</meta:editing-cycles>
    <meta:editing-duration>P15824DT17H31M44S</meta:editing-duration>
    <meta:document-statistic meta:table-count="0" meta:image-count="0" meta:object-count="0" meta:page-count="1" meta:paragraph-count="3" meta:word-count="36" meta:character-count="36"/>
    <meta:generator>OpenOffice/4.1.2$Win32 OpenOffice.org_project/412m3$Build-9782</meta:generator>
  </office:meta>
</office:document-meta>
</file>