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5.398cm"/>
    </style:style>
    <style:style style:name="表格1.E" style:family="table-column">
      <style:table-column-properties style:column-width="3.14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8cm" style:keep-together="true" fo:keep-together="auto"/>
    </style:style>
    <style:style style:name="表格1.3" style:family="table-row">
      <style:table-row-properties style:min-row-height="1.236cm"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184cm" style:keep-together="true" fo:keep-together="auto"/>
    </style:style>
    <style:style style:name="表格1.5" style:family="table-row">
      <style:table-row-properties style:min-row-height="0.912cm" style:keep-together="true" fo:keep-together="auto"/>
    </style:style>
    <style:style style:name="表格1.6" style:family="table-row">
      <style:table-row-properties style:min-row-height="1.295cm" style:keep-together="true" fo:keep-together="auto"/>
    </style:style>
    <style:style style:name="表格1.7" style:family="table-row">
      <style:table-row-properties style:min-row-height="0.714cm" style:keep-together="true" fo:keep-together="auto"/>
    </style:style>
    <style:style style:name="表格1.8" style:family="table-row">
      <style:table-row-properties style:min-row-height="0.609cm" style:keep-together="true" fo:keep-together="auto"/>
    </style:style>
    <style:style style:name="表格1.10" style:family="table-row">
      <style:table-row-properties style:min-row-height="0.635cm" style:keep-together="true" fo:keep-together="auto"/>
    </style:style>
    <style:style style:name="表格1.11" style:family="table-row">
      <style:table-row-properties style:min-row-height="0.767cm" style:keep-together="true" fo:keep-together="auto"/>
    </style:style>
    <style:style style:name="表格1.C1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3" style:family="table-row">
      <style:table-row-properties style:min-row-height="1.094cm" style:keep-together="true" fo:keep-together="auto"/>
    </style:style>
    <style:style style:name="表格1.15" style:family="table-row">
      <style:table-row-properties style:min-row-height="1.037cm" style:keep-together="true" fo:keep-together="auto"/>
    </style:style>
    <style:style style:name="表格1.16" style:family="table-row">
      <style:table-row-properties style:min-row-height="1.117cm" style:keep-together="true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17" style:family="table-row">
      <style:table-row-properties style:min-row-height="0.75cm" style:keep-together="true" fo:keep-together="auto"/>
    </style:style>
    <style:style style:name="表格1.18" style:family="table-row">
      <style:table-row-properties style:min-row-height="0.794cm" style:keep-together="true" fo:keep-together="auto"/>
    </style:style>
    <style:style style:name="表格2" style:family="table">
      <style:table-properties style:width="18.117cm" fo:margin-left="-0.058cm" table:align="left" style:writing-mode="lr-tb"/>
    </style:style>
    <style:style style:name="表格2.A" style:family="table-column">
      <style:table-column-properties style:column-width="18.117cm"/>
    </style:style>
    <style:style style:name="表格2.1" style:family="table-row">
      <style:table-row-properties style:min-row-height="2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正內文">
      <style:paragraph-properties fo:margin-left="0cm" fo:margin-right="0cm" fo:text-indent="0cm" style:auto-text-indent="false"/>
    </style:style>
    <style:style style:name="P3" style:family="paragraph" style:parent-style-name="正內文">
      <style:paragraph-properties fo:margin-left="0cm" fo:margin-right="0cm" fo:line-height="0.706cm" fo:text-indent="0cm" style:auto-text-indent="false"/>
    </style:style>
    <style:style style:name="P4" style:family="paragraph" style:parent-style-name="正內文">
      <style:paragraph-properties fo:margin-left="0cm" fo:margin-right="0cm" fo:line-height="0.706cm" fo:text-align="center" style:justify-single-word="false" fo:text-indent="0cm" style:auto-text-indent="false"/>
    </style:style>
    <style:style style:name="P5" style:family="paragraph" style:parent-style-name="正內文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正內文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正內文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正內文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9" style:family="paragraph" style:parent-style-name="正內文">
      <style:paragraph-properties fo:margin-left="0cm" fo:margin-right="0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正內文">
      <style:paragraph-properties fo:margin-left="0cm" fo:margin-right="0cm" fo:line-height="0.635cm" fo:text-indent="0cm" style:auto-text-indent="false"/>
      <style:text-properties fo:font-size="14pt" style:font-size-asian="14pt" style:font-size-complex="14pt"/>
    </style:style>
    <style:style style:name="P11" style:family="paragraph" style:parent-style-name="正內文">
      <style:paragraph-properties fo:margin-left="0cm" fo:margin-right="0cm" fo:line-height="0.635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正內文">
      <style:paragraph-properties fo:margin-left="0cm" fo:margin-right="0cm" fo:line-height="0.706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正內文">
      <style:paragraph-properties fo:margin-left="0cm" fo:margin-right="0cm" fo:text-indent="0cm" style:auto-text-indent="false"/>
    </style:style>
    <style:style style:name="P14" style:family="paragraph" style:parent-style-name="正內文">
      <style:paragraph-properties fo:margin-left="0cm" fo:margin-right="0cm" fo:text-indent="0cm" style:auto-text-indent="false" style:snap-to-layout-grid="false"/>
    </style:style>
    <style:style style:name="P15" style:family="paragraph" style:parent-style-name="正內文">
      <style:paragraph-properties fo:margin-left="0cm" fo:margin-right="0cm" fo:line-height="0.635cm" fo:text-align="center" style:justify-single-word="false" fo:text-indent="0cm" style:auto-text-indent="false"/>
    </style:style>
    <style:style style:name="P16" style:family="paragraph" style:parent-style-name="正內文">
      <style:paragraph-properties fo:margin-left="0cm" fo:margin-right="0cm" fo:text-indent="0cm" style:auto-text-indent="false"/>
      <style:text-properties style:font-size-complex="12pt"/>
    </style:style>
    <style:style style:name="P17" style:family="paragraph" style:parent-style-name="正內文" style:master-page-name="Standard">
      <style:paragraph-properties fo:margin-left="0cm" fo:margin-right="0cm" fo:line-height="0.706cm" fo:text-indent="0cm" style:auto-text-indent="false" style:page-number="auto"/>
    </style:style>
    <style:style style:name="P18" style:family="paragraph" style:parent-style-name="正內文">
      <style:paragraph-properties fo:margin-left="0.199cm" fo:margin-right="0.199cm" fo:line-height="0.564cm" fo:text-align="center" style:justify-single-word="false" fo:text-indent="0cm" style:auto-text-indent="false"/>
    </style:style>
    <style:style style:name="P19" style:family="paragraph" style:parent-style-name="正內文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0" style:family="paragraph" style:parent-style-name="正內文">
      <style:paragraph-properties fo:margin-left="0.199cm" fo:margin-right="0.199cm" fo:text-align="center" style:justify-single-word="false" fo:text-indent="0cm" style:auto-text-indent="false"/>
    </style:style>
    <style:style style:name="P21" style:family="paragraph" style:parent-style-name="正內文">
      <style:paragraph-properties fo:margin-left="0.635cm" fo:margin-right="0cm" fo:text-indent="-0.635cm" style:auto-text-indent="false"/>
    </style:style>
    <style:style style:name="P22" style:family="paragraph" style:parent-style-name="正內文">
      <style:paragraph-properties fo:margin-left="0.423cm" fo:margin-right="0cm" fo:text-indent="-0.423cm" style:auto-text-indent="false"/>
    </style:style>
    <style:style style:name="P23" style:family="paragraph" style:parent-style-name="正內文">
      <style:paragraph-properties fo:margin-left="0.847cm" fo:margin-right="0cm" fo:text-indent="-0.847cm" style:auto-text-indent="false"/>
    </style:style>
    <style:style style:name="P24" style:family="paragraph" style:parent-style-name="正內文">
      <style:paragraph-properties fo:margin-left="0.847cm" fo:margin-right="0cm" fo:text-indent="-0.847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complex="標楷體" style:font-size-complex="12pt"/>
    </style:style>
    <style:style style:name="T5" style:family="text">
      <style:text-properties style:font-name="標楷體" style:font-name-complex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/>
    </style:style>
    <style:style style:name="T10" style:family="text">
      <style:text-properties fo:color="#000000"/>
    </style:style>
    <style:style style:name="T11" style:family="text">
      <style:text-properties fo:color="#000000" style:letter-kerning="true"/>
    </style:style>
    <style:style style:name="T12" style:family="text">
      <style:text-properties fo:color="#000000" style:text-underline-style="solid" style:text-underline-width="auto" style:text-underline-color="font-color" style:letter-kerning="true"/>
    </style:style>
    <style:style style:name="T13" style:family="text">
      <style:text-properties fo:color="#000000" style:font-name="標楷體" style:font-name-complex="標楷體"/>
    </style:style>
    <style:style style:name="T14" style:family="text">
      <style:text-properties fo:color="#000000" style:font-name="標楷體" style:font-name-complex="標楷體" style:font-size-complex="12pt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身心障礙福利機構籌設許可申請書（</text:span><text:span text:style-name="T2">格式</text:span><text:span text:style-name="T1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7">機構名稱</text:p>
          </table:table-cell>
          <table:table-cell table:style-name="表格1.B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6">機構地號</text:span></text:p>
          </table:table-cell>
          <table:table-cell table:style-name="表格1.B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6">機構電話</text:span></text:p>
          </table:table-cell>
          <table:table-cell table:style-name="表格1.B3" table:number-columns-spanned="2" office:value-type="string">
            <text:p text:style-name="P14"/>
          </table:table-cell>
          <table:covered-table-cell/>
          <table:table-cell table:style-name="表格1.B3" office:value-type="string">
            <text:p text:style-name="P5"><text:span text:style-name="T6">機 構 傳 真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4">
          <table:table-cell table:style-name="表格1.A1" table:number-rows-spanned="3" office:value-type="string">
            <text:p text:style-name="P18"><text:span text:style-name="T6">負責人</text:span></text:p>
          </table:table-cell>
          <table:table-cell table:style-name="表格1.B3" office:value-type="string">
            <text:p text:style-name="P9">姓名</text:p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0">國民身分證統一編號</text:p>
          </table:table-cell>
          <table:table-cell table:style-name="表格1.B1" office:value-type="string">
            <text:p text:style-name="P14"/>
          </table:table-cell>
        </table:table-row>
        <table:table-row table:style-name="表格1.5">
          <table:covered-table-cell/>
          <table:table-cell table:style-name="表格1.B3" office:value-type="string">
            <text:p text:style-name="P9">戶籍地址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3"><text:span text:style-name="T6">聯絡電話（含手機）</text:span>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20"><text:span text:style-name="T6">機構</text:span><text:span text:style-name="T6">性質</text:span></text:p>
          </table:table-cell>
          <table:table-cell table:style-name="表格1.B1" table:number-columns-spanned="4" office:value-type="string">
            <text:p text:style-name="P2">□財團法人<text:span text:style-name="T7">機構（</text:span><text:span text:style-name="T4">許可設立後應辦理財團法人登記</text:span><text:span text:style-name="T7">）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4" office:value-type="string">
            <text:p text:style-name="P2">□財團法人附設機構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4" office:value-type="string">
            <text:p text:style-name="P2">□社團法人附設機構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" table:number-columns-spanned="4" office:value-type="string">
            <text:p text:style-name="P2">□<text:span text:style-name="T4">小型設立免辦理財團法人登記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office:value-type="string">
            <text:p text:style-name="P7">機構類型</text:p>
          </table:table-cell>
          <table:table-cell table:style-name="表格1.A1" office:value-type="string">
            <text:p text:style-name="P2">□住宿機構</text:p>
          </table:table-cell>
          <table:table-cell table:style-name="表格1.C11" table:number-columns-spanned="3" office:value-type="string">
            <text:p text:style-name="P2">□生活重建機構，預定服務人數<text:span text:style-name="T8"> <text:s text:c="11"/></text:span>人。</text:p>
            <text:p text:style-name="P2">□<text:span text:style-name="T5">生活照顧機構，</text:span>預定服務人數<text:span text:style-name="T8"> <text:s text:c="11"/></text:span>人。</text:p>
            <text:p text:style-name="P2">□夜間住宿機構，預定服務人數<text:span text:style-name="T8"> <text:s text:c="11"/></text:span>人。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1">□日間服務機構</text:p>
          </table:table-cell>
          <table:table-cell table:style-name="表格1.C11" table:number-columns-spanned="3" office:value-type="string">
            <text:p text:style-name="P2">□生活重建機構，預定服務人數<text:span text:style-name="T8"> <text:s text:c="11"/></text:span>人。</text:p>
            <text:p text:style-name="P2">□<text:span text:style-name="T5">生活照顧機構</text:span>，預定服務人數<text:span text:style-name="T8"> <text:s text:c="11"/></text:span>人。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22">□福利服務中心</text:p>
          </table:table-cell>
          <table:table-cell table:style-name="表格1.C11" table:number-columns-spanned="3" office:value-type="string">
            <text:p text:style-name="P16">（有提供下列服務者請勾選，可重複）</text:p>
            <text:p text:style-name="P2">□<text:span text:style-name="T9">住宿</text:span><text:span text:style-name="T9">服務</text:span>，預定服務人數<text:span text:style-name="T8"> <text:s text:c="11"/></text:span>人。</text:p>
            <text:p text:style-name="P2">□<text:span text:style-name="T9">日間</text:span><text:span text:style-name="T9">服務</text:span>，預定服務人數<text:span text:style-name="T8"> <text:s text:c="11"/></text:span>人。</text:p>
            <text:p text:style-name="P2">□其他社區服務<text:span text:style-name="T11">：</text:span><text:span text:style-name="T12">（請列舉）。</text:span>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1">業務規模</text:p>
            <text:p text:style-name="P15"><text:span text:style-name="T6">（總服務人數）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6">樓地板面積（平方公尺）</text:p>
          </table:table-cell>
          <table:table-cell table:style-name="表格1.C11" table:number-columns-spanned="2" office:value-type="string">
            <text:p text:style-name="P14"/>
          </table:table-cell>
          <table:covered-table-cell/>
        </table:table-row>
        <table:table-row table:style-name="表格1.15">
          <table:table-cell table:style-name="表格1.A1" office:value-type="string">
            <text:p text:style-name="P12">服務對象</text:p>
            <text:p text:style-name="P12">（年齡及障別）</text:p>
          </table:table-cell>
          <table:table-cell table:style-name="表格1.C1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7">服務項目</text:p>
            <text:p text:style-name="P7">（可重複勾選）</text:p>
          </table:table-cell>
          <table:table-cell table:style-name="表格1.B16" table:number-columns-spanned="4" office:value-type="string">
            <text:p text:style-name="P2"><text:span text:style-name="T9">□</text:span><text:span text:style-name="T13">住宿或日間生活照顧服務、</text:span>□<text:span text:style-name="T13">日間活動服務、</text:span>□<text:span text:style-name="T13">復健服務、</text:span>□<text:span text:style-name="T13">自立生活訓練服務、</text:span>□<text:span text:style-name="T13">膳食服務、</text:span>□<text:span text:style-name="T13">緊急送醫服務、</text:span>□<text:span text:style-name="T13">休閒活動服務、</text:span>□<text:span text:style-name="T13">社交活動服務、</text:span>□<text:span text:style-name="T13">家屬諮詢服務、</text:span>□<text:span text:style-name="T11">其他相關之服務：</text:span><text:span text:style-name="T12">（請列舉）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2" office:value-type="string">
            <text:p text:style-name="P7">土地概況</text:p>
          </table:table-cell>
          <table:table-cell table:style-name="表格1.C11" table:number-columns-spanned="4" office:value-type="string">
            <text:p text:style-name="P2">□自有。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C11" table:number-columns-spanned="4" office:value-type="string">
            <text:p text:style-name="P2">□租用。</text:p>
          </table:table-cell>
          <table:covered-table-cell/>
          <table:covered-table-cell/>
          <table:covered-table-cell/>
        </table:table-row>
      </table:table>
      <text:p text:style-name="P1"/>
      <text:p text:style-name="Standard"><text:span text:style-name="T3">身心障礙福利機構籌設許可應備文件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3">一、必備文件（一式五份）：</text:p>
            <text:p text:style-name="P22">□1.申請書。</text:p>
            <text:p text:style-name="P23">□2.<text:span text:style-name="T13">籌備會議紀錄影本（非設立財團法人</text:span><text:span text:style-name="T14">身心障礙福利機構者免附），或</text:span><text:span text:style-name="T13">法人決議申請籌設私立身心障礙</text:span><text:span text:style-name="T14">福利機構之會員(代表)大會或董事會會議紀錄影本。</text:span></text:p>
            <text:p text:style-name="P23"><text:span text:style-name="T7">□3.</text:span><text:span text:style-name="T14">法人登記證明文件影本（非</text:span><text:span text:style-name="T7">法人附設機構</text:span><text:span text:style-name="T14">者免附）。</text:span></text:p>
            <text:p text:style-name="P23"><text:span text:style-name="T7">□4.</text:span><text:span text:style-name="T13">機構設立目的及業務計畫書。</text:span></text:p>
            <text:p text:style-name="P23"><text:span text:style-name="T7">□5.預算書。</text:span></text:p>
            <text:p text:style-name="P23"><text:span text:style-name="T7">□6.</text:span><text:span text:style-name="T4">機構組織表、組織規程、工作人員名冊、工作人員資格、工作項目及福利</text:span><text:span text:style-name="T14">。</text:span></text:p>
            <text:p text:style-name="P23">□7.<text:span text:style-name="T13">建築物位置圖、平面圖。</text:span></text:p>
            <text:p text:style-name="P23">□8.<text:span text:style-name="T13">土地使用權利證明文件</text:span>【<text:span text:style-name="T13">含土地登記（簿）謄本及使用權利證明文件影本</text:span><text:span text:style-name="T14">，</text:span><text:span text:style-name="T4">如係租借</text:span><text:span text:style-name="T13">土地</text:span><text:span text:style-name="T4">者，併請附經公證之租約或使用同意書等</text:span>】<text:span text:style-name="T4">。</text:span></text:p>
            <text:p text:style-name="P23">□9.<text:span text:style-name="T13">其他經直轄市、縣(市)主管機關認定須檢附之文件。【請直轄市、縣(市)主管機關視實際狀況逐一列出】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華康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正內文" style:family="paragraph">
      <style:paragraph-properties fo:margin-left="0cm" fo:margin-right="0cm" fo:text-align="justify" style:justify-single-word="false" fo:orphans="0" fo:widows="0" fo:text-indent="0.353cm" style:auto-text-indent="false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身心障礙福利服務機構設立申請書（格式）</dc:title>
    <meta:initial-creator>h02</meta:initial-creator>
    <meta:creation-date>2008-04-09T08:52:00</meta:creation-date>
    <dc:creator>h02</dc:creator>
    <dc:date>2008-05-16T09:25:00</dc:date>
    <meta:print-date>2008-04-08T15:45:00</meta:print-date>
    <meta:editing-cycles>40</meta:editing-cycles>
    <meta:editing-duration>PT15M</meta:editing-duration>
    <meta:document-statistic meta:table-count="2" meta:image-count="0" meta:object-count="0" meta:page-count="2" meta:paragraph-count="51" meta:word-count="739" meta:character-count="835"/>
    <meta:generator>OpenOffice/4.1.2$Win32 OpenOffice.org_project/412m3$Build-9782</meta:generator>
  </office:meta>
</office:document-meta>
</file>