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9.8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67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76cm" style:keep-together="true" fo:keep-together="auto"/>
    </style:style>
    <style:style style:name="表格1.5" style:family="table-row">
      <style:table-row-properties style:min-row-height="1.044cm" style:keep-together="true" fo:keep-together="auto"/>
    </style:style>
    <style:style style:name="表格1.6" style:family="table-row">
      <style:table-row-properties style:min-row-height="0.94cm" style:keep-together="true" fo:keep-together="auto"/>
    </style:style>
    <style:style style:name="表格1.7" style:family="table-row">
      <style:table-row-properties style:min-row-height="0.93cm" style:keep-together="true" fo:keep-together="auto"/>
    </style:style>
    <style:style style:name="表格1.8" style:family="table-row">
      <style:table-row-properties style:min-row-height="0.938cm" style:keep-together="true" fo:keep-together="auto"/>
    </style:style>
    <style:style style:name="表格1.9" style:family="table-row">
      <style:table-row-properties style:min-row-height="1.272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953cm" style:keep-together="true" fo:keep-together="auto"/>
    </style:style>
    <style:style style:name="表格1.15" style:family="table-row">
      <style:table-row-properties style:min-row-height="0.868cm" style:keep-together="true" fo:keep-together="auto"/>
    </style:style>
    <style:style style:name="表格1.16" style:family="table-row">
      <style:table-row-properties style:min-row-height="0.794cm" style:keep-together="true" fo:keep-together="auto"/>
    </style:style>
    <style:style style:name="表格1.17" style:family="table-row">
      <style:table-row-properties style:min-row-height="0.915cm" style:keep-together="true" fo:keep-together="auto"/>
    </style:style>
    <style:style style:name="表格1.18" style:family="table-row">
      <style:table-row-properties style:min-row-height="0.917cm" style:keep-together="true" fo:keep-together="auto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line-height="0.706cm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706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line-height="0.811cm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text-indent="0cm" style:auto-text-indent="false"/>
    </style:style>
    <style:style style:name="P11" style:family="paragraph" style:parent-style-name="正內文">
      <style:paragraph-properties fo:margin-left="0cm" fo:margin-right="0cm" fo:text-indent="0cm" style:auto-text-indent="false" style:snap-to-layout-grid="false"/>
    </style:style>
    <style:style style:name="P12" style:family="paragraph" style:parent-style-name="正內文">
      <style:paragraph-properties fo:margin-left="0cm" fo:margin-right="0cm" fo:line-height="0.635cm" fo:text-indent="0cm" style:auto-text-indent="false"/>
    </style:style>
    <style:style style:name="P13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4" style:family="paragraph" style:parent-style-name="正內文">
      <style:paragraph-properties fo:margin-left="0cm" fo:margin-right="0cm" fo:line-height="0.6cm" fo:text-indent="0cm" style:auto-text-indent="false"/>
    </style:style>
    <style:style style:name="P15" style:family="paragraph" style:parent-style-name="正內文">
      <style:paragraph-properties fo:margin-left="0cm" fo:margin-right="0cm" fo:line-height="0.811cm" fo:text-indent="0cm" style:auto-text-indent="false"/>
    </style:style>
    <style:style style:name="P16" style:family="paragraph" style:parent-style-name="正內文">
      <style:paragraph-properties fo:margin-left="0cm" fo:margin-right="0cm" fo:line-height="0.706cm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8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9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正內文">
      <style:paragraph-properties fo:margin-left="0cm" fo:margin-right="0cm" fo:text-indent="3.175cm" style:auto-text-indent="false" style:snap-to-layout-grid="false"/>
    </style:style>
    <style:style style:name="P21" style:family="paragraph" style:parent-style-name="正內文">
      <style:paragraph-properties fo:margin-left="0cm" fo:margin-right="0cm" fo:text-indent="2.574cm" style:auto-text-indent="false"/>
    </style:style>
    <style:style style:name="P22" style:family="paragraph" style:parent-style-name="正內文">
      <style:paragraph-properties fo:margin-left="0.423cm" fo:margin-right="0cm" fo:text-indent="-0.423cm" style:auto-text-indent="false"/>
    </style:style>
    <style:style style:name="P23" style:family="paragraph" style:parent-style-name="正內文">
      <style:paragraph-properties fo:margin-left="0.423cm" fo:margin-right="0cm" fo:text-indent="-0.423cm" style:auto-text-indent="false"/>
    </style:style>
    <style:style style:name="P24" style:family="paragraph" style:parent-style-name="正內文">
      <style:paragraph-properties fo:margin-left="0.847cm" fo:margin-right="0cm" fo:text-indent="-0.847cm" style:auto-text-indent="false"/>
    </style:style>
    <style:style style:name="P25" style:family="paragraph" style:parent-style-name="正內文">
      <style:paragraph-properties fo:margin-left="1.058cm" fo:margin-right="0cm" fo:text-indent="-1.05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 style:font-size-complex="12pt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身心障礙福利</text:span><text:span text:style-name="T2">機構 <text:s/>□</text:span><text:span text:style-name="T4">縮減業務規模 </text:span><text:span text:style-name="T2">□</text:span><text:span text:style-name="T4">擴充業務規模 </text:span><text:span text:style-name="T2">申請</text:span><text:span text:style-name="T1">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10">設立地址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3"><text:span text:style-name="T10">機構電話</text:span></text:p>
            <text:p text:style-name="P6">及傳真</text:p>
          </table:table-cell>
          <table:table-cell table:style-name="表格1.B3" office:value-type="string">
            <text:p text:style-name="P1"><text:span text:style-name="T10">電　　　　　 <text:s/>話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10">傳　　　　　 <text:s/>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5">
          <table:table-cell table:style-name="表格1.A1" table:number-rows-spanned="4" office:value-type="string">
            <text:p text:style-name="P18"><text:span text:style-name="T10">負責</text:span><text:span text:style-name="T10">人</text:span></text:p>
          </table:table-cell>
          <table:table-cell table:style-name="表格1.B3" office:value-type="string">
            <text:p text:style-name="P8">姓名</text:p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3" office:value-type="string">
            <text:p text:style-name="P2"><text:span text:style-name="T10">國民身分證統一編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7">
          <table:covered-table-cell/>
          <table:table-cell table:style-name="表格1.B3" office:value-type="string">
            <text:p text:style-name="P8">戶籍地址</text:p>
          </table:table-cell>
          <table:table-cell table:style-name="表格1.B1" office:value-type="string">
            <text:p text:style-name="P11"/>
          </table:table-cell>
        </table:table-row>
        <table:table-row table:style-name="表格1.8">
          <table:covered-table-cell/>
          <table:table-cell table:style-name="表格1.B3" office:value-type="string">
            <text:p text:style-name="P2"><text:span text:style-name="T10">聯絡電話（含手機）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3"><text:span text:style-name="T10">設立</text:span><text:span text:style-name="T10">時核准之業務規模</text:span></text:p>
            <text:p text:style-name="P6">（服務人數）</text:p>
          </table:table-cell>
          <table:table-cell table:style-name="表格1.B9" table:number-columns-spanned="2" office:value-type="string">
            <text:p text:style-name="P12"><text:span text:style-name="T10">住宿服務人數：</text:span><text:span text:style-name="T11"> <text:s text:c="14"/></text:span><text:span text:style-name="T10"><text:s/>人。 <text:s text:c="6"/></text:span></text:p>
            <text:p text:style-name="P12"><text:span text:style-name="T10">日間服務人數：</text:span><text:span text:style-name="T11"> <text:s text:c="14"/></text:span><text:span text:style-name="T10"><text:s/>人。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<text:span text:style-name="T10">設立時樓地板面積（平方公尺）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5">申請</text:span><text:span text:style-name="T5">縮減（擴充）業務規模理由</text:span></text:p>
          </table:table-cell>
          <table:table-cell table:style-name="表格1.B9" table:number-columns-spanned="2" office:value-type="string">
            <text:p text:style-name="P20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10">預定</text:span><text:span text:style-name="T5">縮減（擴充）業務規模</text:span><text:span text:style-name="T10">日期</text:span></text:p>
          </table:table-cell>
          <table:table-cell table:style-name="表格1.B9" table:number-columns-spanned="2" office:value-type="string">
            <text:p text:style-name="P21"><text:span text:style-name="T10">年 <text:s text:c="7"/>月 <text:s text:c="8"/>日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10">預定</text:span><text:span text:style-name="T5">縮減（擴充）之業務規模</text:span><text:span text:style-name="T10">（服務人數）</text:span></text:p>
          </table:table-cell>
          <table:table-cell table:style-name="表格1.B9" table:number-columns-spanned="2" office:value-type="string">
            <text:p text:style-name="P15"><text:span text:style-name="T10">住宿服務人數：</text:span><text:span text:style-name="T11"> <text:s text:c="14"/></text:span><text:span text:style-name="T10"><text:s/>人。 <text:s text:c="6"/></text:span></text:p>
            <text:p text:style-name="P15"><text:span text:style-name="T10">日間服務人數：</text:span><text:span text:style-name="T11"> <text:s text:c="14"/></text:span><text:span text:style-name="T10"><text:s/>人。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10">預定</text:span><text:span text:style-name="T5">縮減（擴充）業務規模後之總樓地板面積</text:span><text:span text:style-name="T10">（平方公尺）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4">土地概況</text:p>
          </table:table-cell>
          <table:table-cell table:style-name="表格1.B9" table:number-columns-spanned="2" office:value-type="string">
            <text:p text:style-name="P1">□自有。</text:p>
          </table:table-cell>
          <table:covered-table-cell/>
        </table:table-row>
        <table:table-row table:style-name="表格1.16">
          <table:covered-table-cell/>
          <table:table-cell table:style-name="表格1.B9" table:number-columns-spanned="2" office:value-type="string">
            <text:p text:style-name="P1">□租用。</text:p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4">房舍概況</text:p>
          </table:table-cell>
          <table:table-cell table:style-name="表格1.B9" table:number-columns-spanned="2" office:value-type="string">
            <text:p text:style-name="P1">□自有。</text:p>
          </table:table-cell>
          <table:covered-table-cell/>
        </table:table-row>
        <table:table-row table:style-name="表格1.18">
          <table:covered-table-cell/>
          <table:table-cell table:style-name="表格1.B9" table:number-columns-spanned="2" office:value-type="string">
            <text:p text:style-name="P1">□租用。</text:p>
          </table:table-cell>
          <table:covered-table-cell/>
        </table:table-row>
      </table:table>
      <text:p text:style-name="P16"/>
      <text:p text:style-name="P2"><text:soft-page-break/><text:span text:style-name="T1">身心障礙福利</text:span><text:span text:style-name="T2">機構</text:span><text:span text:style-name="T4">縮減、擴充業務規模</text:span><text:span text:style-name="T1">應備文件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□1.申請書。</text:p>
            <text:p text:style-name="P24">□2.<text:span text:style-name="T6">法</text:span><text:span text:style-name="T8">人決議申請縮減、擴充業務規模或遷移之會員(代表)大會或董事會會議紀錄影本</text:span><text:span text:style-name="T6">（非設立財團法人身心障礙福利機構者免附）</text:span><text:span text:style-name="T8">。</text:span></text:p>
            <text:p text:style-name="P24">□3.<text:span text:style-name="T6">現有</text:span><text:span text:style-name="T6">身心障礙者</text:span><text:span text:style-name="T6">安置計畫。</text:span></text:p>
            <text:p text:style-name="P24">□4.<text:span text:style-name="T8">縮減（擴充）業務規模前後差異對照表</text:span><text:span text:style-name="T12">（含服務人數、服務對象、</text:span><text:span text:style-name="T8">總樓地板面積等資料</text:span><text:span text:style-name="T12">）</text:span><text:span text:style-name="T8">。</text:span></text:p>
            <text:p text:style-name="P24"><text:span text:style-name="T12">□5.</text:span><text:span text:style-name="T6">機構業務計畫書。</text:span></text:p>
            <text:p text:style-name="P24"><text:span text:style-name="T12">□6.</text:span><text:span text:style-name="T3">機構組織表、組織規程、工作人員名冊、工作人員資格、工作項目及福利</text:span><text:span text:style-name="T8">。</text:span></text:p>
            <text:p text:style-name="P24">□7.<text:span text:style-name="T6">建築物位置圖、平面圖、建築物使用執照影本、建築物竣工圖及消防安全設備圖說。</text:span></text:p>
            <text:p text:style-name="P24">□8.<text:span text:style-name="T6">土地</text:span><text:span text:style-name="T8">及建物使用權利證明文件【含土地及建物登記（</text:span><text:span text:style-name="T8">簿</text:span><text:span text:style-name="T8">）謄本，</text:span><text:span text:style-name="T3">如係租借</text:span><text:span text:style-name="T6">土地或建築物</text:span><text:span text:style-name="T3">者，併請附經公證之租約或使用同意書等</text:span>】<text:span text:style-name="T3">。</text:span></text:p>
            <text:p text:style-name="P22">□9.<text:span text:style-name="T6">財產清冊。</text:span></text:p>
            <text:p text:style-name="P24">□10.<text:span text:style-name="T6">履行營運之擔保能力證明及投保公共意外責任保險之保險單影本。</text:span></text:p>
            <text:p text:style-name="P25">□11.<text:span text:style-name="T6">法人登記證明文</text:span><text:span text:style-name="T8">件影本（非</text:span><text:span text:style-name="T12">財團法人機構或法人附設機構</text:span><text:span text:style-name="T8">者免附）。</text:span><text:span text:style-name="T12"> </text:span></text:p>
            <text:p text:style-name="P25">□12.設立許可證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08T14:23:00</meta:creation-date>
    <dc:creator>h02</dc:creator>
    <dc:date>2008-05-16T09:30:00</dc:date>
    <meta:print-date>2008-04-08T16:47:00</meta:print-date>
    <meta:editing-cycles>57</meta:editing-cycles>
    <meta:editing-duration>PT38M</meta:editing-duration>
    <meta:document-statistic meta:table-count="2" meta:image-count="0" meta:object-count="0" meta:page-count="2" meta:paragraph-count="44" meta:word-count="608" meta:character-count="737"/>
    <meta:generator>OpenOffice/4.1.2$Win32 OpenOffice.org_project/412m3$Build-9782</meta:generator>
  </office:meta>
</office:document-meta>
</file>