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01cm" style:keep-together="true" fo:keep-together="auto"/>
    </style:style>
    <style:style style:name="表格1.8" style:family="table-row">
      <style:table-row-properties style:min-row-height="1.113cm" style:keep-together="true" fo:keep-together="auto"/>
    </style:style>
    <style:style style:name="表格1.9" style:family="table-row">
      <style:table-row-properties style:min-row-height="1.245cm" style:keep-together="true" fo:keep-together="auto"/>
    </style:style>
    <style:style style:name="表格1.10" style:family="table-row">
      <style:table-row-properties style:min-row-height="0.609cm" style:keep-together="true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272cm" style:keep-together="true" fo:keep-together="auto"/>
    </style:style>
    <style:style style:name="表格1.17" style:family="table-row">
      <style:table-row-properties style:min-row-height="0.84cm" style:keep-together="true" fo:keep-together="auto"/>
    </style:style>
    <style:style style:name="表格1.18" style:family="table-row">
      <style:table-row-properties style:min-row-height="0.794cm" style:keep-together="true" fo:keep-together="auto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8.117cm"/>
    </style:style>
    <style:style style:name="表格2.1" style:family="table-row">
      <style:table-row-properties style:min-row-height="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line-height="0.706cm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text-indent="0cm" style:auto-text-indent="false"/>
    </style:style>
    <style:style style:name="P10" style:family="paragraph" style:parent-style-name="正內文">
      <style:paragraph-properties fo:margin-left="0cm" fo:margin-right="0cm" fo:text-indent="0cm" style:auto-text-indent="false" style:snap-to-layout-grid="false"/>
    </style:style>
    <style:style style:name="P11" style:family="paragraph" style:parent-style-name="正內文">
      <style:paragraph-properties fo:margin-left="0cm" fo:margin-right="0cm" fo:line-height="0.635cm" fo:text-indent="0cm" style:auto-text-indent="false"/>
    </style:style>
    <style:style style:name="P12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正內文">
      <style:paragraph-properties fo:margin-left="0cm" fo:margin-right="0cm" fo:text-indent="0.351cm" style:auto-text-indent="false"/>
    </style:style>
    <style:style style:name="P19" style:family="paragraph" style:parent-style-name="正內文">
      <style:paragraph-properties fo:margin-left="0.635cm" fo:margin-right="0cm" fo:text-indent="-0.635cm" style:auto-text-indent="false"/>
    </style:style>
    <style:style style:name="P20" style:family="paragraph" style:parent-style-name="正內文">
      <style:paragraph-properties fo:margin-left="0.423cm" fo:margin-right="0cm" fo:text-indent="-0.423cm" style:auto-text-indent="false"/>
    </style:style>
    <style:style style:name="P21" style:family="paragraph" style:parent-style-name="正內文">
      <style:paragraph-properties fo:margin-left="0.423cm" fo:margin-right="0cm" fo:text-indent="-0.423cm" style:auto-text-indent="false"/>
    </style:style>
    <style:style style:name="P22" style:family="paragraph" style:parent-style-name="正內文">
      <style:paragraph-properties fo:margin-left="0.847cm" fo:margin-right="0cm" fo:text-indent="-0.847cm" style:auto-text-indent="false"/>
    </style:style>
    <style:style style:name="P23" style:family="paragraph" style:parent-style-name="正內文">
      <style:paragraph-properties fo:margin-left="1.058cm" fo:margin-right="0cm" fo:text-indent="-1.05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font-name-complex="標楷體" style:font-size-complex="12pt"/>
    </style:style>
    <style:style style:name="T13" style:family="text">
      <style:text-properties fo:color="#000000" style:font-name="標楷體" style:font-name-complex="標楷體" style:font-size-complex="12pt"/>
    </style:style>
    <style:style style:name="T1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text-underline-style="solid" style:text-underline-width="auto" style:text-underline-color="font-color" style:letter-kerning="true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身心障礙福利</text:span><text:span text:style-name="T2">機構遷移申請</text:span><text:span text:style-name="T1">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機構名稱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5">負責人（申請人）</text:p>
            <text:p text:style-name="P5"/>
          </table:table-cell>
          <table:table-cell table:style-name="表格1.B2" office:value-type="string">
            <text:p text:style-name="P1"><text:span text:style-name="T5">姓 <text:s text:c="7"/>名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7">國民身分證統一編號</text:p>
          </table:table-cell>
          <table:covered-table-cell/>
          <table:table-cell table:style-name="表格1.B1" office:value-type="string">
            <text:p text:style-name="P10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5">戶 籍 地 <text:s/>址</text:span>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聯絡電話（含手機）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申請遷移理由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5">預定</text:span><text:span text:style-name="T5">遷移日期</text:span></text:p>
          </table:table-cell>
          <table:table-cell table:style-name="表格1.B1" table:number-columns-spanned="6" office:value-type="string">
            <text:p text:style-name="P18"><text:span text:style-name="T5"><text:s text:c="9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遷移後</text:span><text:span text:style-name="T5">地址</text:span>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T5">遷移後機構電話</text:span>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5">遷移後</text:span><text:span text:style-name="T5">機構傳真</text:span>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6">遷移後之</text:p>
            <text:p text:style-name="P16">機構類型</text:p>
          </table:table-cell>
          <table:table-cell table:style-name="表格1.A1" office:value-type="string">
            <text:p text:style-name="P1">□住宿機構</text:p>
          </table:table-cell>
          <table:table-cell table:style-name="表格1.C10" table:number-columns-spanned="5" office:value-type="string">
            <text:p text:style-name="P1">□生活重建機構，預定服務人數<text:span text:style-name="T6"> <text:s text:c="11"/></text:span>人。</text:p>
            <text:p text:style-name="P1">□<text:span text:style-name="T3">生活照顧機構，</text:span>預定服務人數<text:span text:style-name="T6"> <text:s text:c="11"/></text:span>人。</text:p>
            <text:p text:style-name="P1">□夜間住宿機構，預定服務人數<text:span text:style-name="T6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9">□日間服務機構</text:p>
          </table:table-cell>
          <table:table-cell table:style-name="表格1.C10" table:number-columns-spanned="5" office:value-type="string">
            <text:p text:style-name="P1">□生活重建機構，預定服務人數<text:span text:style-name="T6"> <text:s text:c="11"/></text:span>人。</text:p>
            <text:p text:style-name="P1">□<text:span text:style-name="T3">生活照顧機構</text:span>，預定服務人數<text:span text:style-name="T6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0">□福利服務中心</text:p>
          </table:table-cell>
          <table:table-cell table:style-name="表格1.C10" table:number-columns-spanned="5" office:value-type="string">
            <text:p text:style-name="P1">□有提供<text:span text:style-name="T7">住宿</text:span><text:span text:style-name="T7">服務</text:span>，預定服務人數<text:span text:style-name="T6"> <text:s text:c="11"/></text:span>人。</text:p>
            <text:p text:style-name="P1">□有提供<text:span text:style-name="T7">日間</text:span><text:span text:style-name="T7">服務</text:span>，預定服務人數<text:span text:style-name="T6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<text:span text:style-name="T5">遷移後之</text:span><text:span text:style-name="T9">業務規模</text:span><text:span text:style-name="T5">（總服務人數）</text:span></text:p>
          </table:table-cell>
          <table:table-cell table:style-name="表格1.C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<text:span text:style-name="T5">遷移後樓地板面積</text:span><text:span text:style-name="T5">（平分公尺）</text:span></text:p>
          </table:table-cell>
          <table:table-cell table:style-name="表格1.C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遷移後之服務對象（年齡及障別）</text:p>
          </table:table-cell>
          <table:table-cell table:style-name="表格1.C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遷移後之服務項目</text:p>
          </table:table-cell>
          <table:table-cell table:style-name="表格1.C10" table:number-columns-spanned="6" office:value-type="string">
            <text:p text:style-name="P1"><text:span text:style-name="T7">□</text:span><text:span text:style-name="T10">住宿或日間生活照顧服務、</text:span>□<text:span text:style-name="T10">日間活動服務、</text:span>□<text:span text:style-name="T10">復健服務、</text:span>□<text:span text:style-name="T10">自立生活訓練服務、</text:span>□<text:span text:style-name="T10">膳食服務、</text:span>□<text:span text:style-name="T10">緊急送醫服務、</text:span>□<text:span text:style-name="T10">休閒活動服務、</text:span>□<text:span text:style-name="T10">社交活動服務、</text:span>□<text:span text:style-name="T10">家屬諮詢服務、</text:span>□<text:span text:style-name="T15">其他相關之服務：</text:span><text:span text:style-name="T16">（請列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5">土地概況</text:p>
          </table:table-cell>
          <table:table-cell table:style-name="表格1.A1" table:number-columns-spanned="2" office:value-type="string">
            <text:p text:style-name="P1">□自有。</text:p>
          </table:table-cell>
          <table:covered-table-cell/>
          <table:table-cell table:style-name="表格1.A1" table:number-rows-spanned="2" table:number-columns-spanned="2" office:value-type="string">
            <text:p text:style-name="P4">房舍概況</text:p>
          </table:table-cell>
          <table:covered-table-cell/>
          <table:table-cell table:style-name="表格1.C10" table:number-columns-spanned="2" office:value-type="string">
            <text:p text:style-name="P1">□自有。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">□租用。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">□租用。</text:p>
          </table:table-cell>
          <table:covered-table-cell/>
        </table:table-row>
      </table:table>
      <text:p text:style-name="P2"><text:span text:style-name="T1">身心障礙福利</text:span><text:span text:style-name="T2">機構</text:span><text:span text:style-name="T14">遷移</text:span><text:span text:style-name="T1">應備文件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0">□1.申請書。</text:p>
            <text:p text:style-name="P22">□2.<text:span text:style-name="T10">法</text:span><text:span text:style-name="T12">人決議申請縮減、擴充業務規模或遷移之會員(代表)大會或董事會會議紀錄影本</text:span><text:span text:style-name="T10">（非設立財團法人身心障礙福利機構者免附）</text:span><text:span text:style-name="T12">。</text:span></text:p>
            <text:p text:style-name="P22">□3.<text:span text:style-name="T10">現有</text:span><text:span text:style-name="T10">身心障礙者</text:span><text:span text:style-name="T10">安置計畫。</text:span></text:p>
            <text:p text:style-name="P22">□4.<text:span text:style-name="T10">機構業務計畫書。</text:span></text:p>
            <text:p text:style-name="P22"><text:span text:style-name="T17">□5.</text:span><text:span text:style-name="T4">機構組織表、組織規程、工作人員名冊、工作人員資格、工作項目及福利</text:span><text:span text:style-name="T12">。</text:span></text:p>
            <text:p text:style-name="P22">□6.<text:span text:style-name="T10">建築物位置圖、平面圖、建築物使用執照影本、建築物竣工圖及消防安全設備圖說。</text:span></text:p>
            <text:p text:style-name="P22">□7.<text:span text:style-name="T10">土地</text:span><text:span text:style-name="T12">及建物使用權利證明文件【含土地及建物登記（</text:span><text:span text:style-name="T12">簿</text:span><text:span text:style-name="T12">），</text:span><text:span text:style-name="T4">如係租借</text:span><text:span text:style-name="T10">土地或建築物</text:span><text:span text:style-name="T4">者，併請附經公證之租約或使用同意書等</text:span>】<text:span text:style-name="T4">。</text:span></text:p>
            <text:p text:style-name="P20">□8.<text:span text:style-name="T10">財產清冊。</text:span></text:p>
            <text:p text:style-name="P22">□9.<text:span text:style-name="T10">履行營運之擔保能力證明及投保公共意外責任保險之保險單影本。</text:span></text:p>
            <text:p text:style-name="P23">□10.<text:span text:style-name="T10">法人登記證明文件</text:span><text:span text:style-name="T12">影本（非</text:span><text:span text:style-name="T17">財團法人機構或法人附設機構</text:span><text:span text:style-name="T12">者免附）。</text:span></text:p>
            <text:p text:style-name="P23">□11.設立許可證書。<text:span text:style-name="T18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08T14:22:00</meta:creation-date>
    <dc:creator>h02</dc:creator>
    <dc:date>2008-05-16T09:30:00</dc:date>
    <meta:editing-cycles>91</meta:editing-cycles>
    <meta:editing-duration>PT58M</meta:editing-duration>
    <meta:document-statistic meta:table-count="2" meta:image-count="0" meta:object-count="0" meta:page-count="2" meta:paragraph-count="49" meta:word-count="709" meta:character-count="845"/>
    <meta:generator>OpenOffice/4.1.2$Win32 OpenOffice.org_project/412m3$Build-9782</meta:generator>
  </office:meta>
</office:document-meta>
</file>