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4cm" fo:margin-left="-1.79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764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407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0.168cm"/>
    </style:style>
    <style:style style:name="表格1.N" style:family="table-column">
      <style:table-column-properties style:column-width="0.28cm"/>
    </style:style>
    <style:style style:name="表格1.O" style:family="table-column">
      <style:table-column-properties style:column-width="0.048cm"/>
    </style:style>
    <style:style style:name="表格1.P" style:family="table-column">
      <style:table-column-properties style:column-width="0.088cm"/>
    </style:style>
    <style:style style:name="表格1.Q" style:family="table-column">
      <style:table-column-properties style:column-width="0.626cm"/>
    </style:style>
    <style:style style:name="表格1.R" style:family="table-column">
      <style:table-column-properties style:column-width="0.286cm"/>
    </style:style>
    <style:style style:name="表格1.S" style:family="table-column">
      <style:table-column-properties style:column-width="0.33cm"/>
    </style:style>
    <style:style style:name="表格1.T" style:family="table-column">
      <style:table-column-properties style:column-width="0.429cm"/>
    </style:style>
    <style:style style:name="表格1.U" style:family="table-column">
      <style:table-column-properties style:column-width="0.194cm"/>
    </style:style>
    <style:style style:name="表格1.V" style:family="table-column">
      <style:table-column-properties style:column-width="0.547cm"/>
    </style:style>
    <style:style style:name="表格1.W" style:family="table-column">
      <style:table-column-properties style:column-width="0.071cm"/>
    </style:style>
    <style:style style:name="表格1.X" style:family="table-column">
      <style:table-column-properties style:column-width="0.432cm"/>
    </style:style>
    <style:style style:name="表格1.Y" style:family="table-column">
      <style:table-column-properties style:column-width="0.185cm"/>
    </style:style>
    <style:style style:name="表格1.Z" style:family="table-column">
      <style:table-column-properties style:column-width="0.58cm"/>
    </style:style>
    <style:style style:name="表格1.a" style:family="table-column">
      <style:table-column-properties style:column-width="0.392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0.189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2.533cm"/>
    </style:style>
    <style:style style:name="表格1.1" style:family="table-row">
      <style:table-row-properties style:min-row-height="0.80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288cm" style:keep-together="true" fo:keep-together="auto"/>
    </style:style>
    <style:style style:name="表格1.5" style:family="table-row">
      <style:table-row-properties style:min-row-height="1.184cm" style:keep-together="true" fo:keep-together="auto"/>
    </style:style>
    <style:style style:name="表格1.6" style:family="table-row">
      <style:table-row-properties style:min-row-height="1.148cm" style:keep-together="true" fo:keep-together="auto"/>
    </style:style>
    <style:style style:name="表格1.9" style:family="table-row">
      <style:table-row-properties style:min-row-height="0.847cm" style:keep-together="true" fo:keep-together="auto"/>
    </style:style>
    <style:style style:name="表格1.14" style:family="table-row">
      <style:table-row-properties style:min-row-height="3.265cm" style:keep-together="true" fo:keep-together="auto"/>
    </style:style>
    <style:style style:name="表格1.15" style:family="table-row">
      <style:table-row-properties style:min-row-height="2.718cm" style:keep-together="true" fo:keep-together="auto"/>
    </style:style>
    <style:style style:name="表格1.16" style:family="table-row">
      <style:table-row-properties style:min-row-height="2.087cm" style:keep-together="true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d16" style:family="table-cell">
      <style:table-cell-properties style:vertical-align="bottom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17" style:family="table-row">
      <style:table-row-properties style:min-row-height="1.771cm" style:keep-together="true" fo:keep-together="auto"/>
    </style:style>
    <style:style style:name="表格1.b17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18" style:family="table-row">
      <style:table-row-properties style:min-row-height="0.933cm" style:keep-together="true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9" style:family="table-row">
      <style:table-row-properties style:min-row-height="6.47cm" style:keep-together="true" fo:keep-together="auto"/>
    </style:style>
    <style:style style:name="表格1.21" style:family="table-row">
      <style:table-row-properties style:min-row-height="2.085cm" style:keep-together="true" fo:keep-together="auto"/>
    </style:style>
    <style:style style:name="表格1.22" style:family="table-row">
      <style:table-row-properties style:min-row-height="1.162cm" style:keep-together="true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23" style:family="table-row">
      <style:table-row-properties style:min-row-height="1.219cm" style:keep-together="false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4" style:family="table-row">
      <style:table-row-properties style:min-row-height="1.275cm" style:keep-together="false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25" style:family="table-row">
      <style:table-row-properties style:min-row-height="1.367cm" style:keep-together="false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Y2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635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letter-spacing="-0.011cm" style:font-name-asian="標楷體" style:font-name-complex="標楷體"/>
    </style:style>
    <style:style style:name="P27" style:family="paragraph" style:parent-style-name="Standard">
      <style:text-properties style:font-name="標楷體" fo:letter-spacing="-0.021cm" style:font-name-asian="標楷體" style:font-name-complex="標楷體" style:font-size-complex="11.5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0.5pt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text-properties style:font-name="標楷體" fo:letter-spacing="-0.018cm" style:font-name-asian="標楷體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3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3pt"/>
    </style:style>
    <style:style style:name="P33" style:family="paragraph" style:parent-style-name="Standard">
      <style:text-properties style:font-name="標楷體" fo:font-size="9pt" fo:letter-spacing="-0.011cm" style:font-name-asian="標楷體" style:font-size-asian="9pt" style:font-name-complex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.5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173cm" fo:text-indent="-0.25cm" style:auto-text-indent="false"/>
    </style:style>
    <style:style style:name="P47" style:family="paragraph" style:parent-style-name="Standard">
      <style:paragraph-properties fo:margin-top="0cm" fo:margin-bottom="0.191cm" fo:line-height="0.988cm" fo:text-align="center" style:justify-single-word="false"/>
    </style:style>
    <style:style style:name="P48" style:family="paragraph" style:parent-style-name="Standard">
      <style:paragraph-properties fo:margin-top="0cm" fo:margin-bottom="0.127cm"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-0.092cm" fo:margin-right="0cm" fo:text-indent="-0.099cm" style:auto-text-indent="false"/>
    </style:style>
    <style:style style:name="P50" style:family="paragraph" style:parent-style-name="Standard">
      <style:paragraph-properties fo:margin-left="0cm" fo:margin-right="-0.191cm" fo:text-indent="-0.191cm" style:auto-text-indent="false"/>
    </style:style>
    <style:style style:name="P51" style:family="paragraph" style:parent-style-name="Standard">
      <style:paragraph-properties fo:margin-left="-0.092cm" fo:margin-right="-0.191cm" fo:text-indent="-0.099cm" style:auto-text-indent="false"/>
    </style:style>
    <style:style style:name="P52" style:family="paragraph" style:parent-style-name="Standard">
      <style:paragraph-properties fo:margin-left="-0.093cm" fo:margin-right="-0.191cm" fo:text-align="justify" style:justify-single-word="false" fo:text-indent="-0.097cm" style:auto-text-indent="false"/>
      <style:text-properties style:font-name="標楷體" fo:letter-spacing="-0.032cm" style:font-name-asian="標楷體" style:font-name-complex="標楷體"/>
    </style:style>
    <style:style style:name="P53" style:family="paragraph" style:parent-style-name="Standard">
      <style:paragraph-properties fo:margin-left="-0.093cm" fo:margin-right="0cm" fo:text-indent="-0.097cm" style:auto-text-indent="false"/>
    </style:style>
    <style:style style:name="P54" style:family="paragraph" style:parent-style-name="Standard">
      <style:paragraph-properties fo:margin-left="-0.095cm" fo:margin-right="0cm" fo:text-indent="-0.095cm" style:auto-text-indent="false" style:snap-to-layout-grid="false"/>
      <style:text-properties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margin-left="-0.076cm" fo:margin-right="0cm" fo:text-indent="0.072cm" style:auto-text-indent="false"/>
    </style:style>
    <style:style style:name="P56" style:family="paragraph" style:parent-style-name="Standard">
      <style:paragraph-properties fo:margin-left="-0.076cm" fo:margin-right="0cm" fo:text-align="justify" style:justify-single-word="false" fo:text-indent="0.072cm" style:auto-text-indent="false"/>
    </style:style>
    <style:style style:name="P57" style:family="paragraph" style:parent-style-name="Standard">
      <style:paragraph-properties fo:margin-left="-0.072cm" fo:margin-right="0cm" fo:text-indent="-0.106cm" style:auto-text-indent="false"/>
    </style:style>
    <style:style style:name="P58" style:family="paragraph" style:parent-style-name="Standard">
      <style:paragraph-properties fo:margin-left="-0.072cm" fo:margin-right="0cm" fo:text-align="justify" style:justify-single-word="false" fo:text-indent="-0.106cm" style:auto-text-indent="false"/>
    </style:style>
    <style:style style:name="P59" style:family="paragraph" style:parent-style-name="Standard">
      <style:paragraph-properties fo:margin-left="0cm" fo:margin-right="0cm" fo:line-height="0.529cm" fo:text-align="justify" style:justify-single-word="false" fo:text-indent="2.057cm" style:auto-text-indent="false"/>
    </style:style>
    <style:style style:name="P60" style:family="paragraph" style:parent-style-name="Standard">
      <style:paragraph-properties fo:margin-left="0cm" fo:margin-right="0cm" fo:line-height="0.529cm" fo:text-indent="3.916cm" style:auto-text-indent="false"/>
    </style:style>
    <style:style style:name="P61" style:family="paragraph" style:parent-style-name="Standard">
      <style:paragraph-properties fo:margin-left="0.06cm" fo:margin-right="0cm" fo:line-height="0.529cm" fo:text-indent="0cm" style:auto-text-indent="false"/>
    </style:style>
    <style:style style:name="P62" style:family="paragraph" style:parent-style-name="Standard">
      <style:paragraph-properties fo:margin-left="0.326cm" fo:margin-right="0cm" fo:text-align="justify" style:justify-single-word="false" fo:text-indent="-0.326cm" style:auto-text-indent="false"/>
    </style:style>
    <style:style style:name="P63" style:family="paragraph" style:parent-style-name="Standard">
      <style:paragraph-properties fo:margin-left="0.314cm" fo:margin-right="0cm" style:line-height-at-least="0.635cm" fo:text-indent="-0.314cm" style:auto-text-indent="false"/>
    </style:style>
    <style:style style:name="P64" style:family="paragraph" style:parent-style-name="Standard">
      <style:paragraph-properties fo:margin-left="0.314cm" fo:margin-right="0cm" style:line-height-at-least="0.635cm" fo:text-indent="-0.314cm" style:auto-text-indent="false"/>
      <style:text-properties style:font-name="新細明體" style:font-name-complex="新細明體"/>
    </style:style>
    <style:style style:name="P65" style:family="paragraph" style:parent-style-name="Standard">
      <style:paragraph-properties fo:margin-left="0.314cm" fo:margin-right="0cm" style:line-height-at-least="0.635cm" fo:text-indent="-0.314cm" style:auto-text-indent="false" style:snap-to-layout-grid="false"/>
      <style:text-properties style:font-name="新細明體" style:font-name-complex="新細明體"/>
    </style:style>
    <style:style style:name="P66" style:family="paragraph" style:parent-style-name="Standard">
      <style:paragraph-properties fo:margin-left="-0.191cm" fo:margin-right="0cm" fo:line-height="0.811cm" fo:text-align="justify" style:justify-single-word="false" fo:text-indent="0.009cm" style:auto-text-indent="false"/>
    </style:style>
    <style:style style:name="P67" style:family="paragraph" style:parent-style-name="Standard">
      <style:paragraph-properties fo:margin-left="-0.191cm" fo:margin-right="0cm" fo:line-height="0.741cm" fo:text-align="justify" style:justify-single-word="false" fo:text-indent="0.009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-0.021cm" fo:margin-right="0cm" fo:text-align="center" style:justify-single-word="false" fo:text-indent="0.009cm" style:auto-text-indent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left="-0.034cm" fo:margin-right="0cm" fo:text-align="justify" style:justify-single-word="false" fo:text-indent="0.007cm" style:auto-text-indent="false"/>
    </style:style>
    <style:style style:name="P70" style:family="paragraph" style:parent-style-name="Standard">
      <style:paragraph-properties fo:margin-left="-0.191cm" fo:margin-right="-0.191cm" fo:text-align="justify" style:justify-single-word="false" fo:text-indent="0.009cm" style:auto-text-indent="false"/>
    </style:style>
    <style:style style:name="P71" style:family="paragraph" style:parent-style-name="Standard" style:master-page-name="Standard">
      <style:paragraph-properties fo:line-height="0.953cm" fo:text-align="center" style:justify-single-word="false" style:page-number="1"/>
    </style:style>
    <style:style style:name="P72" style:family="paragraph" style:parent-style-name="Standard">
      <style:paragraph-properties fo:margin-left="-1.249cm" fo:margin-right="-2.092cm" fo:line-height="0.6cm" fo:text-indent="-0.496cm" style:auto-text-indent="false"/>
    </style:style>
    <style:style style:name="P73" style:family="paragraph" style:parent-style-name="清單段落">
      <style:paragraph-properties fo:margin-left="0.064cm" fo:margin-right="0cm" style:line-height-at-least="0.635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fo:letter-spacing="-0.011cm" style:font-name-asian="標楷體" style:font-size-asian="9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letter-spacing="-0.028cm" style:font-name-asian="標楷體" style:font-name-complex="標楷體"/>
    </style:style>
    <style:style style:name="T10" style:family="text">
      <style:text-properties style:font-name="標楷體" fo:letter-spacing="-0.028cm" style:font-name-asian="標楷體" style:font-name-complex="標楷體" style:font-size-complex="13pt"/>
    </style:style>
    <style:style style:name="T11" style:family="text">
      <style:text-properties style:font-name="標楷體" fo:letter-spacing="-0.028cm" style:text-underline-style="solid" style:text-underline-width="auto" style:text-underline-color="font-color" style:font-name-asian="標楷體" style:font-name-complex="標楷體" style:font-size-complex="13pt"/>
    </style:style>
    <style:style style:name="T12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 style:font-size-complex="13pt"/>
    </style:style>
    <style:style style:name="T13" style:family="text">
      <style:text-properties style:font-name="標楷體" fo:letter-spacing="-0.032cm" style:font-name-asian="標楷體" style:font-name-complex="標楷體"/>
    </style:style>
    <style:style style:name="T14" style:family="text">
      <style:text-properties style:font-name="標楷體" fo:font-size="7pt" style:font-name-asian="標楷體" style:font-size-asian="7pt" style:font-name-complex="標楷體" style:font-size-complex="13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13pt"/>
    </style:style>
    <style:style style:name="T18" style:family="text">
      <style:text-properties style:font-name="標楷體" fo:letter-spacing="-0.021cm" style:font-name-asian="標楷體" style:font-name-complex="標楷體" style:font-size-complex="11.5pt"/>
    </style:style>
    <style:style style:name="T19" style:family="text">
      <style:text-properties style:font-name="標楷體" fo:letter-spacing="-0.021cm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1.5pt" fo:letter-spacing="-0.021cm" style:font-name-asian="標楷體" style:font-size-asian="11.5pt" style:font-name-complex="標楷體" style:font-size-complex="11.5pt"/>
    </style:style>
    <style:style style:name="T21" style:family="text">
      <style:text-properties style:font-name="標楷體" fo:font-size="11.5pt" fo:letter-spacing="-0.021cm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22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23" style:family="text">
      <style:text-properties style:font-name="新細明體" fo:font-size="13pt" style:font-size-asian="13pt" style:font-name-complex="新細明體" style:font-size-complex="13pt"/>
    </style:style>
    <style:style style:name="T24" style:family="text">
      <style:text-properties style:font-name="新細明體" fo:letter-spacing="-0.028cm" style:font-name-complex="新細明體"/>
    </style:style>
    <style:style style:name="T25" style:family="text">
      <style:text-properties style:font-name="新細明體" fo:letter-spacing="-0.028cm" style:font-name-complex="新細明體" style:font-size-complex="13pt"/>
    </style:style>
    <style:style style:name="T26" style:family="text">
      <style:text-properties style:font-name="新細明體" fo:letter-spacing="-0.028cm" style:text-underline-style="solid" style:text-underline-width="auto" style:text-underline-color="font-color" style:font-name-complex="新細明體" style:font-size-complex="13pt"/>
    </style:style>
    <style:style style:name="T27" style:family="text">
      <style:text-properties style:font-name="新細明體" fo:letter-spacing="-0.032cm" style:font-name-complex="新細明體"/>
    </style:style>
    <style:style style:name="T28" style:family="text">
      <style:text-properties style:font-name="新細明體" fo:font-size="7pt" style:font-size-asian="7pt" style:font-name-complex="新細明體" style:font-size-complex="13pt"/>
    </style:style>
    <style:style style:name="T29" style:family="text">
      <style:text-properties style:font-name="新細明體" style:font-name-complex="新細明體" style:font-size-complex="13pt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fo:letter-spacing="-0.021cm" style:font-name-complex="新細明體" style:font-size-complex="11.5pt"/>
    </style:style>
    <style:style style:name="T32" style:family="text">
      <style:text-properties style:font-name="Calibri" style:font-name-asian="標楷體" style:font-name-complex="Calibri"/>
    </style:style>
    <style:style style:name="T33" style:family="text">
      <style:text-properties style:font-name="Calibri" style:font-name-complex="Calibri"/>
    </style:style>
    <style:style style:name="T34" style:family="text">
      <style:text-properties style:font-name="Calibri" fo:font-size="13pt" style:font-size-asian="13pt" style:font-name-complex="Calibri" style:font-size-complex="13pt"/>
    </style:style>
    <style:style style:name="T35" style:family="text">
      <style:text-properties style:font-name="Calibri" fo:font-size="13pt" style:font-name-asian="標楷體" style:font-size-asian="13pt" style:font-name-complex="Calibri" style:font-size-complex="13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Calibri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style:font-name="標楷體" fo:font-weight="bold" style:font-name-asian="標楷體" style:font-weight-asian="bold" style:font-name-complex="標楷體" style:font-size-complex="12.5pt"/>
    </style:style>
    <style:style style:name="T41" style:family="text">
      <style:text-properties fo:color="#000000" style:font-name="標楷體" fo:font-size="11.5pt" style:font-name-asian="標楷體" style:font-size-asian="11.5pt" style:font-name-complex="Calibri" style:font-size-complex="11.5pt"/>
    </style:style>
    <style:style style:name="T42" style:family="text">
      <style:text-properties fo:color="#000000" style:font-name="Calibri" style:font-name-asian="標楷體" style:font-name-complex="Calibri"/>
    </style:style>
    <style:style style:name="T43" style:family="text">
      <style:text-properties fo:color="#000000" style:font-name="Calibri" style:font-name-asian="標楷體" style:font-name-complex="Calibri"/>
    </style:style>
    <style:style style:name="T44" style:family="text">
      <style:text-properties fo:color="#000000" style:font-name="Calibri" fo:font-size="11.5pt" style:font-name-asian="標楷體" style:font-size-asian="11.5pt" style:font-name-complex="Calibri" style:font-size-complex="11.5pt"/>
    </style:style>
    <style:style style:name="T45" style:family="text">
      <style:text-properties fo:color="#000000" style:font-name="Calibri" fo:font-size="11.5pt" style:font-name-asian="標楷體" style:font-size-asian="11.5pt" style:font-name-complex="Calibri" style:font-size-complex="11.5pt"/>
    </style:style>
    <style:style style:name="T46" style:family="text">
      <style:text-properties fo:color="#000000" style:font-name="Calibri" fo:font-size="11.5pt" style:text-underline-style="solid" style:text-underline-width="auto" style:text-underline-color="font-color" fo:font-weight="bold" style:font-name-asian="標楷體" style:font-size-asian="11.5pt" style:font-weight-asian="bold" style:font-name-complex="Calibri" style:font-size-complex="11.5pt"/>
    </style:style>
    <style:style style:name="T47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48" style:family="text">
      <style:text-properties fo:color="#000000" style:font-name="新細明體" fo:font-size="11.5pt" style:font-size-asian="11.5pt" style:font-name-complex="Calibri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">財團法人育田社會福利慈善基金會</text:span></text:p>
      <text:p text:style-name="P47"><draw:frame draw:style-name="fr1" draw:name="框架1" text:anchor-type="char" svg:x="11.77cm" svg:y="0.965cm" svg:width="5.008cm" svg:height="0.792cm" draw:z-index="0"><draw:text-box><text:p text:style-name="P46"><text:span text:style-name="T3">編號： <text:s text:c="9"/></text:span><text:span text:style-name="T6">(本會填寫)</text:span></text:p></draw:text-box></draw:frame><text:span text:style-name="T1">特境母子家庭租屋暨托育補助申請表</text:span></text:p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12" office:value-type="string">
            <text:p text:style-name="P2"><text:span text:style-name="T8">申請時間：</text:span><text:span text:style-name="T22"> 103 </text:span><text:span text:style-name="T8"><text:s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9" office:value-type="string">
            <text:p text:style-name="P3"><text:span text:style-name="T8"><text:s/>預定庇護結束日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5"><text:span text:style-name="T8">個案</text:span><text:span text:style-name="T8">基本資料</text:span></text:p>
          </table:table-cell>
          <table:table-cell table:style-name="表格1.A1" table:number-rows-spanned="2" table:number-columns-spanned="3" office:value-type="string">
            <text:p text:style-name="P9">個案姓名</text:p>
          </table:table-cell>
          <table:covered-table-cell/>
          <table:covered-table-cell/>
          <table:table-cell table:style-name="表格1.E2" table:number-rows-spanned="2" table:number-columns-spanned="2" office:value-type="string">
            <text:p text:style-name="P12"/>
          </table:table-cell>
          <table:covered-table-cell/>
          <table:table-cell table:style-name="表格1.E2" table:number-columns-spanned="20" office:value-type="string">
            <text:p text:style-name="P7"><text:span text:style-name="T8">身分證/居留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國籍</text:p>
          </table:table-cell>
          <table:covered-table-cell/>
          <table:table-cell table:style-name="表格1.M1" table:number-rows-spanned="2" table:number-columns-spanned="3" office:value-type="string">
            <text:p text:style-name="P49"><text:span text:style-name="T24">□</text:span><text:span text:style-name="T9">本國籍 <text:s/></text:span><text:span text:style-name="T24">□</text:span><text:span text:style-name="T9">外國籍</text:span></text:p>
            <text:p text:style-name="P49"><text:span text:style-name="T24">□</text:span><text:span text:style-name="T9">外國籍但領有身分證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3">出生</text:p>
            <text:p text:style-name="P13">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50"><text:span text:style-name="T5">民國 <text:s text:c="2"/>年 <text:s/>月 <text:s/>日</text:span></text:p>
          </table:table-cell>
          <table:covered-table-cell/>
          <table:table-cell table:style-name="表格1.A1" table:number-columns-spanned="3" office:value-type="string">
            <text:p text:style-name="P16">健康情形</text:p>
          </table:table-cell>
          <table:covered-table-cell/>
          <table:covered-table-cell/>
          <table:table-cell table:style-name="表格1.A1" table:number-columns-spanned="17" office:value-type="string">
            <text:p text:style-name="P51"><text:span text:style-name="T25">□</text:span><text:span text:style-name="T10">健康</text:span><text:span text:style-name="T25"> □</text:span><text:span text:style-name="T10">身心障礙</text:span><text:span text:style-name="T25">：</text:span><text:span text:style-name="T26"> <text:s text:c="9"/></text:span></text:p>
            <text:p text:style-name="P51"><text:span text:style-name="T25">□</text:span><text:span text:style-name="T10">失能/特殊傷病</text:span><text:span text:style-name="T25">：</text:span><text:span text:style-name="T11"> <text:s text:c="8"/></text:span><text:span text:style-name="T1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庇護事由</text:p>
          </table:table-cell>
          <table:covered-table-cell/>
          <table:table-cell table:style-name="表格1.M1" table:number-columns-spanned="3" office:value-type="string">
            <text:p text:style-name="P52">□婚姻暴力 <text:s/>□同居暴力</text:p>
            <text:p text:style-name="P53"><text:span text:style-name="T27">□</text:span><text:span text:style-name="T13">兒少保護 <text:s/></text:span><text:span text:style-name="T27">□</text:span><text:span text:style-name="T13">其他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7">戶籍地址</text:p>
          </table:table-cell>
          <table:covered-table-cell/>
          <table:covered-table-cell/>
          <table:table-cell table:style-name="表格1.c3" table:number-columns-spanned="2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0">通訊地址</text:p>
          </table:table-cell>
          <table:covered-table-cell/>
          <table:covered-table-cell/>
          <table:table-cell table:style-name="表格1.c3" table:number-columns-spanned="27" office:value-type="string">
            <text:p text:style-name="P20">□同上</text:p>
            <text:p text:style-name="P1"><text:span text:style-name="T14">(若尚未覓得居所</text:span><text:span text:style-name="T28">，</text:span><text:span text:style-name="T14">待租屋後追蹤後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8">連絡電話</text:p>
          </table:table-cell>
          <table:covered-table-cell/>
          <table:covered-table-cell/>
          <table:table-cell table:style-name="表格1.A1" table:number-columns-spanned="9" office:value-type="string">
            <text:p text:style-name="P55"><text:span text:style-name="T5">住家/辦公</text:span><text:span text:style-name="T29">：</text:span></text:p>
            <text:p text:style-name="P56"><text:span text:style-name="T5">手機</text:span><text:span text:style-name="T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就業</text:p>
            <text:p text:style-name="P13">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1" office:value-type="string">
            <text:p text:style-name="P58"><text:span text:style-name="T3">□全職 <text:s/>□固定工時 <text:s text:c="2"/>□臨時工</text:span></text:p>
            <text:p text:style-name="P58"><text:span text:style-name="T3">□退休無業 <text:s/>□待業中 <text:s/>□未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1">自有財產</text:p>
          </table:table-cell>
          <table:covered-table-cell/>
          <table:covered-table-cell/>
          <table:table-cell table:style-name="表格1.E2" table:number-columns-spanned="9" office:value-type="string">
            <text:p text:style-name="P34"><text:span text:style-name="T30">□</text:span><text:span text:style-name="T3">無</text:span><text:span text:style-name="T30"> </text:span></text:p>
            <text:p text:style-name="P34"><text:span text:style-name="T30">□</text:span><text:span text:style-name="T3">有</text:span><text:span text:style-name="T30">，</text:span><text:span text:style-name="T3">財產為</text:span></text:p>
            <text:p text:style-name="P34"><text:span text:style-name="T30"><text:s text:c="2"/>□</text:span><text:span text:style-name="T3">不動產</text:span><text:span text:style-name="T15"> <text:s text:c="15"/></text:span></text:p>
            <text:p text:style-name="P34"><text:span text:style-name="T30"><text:s text:c="2"/>□</text:span><text:span text:style-name="T3">動產</text:span><text:span text:style-name="T15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經濟</text:p>
            <text:p text:style-name="P13">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57"><text:span text:style-name="T30">□</text:span><text:span text:style-name="T3">工作收入</text:span><text:span text:style-name="T30">，</text:span><text:span text:style-name="T3">每月約</text:span><text:span text:style-name="T15"> <text:s text:c="11"/></text:span><text:span text:style-name="T3">元</text:span></text:p>
            <text:p text:style-name="P57"><text:span text:style-name="T30">□</text:span><text:span text:style-name="T3">福利補助</text:span><text:span text:style-name="T30">，</text:span><text:span text:style-name="T3">每月約</text:span><text:span text:style-name="T15"> <text:s text:c="11"/></text:span><text:span text:style-name="T3">元</text:span></text:p>
            <text:p text:style-name="P57"><text:span text:style-name="T30">□</text:span><text:span text:style-name="T3">債務支出</text:span><text:span text:style-name="T30">，</text:span><text:span text:style-name="T3">每月約</text:span><text:span text:style-name="T15"> <text:s text:c="11"/></text:span><text:span text:style-name="T3">元</text:span></text:p>
            <text:p text:style-name="P57"><text:span text:style-name="T30">□</text:span><text:span text:style-name="T3">固定生活支出</text:span><text:span text:style-name="T30">，</text:span><text:span text:style-name="T3">每月約</text:span><text:span text:style-name="T15"> <text:s text:c="10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7"><text:span text:style-name="T8">同住家屬/子女</text:span></text:p>
          </table:table-cell>
          <table:table-cell table:style-name="表格1.A1" table:number-columns-spanned="2" office:value-type="string">
            <text:p text:style-name="P21">稱謂</text:p>
          </table:table-cell>
          <table:covered-table-cell/>
          <table:table-cell table:style-name="表格1.A1" table:number-columns-spanned="2" office:value-type="string">
            <text:p text:style-name="P7"><text:span text:style-name="T3">姓 <text:s/>名</text:span></text:p>
          </table:table-cell>
          <table:covered-table-cell/>
          <table:table-cell table:style-name="表格1.A1" table:number-columns-spanned="2" office:value-type="string">
            <text:p text:style-name="P22">出生</text:p>
            <text:p text:style-name="P22">年月日</text:p>
          </table:table-cell>
          <table:covered-table-cell/>
          <table:table-cell table:style-name="表格1.A1" table:number-columns-spanned="4" office:value-type="string">
            <text:p text:style-name="P21">性別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7"><text:span text:style-name="T3">就業/就學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未就業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6">身心障礙/</text:p>
            <text:p text:style-name="P7"><text:span text:style-name="T16">疾病失能</text:span><text:span text:style-name="T3">狀況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>領有政府</text:p>
            <text:p text:style-name="P21">補助項目</text:p>
          </table:table-cell>
        </table:table-row>
        <table:table-row table:style-name="表格1.9"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3" office:value-type="string">
            <text:p text:style-name="P24"/>
          </table:table-cell>
        </table:table-row>
        <table:table-row table:style-name="表格1.9"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3" office:value-type="string">
            <text:p text:style-name="P24"/>
          </table:table-cell>
        </table:table-row>
        <table:table-row table:style-name="表格1.9"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3" office:value-type="string">
            <text:p text:style-name="P24"/>
          </table:table-cell>
        </table:table-row>
        <table:table-row table:style-name="表格1.9"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3" office:value-type="string">
            <text:p text:style-name="P24"/>
          </table:table-cell>
        </table:table-row>
        <table:table-row table:style-name="表格1.14">
          <table:table-cell table:style-name="表格1.A1" table:number-rows-spanned="2" office:value-type="string">
            <text:p text:style-name="P35"><text:span text:style-name="T8">資源協助情形</text:span></text:p>
          </table:table-cell>
          <table:table-cell table:style-name="表格1.A1" table:number-columns-spanned="3" office:value-type="string">
            <text:p text:style-name="P27">近三個月領有政府相關福利補助</text:p>
            <text:p text:style-name="P28">(含申請中)</text:p>
          </table:table-cell>
          <table:covered-table-cell/>
          <table:covered-table-cell/>
          <table:table-cell table:style-name="表格1.M1" table:number-columns-spanned="27" office:value-type="string">
            <text:p text:style-name="P5"><text:span text:style-name="T32">1.補助名</text:span><text:span text:style-name="T33">：</text:span><text:span text:style-name="T32">­­­­­­­­­­­­­­_______________________</text:span><text:span text:style-name="T33">，</text:span><text:span text:style-name="T32">補助起訖</text:span><text:span text:style-name="T33">：</text:span><text:span text:style-name="T32">_________</text:span><text:span text:style-name="T33">，</text:span><text:span text:style-name="T32">金額________元</text:span></text:p>
            <text:p text:style-name="P5"><text:span text:style-name="T32">2.補助名</text:span><text:span text:style-name="T33">：</text:span><text:span text:style-name="T32">­­­­­­­­­­­­­­_______________________</text:span><text:span text:style-name="T33">，</text:span><text:span text:style-name="T32">補助起訖</text:span><text:span text:style-name="T33">：__________，</text:span><text:span text:style-name="T32">金額________元</text:span></text:p>
            <text:p text:style-name="P5"><text:span text:style-name="T32">3.補助名</text:span><text:span text:style-name="T33">：</text:span><text:span text:style-name="T32">­­­­­­­­­­­­­­_______________________</text:span><text:span text:style-name="T33">，</text:span><text:span text:style-name="T32">補助起訖</text:span><text:span text:style-name="T33">：</text:span><text:span text:style-name="T32">_________</text:span><text:span text:style-name="T33">，</text:span><text:span text:style-name="T32">金額________元</text:span></text:p>
            <text:p text:style-name="P5"><text:span text:style-name="T32">4.補助名</text:span><text:span text:style-name="T33">：</text:span><text:span text:style-name="T32">­­­­­­­­­­­­­­_______________________</text:span><text:span text:style-name="T33">，</text:span><text:span text:style-name="T32">補助起訖</text:span><text:span text:style-name="T33">：</text:span><text:span text:style-name="T32">_________</text:span><text:span text:style-name="T33">，</text:span><text:span text:style-name="T32">金額________元</text:span></text:p>
            <text:p text:style-name="P5"><text:span text:style-name="T32">5.補助名</text:span><text:span text:style-name="T33">：</text:span><text:span text:style-name="T32">­­­­­­­­­­­­­­_______________________</text:span><text:span text:style-name="T33">，</text:span><text:span text:style-name="T32">補助起訖</text:span><text:span text:style-name="T33">：</text:span><text:span text:style-name="T32">_________</text:span><text:span text:style-name="T33">，</text:span><text:span text:style-name="T32">金額________元</text:span></text:p>
            <text:p text:style-name="P5"><text:span text:style-name="T32">6.補助名</text:span><text:span text:style-name="T33">：</text:span><text:span text:style-name="T32">­­­­­­­­­­­­­­_______________________</text:span><text:span text:style-name="T33">，</text:span><text:span text:style-name="T32">補助起訖</text:span><text:span text:style-name="T33">：</text:span><text:span text:style-name="T32">_________</text:span><text:span text:style-name="T33">，</text:span><text:span text:style-name="T32">金額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30">保險給付及其他社會資源</text:p>
          </table:table-cell>
          <table:covered-table-cell/>
          <table:covered-table-cell/>
          <table:table-cell table:style-name="表格1.M1" table:number-columns-spanned="27" office:value-type="string">
            <text:p text:style-name="P4"><text:span text:style-name="T3">一</text:span><text:span text:style-name="T30">、</text:span><text:span text:style-name="T3">保險</text:span><text:span text:style-name="T30">： </text:span><text:span text:style-name="T3">□失能給付 □傷病給付 □死亡給付 □年金/退休金</text:span><text:span text:style-name="T15"> <text:s text:c="6"/></text:span><text:span text:style-name="T3">元/月</text:span></text:p>
            <text:p text:style-name="P59"><text:span text:style-name="T3"><text:s/>□失業給付 □其他</text:span><text:span text:style-name="T15"> <text:s text:c="8"/></text:span><text:span text:style-name="T3">；共計已核定</text:span><text:span text:style-name="T15"> <text:s text:c="8"/></text:span><text:span text:style-name="T3">元</text:span></text:p>
            <text:p text:style-name="P6"><text:span text:style-name="T3">二</text:span><text:span text:style-name="T30">、</text:span><text:span text:style-name="T3">已獲得/申請中</text:span><text:span text:style-name="T30">：</text:span><text:span text:style-name="T3">□</text:span><text:span text:style-name="T15"> <text:s text:c="13"/>(</text:span><text:span text:style-name="T3">單位)</text:span><text:span text:style-name="T15"> <text:s text:c="5"/>　　</text:span><text:span text:style-name="T3">補助</text:span><text:span text:style-name="T15"> <text:s text:c="7"/></text:span><text:span text:style-name="T3">元</text:span></text:p>
            <text:p text:style-name="P60"><text:span text:style-name="T3"><text:s/>□</text:span><text:span text:style-name="T15"> <text:s text:c="13"/>(</text:span><text:span text:style-name="T3">單位)</text:span><text:span text:style-name="T15"> <text:s/>　　 <text:s text:c="3"/></text:span><text:span text:style-name="T3">補助</text:span><text:span text:style-name="T15"> <text:s text:c="7"/></text:span><text:span text:style-name="T3">元</text:span></text:p>
            <text:p text:style-name="P61"><text:span text:style-name="T3">三</text:span><text:span text:style-name="T30">、</text:span><text:span text:style-name="T3">其他</text:span><text:span text:style-name="T30">：</text:span><text:span text:style-name="T3">□媒體露出募捐或捐款 <text:s/>□賠償金</text:span><text:span text:style-name="T15"> <text:s text:c="6"/></text:span><text:span text:style-name="T3">元 <text:s text:c="2"/>□物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3">個案簽章</text:p>
          </table:table-cell>
          <table:table-cell table:style-name="表格1.A1" table:number-rows-spanned="2" table:number-columns-spanned="26" office:value-type="string">
            <text:p text:style-name="P62"><text:span text:style-name="T35">1.本申請文件中有關受助者及其家庭之基本資料、證明文件等均係據實提供，受助者及其家屬同意本會以電話或實地進行訪視，訪視時係由本人或家屬據實陳述，如有不實</text:span><text:span text:style-name="T34">，</text:span><text:span text:style-name="T35">願自負法律責任</text:span><text:span text:style-name="T34">，</text:span><text:span text:style-name="T35">並返還救助金</text:span><text:span text:style-name="T34">。</text:span></text:p>
            <text:p text:style-name="P62"><text:span text:style-name="T35">2.受助者同意本會如有基於個案評估及審核之必要，得查詢或調閱當事人及家屬之戶籍</text:span><text:span text:style-name="T34">、</text:span><text:span text:style-name="T35">財稅或核對其他補助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31">受助者或其家人</text:p>
          </table:table-cell>
          <table:covered-table-cell/>
          <table:table-cell table:style-name="表格1.d16" table:number-columns-spanned="2" office:value-type="string">
            <text:p text:style-name="P32">(簽名蓋章)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13">日期</text:p>
          </table:table-cell>
          <table:covered-table-cell/>
          <table:table-cell table:style-name="表格1.d17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8" table:number-columns-spanned="31" office:value-type="string">
            <text:p text:style-name="Standard"><text:span text:style-name="T8"><text:s text:c="27"/>轉 介 單 位 說 明 </text:span><text:span text:style-name="T17">(由轉介單位社工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5">案家情況說明與評估</text:p>
          </table:table-cell>
          <table:table-cell table:style-name="表格1.M1" table:number-columns-spanned="30" office:value-type="string">
            <text:p text:style-name="P63"><text:span text:style-name="T30">◎</text:span><text:span text:style-name="T3">詳述案家庇護情形、親友支持系統及案家整體家庭社會經濟評估：</text:span></text:p>
            <text:p text:style-name="P73"/>
            <text:p text:style-name="P73"/>
            <text:p text:style-name="P73"/>
            <text:p text:style-name="P73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5">家系圖</text:p>
          </table:table-cell>
          <table:table-cell table:style-name="表格1.M1" table:number-columns-spanned="30" office:value-type="string">
            <text:p text:style-name="P65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2" office:value-type="string">
            <text:p text:style-name="P13">申請補助項目</text:p>
          </table:table-cell>
          <table:covered-table-cell/>
          <table:table-cell table:style-name="表格1.A1" table:number-columns-spanned="13" office:value-type="string">
            <text:p text:style-name="P66"><text:span text:style-name="T3">□房租租金補助(含押金)</text:span></text:p>
            <text:p text:style-name="P67">□托育補助(含保母費或幼兒園學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8">評估補助額度或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69"><text:span text:style-name="T18">依案家自行負擔及需求急迫性考量</text:span><text:span text:style-name="T31">，</text:span><text:span text:style-name="T18">擬建議</text:span><text:span text:style-name="T20"> </text:span><text:span text:style-name="T21"><text:s text:c="38"/></text:span></text:p>
            <text:p text:style-name="P69"><text:span text:style-name="T19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8">證明文件</text:p>
          </table:table-cell>
          <table:covered-table-cell/>
          <table:table-cell table:style-name="表格1.C22" table:number-columns-spanned="29" office:value-type="string">
            <text:p text:style-name="P70"><text:span text:style-name="T3">□戶籍謄本 □居留證影本 □(中)低收入戶 □在學證明 □身心障礙證明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table:number-columns-spanned="2" office:value-type="string">
            <text:p text:style-name="P37">轉介單</text:p>
            <text:p text:style-name="P37">位全銜</text:p>
          </table:table-cell>
          <table:covered-table-cell/>
          <table:table-cell table:style-name="表格1.C23" table:number-rows-spanned="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C23" table:number-columns-spanned="7" office:value-type="string">
            <text:p text:style-name="P37">單位主管/督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5" office:value-type="string">
            <text:p text:style-name="P37">連絡電話</text:p>
          </table:table-cell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39"/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7" office:value-type="string">
            <text:p text:style-name="P37">主責社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5" office:value-type="string">
            <text:p text:style-name="P37">傳真電話</text:p>
          </table:table-cell>
          <table:covered-table-cell/>
          <table:covered-table-cell/>
          <table:covered-table-cell/>
          <table:covered-table-cell/>
          <table:table-cell table:style-name="表格1.d24" table:number-columns-spanned="2" office:value-type="string">
            <text:p text:style-name="P38"><text:s/></text:p>
          </table:table-cell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41">回覆方式</text:p>
          </table:table-cell>
          <table:covered-table-cell/>
          <table:table-cell table:style-name="表格1.C25" table:number-columns-spanned="16" office:value-type="string">
            <text:p text:style-name="P36"><text:span text:style-name="T36">□電話通知 </text:span><text:span text:style-name="T38"><text:s text:c="28"/></text:span></text:p>
            <text:p text:style-name="P36"><text:span text:style-name="T36">□傳真/</text:span><text:span text:style-name="T42">E-mail</text:span><text:span text:style-name="T36">告知 </text:span><text:span text:style-name="T3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6" office:value-type="string">
            <text:p text:style-name="P43">補助核發</text:p>
            <text:p text:style-name="P43">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7" office:value-type="string">
            <text:p text:style-name="P36"><text:span text:style-name="T36">□現金支票郵寄至</text:span><text:span text:style-name="T38"> <text:s text:c="12"/></text:span></text:p>
            <text:p text:style-name="P36"><text:span text:style-name="T36">□匯款至單位</text:span><text:span text:style-name="T38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draw:frame draw:style-name="fr2" draw:name="框架2" text:anchor-type="char" svg:x="5.186cm" svg:y="1.134cm" svg:width="11.815cm" svg:height="0.76cm" draw:z-index="1"><draw:text-box><text:p text:style-name="P33">【本申請表不敷使用時，請 貴單位自行影印或來電向本會承辦人員索取電子檔，謝謝。】</text:p></draw:text-box></draw:frame><text:span text:style-name="T37">※</text:span><text:span text:style-name="T41">為縮短本會審核時間，請確實填寫表列項目</text:span><text:span text:style-name="T48">，</text:span><text:span text:style-name="T41">並於</text:span><text:span text:style-name="T44">填妥後以</text:span><text:span text:style-name="T46">掛號</text:span><text:span text:style-name="T44">郵寄本會</text:span><text:span text:style-name="T41"> (333</text:span><text:span text:style-name="T44">桃園縣龜山鄉文東五街37巷37號2樓</text:span><text:span text:style-name="T41">；</text:span><text:span text:style-name="T44">03-3285188*116)</text:span><text:span text:style-name="T48">，</text:span><text:span text:style-name="T44">補助之審查結果將</text:span><text:span text:style-name="T44">由</text:span><text:span text:style-name="T44">本會直</text:span><text:span text:style-name="T44">接回</text:span><text:span text:style-name="T44">覆</text:span><text:span text:style-name="T44">轉介</text:span><text:span text:style-name="T44">單位，不另行通知個案</text:span><text:span text:style-name="T42">。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language="en" fo:country="US" style:font-name-asian="新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39cm double #000000" style:border-line-width="0.002cm 0.035cm 0.002cm" fo:padding-top="0.153cm" fo:padding-bottom="0.654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紅十字會急難救助申請表</dc:title>
    <meta:initial-creator>benjamin</meta:initial-creator>
    <meta:creation-date>2013-08-29T12:10:00</meta:creation-date>
    <dc:creator>fresa.huang</dc:creator>
    <dc:date>2014-02-05T10:38:00</dc:date>
    <meta:print-date>2014-01-27T14:25:00</meta:print-date>
    <meta:editing-cycles>6</meta:editing-cycles>
    <meta:editing-duration>PT12M</meta:editing-duration>
    <meta:document-statistic meta:table-count="1" meta:image-count="0" meta:object-count="0" meta:page-count="3" meta:paragraph-count="103" meta:word-count="1158" meta:character-count="1890"/>
    <meta:generator>OpenOffice/4.1.2$Win32 OpenOffice.org_project/412m3$Build-9782</meta:generator>
  </office:meta>
</office:document-meta>
</file>