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44cm" table:align="margins" style:writing-mode="lr-tb"/>
    </style:style>
    <style:style style:name="表格1.A" style:family="table-column">
      <style:table-column-properties style:column-width="3.44cm" style:rel-column-width="1950*"/>
    </style:style>
    <style:style style:name="表格1.1" style:family="table-row">
      <style:table-row-properties style:min-row-height="3.4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4.274cm"/>
    </style:style>
    <style:style style:name="表格2.C" style:family="table-column">
      <style:table-column-properties style:column-width="4.276cm"/>
    </style:style>
    <style:style style:name="表格2.D" style:family="table-column">
      <style:table-column-properties style:column-width="4.29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4" style:family="table-row">
      <style:table-row-properties style:min-row-height="6.368cm" style:keep-together="true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4.274cm"/>
    </style:style>
    <style:style style:name="表格3.B" style:family="table-column">
      <style:table-column-properties style:column-width="12.84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80808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808080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80808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988cm"/>
    </style:style>
    <style:style style:name="P14" style:family="paragraph" style:parent-style-name="Standard">
      <style:paragraph-properties fo:margin-left="0cm" fo:margin-right="4.939cm" fo:line-height="0.988cm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paragraph" svg:y="0.325cm" svg:width="3.4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9">請加蓋</text:p><text:p text:style-name="P9">機構關防</text:p><text:p text:style-name="P10">(公家機關蓋</text:p><text:p text:style-name="P11">單位圖章即可)</text:p></table:table-cell></table:table-row></table:table></draw:text-box></draw:frame><text:span text:style-name="T1"> <text:s text:c="7"/>彰化縣『志願服務紀錄冊』申請書</text:span></text:p>
      <text:p text:style-name="P14"><text:span text:style-name="T5">申請日期: <text:s text:c="2"/>年 <text:s/>月 <text:s/>日</text:span></text:p>
      <text:p text:style-name="P1">取件方式:□自取□郵寄(請附足額之回郵信封-掛號)</text:p>
      <text:p text:style-name="P13"><text:span text:style-name="T5">總申請件數:______件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運用單位名稱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單位聯絡人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3">聯絡電話</text:p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">聯絡地址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">應備文件</text:p>
          </table:table-cell>
          <table:table-cell table:style-name="表格2.B1" table:number-columns-spanned="3" office:value-type="string">
            <text:p text:style-name="P2">□志願服務紀錄冊申請書</text:p>
            <text:p text:style-name="P2">□志願服務紀錄冊申請名冊</text:p>
            <text:p text:style-name="Standard"><text:span text:style-name="T2">□一吋半身相片2張</text:span></text:p>
            <text:p text:style-name="P2">□基礎訓練正反面影本</text:p>
            <text:p text:style-name="P2">□特殊訓練正反面影本</text:p>
            <text:p text:style-name="P2">□24小時實習證明書（祥和計畫志工隊應備）</text:p>
          </table:table-cell>
          <table:covered-table-cell/>
          <table:covered-table-cell/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紀錄冊編號</text:p>
            <text:p text:style-name="P1">(申請單位免填)</text:p>
          </table:table-cell>
          <table:table-cell table:style-name="表格3.B1" office:value-type="string">
            <text:p text:style-name="P12"><text:span text:style-name="T2">自 <text:s text:c="2"/>字第 <text:s text:c="9"/>號至 <text:s text:c="2"/>字第 <text:s text:c="9"/>號</text:span></text:p>
          </table:table-cell>
        </table:table-row>
        <table:table-row table:style-name="表格3.1">
          <table:table-cell table:style-name="表格3.A1" office:value-type="string">
            <text:p text:style-name="P2">審查結果</text:p>
          </table:table-cell>
          <table:table-cell table:style-name="表格3.B2" office:value-type="string">
            <text:p text:style-name="P2">□符合規定予以通過(通過件數_____件)</text:p>
            <text:p text:style-name="P2">□不符規定予以退件(原因: <text:s text:c="18"/>)</text:p>
            <text:p text:style-name="P2">□證件不齊予以補件( <text:s text:c="23"/>)</text:p>
          </table:table-cell>
        </table:table-row>
        <table:table-row table:style-name="表格3.1">
          <table:table-cell table:style-name="表格3.B2" table:number-columns-spanned="2" office:value-type="string">
            <text:p text:style-name="P7">審查機關審核</text:p>
            <text:p text:style-name="Standard"><text:soft-page-break/><text:span text:style-name="T2">收件日期:</text:span><text:span text:style-name="T5"> <text:s text:c="2"/></text:span><text:span text:style-name="T2">年 <text:s/>月 <text:s/>日</text:span></text:p>
            <text:p text:style-name="P2">承辦： <text:s text:c="21"/>主管核章：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『志願服務認同卡』申請書</dc:title>
    <meta:initial-creator>acer</meta:initial-creator>
    <meta:creation-date>2013-03-01T16:53:00</meta:creation-date>
    <dc:creator>acer</dc:creator>
    <dc:date>2013-03-19T14:58:00</dc:date>
    <meta:print-date>2013-03-01T17:27:00</meta:print-date>
    <meta:editing-cycles>11</meta:editing-cycles>
    <meta:editing-duration>PT1H9M</meta:editing-duration>
    <meta:document-statistic meta:table-count="3" meta:image-count="0" meta:object-count="0" meta:page-count="2" meta:paragraph-count="29" meta:word-count="258" meta:character-count="383"/>
    <meta:generator>OpenOffice/4.1.2$Win32 OpenOffice.org_project/412m3$Build-9782</meta:generator>
  </office:meta>
</office:document-meta>
</file>