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margin-left="2.469cm" fo:margin-right="0cm" fo:line-height="0.882cm" fo:text-indent="-2.469cm" style:auto-text-indent="false"/>
    </style:style>
    <style:style style:name="P7" style:family="paragraph" style:parent-style-name="Standard">
      <style:paragraph-properties fo:margin-left="2.469cm" fo:margin-right="0cm" fo:line-height="0.882cm" fo:text-indent="-2.46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2.376cm" fo:margin-right="0cm" fo:line-height="0.882cm" fo:text-indent="-2.376cm" style:auto-text-indent="false"/>
    </style:style>
    <style:style style:name="P9" style:family="paragraph" style:parent-style-name="Standard">
      <style:paragraph-properties fo:margin-left="2.376cm" fo:margin-right="0cm" fo:line-height="0.882cm" fo:text-indent="-2.37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362cm" fo:margin-right="0cm" fo:line-height="0.882cm" fo:text-indent="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4cm" fo:margin-right="0cm" fo:line-height="0.882cm" fo:text-indent="-0.4cm" style:auto-text-indent="false"/>
    </style:style>
    <style:style style:name="P12" style:family="paragraph" style:parent-style-name="Standard">
      <style:paragraph-properties fo:margin-left="0.4cm" fo:margin-right="0cm" fo:line-height="0.882cm" fo:text-indent="-0.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2.963cm" fo:margin-right="0cm" fo:line-height="0.882cm" fo:text-indent="-2.963cm" style:auto-text-indent="false"/>
    </style:style>
    <style:style style:name="P14" style:family="paragraph" style:parent-style-name="Standard">
      <style:paragraph-properties fo:margin-left="2.963cm" fo:margin-right="0cm" fo:line-height="0.882cm" fo:text-indent="-2.963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3.457cm" fo:margin-right="0cm" fo:line-height="0.882cm" fo:text-indent="-3.457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4.939cm" fo:margin-right="0cm" fo:line-height="0.882cm" fo:text-indent="-4.939cm" style:auto-text-indent="false"/>
    </style:style>
    <style:style style:name="P17" style:family="paragraph" style:parent-style-name="Standard">
      <style:paragraph-properties fo:margin-left="4.939cm" fo:margin-right="0cm" fo:line-height="0.882cm" fo:text-indent="-4.93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4.939cm" fo:margin-right="0cm" fo:line-height="0.882cm" fo:text-indent="-4.939cm" style:auto-text-indent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7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1" style:family="paragraph" style:parent-style-name="Text_20_body">
      <style:paragraph-properties fo:text-align="center" style:justify-single-word="false"/>
      <style:text-properties fo:color="#000000" fo:font-size="16pt" style:font-name-asian="標楷體" style:font-size-asian="16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細明體"/>
    </style:style>
    <style:style style:name="T8" style:family="text">
      <style:text-properties fo:color="#000000" style:font-name="標楷體" fo:font-size="14pt" style:font-name-asian="標楷體" style:font-size-asian="14pt" style:font-name-complex="細明體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細明體"/>
    </style:style>
    <style:style style:name="T11" style:family="text">
      <style:text-properties fo:color="#000000" style:font-name="細明體" style:font-name-asian="細明體" style:font-name-complex="細明體"/>
    </style:style>
    <style:style style:name="T12" style:family="text">
      <style:text-properties fo:color="#000000" style:font-name="細明體" fo:font-size="14pt" style:font-name-asian="標楷體" style:font-size-asian="14pt" style:font-name-complex="細明體"/>
    </style:style>
    <style:style style:name="T13" style:family="text">
      <style:text-properties fo:color="#000000" style:font-name="細明體" fo:font-size="14pt" style:text-underline-style="solid" style:text-underline-width="auto" style:text-underline-color="font-color" style:font-name-asian="標楷體" style:font-size-asian="14pt" style:font-name-complex="細明體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苗栗縣性侵害被害人補助辦法</text:p>
      <text:p text:style-name="P3">　　　　　　　　　　　　　　　　　　　　　　中華民國九十二年七月十六日</text:p>
      <text:p text:style-name="P3">　　　　　　　　　　　　　　　　　　　　　　府行法字第０九二００六八七九四號公佈</text:p>
      <text:p text:style-name="P3">　　　　　　　　　　　　　　　　　　　　　　中華民國九十三年四月八日修訂</text:p>
      <text:p text:style-name="P3">　　　　　　　　　　　　　　　　　　　　　　中華民國九十四年四月七日</text:p>
      <text:p text:style-name="P3">　　　　　　　　　　　　　　　　　　　　　　府行法字第０九四００三八六九六號修訂</text:p>
      <text:p text:style-name="P3">　　　　　　　　　　　　　　　　　　　　　　中華民國九十八年一月八日</text:p>
      <text:p text:style-name="P2">　　　　　　　　　　　　　　　　　　　　　　府行法字第０九八０００四六九０號修訂</text:p>
      <text:p text:style-name="P2">　　　　　　　　　　　　　　　　　　　　　　中華民國九十九年九月二日</text:p>
      <text:p text:style-name="P1"><text:span text:style-name="T1">　　　　　　　　　　　　　　　　　　　　　　</text:span><text:span text:style-name="T1">府行法字第</text:span><text:span text:style-name="T1">０九九０一六二五０四</text:span><text:span text:style-name="T1">號</text:span><text:span text:style-name="T1">修訂</text:span></text:p>
      <text:p text:style-name="P2">　　　　　　　　　　　　　　　　　　　　　　中華民國一百零三年一月三日</text:p>
      <text:p text:style-name="P1"><text:span text:style-name="T1">　　　　　　　　　　　　　　　　　　　　　　</text:span><text:span text:style-name="T1">府行法字第</text:span><text:span text:style-name="T1">一０三０００二一六六</text:span><text:span text:style-name="T1">號</text:span><text:span text:style-name="T1">修訂</text:span></text:p>
      <text:p text:style-name="P4">第　一　條　　本辦法依性侵害犯罪防治法第十九條第二項規定訂定之。</text:p>
      <text:p text:style-name="P7">第　二　條　　本辦法之主管機關為苗栗縣政府（以下簡稱本府），承辦單位為</text:p>
      <text:p text:style-name="P6"><text:span text:style-name="T4">　　　　　 <text:s text:c="3"/>本府家庭暴力暨性侵害防治中心（以下簡稱本中心）</text:span></text:p>
      <text:p text:style-name="P8"><text:span text:style-name="T4">第　三　條　　本辦法補助對象為設籍本縣及居住本縣尚未領取身</text:span><text:span text:style-name="T9">分</text:span><text:span text:style-name="T4">證的外國</text:span></text:p>
      <text:p text:style-name="P8"><text:span text:style-name="T4">　　　　　 <text:s text:c="3"/>籍、大陸籍之性侵害犯罪防治法第二條規定之犯罪被害人。</text:span></text:p>
      <text:p text:style-name="P9">第　四　條　　本辦法申請補助者為被害人本人，其配偶、法定代理人及其他</text:p>
      <text:p text:style-name="P8"><text:span text:style-name="T4">　　　　　 <text:s text:c="3"/>執行專業保護事務者得代為申請。</text:span></text:p>
      <text:p text:style-name="P9">　　　　　　　申請人應檢附申請文件，向本中心提出申請，經本中心查證屬</text:p>
      <text:p text:style-name="P8"><text:span text:style-name="T4">　　　　　 <text:s text:c="3"/>實者，應予補助。但已依其他法令規定受有相同性質補助者，</text:span></text:p>
      <text:p text:style-name="P10">僅得從優擇一補助。</text:p>
      <text:p text:style-name="P8"><text:span text:style-name="T4">第四條之一　</text:span><text:span text:style-name="T6">　</text:span><text:span text:style-name="T7">本補助項目包含醫療心理復健、律師及訴訟費用、緊急生活扶</text:span></text:p>
      <text:p text:style-name="P8"><text:span text:style-name="T7">　　　　　 <text:s text:c="3"/></text:span><text:span text:style-name="T7">助、教育</text:span><text:span text:style-name="T7">補</text:span><text:span text:style-name="T7">助、安置費用補助等。</text:span></text:p>
      <text:p text:style-name="P12">第　五　條　　醫療費用補助項目如下：</text:p>
      <text:p text:style-name="P11"><text:span text:style-name="T7">　　　　　　　</text:span><text:span text:style-name="T7">一、全民健康保險給付項目之自付費用，如掛號費、驗傷診斷</text:span></text:p>
      <text:p text:style-name="P11"><text:span text:style-name="T7">　　　　　　　　　</text:span><text:span text:style-name="T7">書及其他費用。</text:span></text:p>
      <text:p text:style-name="P11"><text:span text:style-name="T7">　　　　　　　</text:span><text:span text:style-name="T7">二、全民健康保險不給付費用如引流產費用、特殊藥材、毒藥</text:span></text:p>
      <text:p text:style-name="P11"><text:span text:style-name="T7">　　　　　　　　　</text:span><text:span text:style-name="T7">物檢驗、住院病房差額、伙食及其他費用。</text:span></text:p>
      <text:p text:style-name="P11"><text:span text:style-name="T7">　　　　　　　</text:span><text:span text:style-name="T7">三、不具有全民健康保險被保險人身分者，除依中央健康保險</text:span></text:p>
      <text:p text:style-name="P11"><text:span text:style-name="T7">　　　　　　　　　</text:span><text:span text:style-name="T10">署</text:span><text:span text:style-name="T7">給付標準補助外，對中央健康保險</text:span><text:span text:style-name="T10">署</text:span><text:span text:style-name="T7">不給付項目之自付</text:span></text:p>
      <text:p text:style-name="P11"><text:span text:style-name="T7">　　　　　　　　　</text:span><text:span text:style-name="T7">費用，亦得申請補助。</text:span></text:p>
      <text:p text:style-name="P14">第　六　條　　心理復健費用補助項目如下：</text:p>
      <text:p text:style-name="P13"><text:span text:style-name="T4">　　　　　　　一、於醫療診所治療者依中央健康保險</text:span><text:span text:style-name="T9">署</text:span><text:span text:style-name="T4">及衛生主管機關相關</text:span></text:p>
      <text:p text:style-name="P14">　　　　　　　　　醫療收費規定補助。</text:p>
      <text:p text:style-name="P13"><text:span text:style-name="T4">　　　　　　　</text:span><text:span text:style-name="T4">二、</text:span><text:span text:style-name="T4">於其他相關福利機構團體或接受領有執照之臨床心理師</text:span></text:p>
      <text:p text:style-name="P14"><text:soft-page-break/>　　　　　　　　　、諮商心理師、社會工作師之治療與輔導者，補助標準如</text:p>
      <text:p text:style-name="P14">　　　　　　　　　下︰</text:p>
      <text:p text:style-name="P14">　　　　　　　（一）個別心理治療：每人每時最高補助新臺幣一千二百元，</text:p>
      <text:p text:style-name="P13"><text:span text:style-name="T4">　　　　　　　　　　每次以兩小時為限，</text:span><text:span text:style-name="T14">每人每年最</text:span><text:span text:style-name="T15">高</text:span><text:span text:style-name="T14">補助</text:span><text:span text:style-name="T15">二十四</text:span><text:span text:style-name="T14">次</text:span><text:span text:style-name="T15">。但個</text:span></text:p>
      <text:p text:style-name="P13"><text:span text:style-name="T14">　　　　　　　　　　</text:span><text:span text:style-name="T15">案情形特殊，得專案簽准辦理</text:span><text:span text:style-name="T14">。</text:span></text:p>
      <text:p text:style-name="P14">　　　　　　　（二）夫妻或家族治療︰每次每時最高補助新臺幣一千五百元，</text:p>
      <text:p text:style-name="P13"><text:span text:style-name="T4">　　　　　　　　　每次以兩小時為限，每案每年最高補助十二次</text:span><text:span text:style-name="T14">。</text:span><text:span text:style-name="T15">但個案情</text:span></text:p>
      <text:p text:style-name="P13"><text:span text:style-name="T14">　　　　　　　　　</text:span><text:span text:style-name="T15">形特殊，得專案簽准辦理</text:span><text:span text:style-name="T14">。</text:span></text:p>
      <text:p text:style-name="P14">　　　　　　　（三）團體心理治療︰每次每時最高補助新臺幣一千五百元，</text:p>
      <text:p text:style-name="P13"><text:span text:style-name="T4">　　　　　　　　　　每次以三小時為限，每團每年最高補助十二次</text:span><text:span text:style-name="T15">。但個案</text:span></text:p>
      <text:p text:style-name="P13"><text:span text:style-name="T14">　　　　　　　　　　</text:span><text:span text:style-name="T15">情形特殊，得專案簽准辦理</text:span><text:span text:style-name="T14">。</text:span></text:p>
      <text:p text:style-name="P13"><text:span text:style-name="T4">第</text:span><text:span text:style-name="T4">　七　</text:span><text:span text:style-name="T4">條</text:span><text:span text:style-name="T4">　　律師費用補助項目如下︰</text:span></text:p>
      <text:p text:style-name="P4">　　　　　　　一、刑事（含刑事附帶民事訴訟）、民事訴訟，每案每審委任律</text:p>
      <text:p text:style-name="P4">　　　　　　　　　師費用補助最高以新臺幣五萬元為限（包括律師諮詢、出</text:p>
      <text:p text:style-name="P4">　　　　　　　　　庭、閱卷、撰狀等）。</text:p>
      <text:p text:style-name="P4">　　　　　　　二、每案律師諮詢費用補助最高以新臺幣三千元為限。</text:p>
      <text:p text:style-name="P4">　　　　　　　三、每案撰狀費用補助最高新臺幣八千元為限。</text:p>
      <text:p text:style-name="P4">第　八　條　　訴訟費用補助項目如下：</text:p>
      <text:p text:style-name="P4">　　　　　　　一、每案第一審訴訟費用最高以新臺幣三萬元為限。</text:p>
      <text:p text:style-name="P4">　　　　　　　二、每案第二、三審訴訟費用最高各以新臺幣四萬元為限。</text:p>
      <text:p text:style-name="P7">第　九　條　　緊急生活扶助費用補助以當地當年度最低生活費用為補助標準</text:p>
      <text:p text:style-name="P7">　　　　　　　，申請一次為限，最高補助三個月，必要時得延長或縮短。</text:p>
      <text:p text:style-name="P15">第九條之一　　接受長期安置之被害人就讀立案之公私立高級中學學校以下者</text:p>
      <text:p text:style-name="P15">　　　　　，得申請教育補助費，其補助標準為應繳納學雜費之百分之六十。</text:p>
      <text:p text:style-name="P15">第九條之二　　安置費用補助項目如下：</text:p>
      <text:p text:style-name="P15">　　　　　　　一、與本府簽約機構每人每日補助最高以新臺幣六百元為限，</text:p>
      <text:p text:style-name="P15">　　　　　　　　　每月補助最高以新臺幣一萬八千元為限（此費用含每月個</text:p>
      <text:p text:style-name="P15">　　　　　　　　　案就醫診療掛號相關費用）。</text:p>
      <text:p text:style-name="P15">　　　　　　　二、未與本府簽約之其他直轄市、縣（市）機構而受理本縣個</text:p>
      <text:p text:style-name="P15">　　　　　　　　　案者，則依機構與直轄市、縣（市）主管機關簽訂合約給</text:p>
      <text:p text:style-name="P15">　　　　　　　　　付標準補助之。</text:p>
      <text:p text:style-name="P4">第　十　條　　本辦法各項補助申請方式依下列規定辦理：</text:p>
      <text:p text:style-name="P4">　　　　　　　一、醫療費用補助：</text:p>
      <text:p text:style-name="P4">　　　　　　　（一）被害人在特約醫院就醫時，由特約醫院按月檢附申請書、</text:p>
      <text:p text:style-name="P1"><text:span text:style-name="T4">　　　　　　　　　　醫療費用明細表、</text:span><text:span text:style-name="T12">身分證明文件</text:span><text:span text:style-name="T4">、收據正本向本中心申</text:span></text:p>
      <text:p text:style-name="P4">　　　　　　　　　　請。醫院不得另立名目向被害人收取額外費用。</text:p>
      <text:p text:style-name="P17">　　　　　　　（二）被害人於非特約醫院就醫時，採自行付費方式就醫者，</text:p>
      <text:p text:style-name="P17">　　　　　　　　　　得於事實發生後六個月內檢附申請書，醫療費用明細</text:p>
      <text:p text:style-name="P16"><text:soft-page-break/><text:span text:style-name="T4">　　　　　　　　　　表、</text:span><text:span text:style-name="T12">身分證明文件</text:span><text:span text:style-name="T4">、驗傷診斷書影本、收據正本向本中</text:span></text:p>
      <text:p text:style-name="P17">　　　　　　　　　　心申請補助。</text:p>
      <text:p text:style-name="P1"><text:span text:style-name="T4">　　　　　　　二、</text:span><text:span text:style-name="T6">心理復健費用補助：應檢具</text:span><text:span text:style-name="T14">申請書、個案諮商服務記錄摘</text:span></text:p>
      <text:p text:style-name="P5">　　　　　　　　　要表、醫療輔導費用明細表及收據正本，向本中心申請。</text:p>
      <text:p text:style-name="P14">　　　　　　　三、律師及訴訟費用補助︰ 由被害人、配偶、法定代理人或其</text:p>
      <text:p text:style-name="P13"><text:span text:style-name="T4">　　　　　　　　　他執行專業保護事務者檢具申請書、</text:span><text:span text:style-name="T9">身分證明文件</text:span><text:span text:style-name="T4">、委任</text:span></text:p>
      <text:p text:style-name="P14">　　　　　　　　　狀影本、律師費及訴訟費收據正本，向本中心申請。</text:p>
      <text:p text:style-name="P4">　　　　　　　四、緊急生活費用補助：由被害人、配偶、法定代理人或其他</text:p>
      <text:p text:style-name="P1"><text:span text:style-name="T4">　　　　　　　　　執行專業保護事務者檢具申請書、</text:span><text:span text:style-name="T13">身分證明文件</text:span><text:span text:style-name="T4">向本中心</text:span></text:p>
      <text:p text:style-name="P4">　　　　　　　　　申請。</text:p>
      <text:p text:style-name="P1"><text:span text:style-name="T4">　　　　　　　五、教育費用補助︰由被害人、配偶、法定代理人</text:span><text:span text:style-name="T14">或其他執行</text:span></text:p>
      <text:p text:style-name="P1"><text:span text:style-name="T14">　　　　　　　　　專業保護事務</text:span><text:span text:style-name="T4">者檢具申請書、</text:span><text:span text:style-name="T12">身分證明文件</text:span><text:span text:style-name="T4">及繳費收據正</text:span></text:p>
      <text:p text:style-name="P1"><text:span text:style-name="T4">　　　　　　　　　本，於每學期開學後一個月內，向本中心提</text:span><text:span text:style-name="T6">出申請。</text:span></text:p>
      <text:p text:style-name="P18">　　　　　　　六、安置費用補助：應檢具機構與該縣（市）主管機關契約書、</text:p>
      <text:p text:style-name="P16"><text:span text:style-name="T6">　　　　　　　　　機構收據正本、安置服務紀錄摘要表、被害人</text:span><text:span text:style-name="T13">身分證明文</text:span></text:p>
      <text:p text:style-name="P16"><text:span text:style-name="T12">　　　　　　　　　</text:span><text:span text:style-name="T13">件</text:span><text:span text:style-name="T6">。</text:span></text:p>
      <text:p text:style-name="P4">第 十一 條　　申請人喪失補助條件時，本中心應停止補助。</text:p>
      <text:p text:style-name="P4">第 十二 條　　申請人以不正當方法取得補助者，除立即停止補助，應依法追</text:p>
      <text:p text:style-name="P1"><text:span text:style-name="T4">　　　　　 <text:s text:c="3"/>究其一切法律責任。</text:span></text:p>
      <text:p text:style-name="P4">第 十三 條　　本辦法所需經費由本中心編列年度預算辦理或向上級主管機關</text:p>
      <text:p text:style-name="P1"><text:span text:style-name="T4">　　　　　 <text:s text:c="3"/>申請編列專案補助。</text:span></text:p>
      <text:p text:style-name="P19">第 十四 條　　本辦法自發布日施行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說明" style:family="paragraph" style:parent-style-name="Standard">
      <style:paragraph-properties fo:margin-left="1.7cm" fo:margin-right="0cm" fo:margin-top="0.318cm" fo:margin-bottom="0cm" fo:text-align="justify" style:justify-single-word="false" fo:text-indent="-1.7cm" style:auto-text-indent="false" style:snap-to-layout-grid="false"/>
      <style:text-properties fo:font-size="16pt" style:font-name-asian="標楷體" style:font-size-asian="16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25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苗栗縣家暴被害人補助辦法」修正條文草案總說明</dc:title>
    <meta:initial-creator>171390_劉明玫</meta:initial-creator>
    <meta:creation-date>2014-05-29T08:47:00</meta:creation-date>
    <dc:creator>Wu</dc:creator>
    <dc:date>2014-05-29T08:47:00</dc:date>
    <meta:print-date>2013-10-21T10:30:00</meta:print-date>
    <meta:editing-cycles>2</meta:editing-cycles>
    <meta:editing-duration>PT1M</meta:editing-duration>
    <meta:document-statistic meta:table-count="0" meta:image-count="0" meta:object-count="0" meta:page-count="3" meta:paragraph-count="97" meta:word-count="1984" meta:character-count="2838"/>
    <meta:generator>OpenOffice/4.1.2$Win32 OpenOffice.org_project/412m3$Build-9782</meta:generator>
  </office:meta>
</office:document-meta>
</file>