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list-style-name="WW8Num2">
      <style:paragraph-properties fo:line-height="0.882cm"/>
      <style:text-properties style:font-name="標楷體" fo:font-size="13.5pt" style:font-name-asian="標楷體" style:font-size-asian="13.5pt" style:font-name-complex="標楷體" style:font-size-complex="13.5pt"/>
    </style:style>
    <style:style style:name="P2" style:family="paragraph" style:parent-style-name="Standard" style:list-style-name="WW8Num4">
      <style:paragraph-properties fo:line-height="0.882cm"/>
      <style:text-properties style:font-name="標楷體" fo:font-size="13.5pt" style:font-name-asian="標楷體" style:font-size-asian="13.5pt" style:font-name-complex="標楷體" style:font-size-complex="13.5pt"/>
    </style:style>
    <style:style style:name="P3" style:family="paragraph" style:parent-style-name="Standard" style:list-style-name="WW8Num7">
      <style:paragraph-properties fo:line-height="0.882cm"/>
      <style:text-properties style:font-name="標楷體" fo:font-size="13.5pt" style:font-name-asian="標楷體" style:font-size-asian="13.5pt" style:font-name-complex="標楷體" style:font-size-complex="13.5pt"/>
    </style:style>
    <style:style style:name="P4" style:family="paragraph" style:parent-style-name="Standard">
      <style:paragraph-properties fo:line-height="0.882cm"/>
    </style:style>
    <style:style style:name="P5" style:family="paragraph" style:parent-style-name="Standard" style:list-style-name="WW8Num2">
      <style:paragraph-properties fo:line-height="0.882cm"/>
    </style:style>
    <style:style style:name="P6" style:family="paragraph" style:parent-style-name="Standard" style:list-style-name="WW8Num7">
      <style:paragraph-properties fo:line-height="0.882cm"/>
    </style:style>
    <style:style style:name="P7" style:family="paragraph" style:parent-style-name="Standard" style:list-style-name="WW8Num1">
      <style:paragraph-properties fo:line-height="0.882cm"/>
    </style:style>
    <style:style style:name="P8" style:family="paragraph" style:parent-style-name="Standard">
      <style:paragraph-properties fo:margin-left="0cm" fo:margin-right="-1.097cm" fo:text-align="center" style:justify-single-word="false" fo:text-indent="0cm" style:auto-text-indent="false"/>
    </style:style>
    <style:style style:name="P9" style:family="paragraph" style:parent-style-name="Standard">
      <style:paragraph-properties fo:margin-left="0.953cm" fo:margin-right="0cm" fo:line-height="0.882cm" fo:text-indent="0cm" style:auto-text-indent="false"/>
    </style:style>
    <style:style style:name="P10" style:family="paragraph" style:parent-style-name="Standard">
      <style:paragraph-properties fo:margin-left="0.423cm" fo:margin-right="0cm" fo:line-height="0.882cm" fo:text-indent="0cm" style:auto-text-indent="false"/>
    </style:style>
    <style:style style:name="P11" style:family="paragraph" style:parent-style-name="Standard" style:master-page-name="Standard">
      <style:paragraph-properties fo:text-align="center" style:justify-single-word="false" style:page-number="auto"/>
      <style:text-properties style:font-name="標楷體" fo:font-size="16pt" fo:font-weight="bold" style:font-name-asian="標楷體" style:font-size-asian="16pt" style:font-weight-asian="bold" style:font-name-complex="標楷體" style:font-size-complex="16pt"/>
    </style:style>
    <style:style style:name="T1" style:family="text">
      <style:text-properties style:font-name="標楷體" fo:font-size="16pt" fo:font-weight="bold" style:font-name-asian="標楷體" style:font-size-asian="16pt" style:font-weight-asian="bold" style:font-name-complex="標楷體" style:font-size-complex="16pt"/>
    </style:style>
    <style:style style:name="T2" style:family="text">
      <style:text-properties style:font-name="標楷體" style:font-name-asian="標楷體" style:font-name-complex="標楷體"/>
    </style:style>
    <style:style style:name="T3" style:family="text">
      <style:text-properties style:font-name="標楷體" fo:font-size="13.5pt" style:font-name-asian="標楷體" style:font-size-asian="13.5pt" style:font-name-complex="標楷體" style:font-size-complex="13.5pt"/>
    </style:style>
    <style:style style:name="T4" style:family="text">
      <style:text-properties fo:color="#000000" style:font-name="標楷體" fo:font-size="13.5pt" style:font-name-asian="標楷體" style:font-size-asian="13.5pt" style:font-name-complex="標楷體" style:font-size-complex="13.5pt"/>
    </style:style>
    <style:style style:name="T5"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彰化縣居家式托育服務登記申請須知</text:p>
      <text:p text:style-name="P8"><text:span text:style-name="T1"><text:s text:c="25"/></text:span><text:span text:style-name="T2">民國103年10月23日府社兒少字第1030355926號函</text:span></text:p>
      <text:p text:style-name="P4"><text:span text:style-name="T3">一、依據：居家式托育服務提供者登記及管理辦法。</text:span></text:p>
      <text:p text:style-name="P4"><text:span text:style-name="T3">二、目的：為建立本縣居家照顧服務管理機制，保障受照顧兒童及照顧者雙方 </text:span></text:p>
      <text:p text:style-name="P4"><text:span text:style-name="T3"><text:s text:c="4"/>之權益，特訂定本須知。</text:span></text:p>
      <text:p text:style-name="P4"><text:span text:style-name="T3">三、辦理單位：彰化縣政府社會處(以下簡稱社會處)</text:span></text:p>
      <text:p text:style-name="P4"><text:span text:style-name="T3">四、申請資格：居家式托育服務提供者應年滿二十歲並具備下列資格之ㄧ：</text:span></text:p>
      <text:list xml:id="list4549101146901131684" text:style-name="WW8Num2">
        <text:list-item>
          <text:p text:style-name="P1">取得保母人員技術士證。</text:p>
        </text:list-item>
        <text:list-item>
          <text:p text:style-name="P1">高級中等以上學校幼兒保育、家政、護理相關學程、科、系、所畢業。</text:p>
        </text:list-item>
        <text:list-item>
          <text:p text:style-name="P5"><text:span text:style-name="T3">修畢托育人員專業訓練課程，並領有結業證書。</text:span></text:p>
        </text:list-item>
      </text:list>
      <text:p text:style-name="P4"><text:span text:style-name="T3">五、申請方式：</text:span></text:p>
      <text:list xml:id="list1638828117186361219" text:style-name="WW8Num4">
        <text:list-item>
          <text:p text:style-name="P2">申請：</text:p>
        </text:list-item>
      </text:list>
      <text:list xml:id="list6470022443061538289" text:style-name="WW8Num7">
        <text:list-item>
          <text:p text:style-name="P3">初次申請：申請人應於提供照顧服務事實發生前，檢附應備文件送交社區保母系統辦理登記。</text:p>
        </text:list-item>
        <text:list-item>
          <text:p text:style-name="P6"><text:span text:style-name="T3">換發申請：服務登記證書有效期限為</text:span><text:span text:style-name="T4">六</text:span><text:span text:style-name="T3">年，有效期限屆</text:span><text:span text:style-name="T4">滿前三個</text:span><text:span text:style-name="T3">月內，檢附應備文件、有效期限內教育訓練之證明及原登記證書送交社區保母系統辦理換發申請。</text:span></text:p>
        </text:list-item>
        <text:list-item>
          <text:p text:style-name="P6"><text:span text:style-name="T3">變更事項申請：服務登記證書記載事項變更或提供到宅托育服務之處所新增或變更時，托</text:span><text:span text:style-name="T4">育人員應於事實發生之日起三十日內，檢附原登記服務證書及申請書，向社區保母系統提出新增或變更之申請。</text:span></text:p>
        </text:list-item>
      </text:list>
      <text:list xml:id="list29224191" text:continue-list="list1638828117186361219" text:style-name="WW8Num4">
        <text:list-item>
          <text:p text:style-name="P2">審查：</text:p>
        </text:list-item>
      </text:list>
      <text:list xml:id="list5460231599899330446" text:style-name="WW8Num1">
        <text:list-item>
          <text:p text:style-name="P7"><text:span text:style-name="T3">初次及換發申請：社區保母系統自申請收件日(郵戳日或簽收</text:span><text:span text:style-name="T4">日為憑)起二</text:span></text:p>
        </text:list-item>
      </text:list>
      <text:p text:style-name="P9"><text:span text:style-name="T4"><text:s text:c="3"/>十二日內完成書面初審後，送社會處複審，審查合格者</text:span><text:span text:style-name="T3">，以公文寄發登記</text:span></text:p>
      <text:p text:style-name="P9"><text:span text:style-name="T3"><text:s text:c="3"/>證書。</text:span></text:p>
      <text:list xml:id="list29230513" text:continue-numbering="true" text:style-name="WW8Num1">
        <text:list-item>
          <text:p text:style-name="P7"><text:span text:style-name="T3">變更事項申請：社區保母系統自變更申請收件日(郵戳日或簽收</text:span><text:span text:style-name="T4">日為憑)起十四日內完成變更初審，</text:span><text:span text:style-name="T3">送社會處複審，審查合格者，以公文寄發登記證書。</text:span></text:p>
        </text:list-item>
      </text:list>
      <text:p text:style-name="P10"><text:span text:style-name="T3"><text:s text:c="2"/>3. 補件：</text:span></text:p>
      <text:p text:style-name="P10"><text:span text:style-name="T3"><text:s text:c="4"/>(1)初審：應備文件不齊者，社區保母系統初審以電話方式通知並寄發補件</text:span></text:p>
      <text:p text:style-name="P10"><text:span text:style-name="T3"><text:s text:c="7"/>通知書補件，申請人應於通知補件之日起七日內補件完畢送交社區保母</text:span></text:p>
      <text:p text:style-name="P10"><text:span text:style-name="T3"><text:s text:c="7"/>系統，逾期補件者或不合格者逕予退件。</text:span></text:p>
      <text:p text:style-name="P10"><text:span text:style-name="T3"><text:s text:c="4"/>(2)複審：社會處複審應自社區保母系統繳至縣府收件日(郵戳日或簽收日為 <text:s/></text:span></text:p>
      <text:p text:style-name="P10"><text:span text:style-name="T3"><text:s text:c="7"/>憑)起十五日內以公文方式通知補件；申請人應於公文寄達之日起十五日</text:span></text:p>
      <text:p text:style-name="P10"><text:span text:style-name="T3"><text:s text:c="7"/>內補齊文件送交社會處辦理，逾期補件者或不合格者逕予退件。</text:span></text:p>
      <text:p text:style-name="P10"><text:span text:style-name="T3">六、申請人之須知：</text:span></text:p>
      <text:p text:style-name="P10"><text:span text:style-name="T3"><text:s/>(一) 須於規定時間內繳齊所有應備文件，且所提供之審核資料不實，須自負</text:span></text:p>
      <text:p text:style-name="P10"><text:span text:style-name="T3"><text:s text:c="6"/>法律責任。</text:span></text:p>
      <text:p text:style-name="P10"><text:span text:style-name="T3"><text:s/>(二) 申請人取得許可證書開始提供、結束照顧服務、變更住所或服務場所時，</text:span></text:p>
      <text:p text:style-name="P10"><text:soft-page-break/><text:span text:style-name="T3"><text:s text:c="6"/>應自事實發生日起三十日內，報請社區保母系統將變更資料送至社會處備</text:span></text:p>
      <text:p text:style-name="P10"><text:span text:style-name="T3"><text:s text:c="6"/>查或變更登記</text:span></text:p>
      <text:p text:style-name="P10"><text:span text:style-name="T3"><text:s/>(三) 服務登記證書有效期限為六年，有效期限屆滿前三個月內，檢附應備文</text:span></text:p>
      <text:p text:style-name="P10"><text:span text:style-name="T3"><text:s text:c="6"/>件、有效期限內教育訓練之證明及原登記證書送交社會處辦理換發。</text:span></text:p>
      <text:p text:style-name="P10"><text:span text:style-name="T3"><text:s/>(四) 登記證書因規定撤銷或廢止者，其原因消滅後，得依本申請須知重行申</text:span></text:p>
      <text:p text:style-name="P10"><text:span text:style-name="T3"><text:s text:c="6"/>請核發許可證書。</text:span></text:p>
      <text:p text:style-name="P10"><text:span text:style-name="T3"><text:s/>(五) 以上規定未詳盡部份，依「兒童及少年福利與權益保障法」及「居家式托</text:span></text:p>
      <text:p text:style-name="P10"><text:span text:style-name="T3"><text:s text:c="6"/>育服務提供者及管理辦法」之規定辦理。</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8Num1z0" style:family="text">
      <style:text-properties fo:color="#000000" style:font-name="標楷體" fo:font-size="13.5pt" style:font-name-asian="標楷體" style:font-size-asian="13.5pt" style:font-name-complex="標楷體" style:font-size-complex="13.5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size="13.5pt" style:font-name-asian="標楷體" style:font-size-asian="13.5pt" style:font-name-complex="標楷體" style:font-size-complex="13.5pt"/>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標楷體" fo:font-size="13.5pt" style:font-name-asian="標楷體" style:font-size-asian="13.5pt" style:font-name-complex="標楷體" style:font-size-complex="13.5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667cm" fo:text-indent="-0.714cm" fo:margin-left="1.66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text:list-tab-stop-position="1.111cm" fo:text-indent="-0.688cm" fo:margin-left="1.111cm"/>
        </style:list-level-properties>
      </text:list-level-style-number>
      <text:list-level-style-number text:level="2" text:style-name="WW8Num2z0" style:num-suffix="、" style:num-format="1" text:start-value="5">
        <style:list-level-properties text:list-level-position-and-space-mode="label-alignment">
          <style:list-level-label-alignment text:label-followed-by="listtab" text:list-tab-stop-position="2.54cm" fo:text-indent="-1.27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text:list-tab-stop-position="1.111cm" fo:text-indent="-0.688cm" fo:margin-left="1.111cm"/>
        </style:list-level-properties>
      </text:list-level-style-number>
      <text:list-level-style-number text:level="2" text:style-name="WW8Num4z0"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501cm" fo:margin-bottom="1.75cm" fo:margin-left="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25cm" fo:margin-top="0.152cm" style:dynamic-spacing="true"/>
      </style:footer-style>
    </style:page-layout>
    <style:page-layout style:name="Mpm2">
      <style:page-layout-properties fo:page-width="21.001cm" fo:page-height="29.7cm" style:num-format="1" style:print-orientation="portrait" fo:margin-top="1.501cm" fo:margin-bottom="2cm" fo:margin-left="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draw:frame draw:style-name="Mfr1" draw:name="框架1" text:anchor-type="paragraph" svg:y="0.002cm" fo:min-width="0cm" draw:z-index="1"><draw:text-box fo:min-height="0.058cm"><text:p text:style-name="Footer"><text:span text:style-name="Page_20_Number"><text:page-number text:select-page="current">2</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hcg</meta:initial-creator>
    <meta:creation-date>2014-09-01T09:26:00</meta:creation-date>
    <dc:creator>chcg</dc:creator>
    <dc:date>2014-10-23T17:22:00</dc:date>
    <meta:editing-cycles>64</meta:editing-cycles>
    <meta:editing-duration>PT1H49M</meta:editing-duration>
    <meta:document-statistic meta:table-count="0" meta:image-count="0" meta:object-count="0" meta:page-count="2" meta:paragraph-count="40" meta:word-count="1038" meta:character-count="1194"/>
    <meta:generator>OpenOffice/4.1.2$Win32 OpenOffice.org_project/412m3$Build-9782</meta:generator>
  </office:meta>
</office:document-meta>
</file>