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1.279cm" table:align="left" style:writing-mode="lr-tb"/>
    </style:style>
    <style:style style:name="表格1.A" style:family="table-column">
      <style:table-column-properties style:column-width="4.029cm"/>
    </style:style>
    <style:style style:name="表格1.B" style:family="table-column">
      <style:table-column-properties style:column-width="4.544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min-row-height="1.26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568cm" style:keep-together="true" fo:keep-together="auto"/>
    </style:style>
    <style:style style:name="表格1.3" style:family="table-row">
      <style:table-row-properties style:min-row-height="1.214cm" style:keep-together="true" fo:keep-together="auto"/>
    </style:style>
    <style:style style:name="表格1.4" style:family="table-row">
      <style:table-row-properties style:min-row-height="7.541cm" style:keep-together="true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1.496cm" style:keep-together="true" fo:keep-together="auto"/>
    </style:style>
    <style:style style:name="表格1.6" style:family="table-row">
      <style:table-row-properties style:min-row-height="1.245cm" style:keep-together="true" fo:keep-together="auto"/>
    </style:style>
    <style:style style:name="表格1.7" style:family="table-row">
      <style:table-row-properties style:min-row-height="1.647cm" style:keep-together="true" fo:keep-together="auto"/>
    </style:style>
    <style:style style:name="表格1.8" style:family="table-row">
      <style:table-row-properties style:min-row-height="2.33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-1.528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-0.002cm" fo:margin-right="0cm" fo:text-align="justify" style:justify-single-word="false" fo:text-indent="-0.633cm" style:auto-text-indent="false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9" style:family="paragraph" style:parent-style-name="Standard">
      <style:paragraph-properties fo:margin-left="-0.002cm" fo:margin-right="-0.575cm" fo:text-align="justify" style:justify-single-word="false" fo:text-indent="-0.633cm" style:auto-text-indent="false"/>
    </style:style>
    <style:style style:name="P10" style:family="paragraph" style:parent-style-name="Standard">
      <style:paragraph-properties fo:margin-left="0.633cm" fo:margin-right="0cm" fo:text-align="justify" style:justify-single-word="false" fo:text-indent="-1.268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3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4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彰化縣政府委託社區保母系統初審</text:p>
      <text:p text:style-name="P1"><text:span text:style-name="T1">居家式托育服務登記補件通知書</text:span></text:p>
      <text:p text:style-name="P7">民國103年10月23日府社兒少字第1030355926號函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所屬系統</text:p>
          </table:table-cell>
          <table:table-cell table:style-name="表格1.B1" table:number-columns-spanned="3" office:value-type="string">
            <text:p text:style-name="P6"><text:span text:style-name="T2"><text:s text:c="6"/></text:span><text:span text:style-name="T3">區社區保母系統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申請人姓名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單位收件日</text:p>
            <text:p text:style-name="P2">(含郵戳日)</text:p>
          </table:table-cell>
          <table:table-cell table:style-name="表格1.A1" office:value-type="string">
            <text:p text:style-name="P1"><text:span text:style-name="T3"><text:s/>年 <text:s text:c="3"/>月 <text:s text:c="3"/>日</text:span></text:p>
          </table:table-cell>
          <table:table-cell table:style-name="表格1.A1" office:value-type="string">
            <text:p text:style-name="P2">單位審查日期</text:p>
          </table:table-cell>
          <table:table-cell table:style-name="表格1.B1" office:value-type="string">
            <text:p text:style-name="P1"><text:span text:style-name="T3"><text:s/>年 <text:s text:c="3"/>月 <text:s text:c="3"/>日</text:span></text:p>
          </table:table-cell>
        </table:table-row>
        <table:table-row table:style-name="表格1.4">
          <table:table-cell table:style-name="表格1.A1" office:value-type="string">
            <text:p text:style-name="P2">需補正文件</text:p>
          </table:table-cell>
          <table:table-cell table:style-name="表格1.B4" table:number-columns-spanned="3" office:value-type="string">
            <text:p text:style-name="P6"><text:span text:style-name="T3">□1.最近三個月內之健康檢查合格證明正本</text:span></text:p>
            <text:p text:style-name="P6"><text:span text:style-name="T3">□2.保母人員技術士證，高級中等以上學校幼兒保育、家政、</text:span></text:p>
            <text:p text:style-name="P3"><text:s text:c="4"/>護理相關學程、科、系、所畢業證書，或托育人員專業訓</text:p>
            <text:p text:style-name="P3"><text:s text:c="4"/>練課程結業證書等資格證明文件影本。</text:p>
            <text:p text:style-name="P6"><text:span text:style-name="T3">□3.身分證明文件影本。</text:span></text:p>
            <text:p text:style-name="P6"><text:span text:style-name="T3">□4.最近三個月內之二吋正面脫帽半身照片兩張。</text:span></text:p>
            <text:p text:style-name="P6"><text:span text:style-name="T3">□5.最近三個月內之警察刑事紀錄證明正本。</text:span></text:p>
            <text:p text:style-name="P6"><text:span text:style-name="T3">□6.自我評量之托育服務環境安全檢核表正本</text:span></text:p>
            <text:p text:style-name="P3">□7.切結書及同意書正本。</text:p>
            <text:p text:style-name="P3">□8.服務登記處所共同居住成員之名冊</text:p>
            <text:p text:style-name="P6"><text:span text:style-name="T3">托育人員提供到宅托育服務辦理登記，免附第六項及第八項所需文件。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備註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3">電話</text:span><text:span text:style-name="T3">通知日期</text:span></text:p>
          </table:table-cell>
          <table:table-cell table:style-name="表格1.B1" table:number-columns-spanned="3" office:value-type="string">
            <text:p text:style-name="P6"><text:span text:style-name="T3"><text:s text:c="4"/>年 <text:s text:c="3"/>月 <text:s text:c="3"/>日；被通知人</text:span><text:span text:style-name="T2"> <text:s text:c="9"/>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補正期限</text:p>
            <text:p text:style-name="P2">(日曆天)</text:p>
          </table:table-cell>
          <table:table-cell table:style-name="表格1.B1" table:number-columns-spanned="3" office:value-type="string">
            <text:p text:style-name="P3"><text:s text:c="4"/>年 <text:s text:c="3"/>月 <text:s text:c="3"/>日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社區保母系統</text:p>
            <text:p text:style-name="P2">代表章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5"/>
      <text:p text:style-name="P8">若有問題可洽詢所申請之社區保母系統。</text:p>
      <text:p text:style-name="P9"><text:span text:style-name="T4">南區社區保母系統 地址:員林鎮山腳路3段2巷6號，電話04-835900轉1806</text:span></text:p>
      <text:p text:style-name="P10"><text:span text:style-name="T4">北區社區保母系統 地址:彰化市辭修北路233，電話04-7369647</text:span></text:p>
      <text:p text:style-name="P3"/>
      <text:p text:style-name="P1"><text:span text:style-name="T3">備註：以上資料請送至縣府複審時，檢附影本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委託社區保母系統初審</dc:title>
    <meta:initial-creator>chcg</meta:initial-creator>
    <meta:creation-date>2014-09-24T10:18:00</meta:creation-date>
    <dc:creator>chcg</dc:creator>
    <dc:date>2014-10-23T17:23:00</dc:date>
    <meta:editing-cycles>46</meta:editing-cycles>
    <meta:editing-duration>PT40M</meta:editing-duration>
    <meta:document-statistic meta:table-count="1" meta:image-count="0" meta:object-count="0" meta:page-count="1" meta:paragraph-count="35" meta:word-count="441" meta:character-count="552"/>
    <meta:generator>OpenOffice/4.1.2$Win32 OpenOffice.org_project/412m3$Build-9782</meta:generator>
  </office:meta>
</office:document-meta>
</file>