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穝灿砰-WinCharSetFFFF-H" svg:font-family="穝灿砰-WinCharSetFFFF-H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62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38cm"/>
    </style:style>
    <style:style style:name="表格1.1" style:family="table-row">
      <style:table-row-properties style:min-row-height="1.00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378cm" style:keep-together="false" fo:keep-together="always"/>
    </style:style>
    <style:style style:name="表格1.4" style:family="table-row">
      <style:table-row-properties style:min-row-height="0.822cm" style:keep-together="false" fo:keep-together="always"/>
    </style:style>
    <style:style style:name="表格1.5" style:family="table-row">
      <style:table-row-properties style:min-row-height="0.982cm" style:keep-together="false" fo:keep-together="always"/>
    </style:style>
    <style:style style:name="表格1.6" style:family="table-row">
      <style:table-row-properties style:min-row-height="0.833cm" style:keep-together="false" fo:keep-together="always"/>
    </style:style>
    <style:style style:name="表格1.7" style:family="table-row">
      <style:table-row-properties style:min-row-height="0.836cm" style:keep-together="false" fo:keep-together="always"/>
    </style:style>
    <style:style style:name="表格1.8" style:family="table-row">
      <style:table-row-properties style:min-row-height="0.878cm" style:keep-together="false" fo:keep-together="always"/>
    </style:style>
    <style:style style:name="表格1.9" style:family="table-row">
      <style:table-row-properties style:min-row-height="0.873cm" style:keep-together="false" fo:keep-together="always"/>
    </style:style>
    <style:style style:name="表格1.10" style:family="table-row">
      <style:table-row-properties style:min-row-height="1.487cm" style:keep-together="false" fo:keep-together="always"/>
    </style:style>
    <style:style style:name="表格1.11" style:family="table-row">
      <style:table-row-properties style:min-row-height="4.023cm" style:keep-together="false" fo:keep-together="always"/>
    </style:style>
    <style:style style:name="表格1.12" style:family="table-row">
      <style:table-row-properties style:min-row-height="2.739cm" style:keep-together="false" fo:keep-together="always"/>
    </style:style>
    <style:style style:name="表格1.13" style:family="table-row">
      <style:table-row-properties style:min-row-height="2.741cm" style:keep-together="false" fo:keep-together="always"/>
    </style:style>
    <style:style style:name="表格2" style:family="table">
      <style:table-properties style:width="19.108cm" fo:margin-left="-0.053cm" table:align="left" style:writing-mode="lr-tb"/>
    </style:style>
    <style:style style:name="表格2.A" style:family="table-column">
      <style:table-column-properties style:column-width="0.945cm"/>
    </style:style>
    <style:style style:name="表格2.B" style:family="table-column">
      <style:table-column-properties style:column-width="7.994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0.953cm"/>
    </style:style>
    <style:style style:name="表格2.G" style:family="table-column">
      <style:table-column-properties style:column-width="3.175cm"/>
    </style:style>
    <style:style style:name="表格2.H" style:family="table-column">
      <style:table-column-properties style:column-width="2.549cm"/>
    </style:style>
    <style:style style:name="表格2.1" style:family="table-row">
      <style:table-row-properties style:min-row-height="0.63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表格2.3" style:family="table-row">
      <style:table-row-properties style:min-row-height="4.101cm" style:keep-together="true" fo:keep-together="auto"/>
    </style:style>
    <style:style style:name="表格2.4" style:family="table-row">
      <style:table-row-properties style:min-row-height="0.423cm" style:keep-together="true" fo:keep-together="auto"/>
    </style:style>
    <style:style style:name="表格2.5" style:family="table-row">
      <style:table-row-properties style:min-row-height="0.291cm" style:keep-together="true" fo:keep-together="auto"/>
    </style:style>
    <style:style style:name="表格2.6" style:family="table-row">
      <style:table-row-properties style:min-row-height="0.506cm" style:keep-together="true" fo:keep-together="auto"/>
    </style:style>
    <style:style style:name="表格2.7" style:family="table-row">
      <style:table-row-properties style:min-row-height="1.108cm" style:keep-together="true" fo:keep-together="auto"/>
    </style:style>
    <style:style style:name="表格2.8" style:family="table-row">
      <style:table-row-properties style:min-row-height="0.776cm" style:keep-together="true" fo:keep-together="auto"/>
    </style:style>
    <style:style style:name="表格2.9" style:family="table-row">
      <style:table-row-properties style:min-row-height="0.623cm" style:keep-together="true" fo:keep-together="auto"/>
    </style:style>
    <style:style style:name="表格2.10" style:family="table-row">
      <style:table-row-properties style:min-row-height="0.94cm" style:keep-together="true" fo:keep-together="auto"/>
    </style:style>
    <style:style style:name="表格2.11" style:family="table-row">
      <style:table-row-properties style:min-row-height="0.938cm" style:keep-together="true" fo:keep-together="auto"/>
    </style:style>
    <style:style style:name="表格2.12" style:family="table-row">
      <style:table-row-properties style:min-row-height="0.631cm" style:keep-together="true" fo:keep-together="auto"/>
    </style:style>
    <style:style style:name="表格2.13" style:family="table-row">
      <style:table-row-properties style:min-row-height="0.621cm" style:keep-together="true" fo:keep-together="auto"/>
    </style:style>
    <style:style style:name="表格2.14" style:family="table-row">
      <style:table-row-properties style:min-row-height="0.928cm" style:keep-together="true" fo:keep-together="auto"/>
    </style:style>
    <style:style style:name="表格2.16" style:family="table-row">
      <style:table-row-properties style:min-row-height="0.462cm" style:keep-together="true" fo:keep-together="auto"/>
    </style:style>
    <style:style style:name="表格2.17" style:family="table-row">
      <style:table-row-properties style:min-row-height="1.334cm" style:keep-together="true" fo:keep-together="auto"/>
    </style:style>
    <style:style style:name="表格2.18" style:family="table-row">
      <style:table-row-properties style:min-row-height="0.603cm" style:keep-together="true" fo:keep-together="auto"/>
    </style:style>
    <style:style style:name="表格2.19" style:family="table-row">
      <style:table-row-properties style:min-row-height="0.598cm" style:keep-together="true" fo:keep-together="auto"/>
    </style:style>
    <style:style style:name="表格2.20" style:family="table-row">
      <style:table-row-properties style:min-row-height="1.122cm" style:keep-together="true" fo:keep-together="auto"/>
    </style:style>
    <style:style style:name="表格2.21" style:family="table-row">
      <style:table-row-properties style:min-row-height="0.893cm" style:keep-together="true" fo:keep-together="auto"/>
    </style:style>
    <style:style style:name="表格2.22" style:family="table-row">
      <style:table-row-properties style:min-row-height="1.094cm" style:keep-together="true" fo:keep-together="auto"/>
    </style:style>
    <style:style style:name="表格2.23" style:family="table-row">
      <style:table-row-properties style:min-row-height="0.864cm" style:keep-together="true" fo:keep-together="auto"/>
    </style:style>
    <style:style style:name="表格2.24" style:family="table-row">
      <style:table-row-properties style:min-row-height="1.358cm" style:keep-together="true" fo:keep-together="auto"/>
    </style:style>
    <style:style style:name="表格2.25" style:family="table-row">
      <style:table-row-properties style:min-row-height="0.549cm" style:keep-together="true" fo:keep-together="auto"/>
    </style:style>
    <style:style style:name="表格2.26" style:family="table-row">
      <style:table-row-properties style:min-row-height="1.15cm" style:keep-together="true" fo:keep-together="auto"/>
    </style:style>
    <style:style style:name="表格2.29" style:family="table-row">
      <style:table-row-properties style:min-row-height="0.647cm" style:keep-together="true" fo:keep-together="auto"/>
    </style:style>
    <style:style style:name="表格2.30" style:family="table-row">
      <style:table-row-properties style:min-row-height="1.274cm" style:keep-together="true" fo:keep-together="auto"/>
    </style:style>
    <style:style style:name="表格2.33" style:family="table-row">
      <style:table-row-properties style:min-row-height="0.716cm" style:keep-together="true" fo:keep-together="auto"/>
    </style:style>
    <style:style style:name="表格2.34" style:family="table-row">
      <style:table-row-properties style:min-row-height="1.014cm" style:keep-together="true" fo:keep-together="auto"/>
    </style:style>
    <style:style style:name="表格2.35" style:family="table-row">
      <style:table-row-properties style:min-row-height="1.027cm" style:keep-together="true" fo:keep-together="auto"/>
    </style:style>
    <style:style style:name="表格2.36" style:family="table-row">
      <style:table-row-properties style:min-row-height="0.914cm" style:keep-together="true" fo:keep-together="auto"/>
    </style:style>
    <style:style style:name="表格2.37" style:family="table-row">
      <style:table-row-properties style:min-row-height="0.61cm" style:keep-together="true" fo:keep-together="auto"/>
    </style:style>
    <style:style style:name="表格2.39" style:family="table-row">
      <style:table-row-properties style:min-row-height="0.624cm" style:keep-together="true" fo:keep-together="auto"/>
    </style:style>
    <style:style style:name="表格2.41" style:family="table-row">
      <style:table-row-properties style:min-row-height="0.787cm" style:keep-together="true" fo:keep-together="auto"/>
    </style:style>
    <style:style style:name="表格2.42" style:family="table-row">
      <style:table-row-properties style:min-row-height="0.751cm" style:keep-together="true" fo:keep-together="auto"/>
    </style:style>
    <style:style style:name="表格2.43" style:family="table-row">
      <style:table-row-properties style:min-row-height="1.572cm" style:keep-together="true" fo:keep-together="auto"/>
    </style:style>
    <style:style style:name="表格2.44" style:family="table-row">
      <style:table-row-properties style:min-row-height="0.953cm" style:keep-together="true" fo:keep-together="auto"/>
    </style:style>
    <style:style style:name="表格2.45" style:family="table-row">
      <style:table-row-properties style:min-row-height="0.639cm" style:keep-together="true" fo:keep-together="auto"/>
    </style:style>
    <style:style style:name="表格2.46" style:family="table-row">
      <style:table-row-properties style:min-row-height="0.843cm" style:keep-together="true" fo:keep-together="auto"/>
    </style:style>
    <style:style style:name="表格2.47" style:family="table-row">
      <style:table-row-properties style:min-row-height="0.415cm" style:keep-together="true" fo:keep-together="auto"/>
    </style:style>
    <style:style style:name="表格2.49" style:family="table-row">
      <style:table-row-properties style:min-row-height="0.848cm" style:keep-together="true" fo:keep-together="auto"/>
    </style:style>
    <style:style style:name="表格2.50" style:family="table-row">
      <style:table-row-properties style:min-row-height="0.617cm" style:keep-together="true" fo:keep-together="auto"/>
    </style:style>
    <style:style style:name="表格2.51" style:family="table-row">
      <style:table-row-properties style:min-row-height="0.945cm" style:keep-together="true" fo:keep-together="auto"/>
    </style:style>
    <style:style style:name="表格2.52" style:family="table-row">
      <style:table-row-properties style:min-row-height="0.877cm" style:keep-together="true" fo:keep-together="auto"/>
    </style:style>
    <style:style style:name="表格2.B5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2.H5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2.53" style:family="table-row">
      <style:table-row-properties style:min-row-height="1.184cm" style:keep-together="true" fo:keep-together="auto"/>
    </style:style>
    <style:style style:name="表格2.B53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2.H53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2.54" style:family="table-row">
      <style:table-row-properties style:min-row-height="1.803cm" style:keep-together="true" fo:keep-together="auto"/>
    </style:style>
    <style:style style:name="表格2.B5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2.H54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2.55" style:family="table-row">
      <style:table-row-properties style:min-row-height="0.633cm" style:keep-together="true" fo:keep-together="auto"/>
    </style:style>
    <style:style style:name="表格2.56" style:family="table-row">
      <style:table-row-properties style:min-row-height="1.233cm" style:keep-together="true" fo:keep-together="auto"/>
    </style:style>
    <style:style style:name="表格2.59" style:family="table-row">
      <style:table-row-properties style:min-row-height="1.272cm" style:keep-together="true" fo:keep-together="auto"/>
    </style:style>
    <style:style style:name="表格2.60" style:family="table-row">
      <style:table-row-properties style:min-row-height="1.27cm" style:keep-together="true" fo:keep-together="auto"/>
    </style:style>
    <style:style style:name="表格2.61" style:family="table-row">
      <style:table-row-properties style:min-row-height="1.244cm" style:keep-together="true" fo:keep-together="auto"/>
    </style:style>
    <style:style style:name="表格2.62" style:family="table-row">
      <style:table-row-properties style:min-row-height="0.572cm" style:keep-together="true" fo:keep-together="auto"/>
    </style:style>
    <style:style style:name="表格3" style:family="table">
      <style:table-properties style:width="19.059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7.165cm"/>
    </style:style>
    <style:style style:name="表格3.C" style:family="table-column">
      <style:table-column-properties style:column-width="0.868cm"/>
    </style:style>
    <style:style style:name="表格3.E" style:family="table-column">
      <style:table-column-properties style:column-width="1.157cm"/>
    </style:style>
    <style:style style:name="表格3.F" style:family="table-column">
      <style:table-column-properties style:column-width="0.871cm"/>
    </style:style>
    <style:style style:name="表格3.G" style:family="table-column">
      <style:table-column-properties style:column-width="3.438cm"/>
    </style:style>
    <style:style style:name="表格3.H" style:family="table-column">
      <style:table-column-properties style:column-width="3.443cm"/>
    </style:style>
    <style:style style:name="表格3.1" style:family="table-row">
      <style:table-row-properties style:min-row-height="0.635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表格3.3" style:family="table-row">
      <style:table-row-properties style:min-row-height="4.101cm" style:keep-together="true" fo:keep-together="auto"/>
    </style:style>
    <style:style style:name="表格3.4" style:family="table-row">
      <style:table-row-properties style:min-row-height="0.423cm" style:keep-together="true" fo:keep-together="auto"/>
    </style:style>
    <style:style style:name="表格3.5" style:family="table-row">
      <style:table-row-properties style:min-row-height="0.291cm" style:keep-together="true" fo:keep-together="auto"/>
    </style:style>
    <style:style style:name="表格3.A38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3.A39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3.46" style:family="table-row">
      <style:table-row-properties style:min-row-height="1.887cm" style:keep-together="true" fo:keep-together="auto"/>
    </style:style>
    <style:style style:name="表格3.52" style:family="table-row">
      <style:table-row-properties style:min-row-height="1.905cm" style:keep-together="true" fo:keep-together="auto"/>
    </style:style>
    <style:style style:name="表格4" style:family="table">
      <style:table-properties style:width="19.059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7.165cm"/>
    </style:style>
    <style:style style:name="表格4.C" style:family="table-column">
      <style:table-column-properties style:column-width="0.868cm"/>
    </style:style>
    <style:style style:name="表格4.E" style:family="table-column">
      <style:table-column-properties style:column-width="1.157cm"/>
    </style:style>
    <style:style style:name="表格4.F" style:family="table-column">
      <style:table-column-properties style:column-width="0.871cm"/>
    </style:style>
    <style:style style:name="表格4.G" style:family="table-column">
      <style:table-column-properties style:column-width="3.438cm"/>
    </style:style>
    <style:style style:name="表格4.H" style:family="table-column">
      <style:table-column-properties style:column-width="3.443cm"/>
    </style:style>
    <style:style style:name="表格4.1" style:family="table-row">
      <style:table-row-properties style:min-row-height="0.635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4.H1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表格4.3" style:family="table-row">
      <style:table-row-properties style:min-row-height="4.101cm" style:keep-together="true" fo:keep-together="auto"/>
    </style:style>
    <style:style style:name="表格4.4" style:family="table-row">
      <style:table-row-properties style:min-row-height="0.423cm" style:keep-together="true" fo:keep-together="auto"/>
    </style:style>
    <style:style style:name="表格4.5" style:family="table-row">
      <style:table-row-properties style:min-row-height="0.291cm" style:keep-together="true" fo:keep-together="auto"/>
    </style:style>
    <style:style style:name="表格4.6" style:family="table-row">
      <style:table-row-properties style:min-row-height="0.944cm" style:keep-together="true" fo:keep-together="auto"/>
    </style:style>
    <style:style style:name="表格4.7" style:family="table-row">
      <style:table-row-properties style:min-row-height="0.94cm" style:keep-together="true" fo:keep-together="auto"/>
    </style:style>
    <style:style style:name="表格4.10" style:family="table-row">
      <style:table-row-properties style:min-row-height="1.702cm" style:keep-together="true" fo:keep-together="auto"/>
    </style:style>
    <style:style style:name="表格4.11" style:family="table-row">
      <style:table-row-properties style:min-row-height="1.334cm" style:keep-together="true" fo:keep-together="auto"/>
    </style:style>
    <style:style style:name="表格4.13" style:family="table-row">
      <style:table-row-properties style:min-row-height="0.931cm" style:keep-together="true" fo:keep-together="auto"/>
    </style:style>
    <style:style style:name="表格4.14" style:family="table-row">
      <style:table-row-properties style:min-row-height="1.358cm" style:keep-together="true" fo:keep-together="auto"/>
    </style:style>
    <style:style style:name="表格4.17" style:family="table-row">
      <style:table-row-properties style:min-row-height="1.185cm" style:keep-together="true" fo:keep-together="auto"/>
    </style:style>
    <style:style style:name="表格4.19" style:family="table-row">
      <style:table-row-properties style:min-row-height="1.554cm" style:keep-together="true" fo:keep-together="auto"/>
    </style:style>
    <style:style style:name="表格4.A1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4.20" style:family="table-row">
      <style:table-row-properties style:min-row-height="1.168cm" style:keep-together="true" fo:keep-together="auto"/>
    </style:style>
    <style:style style:name="表格4.A20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4.21" style:family="table-row">
      <style:table-row-properties style:min-row-height="1.228cm" style:keep-together="true" fo:keep-together="auto"/>
    </style:style>
    <style:style style:name="表格4.22" style:family="table-row">
      <style:table-row-properties style:min-row-height="0.97cm" style:keep-together="true" fo:keep-together="auto"/>
    </style:style>
    <style:style style:name="表格4.24" style:family="table-row">
      <style:table-row-properties style:min-row-height="1.298cm" style:keep-together="true" fo:keep-together="auto"/>
    </style:style>
    <style:style style:name="表格4.25" style:family="table-row">
      <style:table-row-properties style:min-row-height="2.163cm" style:keep-together="true" fo:keep-together="auto"/>
    </style:style>
    <style:style style:name="表格4.26" style:family="table-row">
      <style:table-row-properties style:min-row-height="1.503cm" style:keep-together="true" fo:keep-together="auto"/>
    </style:style>
    <style:style style:name="表格4.27" style:family="table-row">
      <style:table-row-properties style:min-row-height="0.847cm" style:keep-together="true" fo:keep-together="auto"/>
    </style:style>
    <style:style style:name="表格4.28" style:family="table-row">
      <style:table-row-properties style:min-row-height="1.49cm" style:keep-together="true" fo:keep-together="auto"/>
    </style:style>
    <style:style style:name="表格4.29" style:family="table-row">
      <style:table-row-properties style:min-row-height="1.12cm" style:keep-together="true" fo:keep-together="auto"/>
    </style:style>
    <style:style style:name="表格4.B29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4.C29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4.H29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4.30" style:family="table-row">
      <style:table-row-properties style:min-row-height="1.131cm" style:keep-together="true" fo:keep-together="auto"/>
    </style:style>
    <style:style style:name="表格4.31" style:family="table-row">
      <style:table-row-properties style:min-row-height="0.688cm" style:keep-together="true" fo:keep-together="auto"/>
    </style:style>
    <style:style style:name="表格4.H3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4.36" style:family="table-row">
      <style:table-row-properties style:min-row-height="0.827cm" style:keep-together="true" fo:keep-together="auto"/>
    </style:style>
    <style:style style:name="表格4.37" style:family="table-row">
      <style:table-row-properties style:min-row-height="0.813cm" style:keep-together="true" fo:keep-together="auto"/>
    </style:style>
    <style:style style:name="表格4.40" style:family="table-row">
      <style:table-row-properties style:min-row-height="0.961cm" style:keep-together="true" fo:keep-together="auto"/>
    </style:style>
    <style:style style:name="表格4.42" style:family="table-row">
      <style:table-row-properties style:min-row-height="1.393cm" style:keep-together="true" fo:keep-together="auto"/>
    </style:style>
    <style:style style:name="表格4.49" style:family="table-row">
      <style:table-row-properties style:min-row-height="1.335cm" style:keep-together="true" fo:keep-together="auto"/>
    </style:style>
    <style:style style:name="表格4.51" style:family="table-row">
      <style:table-row-properties style:min-row-height="1.556cm" style:keep-together="true" fo:keep-together="auto"/>
    </style:style>
    <style:style style:name="表格4.B51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4.A5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4.60" style:family="table-row">
      <style:table-row-properties style:min-row-height="5.05cm" style:keep-together="true" fo:keep-together="auto"/>
    </style:style>
    <style:style style:name="表格4.61" style:family="table-row">
      <style:table-row-properties style:min-row-height="1.55cm" style:keep-together="true" fo:keep-together="auto"/>
    </style:style>
    <style:style style:name="表格4.H61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4.62" style:family="table-row">
      <style:table-row-properties style:min-row-height="0.736cm" style:keep-together="true" fo:keep-together="auto"/>
    </style:style>
    <style:style style:name="表格4.63" style:family="table-row">
      <style:table-row-properties style:min-row-height="0.626cm" style:keep-together="true" fo:keep-together="auto"/>
    </style:style>
    <style:style style:name="表格4.64" style:family="table-row">
      <style:table-row-properties style:min-row-height="0.591cm" style:keep-together="true" fo:keep-together="auto"/>
    </style:style>
    <style:style style:name="表格4.65" style:family="table-row">
      <style:table-row-properties style:min-row-height="0.564cm" style:keep-together="true" fo:keep-together="auto"/>
    </style:style>
    <style:style style:name="表格4.66" style:family="table-row">
      <style:table-row-properties style:min-row-height="0.836cm" style:keep-together="true" fo:keep-together="auto"/>
    </style:style>
    <style:style style:name="表格4.67" style:family="table-row">
      <style:table-row-properties style:min-row-height="1.397cm" style:keep-together="true" fo:keep-together="auto"/>
    </style:style>
    <style:style style:name="表格5" style:family="table">
      <style:table-properties style:width="19.059cm" table:align="left" style:writing-mode="lr-tb"/>
    </style:style>
    <style:style style:name="表格5.A" style:family="table-column">
      <style:table-column-properties style:column-width="1.249cm"/>
    </style:style>
    <style:style style:name="表格5.B" style:family="table-column">
      <style:table-column-properties style:column-width="4.253cm"/>
    </style:style>
    <style:style style:name="表格5.C" style:family="table-column">
      <style:table-column-properties style:column-width="2.912cm"/>
    </style:style>
    <style:style style:name="表格5.D" style:family="table-column">
      <style:table-column-properties style:column-width="1.746cm"/>
    </style:style>
    <style:style style:name="表格5.E" style:family="table-column">
      <style:table-column-properties style:column-width="2.018cm"/>
    </style:style>
    <style:style style:name="表格5.F" style:family="table-column">
      <style:table-column-properties style:column-width="3.438cm"/>
    </style:style>
    <style:style style:name="表格5.G" style:family="table-column">
      <style:table-column-properties style:column-width="3.443cm"/>
    </style:style>
    <style:style style:name="表格5.1" style:family="table-row">
      <style:table-row-properties style:min-row-height="0.688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5.5" style:family="table-row">
      <style:table-row-properties style:min-row-height="1.736cm" style:keep-together="true" fo:keep-together="auto"/>
    </style:style>
    <style:style style:name="表格5.D5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5.G5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5.6" style:family="table-row">
      <style:table-row-properties style:min-row-height="1.122cm" style:keep-together="true" fo:keep-together="auto"/>
    </style:style>
    <style:style style:name="表格5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7" style:family="table-row">
      <style:table-row-properties style:min-row-height="0.889cm" style:keep-together="true" fo:keep-together="auto"/>
    </style:style>
    <style:style style:name="表格5.A8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6" style:family="table">
      <style:table-properties style:width="19.059cm" table:align="left" style:writing-mode="lr-tb"/>
    </style:style>
    <style:style style:name="表格6.A" style:family="table-column">
      <style:table-column-properties style:column-width="2cm"/>
    </style:style>
    <style:style style:name="表格6.B" style:family="table-column">
      <style:table-column-properties style:column-width="6.414cm"/>
    </style:style>
    <style:style style:name="表格6.C" style:family="table-column">
      <style:table-column-properties style:column-width="1.746cm"/>
    </style:style>
    <style:style style:name="表格6.D" style:family="table-column">
      <style:table-column-properties style:column-width="2.018cm"/>
    </style:style>
    <style:style style:name="表格6.E" style:family="table-column">
      <style:table-column-properties style:column-width="3.438cm"/>
    </style:style>
    <style:style style:name="表格6.F" style:family="table-column">
      <style:table-column-properties style:column-width="3.443cm"/>
    </style:style>
    <style:style style:name="表格6.1" style:family="table-row">
      <style:table-row-properties style:min-row-height="0.688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6.6" style:family="table-row">
      <style:table-row-properties style:min-row-height="0.861cm" style:keep-together="true" fo:keep-together="auto"/>
    </style:style>
    <style:style style:name="表格6.A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58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374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cm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34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style:line-height-at-least="0cm"/>
    </style:style>
    <style:style style:name="P40" style:family="paragraph" style:parent-style-name="Standard">
      <style:paragraph-properties>
        <style:tab-stops>
          <style:tab-stop style:position="13.97cm"/>
        </style:tab-stops>
      </style:paragraph-properties>
    </style:style>
    <style:style style:name="P41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45" style:family="paragraph" style:parent-style-name="Standard">
      <style:paragraph-properties fo:orphans="2" fo:widows="2"/>
    </style:style>
    <style:style style:name="P46" style:family="paragraph" style:parent-style-name="Standard">
      <style:paragraph-properties fo:margin-top="0cm" fo:margin-bottom="0.31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top="0cm" fo:margin-bottom="0.318cm" fo:line-height="0.635cm" style:snap-to-layout-grid="false"/>
    </style:style>
    <style:style style:name="P48" style:family="paragraph" style:parent-style-name="Standard" style:master-page-name="Standard">
      <style:paragraph-properties fo:margin-top="0cm" fo:margin-bottom="0.318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0cm" fo:margin-right="0cm" fo:text-align="justify" style:justify-single-word="false" fo:text-indent="0.702cm" style:auto-text-indent="false"/>
    </style:style>
    <style:style style:name="P50" style:family="paragraph" style:parent-style-name="Standard">
      <style:paragraph-properties fo:margin-left="1.96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5.944cm" fo:margin-right="0cm" fo:text-align="justify" style:justify-single-word="false" fo:text-indent="-5.944cm" style:auto-text-indent="false"/>
    </style:style>
    <style:style style:name="P52" style:family="paragraph" style:parent-style-name="Standard">
      <style:paragraph-properties fo:margin-left="5.944cm" fo:margin-right="0cm" fo:text-align="justify" style:justify-single-word="false" fo:text-indent="-5.944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1.325cm" fo:margin-right="0cm" fo:text-align="justify" style:justify-single-word="false" fo:text-indent="-1.325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.326cm" style:auto-text-indent="false"/>
    </style:style>
    <style:style style:name="P55" style:family="paragraph" style:parent-style-name="Standard">
      <style:paragraph-properties fo:margin-left="4.039cm" fo:margin-right="0cm" fo:text-align="justify" style:justify-single-word="false" fo:text-indent="-4.039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233cm" fo:margin-right="0cm" fo:margin-top="0cm" fo:margin-bottom="0.318cm" fo:line-height="0.635cm" fo:text-indent="-1.868cm" style:auto-text-indent="false" style:snap-to-layout-grid="false"/>
    </style:style>
    <style:style style:name="P58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59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/>
    </style:style>
    <style:style style:name="P60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style:font-name-asian="標楷體"/>
    </style:style>
    <style:style style:name="P61" style:family="paragraph" style:parent-style-name="Standard">
      <style:paragraph-properties fo:margin-left="1.482cm" fo:margin-right="0cm" fo:text-align="justify" style:justify-single-word="false" fo:text-indent="-1.482cm" style:auto-text-indent="false">
        <style:tab-stops>
          <style:tab-stop style:position="0.677cm"/>
        </style:tab-stops>
      </style:paragraph-properties>
      <style:text-properties style:font-name="標楷體" style:font-name-asian="標楷體"/>
    </style:style>
    <style:style style:name="P62" style:family="paragraph" style:parent-style-name="Standard">
      <style:paragraph-properties fo:margin-left="1.482cm" fo:margin-right="0cm" fo:line-height="0.423cm" fo:text-align="justify" style:justify-single-word="false" fo:text-indent="-1.482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1.482cm" fo:margin-right="0cm" fo:line-height="0.494cm" fo:text-indent="-1.482cm" style:auto-text-indent="false"/>
      <style:text-properties style:font-name="標楷體" style:font-name-asian="標楷體"/>
    </style:style>
    <style:style style:name="P65" style:family="paragraph" style:parent-style-name="Standard">
      <style:paragraph-properties fo:margin-left="1.482cm" fo:margin-right="0cm" fo:text-align="center" style:justify-single-word="false" fo:text-indent="-1.482cm" style:auto-text-indent="false"/>
      <style:text-properties style:font-name="標楷體" style:font-name-asian="標楷體"/>
    </style:style>
    <style:style style:name="P66" style:family="paragraph" style:parent-style-name="Standard">
      <style:paragraph-properties fo:margin-left="1.482cm" fo:margin-right="0cm" fo:text-align="center" style:justify-single-word="false" fo:text-indent="-1.482cm" style:auto-text-indent="false" style:snap-to-layout-grid="false"/>
      <style:text-properties style:font-name="標楷體" style:font-name-asian="標楷體"/>
    </style:style>
    <style:style style:name="P67" style:family="paragraph" style:parent-style-name="Standard">
      <style:paragraph-properties fo:margin-left="1.482cm" fo:margin-right="0cm" style:line-height-at-least="0cm" fo:text-indent="-1.482cm" style:auto-text-indent="false"/>
      <style:text-properties style:font-name="標楷體" style:font-name-asian="標楷體"/>
    </style:style>
    <style:style style:name="P68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1.482cm" fo:margin-right="0cm" fo:text-align="center" style:justify-single-word="false" fo:text-indent="-1.482cm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1.482cm" fo:margin-right="0cm" fo:line-height="0.494cm" fo:text-indent="-1.482cm" style:auto-text-indent="false"/>
    </style:style>
    <style:style style:name="P72" style:family="paragraph" style:parent-style-name="Standard">
      <style:paragraph-properties fo:margin-left="1.515cm" fo:margin-right="0cm" fo:text-align="justify" style:justify-single-word="false" fo:text-indent="-1.515cm" style:auto-text-indent="false"/>
    </style:style>
    <style:style style:name="P73" style:family="paragraph" style:parent-style-name="Standard">
      <style:paragraph-properties fo:margin-left="1.515cm" fo:margin-right="0cm" fo:text-align="justify" style:justify-single-word="false" fo:text-indent="-1.515cm" style:auto-text-indent="false"/>
      <style:text-properties style:font-name="標楷體" style:font-name-asian="標楷體"/>
    </style:style>
    <style:style style:name="P7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/>
    </style:style>
    <style:style style:name="P75" style:family="paragraph" style:parent-style-name="Standard">
      <style:paragraph-properties fo:margin-left="1.478cm" fo:margin-right="0cm" fo:text-align="justify" style:justify-single-word="false" fo:text-indent="-1.478cm" style:auto-text-indent="false"/>
      <style:text-properties style:font-name="標楷體" style:font-name-asian="標楷體"/>
    </style:style>
    <style:style style:name="P76" style:family="paragraph" style:parent-style-name="Standard">
      <style:paragraph-properties fo:margin-left="1.503cm" fo:margin-right="0cm" fo:text-align="justify" style:justify-single-word="false" fo:text-indent="-1.503cm" style:auto-text-indent="false"/>
    </style:style>
    <style:style style:name="P77" style:family="paragraph" style:parent-style-name="Standard">
      <style:paragraph-properties fo:margin-left="1.503cm" fo:margin-right="0cm" fo:text-indent="-1.503cm" style:auto-text-indent="false"/>
      <style:text-properties style:font-name="標楷體" style:font-name-asian="標楷體"/>
    </style:style>
    <style:style style:name="P78" style:family="paragraph" style:parent-style-name="Standard">
      <style:paragraph-properties fo:margin-left="1.503cm" fo:margin-right="0cm" fo:text-align="justify" style:justify-single-word="false" fo:text-indent="-1.503cm" style:auto-text-indent="false"/>
      <style:text-properties style:font-name="標楷體" style:font-name-asian="標楷體"/>
    </style:style>
    <style:style style:name="P79" style:family="paragraph" style:parent-style-name="Standard">
      <style:paragraph-properties fo:margin-left="1.503cm" fo:margin-right="0cm" fo:line-height="0.494cm" fo:text-indent="-1.503cm" style:auto-text-indent="false"/>
      <style:text-properties style:font-name="標楷體" style:font-name-asian="標楷體"/>
    </style:style>
    <style:style style:name="P80" style:family="paragraph" style:parent-style-name="Standard">
      <style:paragraph-properties fo:margin-left="1.503cm" fo:margin-right="0cm" fo:text-align="justify" style:justify-single-word="false" fo:text-indent="-1.503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1.503cm" fo:margin-right="0cm" fo:line-height="0.494cm" fo:text-indent="-1.503cm" style:auto-text-indent="false" style:snap-to-layout-gri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1.503cm" fo:margin-right="0cm" fo:text-align="justify" style:justify-single-word="false" fo:text-indent="-1.503cm" style:auto-text-indent="false"/>
      <style:text-properties fo:color="#000000" style:font-name="標楷體" style:font-name-asian="標楷體"/>
    </style:style>
    <style:style style:name="P83" style:family="paragraph" style:parent-style-name="Standard">
      <style:paragraph-properties fo:margin-left="1.478cm" fo:margin-right="0cm" fo:text-align="justify" style:justify-single-word="false" fo:text-indent="-1.499cm" style:auto-text-indent="false"/>
    </style:style>
    <style:style style:name="P84" style:family="paragraph" style:parent-style-name="Standard">
      <style:paragraph-properties fo:margin-left="1.415cm" fo:margin-right="0cm" fo:text-align="justify" style:justify-single-word="false" fo:text-indent="-1.415cm" style:auto-text-indent="false"/>
      <style:text-properties style:font-name="標楷體" style:font-name-asian="標楷體"/>
    </style:style>
    <style:style style:name="P85" style:family="paragraph" style:parent-style-name="Standard">
      <style:paragraph-properties fo:margin-left="1.626cm" fo:margin-right="0cm" fo:text-align="justify" style:justify-single-word="false" fo:text-indent="-1.626cm" style:auto-text-indent="false"/>
      <style:text-properties style:font-name="標楷體" style:font-name-asian="標楷體"/>
    </style:style>
    <style:style style:name="P86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1.655cm" fo:margin-right="0cm" fo:text-align="justify" style:justify-single-word="false" fo:text-indent="-1.655cm" style:auto-text-indent="false"/>
      <style:text-properties style:font-name="標楷體" style:font-name-asian="標楷體"/>
    </style:style>
    <style:style style:name="P88" style:family="paragraph" style:parent-style-name="Standard">
      <style:paragraph-properties fo:margin-left="1.461cm" fo:margin-right="0cm" fo:text-align="justify" style:justify-single-word="false" fo:text-indent="-1.461cm" style:auto-text-indent="false"/>
    </style:style>
    <style:style style:name="P89" style:family="paragraph" style:parent-style-name="Standard">
      <style:paragraph-properties fo:margin-left="1.461cm" fo:margin-right="0cm" fo:text-align="justify" style:justify-single-word="false" fo:text-indent="-1.461cm" style:auto-text-indent="false"/>
      <style:text-properties style:font-name="標楷體" style:font-name-asian="標楷體"/>
    </style:style>
    <style:style style:name="P90" style:family="paragraph" style:parent-style-name="Standard">
      <style:paragraph-properties fo:margin-left="1.461cm" fo:margin-right="0cm" fo:text-align="justify" style:justify-single-word="false" fo:text-indent="-1.461cm" style:auto-text-indent="false" style:snap-to-layout-grid="false"/>
      <style:text-properties style:font-name="標楷體" style:font-name-asian="標楷體"/>
    </style:style>
    <style:style style:name="P91" style:family="paragraph" style:parent-style-name="Standard">
      <style:paragraph-properties fo:margin-left="1.461cm" fo:margin-right="0cm" fo:text-align="justify" style:justify-single-word="false" fo:text-indent="-1.461cm" style:auto-text-indent="false"/>
      <style:text-properties fo:color="#000000" style:font-name="標楷體" style:font-name-asian="標楷體"/>
    </style:style>
    <style:style style:name="P92" style:family="paragraph" style:parent-style-name="Standard">
      <style:paragraph-properties fo:margin-left="1.406cm" fo:margin-right="0cm" fo:text-align="justify" style:justify-single-word="false" fo:text-indent="-1.406cm" style:auto-text-indent="false"/>
    </style:style>
    <style:style style:name="P93" style:family="paragraph" style:parent-style-name="Standard">
      <style:paragraph-properties fo:margin-left="1.418cm" fo:margin-right="0cm" fo:text-align="justify" style:justify-single-word="false" fo:text-indent="-1.418cm" style:auto-text-indent="false"/>
    </style:style>
    <style:style style:name="P94" style:family="paragraph" style:parent-style-name="Standard">
      <style:paragraph-properties fo:margin-left="0cm" fo:margin-right="0.847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1.482cm" fo:margin-right="0.635cm" style:line-height-at-least="0.423cm" fo:text-align="end" style:justify-single-word="false" fo:text-indent="-1.482cm" style:auto-text-indent="false" style:snap-to-layout-gri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1.27cm" fo:margin-right="0cm" fo:text-indent="0.847cm" style:auto-text-indent="false" style:snap-to-layout-grid="false"/>
      <style:text-properties fo:color="#00b050" style:font-name="標楷體" style:font-name-asian="標楷體" style:font-name-complex="標楷體"/>
    </style:style>
    <style:style style:name="P97" style:family="paragraph" style:parent-style-name="Standard">
      <style:paragraph-properties fo:margin-left="1.485cm" fo:margin-right="0cm" fo:text-align="center" style:justify-single-word="false" fo:text-indent="-1.485cm" style:auto-text-indent="false" style:snap-to-layout-grid="false">
        <style:tab-stops>
          <style:tab-stop style:position="2.588cm"/>
        </style:tab-stops>
      </style:paragraph-properties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.37cm" fo:margin-right="0cm" fo:line-height="0.529cm" fo:text-indent="-0.37cm" style:auto-text-indent="false"/>
    </style:style>
    <style:style style:name="P99" style:family="paragraph" style:parent-style-name="Standard">
      <style:paragraph-properties fo:margin-left="1.483cm" fo:margin-right="0cm" fo:text-align="justify" style:justify-single-word="false" fo:text-indent="-1.483cm" style:auto-text-indent="false"/>
    </style:style>
    <style:style style:name="P100" style:family="paragraph" style:parent-style-name="Standard">
      <style:paragraph-properties fo:margin-left="0.282cm" fo:margin-right="0cm" fo:line-height="0.882cm" fo:text-indent="-0.28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1" style:family="paragraph" style:parent-style-name="Header">
      <style:paragraph-properties fo:text-align="end" style:justify-single-word="false"/>
    </style:style>
    <style:style style:name="P10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-complex="標楷體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weight="bold" style:font-name-asian="標楷體" style:font-weight-asian="bold" style:font-name-complex="穝灿砰-WinCharSetFFFF-H"/>
    </style:style>
    <style:style style:name="T1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6">托嬰中心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"><text:span text:style-name="T4"><text:s text:c="7"/>托嬰中心基本資料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8">名稱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">電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table:number-rows-spanned="2" office:value-type="string">
            <text:p text:style-name="P4">地址</text:p>
          </table:table-cell>
          <table:table-cell table:style-name="表格1.A1" table:number-columns-spanned="3" office:value-type="string">
            <text:p text:style-name="P11">□□□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7"><text:span text:style-name="T6">E</text:span><text:span text:style-name="T6">-mail： <text:s text:c="27"/></text:span><text:span text:style-name="T9">網址：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立案日期文號</text:p>
          </table:table-cell>
          <table:table-cell table:style-name="表格1.A2" office:value-type="string">
            <text:p text:style-name="P49"><text:span text:style-name="T6"><text:s/>年 <text:s/>月</text:span><text:span text:style-name="T6"> <text:s/></text:span><text:span text:style-name="T6">日 <text:s text:c="2"/></text:span><text:span text:style-name="T6"><text:s/></text:span><text:span text:style-name="T6">字第 <text:s text:c="4"/></text:span><text:span text:style-name="T6"><text:s/></text:span><text:span text:style-name="T6"><text:s text:c="4"/></text:span><text:span text:style-name="T6"><text:s/></text:span><text:span text:style-name="T6">號</text:span></text:p>
          </table:table-cell>
          <table:table-cell table:style-name="表格1.A2" office:value-type="string">
            <text:p text:style-name="P4">核准收托數</text:p>
          </table:table-cell>
          <table:table-cell table:style-name="表格1.A1" office:value-type="string">
            <text:p text:style-name="P50"><text:s text:c="4"/>人</text:p>
          </table:table-cell>
        </table:table-row>
        <table:table-row table:style-name="表格1.6">
          <table:table-cell table:style-name="表格1.A2" office:value-type="string">
            <text:p text:style-name="P4">負責人</text:p>
          </table:table-cell>
          <table:table-cell table:style-name="表格1.A1" table:number-columns-spanned="3" office:value-type="string">
            <text:p text:style-name="P37"><text:span text:style-name="T6">姓名： <text:s text:c="2"/></text:span><text:span text:style-name="T6"><text:s/></text:span><text:span text:style-name="T6"><text:s text:c="12"/>；學歷： <text:s text:c="4"/></text:span><text:span text:style-name="T6"><text:s/></text:span><text:span text:style-name="T6"><text:s text:c="12"/>；年資： <text:s text:c="2"/></text:span><text:span text:style-name="T6"><text:s/></text:span><text:span text:style-name="T6"><text:s text:c="5"/>年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主管人員</text:p>
          </table:table-cell>
          <table:table-cell table:style-name="表格1.A1" table:number-columns-spanned="3" office:value-type="string">
            <text:p text:style-name="P37"><text:span text:style-name="T6">姓名： <text:s text:c="2"/></text:span><text:span text:style-name="T6"><text:s/></text:span><text:span text:style-name="T6"><text:s text:c="12"/>；學歷： <text:s text:c="2"/></text:span><text:span text:style-name="T6"><text:s/></text:span><text:span text:style-name="T6"><text:s text:c="14"/>；年資： <text:s text:c="2"/></text:span><text:span text:style-name="T6"><text:s/></text:span><text:span text:style-name="T6"><text:s text:c="5"/>年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設置種類</text:p>
          </table:table-cell>
          <table:table-cell table:style-name="表格1.A1" table:number-columns-spanned="3" office:value-type="string">
            <text:p text:style-name="P11">□公立 <text:s text:c="7"/>□公辦民營 <text:s text:c="7"/>□私立-公設民營 <text:s text:c="5"/>□私立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使用樓層</text:p>
          </table:table-cell>
          <table:table-cell table:style-name="表格1.A1" table:number-columns-spanned="3" office:value-type="string">
            <text:p text:style-name="P37"><text:span text:style-name="T6"><text:s text:c="3"/></text:span><text:span text:style-name="T6"><text:s/></text:span><text:span text:style-name="T6"><text:s/>樓；所有權屬：□自有 <text:s text:c="6"/>□租賃 <text:s text:c="9"/>□借用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使用面積</text:p>
          </table:table-cell>
          <table:table-cell table:style-name="表格1.A1" table:number-columns-spanned="3" office:value-type="string">
            <text:p text:style-name="P37"><text:span text:style-name="T6">室內： <text:s text:c="2"/></text:span><text:span text:style-name="T6"><text:s/></text:span><text:span text:style-name="T6"><text:s text:c="5"/>平方公尺；室外： <text:s/></text:span><text:span text:style-name="T6"><text:s text:c="2"/></text:span><text:span text:style-name="T6"><text:s text:c="4"/>平方公尺（停車場及走道除外），</text:span></text:p>
            <text:p text:style-name="P37"><text:span text:style-name="T6">合計： <text:s text:c="2"/></text:span><text:span text:style-name="T6"><text:s text:c="2"/></text:span><text:span text:style-name="T6"><text:s text:c="4"/>平方公尺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收托現況</text:p>
            <text:p text:style-name="P4">、人員編制</text:p>
            <text:p text:style-name="P4">暨</text:p>
            <text:p text:style-name="P4">人員配置比</text:p>
            <text:p text:style-name="P4"/>
          </table:table-cell>
          <table:table-cell table:style-name="表格1.A1" table:number-columns-spanned="3" office:value-type="string">
            <text:p text:style-name="P52">一、收托現況：0-未滿3歲，總共收托 <text:s text:c="5"/>人，收托方式及人數：</text:p>
            <text:p text:style-name="P53"><text:span text:style-name="T6"><text:s text:c="4"/>□半日托育</text:span><text:span text:style-name="T6"> </text:span><text:span text:style-name="T6"><text:s text:c="2"/>人； □日間托育 <text:s text:c="2"/>人； □全日托育 <text:s text:c="2"/>人； □臨時托育 <text:s text:c="2"/>人。</text:span></text:p>
            <text:p text:style-name="P11">二、人員編制：</text:p>
            <text:p text:style-name="P11">(一)托育人員：</text:p>
            <text:p text:style-name="P54"><text:span text:style-name="T6"><text:s/>1.取得保母人員技術士證： <text:s text:c="5"/>人</text:span></text:p>
            <text:p text:style-name="P11"><text:s text:c="5"/>學歷□研究所以上 <text:s/>人； □大學 <text:s/>人； □專科 <text:s/>人； □高中職 <text:s/>人。</text:p>
            <text:p text:style-name="P11"><text:s text:c="2"/>2.高級中等以上學校幼兒保育、家政、護理等相關學程、科、系、所畢業： <text:s text:c="5"/>人</text:p>
            <text:p text:style-name="P11"><text:s text:c="5"/>學歷□研究所以上 <text:s/>人； □大學 <text:s/>人；□專科 <text:s/>人； □高中職 <text:s/>人。</text:p>
            <text:p text:style-name="P11"><text:s text:c="2"/>3.修畢保母專業訓練課程，並領有結業證書 <text:s text:c="5"/>人</text:p>
            <text:p text:style-name="P3"><text:s text:c="5"/>學歷□研究所以上 <text:s/>人； □大學 <text:s/>人； □專科 <text:s/>人； □高中職 <text:s/>人。</text:p>
            <text:p text:style-name="P37"><text:span text:style-name="T6"><text:s text:c="2"/>4.具備教保人員資格： <text:s/></text:span><text:span text:style-name="T6"><text:s/></text:span><text:span text:style-name="T6"><text:s text:c="3"/>人</text:span></text:p>
            <text:p text:style-name="P11"><text:s text:c="5"/>學歷□研究所以上 <text:s/>人 ；□大學 <text:s/>人； □專科 <text:s/>人； □高中職 <text:s/>人。</text:p>
            <text:p text:style-name="P37"><text:span text:style-name="T6"><text:s text:c="2"/>5.具備助理教保人員資格 <text:s/></text:span><text:span text:style-name="T6"><text:s/></text:span><text:span text:style-name="T6"><text:s text:c="3"/>人</text:span></text:p>
            <text:p text:style-name="P11"><text:s text:c="5"/>學歷□大專以上 <text:s/>人； □高中職 <text:s/>人。</text:p>
            <text:p text:style-name="P55">(二)護理人員 <text:s/>人。(三)特約醫生 <text:s/>人。(四)廚工 <text:s/>人。(五)行政人員 <text:s/>人。</text:p>
            <text:p text:style-name="P11">(六)其他人員 <text:s/>人。</text:p>
            <text:p text:style-name="P11">三、托育人員與收托人數比例：（托育人員數）： <text:s/>人與(收托人數）： <text:s/>人。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4">收費項目</text:p>
            <text:p text:style-name="P4">暨</text:p>
            <text:p text:style-name="P4">費用標準</text:p>
          </table:table-cell>
          <table:table-cell table:style-name="表格1.A1" table:number-columns-spanned="3" office:value-type="string">
            <text:p text:style-name="P51"><text:span text:style-name="T6">半日托育 <text:s/>□月費 <text:s text:c="4"/>元； □保險費 <text:s text:c="3"/>元；□其他 <text:s text:c="4"/></text:span><text:span text:style-name="T6"><text:s/></text:span><text:span text:style-name="T6">元。</text:span></text:p>
            <text:p text:style-name="P51"><text:span text:style-name="T6">日間托育 <text:s/>□月費 <text:s text:c="4"/>元； □保險費 <text:s text:c="3"/>元；□其他 <text:s text:c="4"/></text:span><text:span text:style-name="T6"><text:s/></text:span><text:span text:style-name="T6">元。</text:span></text:p>
            <text:p text:style-name="P51"><text:span text:style-name="T6">全日托育 <text:s/>□月費 <text:s text:c="4"/>元； □保險費 <text:s text:c="3"/>元；□其他 <text:s text:c="4"/></text:span><text:span text:style-name="T6"><text:s/></text:span><text:span text:style-name="T6">元。</text:span></text:p>
            <text:p text:style-name="P51"><text:span text:style-name="T6">臨時收托</text:span><text:span text:style-name="T6"> </text:span><text:span text:style-name="T6"><text:s/>□無收費 <text:s text:c="7"/>□有收費，每小時 <text:s text:c="7"/>元。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房舍運用</text:p>
          </table:table-cell>
          <table:table-cell table:style-name="表格1.A1" table:number-columns-spanned="3" office:value-type="string">
            <text:p text:style-name="P56">□活動區 <text:s text:c="3"/>□睡眠區 <text:s text:c="2"/>□清潔區（應設有沐浴槽及護理台）</text:p>
            <text:p text:style-name="P56">□備餐區（應設有調奶台） <text:s text:c="3"/>□用餐區 <text:s text:c="2"/>□行政管理區 <text:s/></text:p>
            <text:p text:style-name="P56">□廚房 □盥洗室 □其他：(請說明) <text:s text:c="10"/>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7"><text:soft-page-break/><text:span text:style-name="T1">【附表一】行政管理(30%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rows-spanned="5" office:value-type="string">
              <text:p text:style-name="P5">評</text:p>
              <text:p text:style-name="P5">鑑</text:p>
              <text:p text:style-name="P5">項</text:p>
              <text:p text:style-name="P5">目</text:p>
            </table:table-cell>
            <table:table-cell table:style-name="表格2.A1" table:number-rows-spanned="5" office:value-type="string">
              <text:p text:style-name="P26">評 鑑 指 標</text:p>
            </table:table-cell>
            <table:table-cell table:style-name="表格2.A1" table:number-columns-spanned="4" office:value-type="string">
              <text:p text:style-name="P5">評分方式</text:p>
            </table:table-cell>
            <table:covered-table-cell/>
            <table:covered-table-cell/>
            <table:covered-table-cell/>
            <table:table-cell table:style-name="表格2.G1" table:number-rows-spanned="5" office:value-type="string">
              <text:p text:style-name="P13"/>
              <text:p text:style-name="P13"/>
              <text:p text:style-name="P26">受評</text:p>
              <text:p text:style-name="P26">單位</text:p>
              <text:p text:style-name="P26">說明</text:p>
            </table:table-cell>
            <table:table-cell table:style-name="表格2.H1" table:number-rows-spanned="5" office:value-type="string">
              <text:p text:style-name="P15"/>
              <text:p text:style-name="P14"/>
              <text:p text:style-name="P27">委員</text:p>
              <text:p text:style-name="P27">建議</text:p>
            </table:table-cell>
          </table:table-row>
          <table:table-row table:style-name="表格2.1">
            <table:covered-table-cell/>
            <table:covered-table-cell/>
            <table:table-cell table:style-name="表格2.A1" table:number-columns-spanned="4" office:value-type="string">
              <text:p text:style-name="P5">符合指標程度達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covered-table-cell/>
            <table:covered-table-cell/>
            <table:table-cell table:style-name="表格2.G1" office:value-type="string">
              <text:p text:style-name="P29">完</text:p>
              <text:p text:style-name="P29">全</text:p>
              <text:p text:style-name="P29">符</text:p>
              <text:p text:style-name="P29">合</text:p>
              <text:p text:style-name="P33">99</text:p>
              <text:p text:style-name="P2"><text:span text:style-name="T12">-90%</text:span></text:p>
              <text:p text:style-name="P33"/>
            </table:table-cell>
            <table:table-cell table:style-name="表格2.G1" office:value-type="string">
              <text:p text:style-name="P29">部</text:p>
              <text:p text:style-name="P29">份</text:p>
              <text:p text:style-name="P29">符</text:p>
              <text:p text:style-name="P29">合</text:p>
              <text:p text:style-name="P33">89</text:p>
              <text:p text:style-name="P33">-80</text:p>
              <text:p text:style-name="P33">%</text:p>
            </table:table-cell>
            <table:table-cell table:style-name="表格2.G1" office:value-type="string">
              <text:p text:style-name="P29">少</text:p>
              <text:p text:style-name="P29">部</text:p>
              <text:p text:style-name="P29">份</text:p>
              <text:p text:style-name="P29">符</text:p>
              <text:p text:style-name="P29">合</text:p>
              <text:p text:style-name="P33">79</text:p>
              <text:p text:style-name="P33">-70%</text:p>
            </table:table-cell>
            <table:table-cell table:style-name="表格2.G1" office:value-type="string">
              <text:p text:style-name="P29">完</text:p>
              <text:p text:style-name="P29">全</text:p>
              <text:p text:style-name="P29">不</text:p>
              <text:p text:style-name="P29">符</text:p>
              <text:p text:style-name="P38"><text:span text:style-name="T11"><text:s/>合</text:span></text:p>
              <text:p text:style-name="P38"><text:span text:style-name="T11"><text:s/>69%</text:span></text:p>
              <text:p text:style-name="P38"><text:span text:style-name="T11"><text:s/>以</text:span></text:p>
              <text:p text:style-name="P38"><text:span text:style-name="T11"><text:s/>下</text:span></text:p>
            </table:table-cell>
            <table:covered-table-cell/>
            <table:covered-table-cell/>
          </table:table-row>
          <table:table-row table:style-name="表格2.4">
            <table:covered-table-cell/>
            <table:covered-table-cell/>
            <table:table-cell table:style-name="表格2.G1" office:value-type="string">
              <text:p text:style-name="P29">3</text:p>
            </table:table-cell>
            <table:table-cell table:style-name="表格2.G1" office:value-type="string">
              <text:p text:style-name="P29">2</text:p>
            </table:table-cell>
            <table:table-cell table:style-name="表格2.G1" office:value-type="string">
              <text:p text:style-name="P29">1</text:p>
            </table:table-cell>
            <table:table-cell table:style-name="表格2.G1" office:value-type="string">
              <text:p text:style-name="P29">0</text:p>
            </table:table-cell>
            <table:covered-table-cell/>
            <table:covered-table-cell/>
          </table:table-row>
          <table:table-row table:style-name="表格2.5">
            <table:covered-table-cell/>
            <table:covered-table-cell/>
            <table:table-cell table:style-name="表格2.G1" table:number-columns-spanned="2" office:value-type="string">
              <text:p text:style-name="P16">自評</text:p>
            </table:table-cell>
            <table:covered-table-cell/>
            <table:table-cell table:style-name="表格2.G1" table:number-columns-spanned="2" office:value-type="string">
              <text:p text:style-name="P16">複評</text:p>
            </table:table-cell>
            <table:covered-table-cell/>
            <table:covered-table-cell/>
            <table:covered-table-cell/>
          </table:table-row>
        </table:table-header-rows>
        <table:table-row table:style-name="表格2.6">
          <table:table-cell table:style-name="表格2.A1" table:number-rows-spanned="9" office:value-type="string">
            <text:p text:style-name="P22">1-1</text:p>
            <text:p text:style-name="P22">依法</text:p>
            <text:p text:style-name="P22">行政</text:p>
          </table:table-cell>
          <table:table-cell table:style-name="表格2.G1" office:value-type="string">
            <text:p text:style-name="P60">1-1-1 <text:s/>立案證書(標誌)懸掛於明顯處。</text:p>
          </table:table-cell>
          <table:table-cell table:style-name="表格2.G1" table:number-columns-spanned="2" office:value-type="string">
            <text:p text:style-name="P12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18"/>
          </table:table-cell>
        </table:table-row>
        <table:table-row table:style-name="表格2.7">
          <table:covered-table-cell/>
          <table:table-cell table:style-name="表格2.G1" office:value-type="string">
            <text:p text:style-name="P73">1-1-2 <text:s/>各種文宣品及文件清楚正確標示托嬰中心名稱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18"/>
          </table:table-cell>
        </table:table-row>
        <table:table-row table:style-name="表格2.8">
          <table:covered-table-cell/>
          <table:table-cell table:style-name="表格2.G1" office:value-type="string">
            <text:p text:style-name="P60">1-1-3 <text:s/>機構地址（使用地點）與立案登記相符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18"/>
          </table:table-cell>
        </table:table-row>
        <table:table-row table:style-name="表格2.9">
          <table:covered-table-cell/>
          <table:table-cell table:style-name="表格2.G1" office:value-type="string">
            <text:p text:style-name="P73">1-1-4 <text:s/>機構負責人與立案登記相符且了解機構運作。</text:p>
          </table:table-cell>
          <table:table-cell table:style-name="表格2.G1" table:number-columns-spanned="2" office:value-type="string">
            <text:p text:style-name="P12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18"/>
          </table:table-cell>
        </table:table-row>
        <table:table-row table:style-name="表格2.10">
          <table:covered-table-cell/>
          <table:table-cell table:style-name="表格2.G1" office:value-type="string">
            <text:p text:style-name="P62">1-1-5 <text:s/>設立目的具體並公開標示(於簡章、家長手冊等)，且家長可以方便取得。</text:p>
          </table:table-cell>
          <table:table-cell table:style-name="表格2.G1" table:number-columns-spanned="2" office:value-type="string">
            <text:p text:style-name="P12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31"/>
          </table:table-cell>
          <table:table-cell table:style-name="表格2.H1" office:value-type="string">
            <text:p text:style-name="P12"/>
          </table:table-cell>
        </table:table-row>
        <table:table-row table:style-name="表格2.11">
          <table:covered-table-cell/>
          <table:table-cell table:style-name="表格2.G1" office:value-type="string">
            <text:p text:style-name="P73">1-1-6 <text:s/>機構使用樓層、空間配置情形與立案登記相符。</text:p>
          </table:table-cell>
          <table:table-cell table:style-name="表格2.G1" table:number-columns-spanned="2" office:value-type="string">
            <text:p text:style-name="P12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31"/>
          </table:table-cell>
          <table:table-cell table:style-name="表格2.H1" office:value-type="string">
            <text:p text:style-name="P12"/>
          </table:table-cell>
        </table:table-row>
        <table:table-row table:style-name="表格2.12">
          <table:covered-table-cell/>
          <table:table-cell table:style-name="表格2.G1" office:value-type="string">
            <text:p text:style-name="P60">1-1-7 <text:s/>機構設施設備符合規定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31"/>
          </table:table-cell>
          <table:table-cell table:style-name="表格2.H1" office:value-type="string">
            <text:p text:style-name="P68"/>
          </table:table-cell>
        </table:table-row>
        <table:table-row table:style-name="表格2.13">
          <table:covered-table-cell/>
          <table:table-cell table:style-name="表格2.G1" office:value-type="string">
            <text:p text:style-name="P73">1-1-8 <text:s/>實際收托年齡及人數符合立案規定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31"/>
          </table:table-cell>
          <table:table-cell table:style-name="表格2.H1" office:value-type="string">
            <text:p text:style-name="P68"/>
          </table:table-cell>
        </table:table-row>
        <table:table-row table:style-name="表格2.14">
          <table:covered-table-cell/>
          <table:table-cell table:style-name="表格2.G1" office:value-type="string">
            <text:p text:style-name="P72"><text:span text:style-name="T5">1-1-9 <text:s/>相關報表及業務配合事項按時詳細填報，並函送地方主管機關核備。</text:span>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31"/>
          </table:table-cell>
          <table:table-cell table:style-name="表格2.H1" office:value-type="string">
            <text:p text:style-name="P68"/>
          </table:table-cell>
        </table:table-row>
        <table:table-row table:style-name="表格2.13">
          <table:table-cell table:style-name="表格2.A1" table:number-rows-spanned="5" office:value-type="string">
            <text:p text:style-name="P22">1-2</text:p>
            <text:p text:style-name="P22">人員</text:p>
            <text:p text:style-name="P22">資格</text:p>
          </table:table-cell>
          <table:table-cell table:style-name="表格2.G1" office:value-type="string">
            <text:p text:style-name="P73">1-2-1 <text:s/>主管人員資格符合規定，且專任於機構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31"/>
          </table:table-cell>
          <table:table-cell table:style-name="表格2.H1" office:value-type="string">
            <text:p text:style-name="P68"/>
          </table:table-cell>
        </table:table-row>
        <table:table-row table:style-name="表格2.16">
          <table:covered-table-cell/>
          <table:table-cell table:style-name="表格2.G1" office:value-type="string">
            <text:p text:style-name="P73">1-2-2 <text:s/>托育人員及護理人員均符合資格規定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31"/>
          </table:table-cell>
          <table:table-cell table:style-name="表格2.H1" office:value-type="string">
            <text:p text:style-name="P68"/>
          </table:table-cell>
        </table:table-row>
        <table:table-row table:style-name="表格2.17">
          <table:covered-table-cell/>
          <table:table-cell table:style-name="表格2.G1" office:value-type="string">
            <text:p text:style-name="P73">1-2-3 <text:s/>工作人員與核報名冊相符。人員異動時，皆依規定發文地方主管機關核備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31"/>
          </table:table-cell>
          <table:table-cell table:style-name="表格2.H1" office:value-type="string">
            <text:p text:style-name="P68"/>
          </table:table-cell>
        </table:table-row>
        <table:table-row table:style-name="表格2.18">
          <table:covered-table-cell/>
          <table:table-cell table:style-name="表格2.G1" office:value-type="string">
            <text:p text:style-name="P73">1-2-4 <text:s/>工作人員證照張貼於明顯處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19">
          <table:covered-table-cell/>
          <table:table-cell table:style-name="表格2.G1" office:value-type="string">
            <text:p text:style-name="P73">1-2-5 <text:s/>置特約醫師或專任護理人員至少一人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0">
          <table:table-cell table:style-name="表格2.A1" table:number-rows-spanned="3" office:value-type="string">
            <text:p text:style-name="P74">1-3</text:p>
            <text:p text:style-name="P74">文書</text:p>
            <text:p text:style-name="P74"><text:soft-page-break/>處理</text:p>
          </table:table-cell>
          <table:table-cell table:style-name="表格2.G1" office:value-type="string">
            <text:p text:style-name="P60">1-3-1 <text:s/>公文收發登記詳細，確實簽辦處理，並知會相關工作人員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1">
          <table:covered-table-cell/>
          <table:table-cell table:style-name="表格2.G1" office:value-type="string">
            <text:p text:style-name="P63">1-3-2 <text:s/>各類進修職訓通知及相關托嬰中心活動資訊，公布週知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2">
          <table:covered-table-cell/>
          <table:table-cell table:style-name="表格2.G1" office:value-type="string">
            <text:p text:style-name="P75">1-3-3 <text:s/>文書資料與各項記錄等能以電腦化處理，或有分冊建檔與專櫃儲存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3">
          <table:table-cell table:style-name="表格2.A1" table:number-rows-spanned="11" office:value-type="string">
            <text:p text:style-name="P22">1-4</text:p>
            <text:p text:style-name="P22">人事</text:p>
            <text:p text:style-name="P22">制度</text:p>
            <text:p text:style-name="P22">與人</text:p>
            <text:p text:style-name="P22">員管</text:p>
            <text:p text:style-name="P22">理</text:p>
          </table:table-cell>
          <table:table-cell table:style-name="表格2.G1" office:value-type="string">
            <text:p text:style-name="P75">1-4-1 <text:s/>機構組織與人員工作職掌界定明確，且有完整文字資料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4">
          <table:covered-table-cell/>
          <table:table-cell table:style-name="表格2.G1" office:value-type="string">
            <text:p text:style-name="P75">1-4-2 <text:s/>機構內每位工作人員都清楚知道自己的工作職掌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5">
          <table:covered-table-cell/>
          <table:table-cell table:style-name="表格2.G1" office:value-type="string">
            <text:p text:style-name="P60">1-4-3 <text:s/>工作人員依規定定期體檢並有完備紀錄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6">
          <table:covered-table-cell/>
          <table:table-cell table:style-name="表格2.G1" office:value-type="string">
            <text:p text:style-name="P60">1-4-4 <text:s/>依勞動基準法訂定工作人員差假辦法，並確實執行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4">
          <table:covered-table-cell/>
          <table:table-cell table:style-name="表格2.G1" office:value-type="string">
            <text:p text:style-name="P75">1-4-5 <text:s/>依勞動基準法及勞工退休金條例訂定工作人員退休辦法，並確實執行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4">
          <table:covered-table-cell/>
          <table:table-cell table:style-name="表格2.G1" office:value-type="string">
            <text:p text:style-name="P60">1-4-6 <text:s/>機構全體工作人員依規定參加勞保、健保，且保費依勞工保險條例規定由機構與員工分別負擔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9">
          <table:covered-table-cell/>
          <table:table-cell table:style-name="表格2.G1" office:value-type="string">
            <text:p text:style-name="P60">1-4-7 <text:s/>每年均辦理工作人員休閒聯誼活動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30">
          <table:covered-table-cell/>
          <table:table-cell table:style-name="表格2.G1" office:value-type="string">
            <text:p text:style-name="P78">1-4-8 <text:s/>提供工作人員申訴管道，並將處理情形告知申訴人且詳細記錄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4">
          <table:covered-table-cell/>
          <table:table-cell table:style-name="表格2.G1" office:value-type="string">
            <text:p text:style-name="P75">1-4-9 <text:s/>訂定相關代理制度，強化團隊內部協調聯繫及職務代理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4">
          <table:covered-table-cell/>
          <table:table-cell table:style-name="表格2.G1" office:value-type="string">
            <text:p text:style-name="P60">1-4-10 提供工作人員多元溝通管道，並鼓勵員工發表意見及參與決策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33">
          <table:covered-table-cell/>
          <table:table-cell table:style-name="表格2.G1" office:value-type="string">
            <text:p text:style-name="P60">1-4-11 訂定員工福利制度，並確實執行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34">
          <table:table-cell table:style-name="表格2.A1" table:number-rows-spanned="8" office:value-type="string">
            <text:p text:style-name="P22">1-5</text:p>
            <text:p text:style-name="P22">總務</text:p>
            <text:p text:style-name="P22">與財</text:p>
            <text:p text:style-name="P22">務管</text:p>
            <text:p text:style-name="P22"><text:soft-page-break/>理</text:p>
          </table:table-cell>
          <table:table-cell table:style-name="表格2.G1" office:value-type="string">
            <text:p text:style-name="P60">1-5-1 <text:s/>機構設施依規定定期做安全檢修或汰換，並有完備記錄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35">
          <table:covered-table-cell/>
          <table:table-cell table:style-name="表格2.G1" office:value-type="string">
            <text:p text:style-name="P75">1-5-2 <text:s/>每年按規定辦理消安與建管檢查，並均通過相關檢測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36">
          <table:covered-table-cell/>
          <table:table-cell table:style-name="表格2.G1" office:value-type="string">
            <text:p text:style-name="P75">1-5-3 <text:s/>隨時維護機構整體環境的清潔及美化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37">
          <table:covered-table-cell/>
          <table:table-cell table:style-name="表格2.G1" office:value-type="string">
            <text:p text:style-name="P75">1-5-4 <text:s/>辦理嬰幼兒平安保險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4">
          <table:covered-table-cell/>
          <table:table-cell table:style-name="表格2.G1" office:value-type="string">
            <text:p text:style-name="P83"><text:span text:style-name="T5">1-5-5 <text:s/>辦理投保公共意外責任保險</text:span><text:span text:style-name="T6">，</text:span><text:span text:style-name="T5">另有火災、團體保險及依法設置防火管理人。</text:span>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39">
          <table:covered-table-cell/>
          <table:table-cell table:style-name="表格2.G1" office:value-type="string">
            <text:p text:style-name="P23">1-5-6 <text:s/>費用收據或收費紀錄完整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4">
          <table:covered-table-cell/>
          <table:table-cell table:style-name="表格2.G1" office:value-type="string">
            <text:p text:style-name="P78">1-5-7 <text:s/>經費收支登錄詳細，相關收據完整齊全，並按會計年度申報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41">
          <table:covered-table-cell/>
          <table:table-cell table:style-name="表格2.G1" office:value-type="string">
            <text:p text:style-name="P75">1-5-8 <text:s/>財產清冊詳細，並有專人保管及定期盤點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42">
          <table:table-cell table:style-name="表格2.A1" table:number-rows-spanned="4" office:value-type="string">
            <text:p text:style-name="P22">1-6</text:p>
            <text:p text:style-name="P22">托育</text:p>
            <text:p text:style-name="P22">品質</text:p>
            <text:p text:style-name="P22">之提</text:p>
            <text:p text:style-name="P22">昇</text:p>
          </table:table-cell>
          <table:table-cell table:style-name="表格2.G1" office:value-type="string">
            <text:p text:style-name="P84">1-6-1 <text:s/>托育人員人數比例，均符合設置規定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43">
          <table:covered-table-cell/>
          <table:table-cell table:style-name="表格2.G1" office:value-type="string">
            <text:p text:style-name="P58"><text:span text:style-name="T5">1-6-2 <text:s/>每年每名工作人員(含主管)均安排</text:span><text:span text:style-name="T16">十八</text:span><text:span text:style-name="T5">小時以上專業相關的在職訓練(並比照居家照顧服務保母人員之在職訓練時數抵免規定辦理)。</text:span>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44">
          <table:covered-table-cell/>
          <table:table-cell table:style-name="表格2.G1" office:value-type="string">
            <text:p text:style-name="P60">1-6-3 <text:s/>負責衛生安全相關業務之工作人員，每年有一次以上急救、遊具安全、衛生保健或消防安全之訓練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45">
          <table:covered-table-cell/>
          <table:table-cell table:style-name="表格2.G1" office:value-type="string">
            <text:p text:style-name="P58"><text:span text:style-name="T5">1-6-4 <text:s/>托育人員均備有有效的基本救命術證書。</text:span>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46">
          <table:table-cell table:style-name="表格2.A1" table:number-rows-spanned="6" office:value-type="string">
            <text:p text:style-name="P22">1-7</text:p>
            <text:p text:style-name="P22">托育</text:p>
            <text:p text:style-name="P22">行政</text:p>
          </table:table-cell>
          <table:table-cell table:style-name="表格2.G1" office:value-type="string">
            <text:p text:style-name="P84">1-7-1 <text:s/>訂有完善收托及收退費辦法，並公布張貼，以提供家長參閱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47">
          <table:covered-table-cell/>
          <table:table-cell table:style-name="表格2.G1" office:value-type="string">
            <text:p text:style-name="P75">1-7-2 <text:s/>行事曆內容詳細，公布張貼並發送家長參存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24">
          <table:covered-table-cell/>
          <table:table-cell table:style-name="表格2.G1" office:value-type="string">
            <text:p text:style-name="P58"><text:span text:style-name="T5">1-7-3 <text:s/>機構定期(每月至少一次)召開托育及行政會議，記錄詳細並按決議事項執行。</text:span>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49">
          <table:covered-table-cell/>
          <table:table-cell table:style-name="表格2.G1" office:value-type="string">
            <text:p text:style-name="P61">1-7-4 <text:s/>嬰幼兒基本資料詳細登載且適時更新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50">
          <table:covered-table-cell/>
          <table:table-cell table:style-name="表格2.G1" office:value-type="string">
            <text:p text:style-name="P60">1-7-5 <text:s/>明確建立接送制度與辦法及門禁管理之作業程序，並確實執行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51">
          <table:covered-table-cell/>
          <table:table-cell table:style-name="表格2.G1" office:value-type="string">
            <text:p text:style-name="P60">1-7-6 <text:s/>設有嬰幼兒出缺席記錄表且確實登記，並對缺席嬰幼兒追蹤聯繫。</text:p>
          </table:table-cell>
          <table:table-cell table:style-name="表格2.G1" table:number-columns-spanned="2" office:value-type="string">
            <text:p text:style-name="P6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H1" office:value-type="string">
            <text:p text:style-name="P68"/>
          </table:table-cell>
        </table:table-row>
        <table:table-row table:style-name="表格2.52">
          <table:table-cell table:style-name="表格2.G1" table:number-rows-spanned="2" office:value-type="string">
            <text:p text:style-name="P21">1-8</text:p>
            <text:p text:style-name="P21">配合</text:p>
            <text:p text:style-name="P21">兒童</text:p>
            <text:p text:style-name="P21">福利</text:p>
            <text:p text:style-name="P21">工作</text:p>
          </table:table-cell>
          <table:table-cell table:style-name="表格2.B52" office:value-type="string">
            <text:p text:style-name="P85">1-8-1 <text:s/>工作人員均了解兒童保護通報相關流程，並確實依程序辦理。</text:p>
          </table:table-cell>
          <table:table-cell table:style-name="表格2.B52" table:number-columns-spanned="2" office:value-type="string">
            <text:p text:style-name="P68"/>
          </table:table-cell>
          <table:covered-table-cell/>
          <table:table-cell table:style-name="表格2.B52" table:number-columns-spanned="2" office:value-type="string">
            <text:p text:style-name="P18"/>
          </table:table-cell>
          <table:covered-table-cell/>
          <table:table-cell table:style-name="表格2.B52" office:value-type="string">
            <text:p text:style-name="P18"/>
          </table:table-cell>
          <table:table-cell table:style-name="表格2.H52" office:value-type="string">
            <text:p text:style-name="P68"/>
          </table:table-cell>
        </table:table-row>
        <table:table-row table:style-name="表格2.53">
          <table:covered-table-cell/>
          <table:table-cell table:style-name="表格2.B53" office:value-type="string">
            <text:p text:style-name="P85">1-8-2 <text:s/>配合政府宣導相關福利服務或張貼文宣，並落實相關兒童福利措施。</text:p>
          </table:table-cell>
          <table:table-cell table:style-name="表格2.B53" table:number-columns-spanned="2" office:value-type="string">
            <text:p text:style-name="P68"/>
          </table:table-cell>
          <table:covered-table-cell/>
          <table:table-cell table:style-name="表格2.B53" table:number-columns-spanned="2" office:value-type="string">
            <text:p text:style-name="P18"/>
          </table:table-cell>
          <table:covered-table-cell/>
          <table:table-cell table:style-name="表格2.B53" office:value-type="string">
            <text:p text:style-name="P18"/>
          </table:table-cell>
          <table:table-cell table:style-name="表格2.H53" office:value-type="string">
            <text:p text:style-name="P68"/>
          </table:table-cell>
        </table:table-row>
        <table:table-row table:style-name="表格2.54">
          <table:table-cell table:style-name="表格2.A1" table:number-rows-spanned="2" office:value-type="string">
            <text:p text:style-name="P22">1-9</text:p>
            <text:p text:style-name="P22">家長</text:p>
            <text:p text:style-name="P22">服務</text:p>
          </table:table-cell>
          <table:table-cell table:style-name="表格2.B54" office:value-type="string">
            <text:p text:style-name="P58"><text:span text:style-name="T5">1-9-1 <text:s/>編定符合實際需求的家長手冊（含</text:span><text:span text:style-name="T10">托育</text:span><text:span text:style-name="T5">理念、行事曆、作息表、家長配合事宜及其他等），並發送給家長參閱。</text:span></text:p>
          </table:table-cell>
          <table:table-cell table:style-name="表格2.B54" table:number-columns-spanned="2" office:value-type="string">
            <text:p text:style-name="P68"/>
          </table:table-cell>
          <table:covered-table-cell/>
          <table:table-cell table:style-name="表格2.B54" table:number-columns-spanned="2" office:value-type="string">
            <text:p text:style-name="P18"/>
          </table:table-cell>
          <table:covered-table-cell/>
          <table:table-cell table:style-name="表格2.B54" office:value-type="string">
            <text:p text:style-name="P18"/>
          </table:table-cell>
          <table:table-cell table:style-name="表格2.H54" office:value-type="string">
            <text:p text:style-name="P86"/>
          </table:table-cell>
        </table:table-row>
        <table:table-row table:style-name="表格2.55">
          <table:covered-table-cell/>
          <table:table-cell table:style-name="表格2.B53" office:value-type="string">
            <text:p text:style-name="P58"><text:span text:style-name="T5">1-9-2 <text:s/>提供家長申訴之管道</text:span><text:span text:style-name="T21">，</text:span><text:span text:style-name="T20">且記錄處理狀況。</text:span></text:p>
          </table:table-cell>
          <table:table-cell table:style-name="表格2.B53" table:number-columns-spanned="2" office:value-type="string">
            <text:p text:style-name="P68"/>
          </table:table-cell>
          <table:covered-table-cell/>
          <table:table-cell table:style-name="表格2.B53" table:number-columns-spanned="2" office:value-type="string">
            <text:p text:style-name="P18"/>
          </table:table-cell>
          <table:covered-table-cell/>
          <table:table-cell table:style-name="表格2.B53" office:value-type="string">
            <text:p text:style-name="P18"/>
          </table:table-cell>
          <table:table-cell table:style-name="表格2.H53" office:value-type="string">
            <text:p text:style-name="P68"/>
          </table:table-cell>
        </table:table-row>
        <table:table-row table:style-name="表格2.56">
          <table:table-cell table:style-name="表格2.A1" table:number-rows-spanned="7" office:value-type="string">
            <text:p text:style-name="P22">1-10</text:p>
            <text:p text:style-name="P22">機構</text:p>
            <text:p text:style-name="P22">自述</text:p>
            <text:p text:style-name="P22">特色</text:p>
          </table:table-cell>
          <table:table-cell table:style-name="表格2.B54" office:value-type="string">
            <text:p text:style-name="P75">1-10-1 半數以上工作人員服務滿三年，或設立時間未滿三年，以設立時間之二分之一計算。</text:p>
          </table:table-cell>
          <table:table-cell table:style-name="表格2.B54" table:number-columns-spanned="2" office:value-type="string">
            <text:p text:style-name="P68"/>
          </table:table-cell>
          <table:covered-table-cell/>
          <table:table-cell table:style-name="表格2.B54" table:number-columns-spanned="2" office:value-type="string">
            <text:p text:style-name="P18"/>
          </table:table-cell>
          <table:covered-table-cell/>
          <table:table-cell table:style-name="表格2.B54" office:value-type="string">
            <text:p text:style-name="P18"/>
          </table:table-cell>
          <table:table-cell table:style-name="表格2.H54" office:value-type="string">
            <text:p text:style-name="P68"/>
          </table:table-cell>
        </table:table-row>
        <table:table-row table:style-name="表格2.55">
          <table:covered-table-cell/>
          <table:table-cell table:style-name="表格2.B54" office:value-type="string">
            <text:p text:style-name="P75">1-10-2 訂定弱勢家庭嬰幼兒收托優待辦法。</text:p>
          </table:table-cell>
          <table:table-cell table:style-name="表格2.B54" table:number-columns-spanned="2" office:value-type="string">
            <text:p text:style-name="P68"/>
          </table:table-cell>
          <table:covered-table-cell/>
          <table:table-cell table:style-name="表格2.B54" table:number-columns-spanned="2" office:value-type="string">
            <text:p text:style-name="P18"/>
          </table:table-cell>
          <table:covered-table-cell/>
          <table:table-cell table:style-name="表格2.B54" office:value-type="string">
            <text:p text:style-name="P18"/>
          </table:table-cell>
          <table:table-cell table:style-name="表格2.H54" office:value-type="string">
            <text:p text:style-name="P68"/>
          </table:table-cell>
        </table:table-row>
        <table:table-row table:style-name="表格2.19">
          <table:covered-table-cell/>
          <table:table-cell table:style-name="表格2.B54" office:value-type="string">
            <text:p text:style-name="P60">1-10-3 考量自身發展條件，訂定發展願景。</text:p>
          </table:table-cell>
          <table:table-cell table:style-name="表格2.B54" table:number-columns-spanned="2" office:value-type="string">
            <text:p text:style-name="P68"/>
          </table:table-cell>
          <table:covered-table-cell/>
          <table:table-cell table:style-name="表格2.B54" table:number-columns-spanned="2" office:value-type="string">
            <text:p text:style-name="P18"/>
          </table:table-cell>
          <table:covered-table-cell/>
          <table:table-cell table:style-name="表格2.B54" office:value-type="string">
            <text:p text:style-name="P18"/>
          </table:table-cell>
          <table:table-cell table:style-name="表格2.H54" office:value-type="string">
            <text:p text:style-name="P68"/>
          </table:table-cell>
        </table:table-row>
        <table:table-row table:style-name="表格2.59">
          <table:covered-table-cell/>
          <table:table-cell table:style-name="表格2.B54" office:value-type="string">
            <text:p text:style-name="P60">1-10-4 機構資訊化管理，具備完善電腦設備及網路系統完整，並隨時更新資料。</text:p>
          </table:table-cell>
          <table:table-cell table:style-name="表格2.B54" table:number-columns-spanned="2" office:value-type="string">
            <text:p text:style-name="P68"/>
          </table:table-cell>
          <table:covered-table-cell/>
          <table:table-cell table:style-name="表格2.B54" table:number-columns-spanned="2" office:value-type="string">
            <text:p text:style-name="P18"/>
          </table:table-cell>
          <table:covered-table-cell/>
          <table:table-cell table:style-name="表格2.B54" office:value-type="string">
            <text:p text:style-name="P18"/>
          </table:table-cell>
          <table:table-cell table:style-name="表格2.H54" office:value-type="string">
            <text:p text:style-name="P68"/>
          </table:table-cell>
        </table:table-row>
        <table:table-row table:style-name="表格2.60">
          <table:covered-table-cell/>
          <table:table-cell table:style-name="表格2.B54" office:value-type="string">
            <text:p text:style-name="P60">1-10-5 收托發展遲緩、身心障礙之嬰幼兒，或提供相關服務或措施或環境。</text:p>
          </table:table-cell>
          <table:table-cell table:style-name="表格2.B54" table:number-columns-spanned="2" office:value-type="string">
            <text:p text:style-name="P68"/>
          </table:table-cell>
          <table:covered-table-cell/>
          <table:table-cell table:style-name="表格2.B54" table:number-columns-spanned="2" office:value-type="string">
            <text:p text:style-name="P18"/>
          </table:table-cell>
          <table:covered-table-cell/>
          <table:table-cell table:style-name="表格2.B54" office:value-type="string">
            <text:p text:style-name="P18"/>
          </table:table-cell>
          <table:table-cell table:style-name="表格2.H54" office:value-type="string">
            <text:p text:style-name="P68"/>
          </table:table-cell>
        </table:table-row>
        <table:table-row table:style-name="表格2.61">
          <table:covered-table-cell/>
          <table:table-cell table:style-name="表格2.B54" office:value-type="string">
            <text:p text:style-name="P60">1-10-6 每學期實施家長滿意度調查，並能詳細評估後確實調整教保服務品質。</text:p>
          </table:table-cell>
          <table:table-cell table:style-name="表格2.B54" table:number-columns-spanned="2" office:value-type="string">
            <text:p text:style-name="P68"/>
          </table:table-cell>
          <table:covered-table-cell/>
          <table:table-cell table:style-name="表格2.B54" table:number-columns-spanned="2" office:value-type="string">
            <text:p text:style-name="P18"/>
          </table:table-cell>
          <table:covered-table-cell/>
          <table:table-cell table:style-name="表格2.B54" office:value-type="string">
            <text:p text:style-name="P18"/>
          </table:table-cell>
          <table:table-cell table:style-name="表格2.H54" office:value-type="string">
            <text:p text:style-name="P68"/>
          </table:table-cell>
        </table:table-row>
        <table:table-row table:style-name="表格2.62">
          <table:covered-table-cell/>
          <table:table-cell table:style-name="表格2.B54" office:value-type="string">
            <text:p text:style-name="P60">1-10-7 其他特色，請條列說明。</text:p>
          </table:table-cell>
          <table:table-cell table:style-name="表格2.B54" table:number-columns-spanned="2" office:value-type="string">
            <text:p text:style-name="P68"/>
          </table:table-cell>
          <table:covered-table-cell/>
          <table:table-cell table:style-name="表格2.B54" table:number-columns-spanned="2" office:value-type="string">
            <text:p text:style-name="P18"/>
          </table:table-cell>
          <table:covered-table-cell/>
          <table:table-cell table:style-name="表格2.B54" office:value-type="string">
            <text:p text:style-name="P18"/>
          </table:table-cell>
          <table:table-cell table:style-name="表格2.H54" office:value-type="string">
            <text:p text:style-name="P6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><text:span text:style-name="T1">【附表二】</text:span><text:span text:style-name="T3">托育活動(40%)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header-rows>
          <table:table-row table:style-name="表格3.1">
            <table:table-cell table:style-name="表格3.A1" table:number-rows-spanned="5" office:value-type="string">
              <text:p text:style-name="P5">評</text:p>
              <text:p text:style-name="P5">鑑</text:p>
              <text:p text:style-name="P5">項</text:p>
              <text:p text:style-name="P5">目</text:p>
            </table:table-cell>
            <table:table-cell table:style-name="表格3.A1" table:number-rows-spanned="5" office:value-type="string">
              <text:p text:style-name="P26">評 鑑 指 標</text:p>
            </table:table-cell>
            <table:table-cell table:style-name="表格3.A1" table:number-columns-spanned="4" office:value-type="string">
              <text:p text:style-name="P5">評分方式</text:p>
            </table:table-cell>
            <table:covered-table-cell/>
            <table:covered-table-cell/>
            <table:covered-table-cell/>
            <table:table-cell table:style-name="表格3.G1" table:number-rows-spanned="5" office:value-type="string">
              <text:p text:style-name="P13"/>
              <text:p text:style-name="P13"/>
              <text:p text:style-name="P26">受評</text:p>
              <text:p text:style-name="P26">單位</text:p>
              <text:p text:style-name="P26">說明</text:p>
            </table:table-cell>
            <table:table-cell table:style-name="表格3.H1" table:number-rows-spanned="5" office:value-type="string">
              <text:p text:style-name="P15"/>
              <text:p text:style-name="P14"/>
              <text:p text:style-name="P14"/>
              <text:p text:style-name="P39"><text:span text:style-name="T3"><text:s text:c="5"/>委員</text:span></text:p>
              <text:p text:style-name="P39"><text:span text:style-name="T3"><text:s text:c="5"/>建議</text:span></text:p>
            </table:table-cell>
          </table:table-row>
          <table:table-row table:style-name="表格3.1">
            <table:covered-table-cell/>
            <table:covered-table-cell/>
            <table:table-cell table:style-name="表格3.A1" table:number-columns-spanned="4" office:value-type="string">
              <text:p text:style-name="P5">符合指標程度達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3">
            <table:covered-table-cell/>
            <table:covered-table-cell/>
            <table:table-cell table:style-name="表格3.G1" office:value-type="string">
              <text:p text:style-name="P29">完全</text:p>
              <text:p text:style-name="P29">符合</text:p>
              <text:p text:style-name="P33">99- 90%</text:p>
              <text:p text:style-name="P33"/>
            </table:table-cell>
            <table:table-cell table:style-name="表格3.G1" office:value-type="string">
              <text:p text:style-name="P29">部份</text:p>
              <text:p text:style-name="P29">符合</text:p>
              <text:p text:style-name="P33">89- 80%</text:p>
            </table:table-cell>
            <table:table-cell table:style-name="表格3.G1" office:value-type="string">
              <text:p text:style-name="P29">少部份符</text:p>
              <text:p text:style-name="P38"><text:span text:style-name="T11"><text:s/>合</text:span></text:p>
              <text:p text:style-name="P33">79-70%</text:p>
            </table:table-cell>
            <table:table-cell table:style-name="表格3.G1" office:value-type="string">
              <text:p text:style-name="P29">完全</text:p>
              <text:p text:style-name="P29">不符</text:p>
              <text:p text:style-name="P38"><text:span text:style-name="T11"><text:s/>合69%以下</text:span></text:p>
            </table:table-cell>
            <table:covered-table-cell/>
            <table:covered-table-cell/>
          </table:table-row>
          <table:table-row table:style-name="表格3.4">
            <table:covered-table-cell/>
            <table:covered-table-cell/>
            <table:table-cell table:style-name="表格3.G1" office:value-type="string">
              <text:p text:style-name="P29">3</text:p>
            </table:table-cell>
            <table:table-cell table:style-name="表格3.G1" office:value-type="string">
              <text:p text:style-name="P29">2</text:p>
            </table:table-cell>
            <table:table-cell table:style-name="表格3.G1" office:value-type="string">
              <text:p text:style-name="P29">1</text:p>
            </table:table-cell>
            <table:table-cell table:style-name="表格3.G1" office:value-type="string">
              <text:p text:style-name="P30"><text:s/>0</text:p>
            </table:table-cell>
            <table:covered-table-cell/>
            <table:covered-table-cell/>
          </table:table-row>
          <table:table-row table:style-name="表格3.5">
            <table:covered-table-cell/>
            <table:covered-table-cell/>
            <table:table-cell table:style-name="表格3.G1" table:number-columns-spanned="2" office:value-type="string">
              <text:p text:style-name="P16">自評</text:p>
            </table:table-cell>
            <table:covered-table-cell/>
            <table:table-cell table:style-name="表格3.G1" table:number-columns-spanned="2" office:value-type="string">
              <text:p text:style-name="P16">複評</text:p>
            </table:table-cell>
            <table:covered-table-cell/>
            <table:covered-table-cell/>
            <table:covered-table-cell/>
          </table:table-row>
        </table:table-header-rows>
        <table:table-row table:style-name="表格3.5">
          <table:table-cell table:style-name="表格3.A1" table:number-rows-spanned="4" office:value-type="string">
            <text:p text:style-name="P22">2-1</text:p>
            <text:p text:style-name="P22">嬰幼</text:p>
            <text:p text:style-name="P22">兒活</text:p>
            <text:p text:style-name="P22">動空</text:p>
            <text:p text:style-name="P22">間</text:p>
          </table:table-cell>
          <table:table-cell table:style-name="表格3.A1" office:value-type="string">
            <text:p text:style-name="P60">2-1-1 <text:s/>通風良好、光線充足與溫度適當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87">2-1-2 <text:s/>能依作息需要對光源作適度的調整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60">2-1-3 <text:s/>活動空間規劃，可以讓專業人員容易看見全部的嬰幼兒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8">2-1-4 <text:s/>能夠配合各項作息活動調整動線，並維持空間的安全流暢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table-cell table:style-name="表格3.A1" table:number-rows-spanned="2" office:value-type="string">
            <text:p text:style-name="P22">2-2 </text:p>
            <text:p text:style-name="P22">環境</text:p>
            <text:p text:style-name="P22">維護</text:p>
          </table:table-cell>
          <table:table-cell table:style-name="表格3.A1" office:value-type="string">
            <text:p text:style-name="P89">2-2-1 <text:s/>托育環境保持整潔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91">2-2-2 <text:s/>教(玩)具及寢具保持整潔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table-cell table:style-name="表格3.A1" table:number-rows-spanned="3" office:value-type="string">
            <text:p text:style-name="P22">2-3</text:p>
            <text:p text:style-name="P22">照護</text:p>
            <text:p text:style-name="P22">設施</text:p>
          </table:table-cell>
          <table:table-cell table:style-name="表格3.A1" office:value-type="string">
            <text:p text:style-name="P82">2-3-1 <text:s/>睡眠區(床鋪)表面須堅實，避免有鬆軟物件，日常照護設施，適合安全睡眠環境與方式，及現有嬰幼兒發展、方便專業人員使用，並有定期的清潔及維護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60">2-3-2 <text:s/>用餐區的日常照護設施，適合現有嬰幼兒發展、方便專業人員使用，並有定期的清潔及維護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60">2-3-3 <text:s/>清潔區的日常照護設施，適合現有嬰幼兒發展、方便專業人員取用，並有定期的清潔及維護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table-cell table:style-name="表格3.A1" office:value-type="string">
            <text:p text:style-name="P41">2-4</text:p>
            <text:p text:style-name="P22">托育</text:p>
            <text:p text:style-name="P41">環境</text:p>
            <text:p text:style-name="P41">佈置</text:p>
          </table:table-cell>
          <table:table-cell table:style-name="表格3.A1" office:value-type="string">
            <text:p text:style-name="P89">2-4-1 <text:s/>能依嬰幼兒的發展需求，提供豐富多元的托育環境佈置，並能定期更換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ext:soft-page-break/>
        <table:table-row table:style-name="表格3.5">
          <table:table-cell table:style-name="表格3.A1" table:number-rows-spanned="11" office:value-type="string">
            <text:p text:style-name="P41">2-5</text:p>
            <text:p text:style-name="P41">日常</text:p>
            <text:p text:style-name="P41">照護</text:p>
          </table:table-cell>
          <table:table-cell table:style-name="表格3.A1" office:value-type="string">
            <text:p text:style-name="P89">2-5-1 <text:s/>能處理嬰幼兒與父母分離及嬰幼兒離園的情緒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8">2-5-2 <text:s/>記錄嬰幼兒個別化的發展與每天生活成長(狀況)，以提供父母參考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6"><text:span text:style-name="T5">2-5-3 <text:s/>鼓</text:span><text:span text:style-name="T20">勵及支持媽媽以純母乳哺育到6個月，之後再添加適當的副食品及</text:span><text:span text:style-name="T5">持續哺乳至兩歲或以上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8">2-5-4 <text:s/>嬰幼兒的發展需求，採個別餵食或小團體進食，並建立餵食紀錄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6"><text:span text:style-name="T5">2-5-5 <text:s/>餵食方法適當，並在輕鬆且愉快的氣氛下進行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6"><text:span text:style-name="T5">2-5-6 <text:s/>放置母奶之冰箱須與其它食物分開放置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88"><text:span text:style-name="T5">2-5-7 <text:s/>建立嬰幼兒良好的睡眠習慣，並備有紀錄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88"><text:span text:style-name="T5">2-5-8 如廁訓練過程中，嬰幼兒能被尊重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37"><text:span text:style-name="T5">2-5-9 換尿布符合衛生原則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88"><text:span text:style-name="T5">2-5-10 <text:s/>協助(教導)家長執行嬰幼兒個別化的如廁訓練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88"><text:span text:style-name="T5">2-5-11 <text:s/>提供嬰幼兒個別置物櫃以擺放個人日常照護用品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table-cell table:style-name="表格3.A1" table:number-rows-spanned="4" office:value-type="string">
            <text:p text:style-name="P41">2-6</text:p>
            <text:p text:style-name="P41">傾聽</text:p>
            <text:p text:style-name="P41">與說</text:p>
            <text:p text:style-name="P41">話</text:p>
          </table:table-cell>
          <table:table-cell table:style-name="表格3.A1" office:value-type="string">
            <text:p text:style-name="P89">2-6-1 <text:s/>專業人員隨時使用簡單且明確的字詞與嬰幼兒說話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89">2-6-2 <text:s/>依嬰幼兒的發展，提供個別或團體說話的機會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89">2-6-3 <text:s/>提供足量且適合嬰幼兒發展的繪本 及圖（相）片，供嬰幼兒瀏覽欣賞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60">2-6-4 <text:s/>托育人員每天都愉悅的與嬰幼兒共讀一本以上的繪本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table-cell table:style-name="表格3.A1" table:number-rows-spanned="8" office:value-type="string">
            <text:p text:style-name="P42"/>
            <text:p text:style-name="P22">2-7</text:p>
            <text:p text:style-name="P22">嬰幼</text:p>
            <text:p text:style-name="P22">兒托</text:p>
            <text:p text:style-name="P22">育設</text:p>
            <text:p text:style-name="P22">備與</text:p>
            <text:p text:style-name="P22">材料</text:p>
            <text:p text:style-name="P41"/>
          </table:table-cell>
          <table:table-cell table:style-name="表格3.A1" office:value-type="string">
            <text:p text:style-name="P80">2-7-1 <text:s/>提供多元、適量且適合嬰幼兒發展的感官教（玩）具，供嬰幼兒日常使用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80">2-7-2 <text:s/>提供多元、適量且適合嬰幼兒發展的小肌肉教（玩）具，供嬰幼兒日常使用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80">2-7-3 <text:s/>提供多元、適量且適合嬰幼兒大肌肉發展的設施或教（玩）具，供嬰幼兒日常使用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80">2-7-4 <text:s/>提供多元、適量、安全無毒且適合嬰幼兒發展的藝術材料，供其日常使用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80">2-7-5 <text:s/>每日提供嬰幼兒聽音樂、律動與音樂 遊戲的活動經驗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6"><text:span text:style-name="T6">2-7-6 <text:s/></text:span><text:span text:style-name="T5">能配合嬰幼兒的發展，提供多元、相關實物圖片、繪本教具以供嬰幼兒日常使用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92"><text:span text:style-name="T6">2-7-7 <text:s/>各種教（玩）具及材料，能定期</text:span><text:span text:style-name="T17">消毒</text:span><text:span text:style-name="T6">(至少一天一次)更換、清洗、維修和汰換，並保有完整紀錄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92"><text:span text:style-name="T5">2-7-8 <text:s/></text:span><text:span text:style-name="T6">嬰幼兒</text:span><text:span text:style-name="T5">繪本經常增加或更換，以維持嬰幼兒興趣，並能保持清潔維護良好且放置嬰幼兒方</text:span><text:soft-page-break/><text:span text:style-name="T5">便取得的地方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table-cell table:style-name="表格3.A39" table:number-rows-spanned="4" office:value-type="string">
            <text:p text:style-name="P41">2-8</text:p>
            <text:p text:style-name="P41">嬰幼</text:p>
            <text:p text:style-name="P37"><text:span text:style-name="T20">兒</text:span><text:span text:style-name="T5">托</text:span></text:p>
            <text:p text:style-name="P22">育活</text:p>
            <text:p text:style-name="P22">動的</text:p>
            <text:p text:style-name="P22">實施</text:p>
          </table:table-cell>
          <table:table-cell table:style-name="表格3.A1" office:value-type="string">
            <text:p text:style-name="P76"><text:span text:style-name="T6">2-8-1 <text:s/>當嬰幼兒有學習與遊戲需要時，</text:span><text:span text:style-name="T5">托育人員</text:span><text:span text:style-name="T6">能給予個別化的協助及鼓勵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93"><text:span text:style-name="T6">2-8-2 <text:s/></text:span><text:span text:style-name="T5">托育人員</text:span><text:span text:style-name="T6">能引導嬰幼兒自由活動，以促進遊戲的進行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6"><text:span text:style-name="T6">2-8-3 <text:s/></text:span><text:span text:style-name="T5">托育人員</text:span><text:span text:style-name="T6">依嬰幼兒的個別需求，隨時更換教（玩）具，激起嬰幼兒的興趣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6"><text:span text:style-name="T6">2-8-4 <text:s/></text:span><text:span text:style-name="T5">托育人員</text:span><text:span text:style-name="T6">能滿足嬰幼兒的個別需求，同時也鼓勵嬰幼兒參與團體遊戲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table-cell table:style-name="表格3.A1" table:number-rows-spanned="4" office:value-type="string">
            <text:p text:style-name="P41">2-9</text:p>
            <text:p text:style-name="P22">托育</text:p>
            <text:p text:style-name="P41">專業</text:p>
            <text:p text:style-name="P41">態度</text:p>
          </table:table-cell>
          <table:table-cell table:style-name="表格3.A1" office:value-type="string">
            <text:p text:style-name="P76"><text:span text:style-name="T21">2-9-1 <text:s/></text:span><text:span text:style-name="T20">托育人員</text:span><text:span text:style-name="T21">能對嬰幼兒示範或引導正向的人際互動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6"><text:span text:style-name="T21">2-9-2 <text:s/></text:span><text:span text:style-name="T20">托育</text:span><text:span text:style-name="T21">人員能對嬰幼兒的需求，配合微笑、語言與肢體動作加以回應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6"><text:span text:style-name="T21">2-9-3 <text:s/></text:span><text:span text:style-name="T20">托育</text:span><text:span text:style-name="T21">人員能經常性的摟抱或撫拍嬰幼兒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46">
          <table:covered-table-cell/>
          <table:table-cell table:style-name="表格3.A1" office:value-type="string">
            <text:p text:style-name="P76"><text:span text:style-name="T21">2-9-4 <text:s/></text:span><text:span text:style-name="T5">托育</text:span><text:span text:style-name="T6">人員使用積極正向的態度，輔導嬰幼兒有良好的生活習慣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table-cell table:style-name="表格3.A1" table:number-rows-spanned="2" office:value-type="string">
            <text:p text:style-name="P41">2-10</text:p>
            <text:p text:style-name="P41">親職</text:p>
            <text:p text:style-name="P41">教育</text:p>
          </table:table-cell>
          <table:table-cell table:style-name="表格3.A1" office:value-type="string">
            <text:p text:style-name="P76"><text:span text:style-name="T6">2-</text:span><text:span text:style-name="T21">10</text:span><text:span text:style-name="T6">-1 提供多元的方式(如親職教育、親師座談會)，促進嬰幼兒家長對機構的參與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6"><text:span text:style-name="T6">2-10-2 父母與</text:span><text:span text:style-name="T5">托育</text:span><text:span text:style-name="T6">人員彼此分享嬰幼兒相關的資訊，並備有紀錄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table-cell table:style-name="表格3.A1" table:number-rows-spanned="3" office:value-type="string">
            <text:p text:style-name="P41">2-11</text:p>
            <text:p text:style-name="P41">和諧</text:p>
            <text:p text:style-name="P41"><text:soft-page-break/>互助</text:p>
            <text:p text:style-name="P37"><text:span text:style-name="T5">托育</text:span><text:span text:style-name="T20">團隊</text:span></text:p>
          </table:table-cell>
          <table:table-cell table:style-name="表格3.A1" office:value-type="string">
            <text:p text:style-name="P92"><text:span text:style-name="T21">2-11-1 </text:span><text:span text:style-name="T6">清楚的規定每位專業人員的責任、分工及交接方式，並備有</text:span><text:soft-page-break/><text:span text:style-name="T6">紀錄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76"><text:span text:style-name="T21">2-11-2 </text:span><text:span text:style-name="T20">專業</text:span><text:span text:style-name="T21">人員間能充分交流、協調與合作，共同建立照顧好每位嬰幼兒的默契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">
          <table:covered-table-cell/>
          <table:table-cell table:style-name="表格3.A1" office:value-type="string">
            <text:p text:style-name="P93"><text:span text:style-name="T21">2-11-3 嬰幼兒的基本照護是由1~2位固定的</text:span><text:span text:style-name="T20">托育</text:span><text:span text:style-name="T21">人員來負責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2">
          <table:table-cell table:style-name="表格3.A1" table:number-rows-spanned="4" office:value-type="string">
            <text:p text:style-name="P22">2-12</text:p>
            <text:p text:style-name="P22">托嬰</text:p>
            <text:p text:style-name="P22">中心</text:p>
            <text:p text:style-name="P22">托育</text:p>
            <text:p text:style-name="P22">活動</text:p>
            <text:p text:style-name="P22">特色</text:p>
          </table:table-cell>
          <table:table-cell table:style-name="表格3.A1" office:value-type="string">
            <text:p text:style-name="P80">2-12-1 能配合嬰幼兒的發展，每週至少一次提供嬰幼兒戶外接觸大自然的活動經驗。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2">
          <table:covered-table-cell/>
          <table:table-cell table:style-name="表格3.A1" office:value-type="string">
            <text:p text:style-name="P92"><text:span text:style-name="T6">2-12-2 提供500平方公分無障礙設施(坡道)供有特殊需求的成人及嬰幼兒使用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2">
          <table:covered-table-cell/>
          <table:table-cell table:style-name="表格3.A1" office:value-type="string">
            <text:p text:style-name="P76"><text:span text:style-name="T6">2-12-3有設置</text:span><text:span text:style-name="T5">托育</text:span><text:span text:style-name="T6">人員的專用區域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  <table:table-row table:style-name="表格3.52">
          <table:covered-table-cell/>
          <table:table-cell table:style-name="表格3.G1" office:value-type="string">
            <text:p text:style-name="P76"><text:span text:style-name="T6">2-12-4 其他</text:span><text:span text:style-name="T5">托育活動方面特色，請條列說明。</text:span></text:p>
          </table:table-cell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table:number-columns-spanned="2" office:value-type="string">
            <text:p text:style-name="P17"/>
          </table:table-cell>
          <table:covered-table-cell/>
          <table:table-cell table:style-name="表格3.G1" office:value-type="string">
            <text:p text:style-name="P15"/>
          </table:table-cell>
          <table:table-cell table:style-name="表格3.H1" office:value-type="string">
            <text:p text:style-name="P1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7"><text:span text:style-name="T1">【附表三】衛生保健(30%)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header-rows>
          <table:table-row table:style-name="表格4.1">
            <table:table-cell table:style-name="表格4.A1" table:number-rows-spanned="5" office:value-type="string">
              <text:p text:style-name="P5">評</text:p>
              <text:p text:style-name="P5">鑑</text:p>
              <text:p text:style-name="P5">項</text:p>
              <text:p text:style-name="P5">目</text:p>
            </table:table-cell>
            <table:table-cell table:style-name="表格4.A1" table:number-rows-spanned="5" office:value-type="string">
              <text:p text:style-name="P26">評 鑑 指 標</text:p>
            </table:table-cell>
            <table:table-cell table:style-name="表格4.A1" table:number-columns-spanned="4" office:value-type="string">
              <text:p text:style-name="P5">評分方式</text:p>
            </table:table-cell>
            <table:covered-table-cell/>
            <table:covered-table-cell/>
            <table:covered-table-cell/>
            <table:table-cell table:style-name="表格4.G1" table:number-rows-spanned="5" office:value-type="string">
              <text:p text:style-name="P13"/>
              <text:p text:style-name="P13"/>
              <text:p text:style-name="P28"><text:s text:c="4"/>受評</text:p>
              <text:p text:style-name="P38"><text:span text:style-name="T3"><text:s text:c="4"/>單位</text:span></text:p>
              <text:p text:style-name="P38"><text:span text:style-name="T3"><text:s text:c="4"/>說明</text:span></text:p>
            </table:table-cell>
            <table:table-cell table:style-name="表格4.H1" table:number-rows-spanned="5" office:value-type="string">
              <text:p text:style-name="P15"/>
              <text:p text:style-name="P14"/>
              <text:p text:style-name="P14"/>
              <text:p text:style-name="P39"><text:span text:style-name="T3"><text:s text:c="5"/>委員</text:span></text:p>
              <text:p text:style-name="P39"><text:span text:style-name="T3"><text:s text:c="5"/>建議</text:span></text:p>
            </table:table-cell>
          </table:table-row>
          <table:table-row table:style-name="表格4.1">
            <table:covered-table-cell/>
            <table:covered-table-cell/>
            <table:table-cell table:style-name="表格4.A1" table:number-columns-spanned="4" office:value-type="string">
              <text:p text:style-name="P5">符合指標程度達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3">
            <table:covered-table-cell/>
            <table:covered-table-cell/>
            <table:table-cell table:style-name="表格4.G1" office:value-type="string">
              <text:p text:style-name="P29">完全</text:p>
              <text:p text:style-name="P29">符合</text:p>
              <text:p text:style-name="P33">99- 90%</text:p>
              <text:p text:style-name="P33"/>
            </table:table-cell>
            <table:table-cell table:style-name="表格4.G1" office:value-type="string">
              <text:p text:style-name="P29">部份</text:p>
              <text:p text:style-name="P29">符合</text:p>
              <text:p text:style-name="P33">89- 80%</text:p>
            </table:table-cell>
            <table:table-cell table:style-name="表格4.G1" office:value-type="string">
              <text:p text:style-name="P29">少部份符</text:p>
              <text:p text:style-name="P30">合</text:p>
              <text:p text:style-name="P33">79-70%</text:p>
            </table:table-cell>
            <table:table-cell table:style-name="表格4.G1" office:value-type="string">
              <text:p text:style-name="P29">完全</text:p>
              <text:p text:style-name="P29">不符</text:p>
              <text:p text:style-name="P30">合69%以下</text:p>
            </table:table-cell>
            <table:covered-table-cell/>
            <table:covered-table-cell/>
          </table:table-row>
          <table:table-row table:style-name="表格4.4">
            <table:covered-table-cell/>
            <table:covered-table-cell/>
            <table:table-cell table:style-name="表格4.G1" office:value-type="string">
              <text:p text:style-name="P29">3</text:p>
            </table:table-cell>
            <table:table-cell table:style-name="表格4.G1" office:value-type="string">
              <text:p text:style-name="P29">2</text:p>
            </table:table-cell>
            <table:table-cell table:style-name="表格4.G1" office:value-type="string">
              <text:p text:style-name="P29">1</text:p>
            </table:table-cell>
            <table:table-cell table:style-name="表格4.G1" office:value-type="string">
              <text:p text:style-name="P30"><text:s/>0</text:p>
            </table:table-cell>
            <table:covered-table-cell/>
            <table:covered-table-cell/>
          </table:table-row>
          <table:table-row table:style-name="表格4.5">
            <table:covered-table-cell/>
            <table:covered-table-cell/>
            <table:table-cell table:style-name="表格4.G1" table:number-columns-spanned="2" office:value-type="string">
              <text:p text:style-name="P16">自評</text:p>
            </table:table-cell>
            <table:covered-table-cell/>
            <table:table-cell table:style-name="表格4.G1" table:number-columns-spanned="2" office:value-type="string">
              <text:p text:style-name="P16">複評</text:p>
            </table:table-cell>
            <table:covered-table-cell/>
            <table:covered-table-cell/>
            <table:covered-table-cell/>
          </table:table-row>
        </table:table-header-rows>
        <table:table-row table:style-name="表格4.6">
          <table:table-cell table:style-name="表格4.A1" table:number-rows-spanned="4" office:value-type="string">
            <text:p text:style-name="P41">3-1</text:p>
            <text:p text:style-name="P41">健康</text:p>
            <text:p text:style-name="P41">檢查</text:p>
            <text:p text:style-name="P41">與記</text:p>
            <text:p text:style-name="P41">錄</text:p>
          </table:table-cell>
          <table:table-cell table:style-name="表格4.A1" office:value-type="string">
            <text:p text:style-name="P60">3-1-1 <text:s/>協助父母參照兒童健康手冊之內容，定期追蹤健康檢查及預防接種結果並詳細記錄。</text:p>
          </table:table-cell>
          <table:table-cell table:style-name="表格4.G1" table:number-columns-spanned="2" office:value-type="string">
            <text:p text:style-name="P94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35"/>
          </table:table-cell>
          <table:table-cell table:style-name="表格4.H1" office:value-type="string">
            <text:p text:style-name="P15"/>
          </table:table-cell>
        </table:table-row>
        <table:table-row table:style-name="表格4.7">
          <table:covered-table-cell/>
          <table:table-cell table:style-name="表格4.A1" office:value-type="string">
            <text:p text:style-name="P60">3-1-2 <text:s/>依嬰幼兒年齡及發展需求，定期進行發展篩檢並記錄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7">
          <table:covered-table-cell/>
          <table:table-cell table:style-name="表格4.A1" office:value-type="string">
            <text:p text:style-name="P60">3-1-3 <text:s/>定期將發展篩檢結果通知家長，並追蹤異常個案之矯治結果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7">
          <table:covered-table-cell/>
          <table:table-cell table:style-name="表格4.A1" office:value-type="string">
            <text:p text:style-name="P60">3-1-4 <text:s/>每位嬰幼兒健康記錄卡內容完整並確實記錄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10">
          <table:table-cell table:style-name="表格4.A1" table:number-rows-spanned="10" office:value-type="string">
            <text:p text:style-name="P22">3-2</text:p>
            <text:p text:style-name="P22">健康</text:p>
            <text:p text:style-name="P22">知能</text:p>
            <text:p text:style-name="P22">及意</text:p>
            <text:p text:style-name="P22">外處</text:p>
            <text:p text:style-name="P22">理</text:p>
          </table:table-cell>
          <table:table-cell table:style-name="表格4.A1" office:value-type="string">
            <text:p text:style-name="P78">3-2-1 <text:s/>配合嬰幼兒發展，能於日常照護中提供營養知識及用餐技能。</text:p>
          </table:table-cell>
          <table:table-cell table:style-name="表格4.G1" table:number-columns-spanned="2" office:value-type="string">
            <text:p text:style-name="P95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11">
          <table:covered-table-cell/>
          <table:table-cell table:style-name="表格4.A1" office:value-type="string">
            <text:p text:style-name="P60">3-2-2 <text:s/>配合嬰幼兒發展，能於日常照護中提供衛生保健知能。</text:p>
          </table:table-cell>
          <table:table-cell table:style-name="表格4.G1" table:number-columns-spanned="2" office:value-type="string">
            <text:p text:style-name="P17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32"/>
          </table:table-cell>
          <table:table-cell table:style-name="表格4.H1" office:value-type="string">
            <text:p text:style-name="P15"/>
          </table:table-cell>
        </table:table-row>
        <table:table-row table:style-name="表格4.11">
          <table:covered-table-cell/>
          <table:table-cell table:style-name="表格4.A1" office:value-type="string">
            <text:p text:style-name="P60">3-2-3 <text:s/>配合嬰幼兒發展，能於日常照護中提供安全照護知能。</text:p>
          </table:table-cell>
          <table:table-cell table:style-name="表格4.G1" table:number-columns-spanned="2" office:value-type="string">
            <text:p text:style-name="P17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13">
          <table:covered-table-cell/>
          <table:table-cell table:style-name="表格4.A1" office:value-type="string">
            <text:p text:style-name="P59">3-2-4 <text:s/>配合嬰幼兒發展，能於日常照護中提供傳染病防治知能，且能確實執行傳染病通報流程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14">
          <table:covered-table-cell/>
          <table:table-cell table:style-name="表格4.A1" office:value-type="string">
            <text:p text:style-name="P59">3-2-5 <text:s/>工作人員應具備嬰幼兒健康照護知能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34"/>
          </table:table-cell>
          <table:table-cell table:style-name="表格4.H1" office:value-type="string">
            <text:p text:style-name="P15"/>
          </table:table-cell>
        </table:table-row>
        <table:table-row table:style-name="表格4.14">
          <table:covered-table-cell/>
          <table:table-cell table:style-name="表格4.A1" office:value-type="string">
            <text:p text:style-name="P71"><text:span text:style-name="T5">3-2-6 <text:s/>訂有明確的</text:span><text:span text:style-name="T14">託</text:span><text:span text:style-name="T5">藥流程，由專人依照給藥委託書正確給藥且</text:span><text:span text:style-name="T6">依照個人藥品分隔、存放（室溫或冷藏），並有完整給藥紀錄</text:span><text:span text:style-name="T5">，並有完整紀錄。</text:span>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14">
          <table:covered-table-cell/>
          <table:table-cell table:style-name="表格4.A1" office:value-type="string">
            <text:p text:style-name="P59">3-2-7 <text:s/>訂有明確之緊急事故處理流程且工作人員知道如何運用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17">
          <table:covered-table-cell/>
          <table:table-cell table:style-name="表格4.A1" office:value-type="string">
            <text:p text:style-name="P59">3-2-8 <text:s/>備有臨近醫院電話及嬰幼兒個別緊急事故聯繫方式，且放置於電話旁易取處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34"/>
          </table:table-cell>
          <table:table-cell table:style-name="表格4.H1" office:value-type="string">
            <text:p text:style-name="P15"/>
          </table:table-cell>
        </table:table-row>
        <table:table-row table:style-name="表格4.13">
          <table:covered-table-cell/>
          <table:table-cell table:style-name="表格4.A1" office:value-type="string">
            <text:p text:style-name="P64">3-2-9 <text:s/>緊急事故處理紀錄完整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19">
          <table:covered-table-cell/>
          <table:table-cell table:style-name="表格4.A1" office:value-type="string">
            <text:p text:style-name="P88"><text:span text:style-name="T5">3-2-10 </text:span><text:span text:style-name="T6">針對嬰幼兒身心健康異常狀況能主動與家長溝通，並備有完整紀錄。</text:span>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20">
          <table:table-cell table:style-name="表格4.A20" table:number-rows-spanned="9" office:value-type="string">
            <text:p text:style-name="P79">3-3</text:p>
            <text:p text:style-name="P79">食物</text:p>
            <text:p text:style-name="P79">品質</text:p>
            <text:p text:style-name="P79">與衛</text:p>
            <text:p text:style-name="P79">生</text:p>
          </table:table-cell>
          <table:table-cell table:style-name="表格4.A1" office:value-type="string">
            <text:p text:style-name="P79">3-3-1 <text:s/>將媽媽提供之母乳正確回溫處理及餵食，並依嬰幼兒發展需求，設計副食品及餐點，每個月定期通知家長並確實執行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21">
          <table:covered-table-cell/>
          <table:table-cell table:style-name="表格4.A1" office:value-type="string">
            <text:p text:style-name="P79">3-3-2 <text:s/>配合嬰幼兒需求，安排供餐時間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22">
          <table:covered-table-cell/>
          <table:table-cell table:style-name="表格4.A1" office:value-type="string">
            <text:p text:style-name="P79">3-3-3 <text:s/>採用新鮮、自然、標示完整且未過期的食品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20">
          <table:covered-table-cell/>
          <table:table-cell table:style-name="表格4.A1" office:value-type="string">
            <text:p text:style-name="P79">3-3-4 <text:s/>食品儲放在安全且固定的地點，並與清潔劑等有毒物品分開放置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24">
          <table:covered-table-cell/>
          <table:table-cell table:style-name="表格4.A1" office:value-type="string">
            <text:p text:style-name="P60">3-3-5 <text:s/>生熟食分類存放，日期標明清楚，且遵循先進先出原則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25">
          <table:covered-table-cell/>
          <table:table-cell table:style-name="表格4.A1" office:value-type="string">
            <text:p text:style-name="P60">3-3-6 <text:s/>備有足夠空間的冷凍、冷藏冰箱或冰庫，母乳正確儲存並標明日期及使用者，且物品分類放置整齊無異味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26">
          <table:covered-table-cell/>
          <table:table-cell table:style-name="表格4.A1" office:value-type="string">
            <text:p text:style-name="P60">3-3-7 <text:s/>餐點樣本放置於保鮮盒或密封盒內冷藏，並標示日期，存放兩日以上備查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27">
          <table:covered-table-cell/>
          <table:table-cell table:style-name="表格4.A1" office:value-type="string">
            <text:p text:style-name="P60">3-3-8 <text:s/>供應飲用水能注意溫度及衛生清潔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28">
          <table:covered-table-cell/>
          <table:table-cell table:style-name="表格4.A1" office:value-type="string">
            <text:p text:style-name="P60">3-3-9 <text:s/>餵食者指甲剪短，未佩帶飾物，手部無傷口且衛生習慣良好。</text:p>
          </table:table-cell>
          <table:table-cell table:style-name="表格4.G1" table:number-columns-spanned="2" office:value-type="string">
            <text:p text:style-name="P69"/>
          </table:table-cell>
          <table:covered-table-cell/>
          <table:table-cell table:style-name="表格4.G1" table:number-columns-spanned="2" office:value-type="string">
            <text:p text:style-name="P15"/>
          </table:table-cell>
          <table:covered-table-cell/>
          <table:table-cell table:style-name="表格4.G1" office:value-type="string">
            <text:p text:style-name="P15"/>
          </table:table-cell>
          <table:table-cell table:style-name="表格4.H1" office:value-type="string">
            <text:p text:style-name="P15"/>
          </table:table-cell>
        </table:table-row>
        <table:table-row table:style-name="表格4.29">
          <table:table-cell table:style-name="表格4.A20" table:number-rows-spanned="5" office:value-type="string">
            <text:p text:style-name="P22">3-4</text:p>
            <text:p text:style-name="P22">餐飲</text:p>
            <text:p text:style-name="P22">備製</text:p>
            <text:p text:style-name="P22">衛生</text:p>
          </table:table-cell>
          <table:table-cell table:style-name="表格4.B29" office:value-type="string">
            <text:p text:style-name="P89">3-4-1 <text:s/>食品處理應遵守生熟食分開調理原則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0">
          <table:covered-table-cell/>
          <table:table-cell table:style-name="表格4.B29" office:value-type="string">
            <text:p text:style-name="P60">3-4-2 <text:s/>砧板、刀具分為生食和熟食專用且分開使用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89">3-4-3 <text:s/>餐點備妥後及運送時應加蓋，並避免用手直接接觸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22">3-4-4 <text:s/>餐點的放置應注意衛生安全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77">3-4-5 <text:s/>餐點烹調人員能穿戴工作衣帽、口罩，指甲剪短，手部無傷口且衛生習慣良好；手部有傷口需要妥善包紮且帶手套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table-cell table:style-name="表格4.A20" table:number-rows-spanned="7" office:value-type="string">
            <text:p text:style-name="P22">3-5</text:p>
            <text:p text:style-name="P22">餐點</text:p>
            <text:p text:style-name="P22">調製</text:p>
            <text:p text:style-name="P22">設備</text:p>
          </table:table-cell>
          <table:table-cell table:style-name="表格4.B29" office:value-type="string">
            <text:p text:style-name="P89">3-5-1 <text:s/>廚房環境清爽乾淨，光線、通風、排水良好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34" office:value-type="string">
            <text:p text:style-name="P70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21">3-5-2 <text:s/>瓦斯桶及熱水器放置於屋外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32"/>
          </table:table-cell>
          <table:table-cell table:style-name="表格4.H34" office:value-type="string">
            <text:p text:style-name="P69"/>
          </table:table-cell>
        </table:table-row>
        <table:table-row table:style-name="表格4.36">
          <table:covered-table-cell/>
          <table:table-cell table:style-name="表格4.B29" office:value-type="string">
            <text:p text:style-name="P60">3-5-3 <text:s/>廚房有避免嬰幼兒進出的措施，並確實執行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34" office:value-type="string">
            <text:p text:style-name="P13"/>
          </table:table-cell>
        </table:table-row>
        <table:table-row table:style-name="表格4.37">
          <table:covered-table-cell/>
          <table:table-cell table:style-name="表格4.B29" office:value-type="string">
            <text:p text:style-name="P60">3-5-4 <text:s/>使用加蓋的廚餘桶及垃圾桶且每日清除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60">3-5-5 <text:s/>設有殺菌器材/設備，存放不銹鋼材質的烹調用具及餐具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21">3-5-6 <text:s/>使用之餐具無破損及缺失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40">
          <table:covered-table-cell/>
          <table:table-cell table:style-name="表格4.B29" office:value-type="string">
            <text:p text:style-name="P60">3-5-7 <text:s/>廚房具備整潔的分槽洗滌設備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34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table-cell table:style-name="表格4.C29" table:number-rows-spanned="2" office:value-type="string">
            <text:p text:style-name="P21">3-6</text:p>
            <text:p text:style-name="P21">嬰幼</text:p>
            <text:p text:style-name="P21">兒餐</text:p>
            <text:p text:style-name="P21">具</text:p>
          </table:table-cell>
          <table:table-cell table:style-name="表格4.B29" office:value-type="string">
            <text:p text:style-name="P89">3-6-1 <text:s/>嬰幼兒均有符合發展的個人專屬餐具及水杯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34"/>
          </table:table-cell>
          <table:table-cell table:style-name="表格4.H29" office:value-type="string">
            <text:p text:style-name="P15"/>
          </table:table-cell>
        </table:table-row>
        <table:table-row table:style-name="表格4.42">
          <table:covered-table-cell/>
          <table:table-cell table:style-name="表格4.A20" office:value-type="string">
            <text:p text:style-name="P59">3-6-2 <text:s/>嬰幼兒餐具及水杯應使用耐高溫殺菌材質，以專用設備存放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ext:soft-page-break/>
        <table:table-row table:style-name="表格4.31">
          <table:table-cell table:style-name="表格4.A20" table:number-rows-spanned="6" office:value-type="string">
            <text:p text:style-name="P22">3-7</text:p>
            <text:p text:style-name="P22">機構</text:p>
            <text:p text:style-name="P22">整體</text:p>
            <text:p text:style-name="P22">環境</text:p>
            <text:p text:style-name="P22">與設</text:p>
            <text:p text:style-name="P22">備</text:p>
          </table:table-cell>
          <table:table-cell table:style-name="表格4.B29" office:value-type="string">
            <text:p text:style-name="P89">3-7-1 <text:s/>機構內在不牴觸消防法規前提下安裝紗窗、紗門，並具防蠅蟲設備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34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89">3-7-2 <text:s/>機構內溫溼度控制良好，空調設備定期保養清潔且有完整紀錄，並設有溼度調節設施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88"><text:span text:style-name="T5">3-7-3 <text:s/>機構供水</text:span><text:span text:style-name="T6">系統</text:span><text:span text:style-name="T5">以自來水為主，至少三個月檢驗一次，並保有定期水質檢驗紀錄。</text:span>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89">3-7-4 <text:s/>儲水塔與飲水機依規定需定期清理且備有紀錄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89">3-7-5 <text:s/>能依需要調整光源，桌面照度至少有350米燭光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34" office:value-type="string">
            <text:p text:style-name="P70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89">3-7-6 <text:s/>機構內外環境每週至少一次消毒、清潔且有完整紀錄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34" office:value-type="string">
            <text:p text:style-name="P70"/>
          </table:table-cell>
        </table:table-row>
        <table:table-row table:style-name="表格4.49">
          <table:table-cell table:style-name="表格4.A20" table:number-rows-spanned="3" office:value-type="string">
            <text:p text:style-name="P41">3-8</text:p>
            <text:p text:style-name="P41">浴廁</text:p>
            <text:p text:style-name="P41">設備</text:p>
          </table:table-cell>
          <table:table-cell table:style-name="表格4.B29" office:value-type="string">
            <text:p text:style-name="P60">3-8-1 <text:s/>依規定設置符合嬰幼兒發展能力、數量足夠且無異味的專用小馬桶。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58"><text:span text:style-name="T5">3-8-2 <text:s/>水龍頭數量足夠且採扳動式或感應式。</text:span></text:p>
          </table:table-cell>
          <table:table-cell table:style-name="表格4.C29" table:number-columns-spanned="2" office:value-type="string">
            <text:p text:style-name="P69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51">
          <table:covered-table-cell/>
          <table:table-cell table:style-name="表格4.B51" office:value-type="string">
            <text:p text:style-name="P60">3-8-3 <text:s/>盥洗室或洗手台設備應提供肥皂、擦手紙、每天清洗之個人專用毛巾，且具防滑設備，無安全疑慮。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34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table-cell table:style-name="表格4.A20" table:number-rows-spanned="2" office:value-type="string">
            <text:p text:style-name="P41">3-9</text:p>
            <text:p text:style-name="P41">寢具</text:p>
          </table:table-cell>
          <table:table-cell table:style-name="表格4.B29" office:value-type="string">
            <text:p text:style-name="P89">3-9-1 <text:s/>每位嬰幼兒均有專用的寢具，隔離收納且通風良好。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51" office:value-type="string">
            <text:p text:style-name="P59">3-9-2 <text:s/>嬰幼兒之寢具保持整潔且每週一次(或視需要不定期)清洗，並有完整紀錄。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ext:soft-page-break/>
        <table:table-row table:style-name="表格4.31">
          <table:table-cell table:style-name="表格4.A20" table:number-rows-spanned="6" office:value-type="string">
            <text:p text:style-name="P22">3-10</text:p>
            <text:p text:style-name="P22">環境</text:p>
            <text:p text:style-name="P22">安全</text:p>
          </table:table-cell>
          <table:table-cell table:style-name="表格4.B29" office:value-type="string">
            <text:p text:style-name="P89">3-10-1 地板牆面平坦具防撞措施，傢俱無尖銳角，櫥櫃安置穩當。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34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59">3-10-2 嬰幼兒可以接觸到的空間，櫥櫃均使用安全蓋及安全鎖。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59">3-10-3 樓梯依規定設置欄杆且樓梯上下方加設防護欄。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59">3-10-4 機構內門窗均有安全防護措施。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29" office:value-type="string">
            <text:p text:style-name="P88"><text:span text:style-name="T5">3-10-5 藥品、清潔劑、殺蟲劑等危險物品標示清楚，專人管理並放置在幼兒拿不到的地方。</text:span><text:span text:style-name="T6">藥品與清潔劑、消毒劑、殺蟲劑等需分區存放。藥品存放位置避免潮濕高溫(應有溫溼度計紀錄)，冰箱中存放藥品必須與其他食物區隔並有明確標示。</text:span></text:p>
          </table:table-cell>
          <table:table-cell table:style-name="表格4.A20" table:number-columns-spanned="2" office:value-type="string">
            <text:p text:style-name="P10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31">
          <table:covered-table-cell/>
          <table:table-cell table:style-name="表格4.B51" office:value-type="string">
            <text:p text:style-name="P21">3-10-6 維持逃生出口的暢通。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60">
          <table:table-cell table:style-name="表格4.A20" table:number-rows-spanned="2" office:value-type="string">
            <text:p text:style-name="P41">3-11</text:p>
            <text:p text:style-name="P41">保健</text:p>
            <text:p text:style-name="P41">設備</text:p>
          </table:table-cell>
          <table:table-cell table:style-name="表格4.B51" office:value-type="string">
            <text:p text:style-name="P60">3-11-1 設有保健室(床)且備有嬰幼兒保健相關物品。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61">
          <table:covered-table-cell/>
          <table:table-cell table:style-name="表格4.B51" office:value-type="string">
            <text:p text:style-name="P58"><text:span text:style-name="T5">3-11-2 急救箱內物品齊全未過期，且有定期檢核紀錄。</text:span></text:p>
          </table:table-cell>
          <table:table-cell table:style-name="表格4.B29" table:number-columns-spanned="2" office:value-type="string">
            <text:p text:style-name="P97"/>
          </table:table-cell>
          <table:covered-table-cell/>
          <table:table-cell table:style-name="表格4.B51" table:number-columns-spanned="2" office:value-type="string">
            <text:p text:style-name="P15"/>
          </table:table-cell>
          <table:covered-table-cell/>
          <table:table-cell table:style-name="表格4.B51" office:value-type="string">
            <text:p text:style-name="P15"/>
          </table:table-cell>
          <table:table-cell table:style-name="表格4.H61" office:value-type="string">
            <text:p text:style-name="P15"/>
          </table:table-cell>
        </table:table-row>
        <table:table-row table:style-name="表格4.62">
          <table:table-cell table:style-name="表格4.G1" table:number-rows-spanned="6" office:value-type="string">
            <text:p text:style-name="P13"/>
            <text:p text:style-name="P21">3-12</text:p>
            <text:p text:style-name="P21"><text:soft-page-break/>托嬰</text:p>
            <text:p text:style-name="P21">中心</text:p>
            <text:p text:style-name="P21">衛生</text:p>
            <text:p text:style-name="P21">保健</text:p>
            <text:p text:style-name="P21">特色</text:p>
          </table:table-cell>
          <table:table-cell table:style-name="表格4.B29" office:value-type="string">
            <text:p text:style-name="P37"><text:span text:style-name="T5">3-12-1 <text:s/>營養餐點部份。</text:span>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63">
          <table:covered-table-cell/>
          <table:table-cell table:style-name="表格4.B29" office:value-type="string">
            <text:p text:style-name="P37"><text:span text:style-name="T5">3-12-2 <text:s/>環境安全部份。</text:span>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64">
          <table:covered-table-cell/>
          <table:table-cell table:style-name="表格4.B29" office:value-type="string">
            <text:p text:style-name="P88"><text:span text:style-name="T5">3-12-3 <text:s/>事故處理部分。</text:span>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65">
          <table:covered-table-cell/>
          <table:table-cell table:style-name="表格4.B29" office:value-type="string">
            <text:p text:style-name="P37"><text:span text:style-name="T5">3-12-4 <text:s/>口腔、視力保健、居家安全檢核。</text:span>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66">
          <table:covered-table-cell/>
          <table:table-cell table:style-name="表格4.B29" office:value-type="string">
            <text:p text:style-name="P58"><text:span text:style-name="T5">3-12-5 <text:s/>居家安全檢核宣導。</text:span>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  <table:table-row table:style-name="表格4.67">
          <table:covered-table-cell/>
          <table:table-cell table:style-name="表格4.A20" office:value-type="string">
            <text:p text:style-name="P22">3-12-6 <text:s/>其他衛生保健特色，請條列說明。</text:p>
          </table:table-cell>
          <table:table-cell table:style-name="表格4.A20" table:number-columns-spanned="2" office:value-type="string">
            <text:p text:style-name="P97"/>
          </table:table-cell>
          <table:covered-table-cell/>
          <table:table-cell table:style-name="表格4.C29" table:number-columns-spanned="2" office:value-type="string">
            <text:p text:style-name="P15"/>
          </table:table-cell>
          <table:covered-table-cell/>
          <table:table-cell table:style-name="表格4.C29" office:value-type="string">
            <text:p text:style-name="P15"/>
          </table:table-cell>
          <table:table-cell table:style-name="表格4.H29" office:value-type="string">
            <text:p text:style-name="P15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Standard"><text:span text:style-name="T1">【附表四】加分項目</text:span><text:span text:style-name="T18">(符合項目於總分加分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4"/>
          </table:table-cell>
          <table:table-cell table:style-name="表格5.B1" table:number-columns-spanned="2" office:value-type="string">
            <text:p text:style-name="P65">評鑑指標</text:p>
          </table:table-cell>
          <table:covered-table-cell/>
          <table:table-cell table:style-name="表格5.D1" office:value-type="string">
            <text:p text:style-name="P66">自評</text:p>
          </table:table-cell>
          <table:table-cell table:style-name="表格5.D1" office:value-type="string">
            <text:p text:style-name="P25">複評</text:p>
          </table:table-cell>
          <table:table-cell table:style-name="表格5.D1" office:value-type="string">
            <text:p text:style-name="P25">受評單位說明</text:p>
          </table:table-cell>
          <table:table-cell table:style-name="表格5.G1" office:value-type="string">
            <text:p text:style-name="P25">委員建議</text:p>
          </table:table-cell>
        </table:table-row>
        <table:table-row table:style-name="表格5.1">
          <table:table-cell table:style-name="表格5.A1" table:number-rows-spanned="7" office:value-type="string">
            <text:p text:style-name="P22">4-1</text:p>
            <text:p text:style-name="P21">加分項目</text:p>
          </table:table-cell>
          <table:table-cell table:style-name="表格5.B1" table:number-columns-spanned="2" office:value-type="string">
            <text:p text:style-name="P58"><text:span text:style-name="T5">4-1-1 <text:s/>成為本縣</text:span><text:span text:style-name="T5">「0-12歲臨時托育服務補助計畫」</text:span><text:span text:style-name="T5">之合作機構</text:span><text:span text:style-name="T16">(1分)</text:span></text:p>
          </table:table-cell>
          <table:covered-table-cell/>
          <table:table-cell table:style-name="表格5.D1" office:value-type="string">
            <text:p text:style-name="P69"/>
          </table:table-cell>
          <table:table-cell table:style-name="表格5.D1" office:value-type="string">
            <text:p text:style-name="P15"/>
          </table:table-cell>
          <table:table-cell table:style-name="表格5.D1" office:value-type="string">
            <text:p text:style-name="P34"/>
          </table:table-cell>
          <table:table-cell table:style-name="表格5.G1" office:value-type="string">
            <text:p text:style-name="P15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58"><text:span text:style-name="T5">4-1-2 <text:s/></text:span><text:span text:style-name="T5">提供0-2歲幼兒臨時托育服務</text:span><text:span text:style-name="T16">(1分)</text:span></text:p>
          </table:table-cell>
          <table:covered-table-cell/>
          <table:table-cell table:style-name="表格5.D1" office:value-type="string">
            <text:p text:style-name="P69"/>
          </table:table-cell>
          <table:table-cell table:style-name="表格5.D1" office:value-type="string">
            <text:p text:style-name="P15"/>
          </table:table-cell>
          <table:table-cell table:style-name="表格5.D1" office:value-type="string">
            <text:p text:style-name="P34"/>
          </table:table-cell>
          <table:table-cell table:style-name="表格5.G1" office:value-type="string">
            <text:p text:style-name="P15"/>
          </table:table-cell>
        </table:table-row>
        <table:table-row table:style-name="表格5.1">
          <table:covered-table-cell/>
          <table:table-cell table:style-name="表格5.B1" table:number-columns-spanned="2" office:value-type="string">
            <text:p text:style-name="P58"><text:span text:style-name="T5">4-1-3 <text:s/>配合縣府提供弱勢家庭平價托嬰補助-願意提供名額。</text:span><text:span text:style-name="T16">(1分)</text:span></text:p>
          </table:table-cell>
          <table:covered-table-cell/>
          <table:table-cell table:style-name="表格5.D1" office:value-type="string">
            <text:p text:style-name="P69"/>
          </table:table-cell>
          <table:table-cell table:style-name="表格5.D1" office:value-type="string">
            <text:p text:style-name="P15"/>
          </table:table-cell>
          <table:table-cell table:style-name="表格5.D1" office:value-type="string">
            <text:p text:style-name="P15"/>
          </table:table-cell>
          <table:table-cell table:style-name="表格5.G1" office:value-type="string">
            <text:p text:style-name="P15"/>
          </table:table-cell>
        </table:table-row>
        <table:table-row table:style-name="表格5.5">
          <table:covered-table-cell/>
          <table:table-cell table:style-name="表格5.B1" table:number-columns-spanned="2" office:value-type="string">
            <text:p text:style-name="P88"><text:span text:style-name="T5">4-1-4 <text:s/>配合縣府提供弱勢家庭平價托嬰補助-願意提供名額且個案提出申請</text:span><text:span text:style-name="T16">(1分)</text:span></text:p>
          </table:table-cell>
          <table:covered-table-cell/>
          <table:table-cell table:style-name="表格5.D5" office:value-type="string">
            <text:p text:style-name="P69"/>
          </table:table-cell>
          <table:table-cell table:style-name="表格5.D5" office:value-type="string">
            <text:p text:style-name="P15"/>
          </table:table-cell>
          <table:table-cell table:style-name="表格5.D5" office:value-type="string">
            <text:p text:style-name="P15"/>
          </table:table-cell>
          <table:table-cell table:style-name="表格5.G5" office:value-type="string">
            <text:p text:style-name="P15"/>
          </table:table-cell>
        </table:table-row>
        <table:table-row table:style-name="表格5.6">
          <table:covered-table-cell/>
          <table:table-cell table:style-name="表格5.A1" table:number-rows-spanned="3" office:value-type="string">
            <text:p text:style-name="P37"><text:span text:style-name="T5">4-1-5 <text:s/>災害(風災、水災及地震等)緊急應變措施及處理情形</text:span></text:p>
            <text:p text:style-name="P89"/>
          </table:table-cell>
          <table:table-cell table:style-name="表格5.C6" office:value-type="string">
            <text:p text:style-name="P98"><text:span text:style-name="T13">訂定天然災害應變作業及流程。</text:span><text:span text:style-name="T19">(0.2)</text:span></text:p>
          </table:table-cell>
          <table:table-cell table:style-name="表格5.D5" office:value-type="string">
            <text:p text:style-name="P69"/>
          </table:table-cell>
          <table:table-cell table:style-name="表格5.D5" office:value-type="string">
            <text:p text:style-name="P15"/>
          </table:table-cell>
          <table:table-cell table:style-name="表格5.D5" office:value-type="string">
            <text:p text:style-name="P15"/>
          </table:table-cell>
          <table:table-cell table:style-name="表格5.G5" office:value-type="string">
            <text:p text:style-name="P15"/>
          </table:table-cell>
        </table:table-row>
        <table:table-row table:style-name="表格5.7">
          <table:covered-table-cell/>
          <table:covered-table-cell/>
          <table:table-cell table:style-name="表格5.C6" office:value-type="string">
            <text:p text:style-name="P45"><text:span text:style-name="T13">訂定應變作業編組(含組別及人員)。</text:span><text:span text:style-name="T19">(0.2)</text:span></text:p>
          </table:table-cell>
          <table:table-cell table:style-name="表格5.D5" office:value-type="string">
            <text:p text:style-name="P69"/>
          </table:table-cell>
          <table:table-cell table:style-name="表格5.D5" office:value-type="string">
            <text:p text:style-name="P15"/>
          </table:table-cell>
          <table:table-cell table:style-name="表格5.D5" office:value-type="string">
            <text:p text:style-name="P15"/>
          </table:table-cell>
          <table:table-cell table:style-name="表格5.G5" office:value-type="string">
            <text:p text:style-name="P15"/>
          </table:table-cell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Standard"><text:span text:style-name="T13">至少辦理1次疏散演練並留有紀錄(含照片)</text:span><text:span text:style-name="T19">(0.1)</text:span></text:p>
          </table:table-cell>
          <table:table-cell table:style-name="表格5.D1" office:value-type="string">
            <text:p text:style-name="P69"/>
          </table:table-cell>
          <table:table-cell table:style-name="表格5.D1" office:value-type="string">
            <text:p text:style-name="P15"/>
          </table:table-cell>
          <table:table-cell table:style-name="表格5.D1" office:value-type="string">
            <text:p text:style-name="P15"/>
          </table:table-cell>
          <table:table-cell table:style-name="表格5.G1" office:value-type="string">
            <text:p text:style-name="P15"/>
          </table:table-cell>
        </table:table-row>
      </table:table>
      <text:p text:style-name="Standard"><text:span text:style-name="T1">【附表五】扣分項目</text:span><text:span text:style-name="T18">(每符合一項扣總分1分，最多扣總分5分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4"/>
          </table:table-cell>
          <table:table-cell table:style-name="表格6.B1" office:value-type="string">
            <text:p text:style-name="P65">評鑑指標</text:p>
          </table:table-cell>
          <table:table-cell table:style-name="表格6.C1" office:value-type="string">
            <text:p text:style-name="P65">自評</text:p>
          </table:table-cell>
          <table:table-cell table:style-name="表格6.C1" office:value-type="string">
            <text:p text:style-name="P67">複評</text:p>
          </table:table-cell>
          <table:table-cell table:style-name="表格6.C1" office:value-type="string">
            <text:p text:style-name="P67">受評單位說明</text:p>
          </table:table-cell>
          <table:table-cell table:style-name="表格6.F1" office:value-type="string">
            <text:p text:style-name="P67">委員建議</text:p>
          </table:table-cell>
        </table:table-row>
        <table:table-row table:style-name="表格6.1">
          <table:table-cell table:style-name="表格6.A1" table:number-rows-spanned="5" office:value-type="string">
            <text:p text:style-name="P22">5-1</text:p>
            <text:p text:style-name="Standard"><text:span text:style-name="T5">扣分項目</text:span><text:span text:style-name="T5"><text:line-break/></text:span><text:span text:style-name="T5">三年內單位管理不當導致民眾權益受損之情形</text:span></text:p>
          </table:table-cell>
          <table:table-cell table:style-name="表格6.B1" office:value-type="string">
            <text:p text:style-name="P99"><text:span text:style-name="T14">5</text:span><text:span text:style-name="T5">-1-1 <text:s/>托育人員(保母)登記管理系統，幼兒資料逾期建檔及送審，致家長權益受損。</text:span></text:p>
          </table:table-cell>
          <table:table-cell table:style-name="表格6.C1" office:value-type="string">
            <text:p text:style-name="P69"/>
          </table:table-cell>
          <table:table-cell table:style-name="表格6.C1" office:value-type="string">
            <text:p text:style-name="P15"/>
          </table:table-cell>
          <table:table-cell table:style-name="表格6.C1" office:value-type="string">
            <text:p text:style-name="P34"/>
          </table:table-cell>
          <table:table-cell table:style-name="表格6.F1" office:value-type="string">
            <text:p text:style-name="P15"/>
          </table:table-cell>
        </table:table-row>
        <table:table-row table:style-name="表格6.1">
          <table:covered-table-cell/>
          <table:table-cell table:style-name="表格6.B1" office:value-type="string">
            <text:p text:style-name="P58"><text:span text:style-name="T5">5-1-2 <text:s/>未依幼兒實際托育狀況於電腦系統中做資料異動，致家長權益受損或溢領。</text:span></text:p>
          </table:table-cell>
          <table:table-cell table:style-name="表格6.C1" office:value-type="string">
            <text:p text:style-name="P69"/>
          </table:table-cell>
          <table:table-cell table:style-name="表格6.C1" office:value-type="string">
            <text:p text:style-name="P15"/>
          </table:table-cell>
          <table:table-cell table:style-name="表格6.C1" office:value-type="string">
            <text:p text:style-name="P34"/>
          </table:table-cell>
          <table:table-cell table:style-name="表格6.F1" office:value-type="string">
            <text:p text:style-name="P15"/>
          </table:table-cell>
        </table:table-row>
        <table:table-row table:style-name="表格6.1">
          <table:covered-table-cell/>
          <table:table-cell table:style-name="表格6.B1" office:value-type="string">
            <text:p text:style-name="P58"><text:span text:style-name="T5">5-1-3 <text:s/>未確實審核家長應備文件。</text:span></text:p>
          </table:table-cell>
          <table:table-cell table:style-name="表格6.C1" office:value-type="string">
            <text:p text:style-name="P69"/>
          </table:table-cell>
          <table:table-cell table:style-name="表格6.C1" office:value-type="string">
            <text:p text:style-name="P15"/>
          </table:table-cell>
          <table:table-cell table:style-name="表格6.C1" office:value-type="string">
            <text:p text:style-name="P15"/>
          </table:table-cell>
          <table:table-cell table:style-name="表格6.F1" office:value-type="string">
            <text:p text:style-name="P15"/>
          </table:table-cell>
        </table:table-row>
        <table:table-row table:style-name="表格6.1">
          <table:covered-table-cell/>
          <table:table-cell table:style-name="表格6.B1" office:value-type="string">
            <text:p text:style-name="P58"><text:span text:style-name="T6">5-1-4 <text:s/></text:span><text:span text:style-name="T5">單位初審欄位未確實審核。</text:span></text:p>
          </table:table-cell>
          <table:table-cell table:style-name="表格6.C1" office:value-type="string">
            <text:p text:style-name="P69"/>
          </table:table-cell>
          <table:table-cell table:style-name="表格6.C1" office:value-type="string">
            <text:p text:style-name="P15"/>
          </table:table-cell>
          <table:table-cell table:style-name="表格6.C1" office:value-type="string">
            <text:p text:style-name="P15"/>
          </table:table-cell>
          <table:table-cell table:style-name="表格6.F1" office:value-type="string">
            <text:p text:style-name="P15"/>
          </table:table-cell>
        </table:table-row>
        <table:table-row table:style-name="表格6.6">
          <table:covered-table-cell/>
          <table:table-cell table:style-name="表格6.B1" office:value-type="string">
            <text:p text:style-name="P58"><text:span text:style-name="T6">5-1-5 <text:s/></text:span><text:span text:style-name="T5">其他。</text:span></text:p>
          </table:table-cell>
          <table:table-cell table:style-name="表格6.C1" office:value-type="string">
            <text:p text:style-name="P69"/>
          </table:table-cell>
          <table:table-cell table:style-name="表格6.C1" office:value-type="string">
            <text:p text:style-name="P15"/>
          </table:table-cell>
          <table:table-cell table:style-name="表格6.C1" office:value-type="string">
            <text:p text:style-name="P15"/>
          </table:table-cell>
          <table:table-cell table:style-name="表格6.F1" office:value-type="string">
            <text:p text:style-name="P15"/>
          </table:table-cell>
        </table:table-row>
      </table:table>
      <text:p text:style-name="P19">附註：</text:p>
      <text:p text:style-name="P100">1.附表一至三中之托嬰中心特色，托嬰中心可就現況加以陳述，已列入之指標項目為供參考之用。</text:p>
      <text:p text:style-name="P100">2.上述評鑑項目所述之部份設備設施，如：樓梯、儲水塔等，若機構無此設備設施，評鑑委員可權宜將該項分數挪至機構自述之特色項下計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穝灿砰-WinCharSetFFFF-H" svg:font-family="穝灿砰-WinCharSetFFFF-H, 'Arial Unicode MS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_20_字元_20_字元3" style:display-name=" 字元 字元3" style:family="text">
      <style:text-properties style:font-name="Calibri" fo:language="en" fo:country="US" style:letter-kerning="true" style:font-name-asian="新細明體1" style:language-asian="zh" style:country-asian="TW" style:font-name-complex="Calibri" style:language-complex="ar" style:country-complex="SA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font-size="14pt" style:letter-kerning="true" style:font-size-asian="14pt" style:font-size-complex="12pt"/>
    </style:style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format="1" text:start-value="3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4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5z0" style:num-format="1" text:start-value="8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6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8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9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9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0" style:num-format="1" text:start-value="4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1z0" style:num-format="1" text:start-value="9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3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3z0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0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5z0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6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8z0" style:num-format="1" text:start-value="8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0z0" style:num-format="1" text:start-value="8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0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1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3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3z0" style:num-format="1" text:start-value="3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4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5z0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5z0" style:num-format="1" text:start-value="3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7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7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8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8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9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9z0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0z0" style:num-format="1" text:start-value="5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0z0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1z0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2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2z0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3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3z0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4z0" style:num-format="1" text:start-value="5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5z0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6z0" style:num-format="1" text:start-value="4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6z0" style:num-format="1" text:start-value="5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7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8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38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3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text:page-number text:select-page="current">19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98年托嬰中心評鑑自評評分表</dc:title>
    <meta:initial-creator>chcg</meta:initial-creator>
    <meta:creation-date>2015-02-24T14:04:00</meta:creation-date>
    <dc:creator>chcg</dc:creator>
    <dc:date>2015-02-24T14:04:00</dc:date>
    <meta:print-date>2014-12-18T15:01:00</meta:print-date>
    <meta:editing-cycles>2</meta:editing-cycles>
    <meta:editing-duration>PT2M</meta:editing-duration>
    <meta:document-statistic meta:table-count="6" meta:image-count="0" meta:object-count="0" meta:page-count="19" meta:paragraph-count="508" meta:word-count="6179" meta:character-count="7960"/>
    <meta:generator>OpenOffice/4.1.2$Win32 OpenOffice.org_project/412m3$Build-9782</meta:generator>
  </office:meta>
</office:document-meta>
</file>