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A00001DC4000013D8C2E3E9A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9.339cm" fo:margin-left="-0.199cm" table:align="left" style:writing-mode="lr-tb"/>
    </style:style>
    <style:style style:name="表格1.A" style:family="table-column">
      <style:table-column-properties style:column-width="3.182cm"/>
    </style:style>
    <style:style style:name="表格1.B" style:family="table-column">
      <style:table-column-properties style:column-width="4.921cm"/>
    </style:style>
    <style:style style:name="表格1.C" style:family="table-column">
      <style:table-column-properties style:column-width="11.236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5" style:family="table-row">
      <style:table-row-properties style:min-row-height="8.625cm" style:keep-together="true" fo:keep-together="auto"/>
    </style:style>
    <style:style style:name="表格1.6" style:family="table-row">
      <style:table-row-properties style:min-row-height="3.387cm" style:keep-together="true" fo:keep-together="auto"/>
    </style:style>
    <style:style style:name="表格2" style:family="table">
      <style:table-properties style:width="18.632cm" table:align="center" style:writing-mode="lr-tb"/>
    </style:style>
    <style:style style:name="表格2.A" style:family="table-column">
      <style:table-column-properties style:column-width="3.544cm"/>
    </style:style>
    <style:style style:name="表格2.B" style:family="table-column">
      <style:table-column-properties style:column-width="4.128cm"/>
    </style:style>
    <style:style style:name="表格2.C" style:family="table-column">
      <style:table-column-properties style:column-width="1.304cm"/>
    </style:style>
    <style:style style:name="表格2.D" style:family="table-column">
      <style:table-column-properties style:column-width="0.573cm"/>
    </style:style>
    <style:style style:name="表格2.E" style:family="table-column">
      <style:table-column-properties style:column-width="2.676cm"/>
    </style:style>
    <style:style style:name="表格2.F" style:family="table-column">
      <style:table-column-properties style:column-width="2.251cm"/>
    </style:style>
    <style:style style:name="表格2.G" style:family="table-column">
      <style:table-column-properties style:column-width="1.108cm"/>
    </style:style>
    <style:style style:name="表格2.H" style:family="table-column">
      <style:table-column-properties style:column-width="1.254cm"/>
    </style:style>
    <style:style style:name="表格2.I" style:family="table-column">
      <style:table-column-properties style:column-width="1.76cm"/>
    </style:style>
    <style:style style:name="表格2.1" style:family="table-row">
      <style:table-row-properties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3" style:family="table-row">
      <style:table-row-properties style:min-row-height="0.63cm" style:keep-together="false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2.A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2.C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E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2.5" style:family="table-row">
      <style:table-row-properties style:min-row-height="1.879cm" style:keep-together="false" fo:keep-together="always"/>
    </style:style>
    <style:style style:name="表格2.A5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2.6" style:family="table-row">
      <style:table-row-properties style:min-row-height="0.596cm" style:keep-together="false" fo:keep-together="always"/>
    </style:style>
    <style:style style:name="表格2.I6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2.B10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2.13" style:family="table-row">
      <style:table-row-properties style:min-row-height="2.152cm" style:keep-together="false" fo:keep-together="always"/>
    </style:style>
    <style:style style:name="表格2.14" style:family="table-row">
      <style:table-row-properties style:min-row-height="2.198cm" style:keep-together="false" fo:keep-together="always"/>
    </style:style>
    <style:style style:name="表格2.16" style:family="table-row">
      <style:table-row-properties style:min-row-height="0.82cm" style:keep-together="false" fo:keep-together="always"/>
    </style:style>
    <style:style style:name="表格2.A16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2.B16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表格2.17" style:family="table-row">
      <style:table-row-properties style:min-row-height="0.944cm" style:keep-together="false" fo:keep-together="always"/>
    </style:style>
    <style:style style:name="表格2.A17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B17" style:family="table-cell">
      <style:table-cell-properties style:vertical-align="top" fo:padding="0cm" fo:border="0.018cm solid #000000" style:writing-mode="lr-tb"/>
    </style:style>
    <style:style style:name="表格3" style:family="table">
      <style:table-properties style:width="19.154cm" table:align="center" style:writing-mode="lr-tb"/>
    </style:style>
    <style:style style:name="表格3.A" style:family="table-column">
      <style:table-column-properties style:column-width="3.56cm"/>
    </style:style>
    <style:style style:name="表格3.B" style:family="table-column">
      <style:table-column-properties style:column-width="4.752cm"/>
    </style:style>
    <style:style style:name="表格3.C" style:family="table-column">
      <style:table-column-properties style:column-width="1.423cm"/>
    </style:style>
    <style:style style:name="表格3.D" style:family="table-column">
      <style:table-column-properties style:column-width="0.577cm"/>
    </style:style>
    <style:style style:name="表格3.E" style:family="table-column">
      <style:table-column-properties style:column-width="2.674cm"/>
    </style:style>
    <style:style style:name="表格3.F" style:family="table-column">
      <style:table-column-properties style:column-width="1.397cm"/>
    </style:style>
    <style:style style:name="表格3.G" style:family="table-column">
      <style:table-column-properties style:column-width="0.584cm"/>
    </style:style>
    <style:style style:name="表格3.H" style:family="table-column">
      <style:table-column-properties style:column-width="4.152cm"/>
    </style:style>
    <style:style style:name="表格3.1" style:family="table-row">
      <style:table-row-properties style:keep-together="false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3.3" style:family="table-row">
      <style:table-row-properties style:min-row-height="0.63cm" style:keep-together="false" fo:keep-together="always"/>
    </style:style>
    <style:style style:name="表格3.A3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3.A4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3.C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E4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3.5" style:family="table-row">
      <style:table-row-properties style:min-row-height="1.274cm" style:keep-together="false" fo:keep-together="always"/>
    </style:style>
    <style:style style:name="表格3.A5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3.C5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3.6" style:family="table-row">
      <style:table-row-properties style:min-row-height="0.596cm" style:keep-together="false" fo:keep-together="always"/>
    </style:style>
    <style:style style:name="表格3.H6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3.B9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3.11" style:family="table-row">
      <style:table-row-properties style:min-row-height="3.394cm" style:keep-together="false" fo:keep-together="always"/>
    </style:style>
    <style:style style:name="表格3.12" style:family="table-row">
      <style:table-row-properties style:min-row-height="2.311cm" style:keep-together="false" fo:keep-together="always"/>
    </style:style>
    <style:style style:name="表格3.13" style:family="table-row">
      <style:table-row-properties style:min-row-height="3.191cm" style:keep-together="false" fo:keep-together="always"/>
    </style:style>
    <style:style style:name="表格3.14" style:family="table-row">
      <style:table-row-properties style:min-row-height="1.737cm" style:keep-together="false" fo:keep-together="always"/>
    </style:style>
    <style:style style:name="表格3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3.B14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表格3.15" style:family="table-row">
      <style:table-row-properties style:min-row-height="0.82cm" style:keep-together="false" fo:keep-together="always"/>
    </style:style>
    <style:style style:name="表格3.16" style:family="table-row">
      <style:table-row-properties style:min-row-height="1.097cm" style:keep-together="false" fo:keep-together="always"/>
    </style:style>
    <style:style style:name="表格3.A16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3.B16" style:family="table-cell">
      <style:table-cell-properties style:vertical-align="top" fo:padding="0cm" fo:border="0.018cm solid #000000" style:writing-mode="lr-tb"/>
    </style:style>
    <style:style style:name="表格3.17" style:family="table-row">
      <style:table-row-properties style:min-row-height="2.738cm" style:keep-together="false" fo:keep-together="always"/>
    </style:style>
    <style:style style:name="表格4" style:family="table">
      <style:table-properties style:width="18.632cm" table:align="center" style:writing-mode="lr-tb"/>
    </style:style>
    <style:style style:name="表格4.A" style:family="table-column">
      <style:table-column-properties style:column-width="3.544cm"/>
    </style:style>
    <style:style style:name="表格4.B" style:family="table-column">
      <style:table-column-properties style:column-width="4.128cm"/>
    </style:style>
    <style:style style:name="表格4.C" style:family="table-column">
      <style:table-column-properties style:column-width="1.552cm"/>
    </style:style>
    <style:style style:name="表格4.D" style:family="table-column">
      <style:table-column-properties style:column-width="0.325cm"/>
    </style:style>
    <style:style style:name="表格4.E" style:family="table-column">
      <style:table-column-properties style:column-width="2.926cm"/>
    </style:style>
    <style:style style:name="表格4.F" style:family="table-column">
      <style:table-column-properties style:column-width="3.108cm"/>
    </style:style>
    <style:style style:name="表格4.G" style:family="table-column">
      <style:table-column-properties style:column-width="1.254cm"/>
    </style:style>
    <style:style style:name="表格4.H" style:family="table-column">
      <style:table-column-properties style:column-width="1.76cm"/>
    </style:style>
    <style:style style:name="表格4.1" style:family="table-row">
      <style:table-row-properties style:min-row-height="0.63cm" style:keep-together="false" fo:keep-together="always"/>
    </style:style>
    <style:style style:name="表格4.A1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4.2" style:family="table-row">
      <style:table-row-properties style:keep-together="false" fo:keep-together="always"/>
    </style:style>
    <style:style style:name="表格4.A2" style:family="table-cell">
      <style:table-cell-properties style:vertical-align="middle" fo:padding="0cm" fo:border-left="0.035cm solid #000000" fo:border-right="none" fo:border-top="none" fo:border-bottom="0.035cm solid #000000" style:writing-mode="lr-tb"/>
    </style:style>
    <style:style style:name="表格4.C2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E2" style:family="table-cell">
      <style:table-cell-properties style:vertical-align="top" fo:padding="0cm" fo:border-left="0.035cm solid #000000" fo:border-right="0.035cm solid #000000" fo:border-top="none" fo:border-bottom="0.035cm solid #000000" style:writing-mode="lr-tb"/>
    </style:style>
    <style:style style:name="表格4.3" style:family="table-row">
      <style:table-row-properties style:min-row-height="1.879cm" style:keep-together="false" fo:keep-together="always"/>
    </style:style>
    <style:style style:name="表格4.A3" style:family="table-cell">
      <style:table-cell-properties style:vertical-align="middle" fo:padding="0cm" fo:border-left="0.035cm solid #000000" fo:border-right="none" fo:border-top="none" fo:border-bottom="none" style:writing-mode="lr-tb"/>
    </style:style>
    <style:style style:name="表格4.C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4.4" style:family="table-row">
      <style:table-row-properties style:min-row-height="0.596cm" style:keep-together="false" fo:keep-together="always"/>
    </style:style>
    <style:style style:name="表格4.H4" style:family="table-cell">
      <style:table-cell-properties style:vertical-align="middle" fo:padding="0cm" fo:border-left="0.035cm solid #000000" fo:border-right="0.035cm solid #000000" fo:border-top="none" fo:border-bottom="0.035cm solid #000000" style:writing-mode="lr-tb"/>
    </style:style>
    <style:style style:name="表格4.B8" style:family="table-cell">
      <style:table-cell-properties style:vertical-align="top" fo:padding="0cm" fo:border-left="0.035cm solid #000000" fo:border-right="none" fo:border-top="none" fo:border-bottom="0.035cm solid #000000" style:writing-mode="lr-tb"/>
    </style:style>
    <style:style style:name="表格4.11" style:family="table-row">
      <style:table-row-properties style:min-row-height="2.152cm" style:keep-together="false" fo:keep-together="always"/>
    </style:style>
    <style:style style:name="表格4.12" style:family="table-row">
      <style:table-row-properties style:min-row-height="2.198cm" style:keep-together="false" fo:keep-together="always"/>
    </style:style>
    <style:style style:name="表格4.14" style:family="table-row">
      <style:table-row-properties style:min-row-height="0.82cm" style:keep-together="false" fo:keep-together="always"/>
    </style:style>
    <style:style style:name="表格4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4.B14" style:family="table-cell">
      <style:table-cell-properties style:vertical-align="top" fo:padding="0cm" fo:border-left="0.035cm solid #000000" fo:border-right="0.035cm solid #000000" fo:border-top="none" fo:border-bottom="0.018cm solid #000000" style:writing-mode="lr-tb"/>
    </style:style>
    <style:style style:name="表格4.15" style:family="table-row">
      <style:table-row-properties style:min-row-height="0.944cm" style:keep-together="false" fo:keep-together="always"/>
    </style:style>
    <style:style style:name="表格4.A1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4.B15" style:family="table-cell">
      <style:table-cell-properties style:vertical-align="top" fo:padding="0cm" fo:border="0.018cm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註釋標題">
      <style:text-properties style:font-name-asian="標楷體"/>
    </style:style>
    <style:style style:name="P3" style:family="paragraph" style:parent-style-name="註釋標題">
      <style:paragraph-properties fo:line-height="0.423cm"/>
      <style:text-properties style:font-name-asian="標楷體"/>
    </style:style>
    <style:style style:name="P4" style:family="paragraph" style:parent-style-name="Normal">
      <style:paragraph-properties fo:line-height="100%" fo:text-align="center" style:justify-single-word="false" style:vertical-align="auto"/>
      <style:text-properties style:font-name="Times New Roman" fo:font-weight="bold" style:letter-kerning="true" style:font-name-asian="標楷體" style:font-weight-asian="bold" style:font-size-complex="12pt"/>
    </style:style>
    <style:style style:name="P5" style:family="paragraph" style:parent-style-name="Normal">
      <style:paragraph-properties fo:line-height="100%" fo:text-align="center" style:justify-single-word="false" style:vertical-align="auto"/>
      <style:text-properties style:font-name="Times New Roman" style:letter-kerning="true" style:font-name-asian="標楷體" style:font-size-complex="12pt"/>
    </style:style>
    <style:style style:name="P6" style:family="paragraph" style:parent-style-name="Text_20_body">
      <style:paragraph-properties fo:line-height="0.423cm" fo:text-align="center" style:justify-single-word="false"/>
    </style:style>
    <style:style style:name="P7" style:family="paragraph" style:parent-style-name="Standard">
      <style:paragraph-properties fo:line-height="0.706cm" fo:text-align="justify" style:justify-single-word="false"/>
    </style:style>
    <style:style style:name="P8" style:family="paragraph" style:parent-style-name="Standard" style:list-style-name="WW8Num10">
      <style:paragraph-properties fo:line-height="0.706cm" fo:text-align="justify" style:justify-single-word="false"/>
    </style:style>
    <style:style style:name="P9" style:family="paragraph" style:parent-style-name="Standard">
      <style:paragraph-properties fo:line-height="0.706cm">
        <style:tab-stops>
          <style:tab-stop style:position="11.06cm"/>
        </style:tab-stops>
      </style:paragraph-properties>
    </style:style>
    <style:style style:name="P10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5" style:family="paragraph" style:parent-style-name="Standard">
      <style:paragraph-properties style:text-autospace="none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style:letter-kerning="true" style:font-name-asian="標楷體" style:font-name-complex="標楷體" style:font-weight-complex="bold"/>
    </style:style>
    <style:style style:name="P18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0" style:family="paragraph" style:parent-style-name="Standard" style:list-style-name="WW8Num10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22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3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2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5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6" style:family="paragraph" style:parent-style-name="Standard">
      <style:paragraph-properties fo:orphans="2" fo:widows="2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27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28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font-name="標楷體" fo:font-weight="bold" style:letter-kerning="true" fo:background-color="#d8d8d8" style:font-name-asian="標楷體" style:font-weight-asian="bold" style:font-name-complex="標楷體" style:font-weight-complex="bold"/>
    </style:style>
    <style:style style:name="P29" style:family="paragraph" style:parent-style-name="Standard">
      <style:paragraph-properties style:line-height-at-least="0.423cm" fo:orphans="2" fo:widows="2" style:snap-to-layout-grid="false"/>
      <style:text-properties style:font-name="標楷體" fo:font-weight="bold" style:font-name-asian="標楷體" style:font-weight-asian="bold" style:font-name-complex="標楷體"/>
    </style:style>
    <style:style style:name="P30" style:family="paragraph" style:parent-style-name="Standard">
      <style:paragraph-properties style:text-autospace="none" style:snap-to-layout-grid="false"/>
    </style:style>
    <style:style style:name="P31" style:family="paragraph" style:parent-style-name="Standard">
      <style:paragraph-properties fo:line-height="0.635cm"/>
      <style:text-properties style:letter-kerning="true"/>
    </style:style>
    <style:style style:name="P32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letter-kerning="true"/>
    </style:style>
    <style:style style:name="P33" style:family="paragraph" style:parent-style-name="Standard">
      <style:paragraph-properties fo:orphans="2" fo:widows="2" style:snap-to-layout-grid="false"/>
      <style:text-properties style:letter-kerning="true"/>
    </style:style>
    <style:style style:name="P34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style:letter-kerning="true"/>
    </style:style>
    <style:style style:name="P35" style:family="paragraph" style:parent-style-name="Standard">
      <style:paragraph-properties style:text-autospace="none" style:snap-to-layout-grid="false"/>
      <style:text-properties fo:color="#000000" style:font-name="標楷體" style:letter-kerning="true" style:font-name-asian="標楷體" style:font-name-complex="標楷體"/>
    </style:style>
    <style:style style:name="P36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37" style:family="paragraph" style:parent-style-name="Standard">
      <style:paragraph-properties fo:text-align="justify" style:justify-single-word="false" fo:orphans="2" fo:widows="2" style:snap-to-layout-grid="false"/>
    </style:style>
    <style:style style:name="P38" style:family="paragraph" style:parent-style-name="Standard">
      <style:paragraph-properties fo:line-height="0.635cm"/>
    </style:style>
    <style:style style:name="P39" style:family="paragraph" style:parent-style-name="Standard" style:list-style-name="">
      <style:paragraph-properties fo:line-height="0.635cm"/>
    </style:style>
    <style:style style:name="P40" style:family="paragraph" style:parent-style-name="Standard">
      <style:text-properties fo:language="none" fo:country="none" style:letter-kerning="true" style:language-asian="none" style:country-asian="none"/>
    </style:style>
    <style:style style:name="P41" style:family="paragraph" style:parent-style-name="Standard">
      <style:text-properties fo:language="none" fo:country="none" style:language-asian="none" style:country-asian="none"/>
    </style:style>
    <style:style style:name="P42" style:family="paragraph" style:parent-style-name="Standard">
      <style:paragraph-properties fo:line-height="0.635cm"/>
      <style:text-properties fo:language="none" fo:country="none" style:language-asian="none" style:country-asian="none"/>
    </style:style>
    <style:style style:name="P43" style:family="paragraph" style:parent-style-name="Standard">
      <style:paragraph-properties fo:line-height="0.635cm"/>
    </style:style>
    <style:style style:name="P44" style:family="paragraph" style:parent-style-name="Standard">
      <style:paragraph-properties fo:line-height="0.635cm">
        <style:tab-stops>
          <style:tab-stop style:position="18.177cm"/>
        </style:tab-stops>
      </style:paragraph-properties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/>
    </style:style>
    <style:style style:name="P47" style:family="paragraph" style:parent-style-name="Standard">
      <style:paragraph-properties fo:line-height="0.494cm"/>
    </style:style>
    <style:style style:name="P48" style:family="paragraph" style:parent-style-name="Standard">
      <style:paragraph-properties fo:line-height="0.494cm" fo:text-align="center" style:justify-single-word="false"/>
    </style:style>
    <style:style style:name="P49" style:family="paragraph" style:parent-style-name="Standard">
      <style:paragraph-properties fo:line-height="0.494cm" fo:text-align="justify" style:justify-single-word="false"/>
    </style:style>
    <style:style style:name="P50" style:family="paragraph" style:parent-style-name="Standard">
      <style:paragraph-properties fo:text-align="center" style:justify-single-word="false"/>
      <style:text-properties style:font-name-asian="標楷體"/>
    </style:style>
    <style:style style:name="P51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52" style:family="paragraph" style:parent-style-name="Standard">
      <style:paragraph-properties fo:line-height="0.494cm" fo:text-align="center" style:justify-single-word="false"/>
      <style:text-properties style:font-name-asian="標楷體"/>
    </style:style>
    <style:style style:name="P53" style:family="paragraph" style:parent-style-name="Standard">
      <style:paragraph-properties fo:orphans="2" fo:widows="2" style:snap-to-layout-grid="false"/>
      <style:text-properties fo:font-size="10pt" style:letter-kerning="true" style:font-size-asian="10pt" style:font-size-complex="10pt"/>
    </style:style>
    <style:style style:name="P54" style:family="paragraph" style:parent-style-name="Standard">
      <style:paragraph-properties fo:orphans="2" fo:widows="2" style:snap-to-layout-grid="false"/>
    </style:style>
    <style:style style:name="P55" style:family="paragraph" style:parent-style-name="Standard">
      <style:paragraph-properties style:line-height-at-least="0.423cm" fo:orphans="2" fo:widows="2" style:snap-to-layout-grid="false"/>
    </style:style>
    <style:style style:name="P56" style:family="paragraph" style:parent-style-name="Standard">
      <style:paragraph-properties style:line-height-at-least="0.423cm" fo:text-align="justify" style:justify-single-word="false" fo:orphans="2" fo:widows="2" style:snap-to-layout-grid="false"/>
    </style:style>
    <style:style style:name="P57" style:family="paragraph" style:parent-style-name="Standard" style:list-style-name="WW8Num9">
      <style:paragraph-properties style:line-height-at-least="0.423cm" fo:text-align="justify" style:justify-single-word="false" fo:orphans="2" fo:widows="2" style:snap-to-layout-grid="false"/>
    </style:style>
    <style:style style:name="P58" style:family="paragraph" style:parent-style-name="Standard">
      <style:paragraph-properties style:line-height-at-least="0.423cm" fo:text-align="justify" style:justify-single-word="false" fo:orphans="2" fo:widows="2" style:snap-to-layout-grid="false"/>
      <style:text-properties fo:color="#ff0000" style:font-name="標楷體" style:letter-kerning="true" style:font-name-asian="標楷體" style:font-name-complex="標楷體" style:font-weight-complex="bold"/>
    </style:style>
    <style:style style:name="P59" style:family="paragraph" style:parent-style-name="Standard">
      <style:paragraph-properties fo:line-height="0.564cm" fo:text-align="justify" style:justify-single-word="false" style:snap-to-layout-grid="false"/>
    </style:style>
    <style:style style:name="P60" style:family="paragraph" style:parent-style-name="Standard">
      <style:paragraph-properties fo:margin-left="0cm" fo:margin-right="-0.025cm" style:line-height-at-least="0cm" fo:text-align="end" style:justify-single-word="false" fo:text-indent="0cm" style:auto-text-indent="false"/>
    </style:style>
    <style:style style:name="P61" style:family="paragraph" style:parent-style-name="Standard" style:master-page-name="Standard">
      <style:paragraph-properties fo:margin-left="0cm" fo:margin-right="-0.025cm" style:line-height-at-least="0cm" fo:text-align="center" style:justify-single-word="false" fo:text-indent="0cm" style:auto-text-indent="false" style:page-number="auto"/>
    </style:style>
    <style:style style:name="P62" style:family="paragraph" style:parent-style-name="Standard" style:list-style-name="WW8Num10">
      <style:paragraph-properties fo:margin-left="1cm" fo:margin-right="0cm" fo:line-height="0.706cm" fo:text-align="justify" style:justify-single-word="false" fo:text-indent="-1cm" style:auto-text-indent="false"/>
    </style:style>
    <style:style style:name="P63" style:family="paragraph" style:parent-style-name="Standard" style:list-style-name="WW8Num10">
      <style:paragraph-properties fo:margin-left="1cm" fo:margin-right="0cm" fo:line-height="0.706cm" fo:text-align="justify" style:justify-single-word="false" fo:text-indent="-1cm" style:auto-text-indent="false"/>
      <style:text-properties fo:font-size="14pt" style:font-name-asian="標楷體" style:font-size-asian="14pt"/>
    </style:style>
    <style:style style:name="P64" style:family="paragraph" style:parent-style-name="Standard" style:list-style-name="WW8Num10">
      <style:paragraph-properties fo:margin-left="2.251cm" fo:margin-right="0cm" fo:line-height="0.706cm" fo:text-align="justify" style:justify-single-word="false" fo:text-indent="-1.251cm" style:auto-text-indent="false"/>
    </style:style>
    <style:style style:name="P65" style:family="paragraph" style:parent-style-name="Standard" style:list-style-name="WW8Num10">
      <style:paragraph-properties fo:margin-left="2.251cm" fo:margin-right="0cm" fo:line-height="0.706cm" fo:text-align="justify" style:justify-single-word="false" fo:text-indent="-1.251cm" style:auto-text-indent="false"/>
      <style:text-properties fo:font-size="14pt" style:font-name-asian="標楷體" style:font-size-asian="14pt"/>
    </style:style>
    <style:style style:name="P66" style:family="paragraph" style:parent-style-name="Standard" style:list-style-name="WW8Num10">
      <style:paragraph-properties fo:margin-left="2.251cm" fo:margin-right="0cm" fo:line-height="0.706cm" fo:text-align="justify" style:justify-single-word="false" fo:text-indent="-1.2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7" style:family="paragraph" style:parent-style-name="Standard" style:list-style-name="WW8Num10">
      <style:paragraph-properties fo:margin-left="2cm" fo:margin-right="0cm" fo:line-height="0.706cm" fo:text-align="justify" style:justify-single-word="false" fo:text-indent="-1cm" style:auto-text-indent="false"/>
    </style:style>
    <style:style style:name="P68" style:family="paragraph" style:parent-style-name="Standard" style:list-style-name="WW8Num10">
      <style:paragraph-properties fo:margin-left="2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69" style:family="paragraph" style:parent-style-name="Standard" style:list-style-name="WW8Num10">
      <style:paragraph-properties fo:margin-left="3cm" fo:margin-right="0cm" fo:line-height="0.706cm" fo:text-align="justify" style:justify-single-word="false" fo:text-indent="-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0" style:family="paragraph" style:parent-style-name="Standard">
      <style:paragraph-properties fo:margin-left="2cm" fo:margin-right="0cm" fo:line-height="0.706cm" fo:text-align="justify" style:justify-single-word="false" fo:text-indent="0.74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1" style:family="paragraph" style:parent-style-name="Standard" style:list-style-name="WW8Num10">
      <style:paragraph-properties fo:margin-left="5.701cm" fo:margin-right="0cm" fo:line-height="0.706cm" fo:text-align="justify" style:justify-single-word="false" fo:text-indent="-3.70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72" style:family="paragraph" style:parent-style-name="Standard" style:list-style-name="WW8Num10">
      <style:paragraph-properties fo:margin-left="2.75cm" fo:margin-right="0cm" fo:line-height="0.706cm" fo:text-align="justify" style:justify-single-word="false" fo:text-indent="-0.75cm" style:auto-text-indent="false"/>
    </style:style>
    <style:style style:name="P73" style:family="paragraph" style:parent-style-name="Standard">
      <style:paragraph-properties fo:margin-left="1.947cm" fo:margin-right="0cm" fo:line-height="0.706cm" fo:text-align="justify" style:justify-single-word="false" fo:text-indent="0cm" style:auto-text-indent="false"/>
    </style:style>
    <style:style style:name="P74" style:family="paragraph" style:parent-style-name="Standard">
      <style:paragraph-properties fo:margin-left="1.979cm" fo:margin-right="0cm" fo:line-height="0.706cm" fo:text-align="justify" style:justify-single-word="false" fo:text-indent="0cm" style:auto-text-indent="false"/>
    </style:style>
    <style:style style:name="P75" style:family="paragraph" style:parent-style-name="Standard">
      <style:paragraph-properties fo:margin-left="0.75cm" fo:margin-right="0cm" fo:line-height="0.706cm" fo:text-align="justify" style:justify-single-word="false" fo:text-indent="0cm" style:auto-text-indent="false"/>
    </style:style>
    <style:style style:name="P76" style:family="paragraph" style:parent-style-name="Standard" style:list-style-name="WW8Num10">
      <style:paragraph-properties fo:margin-left="1.979cm" fo:margin-right="0cm" fo:line-height="0.706cm" fo:text-align="justify" style:justify-single-word="false" fo:text-indent="-0.979cm" style:auto-text-indent="false"/>
    </style:style>
    <style:style style:name="P77" style:family="paragraph" style:parent-style-name="Standard">
      <style:paragraph-properties fo:margin-left="0.496cm" fo:margin-right="0cm" fo:line-height="0.388cm" fo:text-indent="-0.411cm" style:auto-text-indent="false"/>
    </style:style>
    <style:style style:name="P78" style:family="paragraph" style:parent-style-name="Standard">
      <style:paragraph-properties fo:margin-left="0.496cm" fo:margin-right="0cm" fo:line-height="0.388cm" fo:text-indent="-0.411cm" style:auto-text-indent="false"/>
      <style:text-properties style:font-name="標楷體" style:font-name-asian="標楷體"/>
    </style:style>
    <style:style style:name="P79" style:family="paragraph" style:parent-style-name="Standard">
      <style:paragraph-properties fo:line-height="0.635cm" fo:break-before="page"/>
    </style:style>
    <style:style style:name="P80" style:family="paragraph" style:parent-style-name="Standard">
      <style:paragraph-properties fo:margin-left="-0.554cm" fo:margin-right="0cm" fo:line-height="0.494cm" fo:text-align="center" style:justify-single-word="false" fo:text-indent="-0.093cm" style:auto-text-indent="false"/>
    </style:style>
    <style:style style:name="P81" style:family="paragraph" style:parent-style-name="Standard">
      <style:paragraph-properties fo:margin-left="0cm" fo:margin-right="0cm" fo:line-height="0.494cm" fo:text-indent="0.123cm" style:auto-text-indent="false"/>
    </style:style>
    <style:style style:name="P82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0.078cm" style:auto-text-indent="false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83" style:family="paragraph" style:parent-style-name="Standard">
      <style:paragraph-properties fo:margin-left="0.212cm" fo:margin-right="0cm" style:line-height-at-least="0.423cm" fo:text-align="justify" style:justify-single-word="false" fo:orphans="2" fo:widows="2" fo:text-indent="0cm" style:auto-text-indent="false" style:snap-to-layout-grid="false"/>
    </style:style>
    <style:style style:name="P84" style:family="paragraph" style:parent-style-name="Standard">
      <style:paragraph-properties fo:margin-left="1.33cm" fo:margin-right="0cm" fo:orphans="2" fo:widows="2" fo:text-indent="0cm" style:auto-text-indent="false" style:snap-to-layout-grid="false"/>
    </style:style>
    <style:style style:name="P85" style:family="paragraph" style:parent-style-name="Standard">
      <style:paragraph-properties fo:margin-left="1.33cm" fo:margin-right="0cm" fo:line-height="0.494cm" fo:text-indent="0cm" style:auto-text-indent="false"/>
    </style:style>
    <style:style style:name="P86" style:family="paragraph" style:parent-style-name="Standard">
      <style:paragraph-properties fo:margin-left="1.33cm" fo:margin-right="0cm" fo:line-height="0.494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87" style:family="paragraph" style:parent-style-name="Standard">
      <style:paragraph-properties fo:margin-left="1.33cm" fo:margin-right="0cm" fo:line-height="0.494cm" fo:text-indent="0cm" style:auto-text-indent="false"/>
      <style:text-properties style:font-name="標楷體" style:letter-kerning="true" style:font-name-asian="標楷體" style:font-name-complex="標楷體" style:font-weight-complex="bold"/>
    </style:style>
    <style:style style:name="P88" style:family="paragraph" style:parent-style-name="Standard">
      <style:paragraph-properties fo:margin-left="0cm" fo:margin-right="0cm" fo:line-height="0.494cm" fo:text-align="justify" style:justify-single-word="false" fo:text-indent="0.131cm" style:auto-text-indent="false"/>
    </style:style>
    <style:style style:name="P89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3.81cm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90" style:family="paragraph" style:parent-style-name="Standard">
      <style:paragraph-properties fo:margin-left="0cm" fo:margin-right="0cm" style:line-height-at-least="0.423cm" fo:text-align="justify" style:justify-single-word="false" fo:orphans="2" fo:widows="2" fo:text-indent="3.81cm" style:auto-text-indent="false" style:snap-to-layout-grid="false"/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P91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8pt" style:font-weight-complex="bold"/>
    </style:style>
    <style:style style:name="T5" style:family="text">
      <style:text-properties style:font-name="標楷體" fo:font-size="16pt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style:font-name="標楷體" fo:font-size="9pt" style:font-name-asian="標楷體" style:font-size-asian="9pt" style:font-name-complex="標楷體" style:font-size-complex="9pt"/>
    </style:style>
    <style:style style:name="T8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9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0" style:family="text">
      <style:text-properties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4" style:family="text">
      <style:text-properties style:font-name="標楷體" fo:font-size="14pt" style:letter-kerning="true" style:font-name-asian="標楷體" style:font-size-asian="14pt" style:font-name-complex="新細明體1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標楷體"/>
    </style:style>
    <style:style style:name="T17" style:family="text">
      <style:text-properties style:font-name="標楷體" style:font-name-asian="標楷體" style:font-name-complex="標楷體" style:font-weight-complex="bold"/>
    </style:style>
    <style:style style:name="T18" style:family="text">
      <style:text-properties style:font-name="標楷體" style:font-name-asian="標楷體" style:font-name-complex="Arial"/>
    </style:style>
    <style:style style:name="T19" style:family="text">
      <style:text-properties style:font-name="標楷體" style:font-name-asian="標楷體" style:font-name-complex="Arial"/>
    </style:style>
    <style:style style:name="T20" style:family="text">
      <style:text-properties style:font-name="標楷體" style:font-name-asian="標楷體"/>
    </style:style>
    <style:style style:name="T21" style:family="text">
      <style:text-properties style:font-name="標楷體" style:letter-kerning="true" style:font-name-asian="標楷體" style:font-name-complex="標楷體"/>
    </style:style>
    <style:style style:name="T22" style:family="text">
      <style:text-properties style:font-name="標楷體" style:letter-kerning="true" style:font-name-asian="標楷體" style:font-name-complex="標楷體" style:font-weight-complex="bold"/>
    </style:style>
    <style:style style:name="T2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4" style:family="text">
      <style:text-properties style:font-name="標楷體" fo:font-size="11pt" fo:font-weight="bold" style:letter-kerning="true" style:font-name-asian="標楷體" style:font-size-asian="11pt" style:font-weight-asian="bold" style:font-name-complex="標楷體" style:font-size-complex="11pt" style:font-weight-complex="bold"/>
    </style:style>
    <style:style style:name="T25" style:family="text">
      <style:text-properties style:font-name="標楷體" fo:font-weight="bold" style:font-name-asian="標楷體" style:font-weight-asian="bold" style:font-name-complex="標楷體"/>
    </style:style>
    <style:style style:name="T26" style:family="text">
      <style:text-properties style:font-name="標楷體" fo:font-weight="bold" style:font-name-asian="標楷體" style:font-weight-asian="bold" style:font-name-complex="標楷體"/>
    </style:style>
    <style:style style:name="T27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8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29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30" style:family="text">
      <style:text-properties style:font-name="標楷體" fo:font-weight="bold" style:letter-kerning="true" style:font-name-asian="標楷體" style:font-weight-asian="bold" style:font-name-complex="標楷體" style:font-weight-complex="bold"/>
    </style:style>
    <style:style style:name="T31" style:family="text">
      <style:text-properties style:font-name="標楷體" fo:font-weight="bold" style:letter-kerning="true" style:font-name-asian="標楷體" style:font-weight-asian="bold" style:font-name-complex="標楷體"/>
    </style:style>
    <style:style style:name="T32" style:family="text">
      <style:text-properties style:font-name="標楷體" fo:font-weight="bold" style:letter-kerning="true" fo:background-color="#d8d8d8" style:font-name-asian="標楷體" style:font-weight-asian="bold" style:font-name-complex="標楷體" style:font-weight-complex="bold"/>
    </style:style>
    <style:style style:name="T33" style:family="text">
      <style:text-properties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34" style:family="text">
      <style:text-properties style:font-name-asian="標楷體"/>
    </style:style>
    <style:style style:name="T35" style:family="text">
      <style:text-properties fo:color="#ff0000"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36" style:family="text">
      <style:text-properties fo:color="#ff0000" style:font-name="標楷體" fo:font-size="16pt" style:text-underline-style="solid" style:text-underline-width="auto" style:text-underline-color="font-color" fo:font-weight="bold" style:letter-kerning="true" style:font-name-asian="標楷體" style:font-size-asian="16pt" style:font-weight-asian="bold" style:font-name-complex="標楷體" style:font-size-complex="16pt" style:font-weight-complex="bold"/>
    </style:style>
    <style:style style:name="T37" style:family="text">
      <style:text-properties fo:color="#ff0000" style:font-name="標楷體" fo:font-size="8pt" fo:font-weight="bold" style:font-name-asian="標楷體" style:font-size-asian="8pt" style:font-weight-asian="bold" style:font-name-complex="標楷體" style:font-size-complex="8pt"/>
    </style:style>
    <style:style style:name="T38" style:family="text">
      <style:text-properties fo:color="#ff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9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40" style:family="text"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1" style:family="text">
      <style:text-properties fo:color="#ff0000" style:font-name="標楷體" style:font-name-asian="標楷體" style:font-name-complex="Arial"/>
    </style:style>
    <style:style style:name="T42" style:family="text">
      <style:text-properties fo:color="#ff0000" style:font-name="標楷體" style:font-name-asian="標楷體" style:font-name-complex="標楷體"/>
    </style:style>
    <style:style style:name="T43" style:family="text">
      <style:text-properties fo:color="#ff0000"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44" style:family="text">
      <style:text-properties fo:color="#ff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45" style:family="text">
      <style:text-properties fo:color="#ff0000" style:font-name="標楷體" fo:font-size="10pt" style:letter-kerning="true" style:font-name-asian="標楷體" style:font-size-asian="10pt" style:font-name-complex="標楷體" style:font-size-complex="10pt" style:font-weight-complex="bold"/>
    </style:style>
    <style:style style:name="T46" style:family="text">
      <style:text-properties fo:color="#ff0000" style:font-name="標楷體" style:text-underline-style="solid" style:text-underline-width="auto" style:text-underline-color="font-color" fo:font-weight="bold" style:letter-kerning="true" style:font-name-asian="標楷體" style:font-weight-asian="bold" style:font-name-complex="標楷體" style:font-weight-complex="bold"/>
    </style:style>
    <style:style style:name="T47" style:family="text">
      <style:text-properties fo:color="#ff0000" style:font-name="標楷體" fo:font-weight="bold" style:letter-kerning="true" style:font-name-asian="標楷體" style:font-weight-asian="bold" style:font-name-complex="標楷體" style:font-weight-complex="bold"/>
    </style:style>
    <style:style style:name="T48" style:family="text">
      <style:text-properties fo:color="#ff0000" style:font-name="標楷體" fo:font-weight="bold" style:font-name-asian="標楷體" style:font-weight-asian="bold" style:font-name-complex="標楷體"/>
    </style:style>
    <style:style style:name="T49" style:family="text">
      <style:text-properties fo:color="#ff0000" style:font-name="標楷體" style:letter-kerning="true" style:font-name-asian="標楷體" style:font-name-complex="標楷體" style:font-weight-complex="bold"/>
    </style:style>
    <style:style style:name="T50" style:family="text">
      <style:text-properties fo:color="#ff0000" fo:font-weight="bold" style:font-name-asian="標楷體" style:font-weight-asian="bold"/>
    </style:style>
    <style:style style:name="T51" style:family="text">
      <style:text-properties fo:font-size="14pt" style:font-name-asian="標楷體" style:font-size-asian="14pt"/>
    </style:style>
    <style:style style:name="T52" style:family="text">
      <style:text-properties style:letter-kerning="true"/>
    </style:style>
    <style:style style:name="T53" style:family="text">
      <style:text-properties style:letter-kerning="true"/>
    </style:style>
    <style:style style:name="T54" style:family="text">
      <style:text-properties fo:color="#000000" style:font-name="標楷體" style:letter-kerning="true" style:font-name-asian="標楷體" style:font-name-complex="標楷體"/>
    </style:style>
    <style:style style:name="T55" style:family="text">
      <style:text-properties fo:color="#000000" style:font-name="標楷體" style:letter-kerning="true" style:font-name-asian="標楷體" style:font-name-complex="標楷體"/>
    </style:style>
    <style:style style:name="T56" style:family="text">
      <style:text-properties fo:color="#000000" style:font-name="標楷體" style:font-name-asian="標楷體" style:font-name-complex="標楷體"/>
    </style:style>
    <style:style style:name="T57" style:family="text">
      <style:text-properties fo:color="#000000" style:font-name="標楷體" style:font-name-asian="標楷體" style:font-name-complex="標楷體"/>
    </style:style>
    <style:style style:name="T58" style:family="text">
      <style:text-properties fo:color="#000000" style:font-name="標楷體" fo:font-weight="bold" style:font-name-asian="標楷體" style:font-weight-asian="bold" style:font-name-complex="標楷體"/>
    </style:style>
    <style:style style:name="T59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60" style:family="text">
      <style:text-properties style:font-name="Wingdings" style:letter-kerning="true" style:font-name-complex="Wingdings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58cm" fo:border="0.018cm solid #000000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="0.058cm" fo:border="0.018cm solid #000000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dash" draw:stroke-dash="Dash_20_3" svg:stroke-width="0.026cm" svg:stroke-color="#000000" draw:stroke-linejoin="miter" svg:stroke-linecap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088cm" fo:padding-bottom="0.088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span text:style-name="T2"><text:s text:c="3"/></text:span><text:span text:style-name="T35">彰化縣兒童及少年安置機構</text:span><text:span text:style-name="T2">危機預防及緊急應變處理原則 </text:span><text:span text:style-name="T7">103.1.30制定</text:span></text:p>
      <text:p text:style-name="P60"><text:span text:style-name="T10"><text:s text:c="62"/></text:span><text:span text:style-name="T37"><text:s text:c="2"/></text:span></text:p>
      <text:list xml:id="list7999862167913746888" text:style-name="WW8Num10">
        <text:list-item>
          <text:p text:style-name="P62"><text:span text:style-name="T11">彰化縣政府社會處（以下簡稱本處）為協助所轄兒童及少年安置機構（以下簡稱各機構）建立危機預防機制及危機事件處理模式</text:span><text:span text:style-name="T11">，</text:span><text:span text:style-name="T11">確保機構內兒童及少年、員工安全</text:span><text:span text:style-name="T11">，</text:span><text:span text:style-name="T11">降低損害並迅速復原，特訂定本處理原則</text:span><text:span text:style-name="T11">。</text:span></text:p>
        </text:list-item>
        <text:list-item>
          <text:p text:style-name="P63">各類危機事件預防及處理程序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>危機類型</text:p>
          </table:table-cell>
          <table:table-cell table:style-name="表格1.A1" office:value-type="string">
            <text:p text:style-name="P10">項目</text:p>
          </table:table-cell>
          <table:table-cell table:style-name="表格1.C1" office:value-type="string">
            <text:p text:style-name="P7"><text:span text:style-name="T15">危機預防及處理流程</text:span></text:p>
          </table:table-cell>
        </table:table-row>
        <table:table-row table:style-name="表格1.1">
          <table:table-cell table:style-name="表格1.A1" office:value-type="string">
            <text:p text:style-name="P7"><text:span text:style-name="T15">一、天然災害</text:span></text:p>
          </table:table-cell>
          <table:table-cell table:style-name="表格1.A1" office:value-type="string">
            <text:p text:style-name="P10">風災、水災、震災等</text:p>
          </table:table-cell>
          <table:table-cell table:style-name="表格1.C1" office:value-type="string">
            <text:p text:style-name="P30"><text:span text:style-name="T54">一、預防階段</text:span></text:p>
            <text:p text:style-name="P30"><text:span text:style-name="T54"><text:s text:c="2"/></text:span><text:span text:style-name="T54">1.定期檢修建築物結構之安全性。</text:span></text:p>
            <text:p text:style-name="P30"><text:span text:style-name="T54"><text:s text:c="2"/></text:span><text:span text:style-name="T54">2.定期檢查樓頂排水及疏通排水溝渠。</text:span></text:p>
            <text:p text:style-name="P30"><text:span text:style-name="T54"><text:s text:c="2"/></text:span><text:span text:style-name="T54">3.固定擺設之物品、設備。</text:span></text:p>
            <text:p text:style-name="P30"><text:span text:style-name="T54"><text:s text:c="2"/></text:span><text:span text:style-name="T54">4.注意氣象局之預報。</text:span></text:p>
            <text:p text:style-name="P35"><text:s text:c="2"/>5.加強防災演練及教育訓練</text:p>
            <text:p text:style-name="P35">二、處理階段</text:p>
            <text:p text:style-name="P35">三、善後階段</text:p>
            <text:p text:style-name="P30"><text:span text:style-name="T54"><text:s text:c="2"/></text:span><text:span text:style-name="T54">1.檢討事件原因及處理過程，並研商善後事宜。</text:span></text:p>
            <text:p text:style-name="P30"><text:span text:style-name="T54"><text:s text:c="2"/></text:span><text:span text:style-name="T54">2.檢查建物受損情形。</text:span></text:p>
            <text:p text:style-name="P30"><text:span text:style-name="T54"><text:s text:c="2"/></text:span><text:span text:style-name="T54">3.清點損失，擬定復原計畫。</text:span></text:p>
          </table:table-cell>
        </table:table-row>
        <table:table-row table:style-name="表格1.1">
          <table:table-cell table:style-name="表格1.A1" office:value-type="string">
            <text:p text:style-name="P10">二、意外事件</text:p>
          </table:table-cell>
          <table:table-cell table:style-name="表格1.A1" office:value-type="string">
            <text:p text:style-name="P35">毒性化學物質災害、動物性傷害、傳染病、食</text:p>
            <text:p text:style-name="P30"><text:span text:style-name="T54">（藥）物中毒、交通事故及其他意外性傷亡事件。</text:span></text:p>
          </table:table-cell>
          <table:table-cell table:style-name="表格1.C1" office:value-type="string">
            <text:p text:style-name="P35">一、預防階段</text:p>
            <text:p text:style-name="P30"><text:span text:style-name="T54"><text:s text:c="2"/>1.提供員工及院生認識毒性化學物質災害、傳染病</text:span></text:p>
            <text:p text:style-name="P30"><text:span text:style-name="T54"><text:s text:c="4"/>防治之相關知識，並能早期偵測機構內發生傳染</text:span></text:p>
            <text:p text:style-name="P30"><text:span text:style-name="T54"><text:s text:c="4"/>病 <text:s/>群聚事件，使防疫人員即時妥適處理及採取</text:span></text:p>
            <text:p text:style-name="P30"><text:span text:style-name="T54"><text:s text:c="4"/>必要措施。</text:span></text:p>
            <text:p text:style-name="P30"><text:span text:style-name="T54"><text:s text:c="2"/>2.平時即宣導預防動物性傷害之常識。</text:span></text:p>
            <text:p text:style-name="P30"><text:span text:style-name="T54"><text:s text:c="2"/>3.消除蛇類、蜂類等棲息場所。</text:span></text:p>
            <text:p text:style-name="P30"><text:span text:style-name="T54"><text:s text:c="2"/>4.建立餐廳衛生及完善之檢查制度，並注意飲食衛</text:span></text:p>
            <text:p text:style-name="P30"><text:span text:style-name="T54"><text:s text:c="4"/>生，且廚房員工需定期體檢。</text:span></text:p>
            <text:p text:style-name="P30"><text:span text:style-name="T54"><text:s text:c="2"/>5.平時將藥物安全收藏，服藥或給藥時，必須遵照</text:span></text:p>
            <text:p text:style-name="P30"><text:span text:style-name="T54"><text:s text:c="4"/>醫師指示服用，並注意有效期限。</text:span></text:p>
            <text:p text:style-name="P30"><text:span text:style-name="T54"><text:s text:c="2"/>6.加強交通安全宣導，對於公務車輛定期安全檢查，</text:span></text:p>
            <text:p text:style-name="P35"><text:s text:c="2"/>另並加強駕駛考核工作。</text:p>
            <text:p text:style-name="P35"><text:s text:c="2"/>7.加強毒害防治演習</text:p>
            <text:p text:style-name="P35">二、處理階段</text:p>
            <text:p text:style-name="P35">三、善後階段</text:p>
            <text:p text:style-name="P35"><text:s text:c="2"/>1.檢討事件發生原因，確實檢討改進，並適時安撫</text:p>
            <text:p text:style-name="P35"><text:s text:c="4"/>員工生情緒。</text:p>
            <text:p text:style-name="P35"><text:s text:c="2"/>2.針對當事人予以觀察輔導，疏導情緒。</text:p>
            <text:p text:style-name="P35"><text:s text:c="2"/>3.列入案例，檢討各項安全措施，以防意外事件再</text:p>
            <text:p text:style-name="P35"><text:s text:c="4"/>度發生。</text:p>
            <text:p text:style-name="P35"><text:s text:c="2"/>4.對於車禍身故部分，協助家屬處理善</text:p>
            <text:p text:style-name="P30"><text:span text:style-name="T54"><text:s text:c="2"/></text:span><text:span text:style-name="T54">後事宜。</text:span></text:p>
          </table:table-cell>
        </table:table-row>
        <table:table-row table:style-name="表格1.1">
          <table:table-cell table:style-name="表格1.A1" office:value-type="string">
            <text:p text:style-name="P10">三、公共安全事件</text:p>
          </table:table-cell>
          <table:table-cell table:style-name="表格1.A1" office:value-type="string">
            <text:p text:style-name="P10">1.機構內火警</text:p>
            <text:p text:style-name="P10">2.機構內建築設施傷害</text:p>
          </table:table-cell>
          <table:table-cell table:style-name="表格1.C1" office:value-type="string">
            <text:p text:style-name="P35">一、預防階段</text:p>
            <text:p text:style-name="P35"><text:s text:c="2"/>1.定期檢查供電線路、消防設備及建築物結構之安 <text:s/></text:p>
            <text:p text:style-name="P35"><text:s text:c="4"/>全性。</text:p>
            <text:p text:style-name="P35"><text:s text:c="2"/>2.平時督促相關工作人員進行相關建物、設施設備</text:p>
            <text:p text:style-name="P35"><text:s text:c="4"/>例行性檢查。</text:p>
            <text:p text:style-name="P35"><text:s text:c="2"/>3.注意施工中工地之安全措施及通報各課室注意員</text:p>
            <text:p text:style-name="P35"><text:s text:c="4"/>工生之安全防範。</text:p>
            <text:p text:style-name="P35"><text:s text:c="2"/>4.妥善儲存易燃物品。</text:p>
            <text:p text:style-name="P35"><text:soft-page-break/><text:s text:c="2"/>5.定期實施消防訓練。</text:p>
            <text:p text:style-name="P35">二、處理階段</text:p>
            <text:p text:style-name="P35">三、善後階段</text:p>
            <text:p text:style-name="P35"><text:s text:c="2"/>1.檢討事件處理過程，並研商善後事宜。</text:p>
            <text:p text:style-name="P35"><text:s text:c="2"/>2.檢討出事原因，並全面改善。</text:p>
            <text:p text:style-name="P35"><text:s text:c="2"/>3.清點損失，擬定復原計畫。</text:p>
          </table:table-cell>
        </table:table-row>
        <table:table-row table:style-name="表格1.5">
          <table:table-cell table:style-name="表格1.A1" office:value-type="string">
            <text:p text:style-name="P10">四、暴力衝突事件</text:p>
          </table:table-cell>
          <table:table-cell table:style-name="表格1.A1" office:value-type="string">
            <text:p text:style-name="P10">1.院生衝突事件</text:p>
            <text:p text:style-name="P10">2.外力滋擾事件</text:p>
          </table:table-cell>
          <table:table-cell table:style-name="表格1.C1" office:value-type="string">
            <text:p text:style-name="P35"><text:s/>一、預防階段</text:p>
            <text:p text:style-name="P35"><text:s text:c="2"/>1.加強門禁管制，防範外人入院滋事。</text:p>
            <text:p text:style-name="P35"><text:s text:c="2"/>2.裝置安全監視系統及加強院區照明設備，避免產 </text:p>
            <text:p text:style-name="P35"><text:s text:c="4"/>生死角。</text:p>
            <text:p text:style-name="P35"><text:s text:c="2"/>3.協調警方派員定時至院巡查，以維護院區安全。</text:p>
            <text:p text:style-name="P35"><text:s text:c="2"/>4.強化生活輔導，確實瞭解院生動態,對具暴力傾向 </text:p>
            <text:p text:style-name="P35"><text:s text:c="4"/>之院生，多予愛心陪伴、輔導。</text:p>
            <text:p text:style-name="P35"><text:s text:c="2"/>5.安排院生正當休閒活動。</text:p>
            <text:p text:style-name="P35"><text:s text:c="2"/>6.建立溝通及申訴管道。</text:p>
            <text:p text:style-name="P35"><text:s text:c="2"/>7.建立危險物品管制機制</text:p>
            <text:p text:style-name="P30"><text:span text:style-name="T54"><text:s text:c="2"/>8.強化與警方合作機制(如:與警政單位的防衛演練)</text:span></text:p>
            <text:p text:style-name="P35">二、處理階段</text:p>
            <text:p text:style-name="P35">三、善後階段</text:p>
            <text:p text:style-name="P30"><text:span text:style-name="T54"><text:s text:c="2"/>1.檢討事件發生原因，安撫院生情緒。</text:span></text:p>
            <text:p text:style-name="P30"><text:span text:style-name="T54"><text:s text:c="2"/>2.針對當事人予以觀察輔導，疏導情緒。</text:span></text:p>
            <text:p text:style-name="P30"><text:span text:style-name="T54"><text:s text:c="2"/>3.列入案例，檢討各項安全措施，以防意外事件再 <text:s/></text:span></text:p>
            <text:p text:style-name="P30"><text:span text:style-name="T54"><text:s text:c="4"/>度發生。</text:span></text:p>
            <text:p text:style-name="P10"/>
          </table:table-cell>
        </table:table-row>
        <table:table-row table:style-name="表格1.6">
          <table:table-cell table:style-name="表格1.A1" office:value-type="string">
            <text:p text:style-name="P10">五、其他緊急事件</text:p>
          </table:table-cell>
          <table:table-cell table:style-name="表格1.A1" office:value-type="string">
            <text:p text:style-name="P35">1.院生自傷 <text:s text:c="15"/>2.院生私自離院、走失 <text:s text:c="22"/>3.院生自殘或傷人</text:p>
            <text:p text:style-name="P35">4.院生吞嚥困難造成食</text:p>
            <text:p text:style-name="P30"><text:span text:style-name="T54"><text:s text:c="2"/>道、呼吸道阻塞現象。 <text:s text:c="18"/></text:span></text:p>
            <text:p text:style-name="P30"><text:span text:style-name="T54">5.院生癲癇或其他病症</text:span></text:p>
            <text:p text:style-name="P30"><text:span text:style-name="T54"><text:s text:c="2"/>發作導致昏迷、休克。 <text:s text:c="25"/></text:span></text:p>
            <text:p text:style-name="P35">6.性侵害事件 <text:s text:c="38"/></text:p>
            <text:p text:style-name="P35">7.失竊事件</text:p>
            <text:p text:style-name="P35">8.虐待事件</text:p>
          </table:table-cell>
          <table:table-cell table:style-name="表格1.C1" office:value-type="string">
            <text:p text:style-name="P35">一、預防階段</text:p>
            <text:p text:style-name="P30"><text:span text:style-name="T54"><text:s text:c="2"/>1.針對特殊個案，由個案輔導員加強輔導，並將輔 <text:s/></text:span></text:p>
            <text:p text:style-name="P30"><text:span text:style-name="T54"><text:s text:c="4"/>導過程製作成完整的輔導紀錄。</text:span></text:p>
            <text:p text:style-name="P30"><text:span text:style-name="T54"><text:s text:c="2"/>2.輔導員平日應了解並注意院生身、心理狀態。</text:span></text:p>
            <text:p text:style-name="P30"><text:span text:style-name="T54"><text:s text:c="2"/>3.輪班人員應落實值勤工作，掌握院生動態。</text:span></text:p>
            <text:p text:style-name="P30"><text:span text:style-name="T54"><text:s text:c="2"/>4.不定時進行院生宿舍安全檢查，防止院生擁有自</text:span></text:p>
            <text:p text:style-name="P30"><text:span text:style-name="T54"><text:s text:c="4"/>傷工具。</text:span></text:p>
            <text:p text:style-name="P30"><text:span text:style-name="T54"><text:s text:c="2"/>5.定期或不定期辦理特殊個案研討，並製作詳實紀</text:span></text:p>
            <text:p text:style-name="P30"><text:span text:style-name="T54"><text:s text:c="4"/>錄。</text:span></text:p>
            <text:p text:style-name="P30"><text:span text:style-name="T54"><text:s text:c="2"/>6.禁止閒雜人員進出院生宿舍，男性人員需經業務</text:span></text:p>
            <text:p text:style-name="P30"><text:span text:style-name="T54"><text:s text:c="4"/>相關工作人員引導方可進入女生宿舍。</text:span></text:p>
            <text:p text:style-name="P30"><text:span text:style-name="T54"><text:s text:c="2"/>7.安排性教育相關課程。</text:span></text:p>
            <text:p text:style-name="P30"><text:span text:style-name="T54"><text:s text:c="2"/>8.宣導同仁做好下班後關閉門窗及貴重物品勿放置 </text:span></text:p>
            <text:p text:style-name="P30"><text:span text:style-name="T54"><text:s text:c="4"/>辦公室內，並加強門、窗、櫥櫃等防盜設施，行</text:span></text:p>
            <text:p text:style-name="P30"><text:span text:style-name="T54"><text:s text:c="4"/>政值日(夜)人員並應加強巡查院內各項設施。</text:span></text:p>
            <text:p text:style-name="P35"><text:s text:c="2"/>9.強化相關事件的教育訓練與演練</text:p>
            <text:p text:style-name="P30"><text:span text:style-name="T54">二、</text:span><text:span text:style-name="T21">處理階段</text:span></text:p>
            <text:p text:style-name="P15">三、善後階段</text:p>
            <text:p text:style-name="P35"><text:s text:c="2"/>1.檢討事件發生原因，確實檢討改進，並適時安撫</text:p>
            <text:p text:style-name="P35"><text:s text:c="4"/>院生情緒。</text:p>
            <text:p text:style-name="P30"><text:span text:style-name="T54"><text:s text:c="2"/></text:span><text:span text:style-name="T54">2.針對當事人予以觀察輔導，疏導情緒。</text:span></text:p>
            <text:p text:style-name="P30"><text:span text:style-name="T54"><text:s text:c="2"/></text:span><text:span text:style-name="T54">3.列入案例，檢討各項安全措施，以防意外事件再</text:span></text:p>
            <text:p text:style-name="P35"><text:s text:c="4"/>度發生。</text:p>
          </table:table-cell>
        </table:table-row>
      </table:table>
      <text:p text:style-name="P19"/>
      <text:list xml:id="list30368060" text:continue-numbering="true" text:style-name="WW8Num10">
        <text:list-item>
          <text:p text:style-name="P8"><text:span text:style-name="T51">各機構</text:span><text:span text:style-name="T11">應針對可能發生之危機事件，加強防範，採取下列預防措施：</text:span></text:p>
          <text:list>
            <text:list-item>
              <text:p text:style-name="P64"><text:span text:style-name="T51">成立危機管理小組，</text:span><text:span text:style-name="T11">明確劃分工作權責，並由各機構負責人擔任召集人。</text:span></text:p>
            </text:list-item>
            <text:list-item>
              <text:p text:style-name="P64"><text:span text:style-name="T11">針對各種危機事件，訂定應變計畫及處理流程（如附件1）。</text:span></text:p>
            </text:list-item>
            <text:list-item>
              <text:p text:style-name="P65"><text:soft-page-break/>隨時偵測發掘可能之危機，加強防範措施。</text:p>
            </text:list-item>
            <text:list-item>
              <text:p text:style-name="P64"><text:span text:style-name="T11">定期辦理</text:span><text:span text:style-name="T38">機構成員</text:span><text:span text:style-name="T11">防災之安全教育講習及演練，並作詳細紀錄。</text:span></text:p>
            </text:list-item>
            <text:list-item>
              <text:p text:style-name="P68">貫徹各項工作流程：各機構應訂定各項工作正確流程，提供員工遵循執行，減少危機事件發生。</text:p>
            </text:list-item>
            <text:list-item>
              <text:p text:style-name="P68">建立緊急通報系統，並隨時更新資料。</text:p>
            </text:list-item>
            <text:list-item>
              <text:p text:style-name="P68">加強特殊個案及員工（如：曾有暴力衝突、酗酒等）之輔導，並製作完整輔導紀錄。</text:p>
            </text:list-item>
            <text:list-item>
              <text:p text:style-name="P67"><text:span text:style-name="T11">定期辦理特殊個案研討，並製作詳實紀錄。</text:span></text:p>
            </text:list-item>
            <text:list-item>
              <text:p text:style-name="P67"><text:span text:style-name="T11">建立</text:span><text:span text:style-name="T38">機構內</text:span><text:span text:style-name="T11">互助及通報機制。</text:span></text:p>
            </text:list-item>
            <text:list-item>
              <text:p text:style-name="P68">強化安全防護措施，各項救援、防護及逃生設備應定期維修及更新。</text:p>
            </text:list-item>
            <text:list-item>
              <text:p text:style-name="P68">建立各機構發言人制度，加強與媒體之聯繫。</text:p>
            </text:list-item>
          </text:list>
        </text:list-item>
        <text:list-item>
          <text:p text:style-name="P8"><text:span text:style-name="T51">各機構</text:span><text:span text:style-name="T11">針對可能發生之危機事件，應依下列原則訂定</text:span><text:span text:style-name="T51">標準處理程序</text:span><text:span text:style-name="T11">：</text:span></text:p>
          <text:list>
            <text:list-item>
              <text:p text:style-name="P64"><text:span text:style-name="T11">啟動</text:span><text:span text:style-name="T51">危機事件處理機制</text:span><text:span text:style-name="T11">：</text:span></text:p>
              <text:list>
                <text:list-item>
                  <text:p text:style-name="P69">上班時間：</text:p>
                </text:list-item>
              </text:list>
            </text:list-item>
          </text:list>
        </text:list-item>
      </text:list>
      <text:p text:style-name="P70">依各機構訂定之危機處理流程辦理。</text:p>
      <text:list xml:id="list30344626" text:continue-numbering="true" text:style-name="WW8Num10">
        <text:list-item>
          <text:list>
            <text:list-item>
              <text:list>
                <text:list-item>
                  <text:p text:style-name="P71">非上班時間：</text:p>
                </text:list-item>
              </text:list>
            </text:list-item>
          </text:list>
        </text:list-item>
      </text:list>
      <text:p text:style-name="P70">值日人員遇有危機事件發生時，應代表各機構負責人緊急調度指揮人員妥適處理。</text:p>
      <text:list xml:id="list30344771" text:continue-numbering="true" text:style-name="WW8Num10">
        <text:list-item>
          <text:list>
            <text:list-item>
              <text:p text:style-name="P66">現場緊急處理並通知各機構負責人。</text:p>
            </text:list-item>
            <text:list-item>
              <text:p text:style-name="P64"><text:span text:style-name="T11">依</text:span><text:span text:style-name="T51">危機處理小組分工權責辦理：</text:span></text:p>
              <text:list>
                <text:list-item>
                  <text:p text:style-name="P72"><text:span text:style-name="T11">報案：視事件性質向本處或轄區派出所報案並配合採證，另應注意相關證物之保存（例如監視系統錄製之畫面）。</text:span></text:p>
                </text:list-item>
                <text:list-item>
                  <text:p text:style-name="P69">緊急送醫救護。</text:p>
                </text:list-item>
                <text:list-item>
                  <text:p text:style-name="P72"><text:span text:style-name="T11">通報：通報家屬、董事會（理事會）及本處，並依事件性質通報如彰化縣衛生局、</text:span><text:span text:style-name="T13">彰化縣家庭暴力及性侵害防治中心等</text:span><text:span text:style-name="T11">相關單位。</text:span></text:p>
                </text:list-item>
              </text:list>
            </text:list-item>
            <text:list-item>
              <text:p text:style-name="P66">召開危機處理小組會議。</text:p>
            </text:list-item>
            <text:list-item>
              <text:p text:style-name="P66">確定後續處理工作，並研擬善後計畫。</text:p>
            </text:list-item>
            <text:list-item>
              <text:p text:style-name="P66">由各機構發言人適時對外說明。</text:p>
            </text:list-item>
            <text:list-item>
              <text:p text:style-name="P66">檢討及善後處理。</text:p>
            </text:list-item>
            <text:list-item>
              <text:p text:style-name="P66">建立完整處理紀錄。</text:p>
            </text:list-item>
          </text:list>
        </text:list-item>
        <text:list-item>
          <text:p text:style-name="P8"><text:span text:style-name="T11">各機構發生危機事件時，應依下列時限通報（非上班時間亦同）：</text:span></text:p>
          <text:list>
            <text:list-item>
              <text:p text:style-name="P68">初報：</text:p>
            </text:list-item>
          </text:list>
        </text:list-item>
      </text:list>
      <text:p text:style-name="P73"><text:span text:style-name="T11">應</text:span><text:span text:style-name="T11">於</text:span><text:span text:style-name="T11">獲知</text:span><text:span text:style-name="T11">事件</text:span><text:span text:style-name="T38">30</text:span><text:span text:style-name="T11">分鐘內</text:span><text:span text:style-name="T11">先以口頭通報本處，並於</text:span><text:span text:style-name="T38">90</text:span><text:span text:style-name="T11">分鐘內傳真</text:span><text:span text:style-name="T11">危機事件通報單（如附件2、3）</text:span><text:span text:style-name="T11">。</text:span></text:p>
      <text:list xml:id="list30353255" text:continue-numbering="true" text:style-name="WW8Num10">
        <text:list-item>
          <text:list>
            <text:list-item>
              <text:p text:style-name="P68">續報：</text:p>
            </text:list-item>
          </text:list>
        </text:list-item>
      </text:list>
      <text:p text:style-name="P74"><text:span text:style-name="T11">本處將依各機構初報內容給予續報時限，各機構依續報時限傳真危機事件通報單。</text:span></text:p>
      <text:p text:style-name="P75"><text:span text:style-name="T11"><text:s/>(三)</text:span><text:span text:style-name="T39">報結</text:span><text:span text:style-name="T11">：將危機事件相關表件及完整處理紀錄函報本處。</text:span></text:p>
      <text:list xml:id="list30365036" text:continue-numbering="true" text:style-name="WW8Num10">
        <text:list-item>
          <text:p text:style-name="P20">各機構於辦理員工職前或在職訓練時，應將本處理原則納入訓練範圍。</text:p>
        </text:list-item>
        <text:list-item>
          <text:p text:style-name="P20">考核及獎懲：</text:p>
          <text:list>
            <text:list-item>
              <text:p text:style-name="P64"><text:span text:style-name="T11">本處應定期或不定期查核各機構相關預防措施執行績效。</text:span></text:p>
            </text:list-item>
            <text:list-item>
              <text:p text:style-name="P76"><text:span text:style-name="T11">如發現各機構未能確實依本處理原則執行，本處將於每年年底公告機構名</text:span><text:soft-page-break/><text:span text:style-name="T11">稱。</text:span></text:p>
            </text:list-item>
          </text:list>
        </text:list-item>
      </text:list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9"><text:span text:style-name="T11">附件1：</text:span><text:span text:style-name="T38">彰化縣</text:span><text:span text:style-name="T11">兒童及少年安置機構危機事件處理流程</text:span><text:span text:style-name="T11"><text:tab/></text:span></text:p>
      <text:p text:style-name="P31"/>
      <text:p text:style-name="P40"><draw:frame draw:style-name="fr1" draw:name="框架1" text:anchor-type="char" svg:x="8.37cm" svg:y="0.284cm" svg:width="3.053cm" svg:height="0.855cm" draw:z-index="16"><draw:text-box><text:p text:style-name="P4">危機事件</text:p></draw:text-box></draw:frame></text:p>
      <text:p text:style-name="P41"><draw:line text:anchor-type="char" draw:z-index="17" draw:style-name="gr2" draw:text-style-name="P91" svg:x1="9.872cm" svg:y1="0.466cm" svg:x2="9.876cm" svg:y2="1.115cm"><text:p/></draw:line></text:p>
      <text:p text:style-name="P41"><draw:line text:anchor-type="char" draw:z-index="80" draw:style-name="gr1" draw:text-style-name="P91" svg:x1="8.396cm" svg:y1="0.589cm" svg:x2="8.396cm" svg:y2="1.242cm"><text:p/></draw:line><draw:line text:anchor-type="char" draw:z-index="29" draw:style-name="gr1" draw:text-style-name="P91" svg:x1="12.785cm" svg:y1="0.522cm" svg:x2="12.785cm" svg:y2="1.175cm"><text:p/></draw:line><draw:line text:anchor-type="char" draw:z-index="66" draw:style-name="gr1" draw:text-style-name="P91" svg:x1="1.669cm" svg:y1="0.508cm" svg:x2="1.669cm" svg:y2="1.143cm"><text:p/></draw:line><draw:line text:anchor-type="char" draw:z-index="28" draw:style-name="gr1" draw:text-style-name="P91" svg:x1="4.233cm" svg:y1="0.501cm" svg:x2="4.233cm" svg:y2="1.154cm"><text:p/></draw:line><draw:line text:anchor-type="char" draw:z-index="27" draw:style-name="gr2" draw:text-style-name="P91" svg:x1="1.669cm" svg:y1="0.501cm" svg:x2="18.299cm" svg:y2="0.506cm"><text:p/></draw:line><draw:line text:anchor-type="char" draw:z-index="25" draw:style-name="gr2" draw:text-style-name="P91" svg:x1="18.295cm" svg:y1="0.501cm" svg:x2="18.295cm" svg:y2="1.129cm"><text:p/></draw:line></text:p>
      <text:p text:style-name="P41"><draw:frame draw:style-name="fr2" draw:name="框架2" text:anchor-type="char" svg:x="3.522cm" svg:y="0.531cm" svg:width="2.743cm" svg:height="1.492cm" draw:z-index="30"><draw:text-box><text:p text:style-name="P2">意外事件</text:p><text:p text:style-name="Standard"/></draw:text-box></draw:frame><draw:frame draw:style-name="fr2" draw:name="框架3" text:anchor-type="char" svg:x="7.274cm" svg:y="0.531cm" svg:width="2.743cm" svg:height="1.492cm" draw:z-index="31"><draw:text-box><text:p text:style-name="P5">公共安全事件</text:p><text:p text:style-name="Standard"/></draw:text-box></draw:frame><draw:frame draw:style-name="fr1" draw:name="框架4" text:anchor-type="char" svg:x="11.208cm" svg:y="0.573cm" svg:width="2.743cm" svg:height="1.492cm" draw:z-index="23"><draw:text-box><text:p text:style-name="P5">暴力衝突事件</text:p><text:p text:style-name="Standard"/></draw:text-box></draw:frame><draw:frame draw:style-name="fr2" draw:name="框架5" text:anchor-type="char" svg:x="0.076cm" svg:y="0.503cm" svg:width="2.743cm" svg:height="1.492cm" draw:z-index="64"><draw:text-box><text:p text:style-name="P2">天然災害</text:p></draw:text-box></draw:frame><draw:frame draw:style-name="fr1" draw:name="框架6" text:anchor-type="char" svg:x="16.649cm" svg:y="0.503cm" svg:width="2.715cm" svg:height="1.464cm" draw:z-index="24"><draw:text-box><text:p text:style-name="P45"><text:span text:style-name="T15">其他緊急事件</text:span></text:p></draw:text-box></draw:frame></text:p>
      <text:p text:style-name="Standard"/>
      <text:p text:style-name="Standard"/>
      <text:p text:style-name="P41"><draw:line text:anchor-type="char" draw:z-index="69" draw:style-name="gr1" draw:text-style-name="P91" svg:x1="8.414cm" svg:y1="0.113cm" svg:x2="8.414cm" svg:y2="0.762cm"><text:p/></draw:line><draw:line text:anchor-type="char" draw:z-index="81" draw:style-name="gr1" draw:text-style-name="P91" svg:x1="12.785cm" svg:y1="0.113cm" svg:x2="12.785cm" svg:y2="0.762cm"><text:p/></draw:line><draw:line text:anchor-type="char" draw:z-index="71" draw:style-name="gr1" draw:text-style-name="P91" svg:x1="4.184cm" svg:y1="0.071cm" svg:x2="4.184cm" svg:y2="0.72cm"><text:p/></draw:line><draw:line text:anchor-type="char" draw:z-index="70" draw:style-name="gr1" draw:text-style-name="P91" svg:x1="1.707cm" svg:y1="0.071cm" svg:x2="1.707cm" svg:y2="0.72cm"><text:p/></draw:line><draw:line text:anchor-type="char" draw:z-index="68" draw:style-name="gr1" draw:text-style-name="P91" svg:x1="18.323cm" svg:y1="0.056cm" svg:x2="18.323cm" svg:y2="0.726cm"><text:p/></draw:line></text:p>
      <text:p text:style-name="P41"><draw:frame draw:style-name="fr1" draw:name="框架7" text:anchor-type="char" svg:x="11.358cm" svg:y="0.355cm" svg:width="5.514cm" svg:height="1.214cm" draw:z-index="21"><draw:text-box><text:p text:style-name="P48"><text:span text:style-name="T15">非上班時間，值日人員應緊急調度指揮人員適時處理</text:span></text:p></draw:text-box></draw:frame><draw:line text:anchor-type="char" draw:z-index="18" draw:style-name="gr2" draw:text-style-name="P91" svg:x1="8.992cm" svg:y1="0.12cm" svg:x2="8.996cm" svg:y2="1.912cm"><text:p/></draw:line><draw:line text:anchor-type="char" draw:z-index="26" draw:style-name="gr2" draw:text-style-name="P91" svg:x1="1.7cm" svg:y1="0.092cm" svg:x2="18.323cm" svg:y2="0.092cm"><text:p/></draw:line></text:p>
      <text:p text:style-name="P42"><draw:line text:anchor-type="char" draw:z-index="22" draw:style-name="gr3" draw:text-style-name="P91" svg:x1="8.999cm" svg:y1="0.261cm" svg:x2="11.352cm" svg:y2="0.268cm"><text:p/></draw:line></text:p>
      <text:p text:style-name="P38"><draw:line text:anchor-type="char" draw:z-index="72" draw:style-name="gr2" draw:text-style-name="P91" svg:x1="4.826cm" svg:y1="0.607cm" svg:x2="4.83cm" svg:y2="1.143cm"><text:p/></draw:line><draw:line text:anchor-type="char" draw:z-index="20" draw:style-name="gr2" draw:text-style-name="P91" svg:x1="10.358cm" svg:y1="0.621cm" svg:x2="10.362cm" svg:y2="1.157cm"><text:p/></draw:line><draw:line text:anchor-type="char" draw:z-index="19" draw:style-name="gr2" draw:text-style-name="P91" svg:x1="4.84cm" svg:y1="0.607cm" svg:x2="10.354cm" svg:y2="0.614cm"><text:p/></draw:line> <text:s text:c="22"/></text:p>
      <text:p text:style-name="P44"><draw:frame draw:style-name="fr1" draw:name="框架8" text:anchor-type="char" svg:x="8.13cm" svg:y="0.538cm" svg:width="4.512cm" svg:height="0.829cm" draw:z-index="13"><draw:text-box><text:p text:style-name="P2">現場處理</text:p></draw:text-box></draw:frame><draw:frame draw:style-name="fr1" draw:name="框架9" text:anchor-type="char" svg:x="2.969cm" svg:y="0.524cm" svg:width="3.856cm" svg:height="1.041cm" draw:z-index="14"><draw:text-box><text:p text:style-name="P3">通知緊急連絡人及機構負責人</text:p></draw:text-box></draw:frame> <text:s text:c="2"/></text:p>
      <text:p text:style-name="P39"><draw:frame draw:style-name="fr2" draw:name="框架10" text:anchor-type="char" svg:x="6.976cm" svg:y="15.235cm" svg:width="6.034cm" svg:height="1.355cm" draw:z-index="63"><draw:text-box><text:p text:style-name="P45"><text:span text:style-name="T18">完整處理紀錄</text:span><text:span text:style-name="T18">（向社會處</text:span><text:span text:style-name="T41">報結</text:span><text:span text:style-name="T18">）</text:span></text:p><text:p text:style-name="P45"/></draw:text-box></draw:frame><draw:line text:anchor-type="char" draw:z-index="76" draw:style-name="gr1" draw:text-style-name="P91" svg:x1="1.88cm" svg:y1="11.472cm" svg:x2="1.88cm" svg:y2="12.495cm"><text:p/></draw:line><draw:line text:anchor-type="char" draw:z-index="50" draw:style-name="gr1" draw:text-style-name="P91" svg:x1="1.774cm" svg:y1="8.989cm" svg:x2="1.774cm" svg:y2="9.885cm"><text:p/></draw:line><draw:frame draw:style-name="fr2" draw:name="框架11" text:anchor-type="char" svg:x="0.434cm" svg:y="9.858cm" svg:width="3.422cm" svg:height="1.64cm" draw:z-index="51"><draw:text-box><text:p text:style-name="P50">通報警察單位進行司法相驗</text:p></draw:text-box></draw:frame><draw:line text:anchor-type="char" draw:z-index="77" draw:style-name="gr1" draw:text-style-name="P91" svg:x1="4.427cm" svg:y1="9.483cm" svg:x2="4.427cm" svg:y2="12.496cm"><text:p/></draw:line><draw:frame draw:style-name="fr2" draw:name="框架12" text:anchor-type="char" svg:x="3.522cm" svg:y="8.109cm" svg:width="2.676cm" svg:height="1.401cm" draw:z-index="53"><draw:text-box><text:p text:style-name="P5">返回機構或返家</text:p></draw:text-box></draw:frame><draw:frame draw:style-name="fr2" draw:name="框架13" text:anchor-type="char" svg:x="1.078cm" svg:y="8.109cm" svg:width="1.609cm" svg:height="0.907cm" draw:z-index="48"><draw:text-box><text:p text:style-name="P5">死亡</text:p></draw:text-box></draw:frame><draw:line text:anchor-type="char" draw:z-index="52" draw:style-name="gr1" draw:text-style-name="P91" svg:x1="4.27cm" svg:y1="7.493cm" svg:x2="4.27cm" svg:y2="8.135cm"><text:p/></draw:line><draw:line text:anchor-type="char" draw:z-index="47" draw:style-name="gr1" draw:text-style-name="P91" svg:x1="1.774cm" svg:y1="7.493cm" svg:x2="4.27cm" svg:y2="7.472cm"><text:p/></draw:line><draw:line text:anchor-type="char" draw:z-index="2" draw:style-name="gr1" draw:text-style-name="P91" svg:x1="1.774cm" svg:y1="7.486cm" svg:x2="1.774cm" svg:y2="8.135cm"><text:p/></draw:line><draw:line text:anchor-type="char" draw:z-index="3" draw:style-name="gr1" draw:text-style-name="P91" svg:x1="2.995cm" svg:y1="7.04cm" svg:x2="2.995cm" svg:y2="7.458cm"><text:p/></draw:line><draw:frame draw:style-name="fr2" draw:name="框架14" text:anchor-type="char" svg:x="2.245cm" svg:y="6.265cm" svg:width="1.61cm" svg:height="0.801cm" draw:z-index="49"><draw:text-box><text:p text:style-name="P5">就醫</text:p><text:p text:style-name="P5"/></draw:text-box></draw:frame><draw:line text:anchor-type="char" draw:z-index="46" draw:style-name="gr1" draw:text-style-name="P91" svg:x1="3.122cm" svg:y1="5.907cm" svg:x2="3.122cm" svg:y2="6.292cm"><text:p/></draw:line><draw:frame draw:style-name="fr2" draw:name="框架15" text:anchor-type="char" svg:x="1.623cm" svg:y="5.145cm" svg:width="3.23cm" svg:height="0.788cm" draw:z-index="45"><draw:text-box><text:p text:style-name="P50">適當醫療處置</text:p></draw:text-box></draw:frame><draw:line text:anchor-type="char" draw:z-index="44" draw:style-name="gr1" draw:text-style-name="P91" svg:x1="3.122cm" svg:y1="4.613cm" svg:x2="3.101cm" svg:y2="5.158cm"><text:p/></draw:line><draw:frame draw:style-name="fr2" draw:name="框架16" text:anchor-type="char" svg:x="1.078cm" svg:y="3.254cm" svg:width="5.419cm" svg:height="1.385cm" draw:z-index="43"><draw:text-box><text:p text:style-name="P14">緊急救護</text:p><text:p text:style-name="P14">(呼叫機構救護車或電119)</text:p></draw:text-box></draw:frame><draw:frame draw:style-name="fr1" draw:name="框架17" text:anchor-type="char" svg:x="11.777cm" svg:y="6.098cm" svg:width="3.149cm" svg:height="3.411cm" draw:z-index="6"><draw:text-box><text:p text:style-name="P12">相關單位</text:p><text:p text:style-name="P78">1.衛生局</text:p><text:p text:style-name="P77"><text:span text:style-name="T20">2.</text:span><text:span text:style-name="T15">社區心理衛生中心、</text:span><text:span text:style-name="T17">彰化縣家庭暴力及性侵害防治中心等</text:span></text:p></draw:text-box></draw:frame><draw:line text:anchor-type="char" draw:z-index="78" draw:style-name="gr2" draw:text-style-name="P91" svg:x1="10.227cm" svg:y1="5.186cm" svg:x2="10.227cm" svg:y2="6.012cm"><text:p/></draw:line><draw:line text:anchor-type="char" draw:z-index="87" draw:style-name="gr1" draw:text-style-name="P91" svg:x1="10.216cm" svg:y1="7.486cm" svg:x2="10.216cm" svg:y2="8.417cm"><text:p/></draw:line><draw:line text:anchor-type="char" draw:z-index="85" draw:style-name="gr1" draw:text-style-name="P91" svg:x1="10.365cm" svg:y1="2.103cm" svg:x2="10.365cm" svg:y2="2.583cm"><text:p/></draw:line><draw:line text:anchor-type="char" draw:z-index="88" draw:style-name="gr2" draw:text-style-name="P91" svg:x1="10.361cm" svg:y1="0.713cm" svg:x2="10.365cm" svg:y2="1.292cm"><text:p/></draw:line><draw:line text:anchor-type="char" draw:z-index="4" draw:style-name="gr1" draw:text-style-name="P91" svg:x1="10.257cm" svg:y1="12.502cm" svg:x2="10.255cm" svg:y2="13.04cm"><text:p/></draw:line><draw:frame draw:style-name="fr1" draw:name="框架18" text:anchor-type="char" svg:x="4.828cm" svg:y="6.013cm" svg:width="2.066cm" svg:height="1.408cm" draw:z-index="82"><draw:text-box><text:p text:style-name="P13">董事會</text:p><text:p text:style-name="P21">（理事會）</text:p></draw:text-box></draw:frame><draw:line text:anchor-type="char" draw:z-index="86" draw:style-name="gr1" draw:text-style-name="P91" svg:x1="10.241cm" svg:y1="10.59cm" svg:x2="10.241cm" svg:y2="12.417cm"><text:p/></draw:line><draw:frame draw:style-name="fr1" draw:name="框架19" text:anchor-type="char" svg:x="6.729cm" svg:y="7.749cm" svg:width="2.325cm" svg:height="1.175cm" draw:z-index="9"><draw:text-box><text:p text:style-name="P48"><text:span text:style-name="T23">提供必要之協助</text:span><draw:frame draw:style-name="fr3" draw:name="圖形1" text:anchor-type="as-char" svg:width="2.178cm" svg:height="1.452cm" draw:z-index="10"><draw:image xlink:href="Pictures/2000000A00001DC4000013D8C2E3E9A0.wmf" xlink:type="simple" xlink:show="embed" xlink:actuate="onLoad"/></draw:frame></text:p></draw:text-box></draw:frame><draw:frame draw:style-name="fr1" draw:name="框架20" text:anchor-type="char" svg:x="9.146cm" svg:y="8.405cm" svg:width="2.441cm" svg:height="2.233cm" draw:z-index="65"><draw:text-box><text:p text:style-name="P45"><text:span text:style-name="T15">提供機構必要之協助及行政資源</text:span><draw:frame draw:style-name="fr3" draw:name="圖形2" text:anchor-type="as-char" svg:width="2.178cm" svg:height="1.452cm" draw:z-index="67"><draw:image xlink:href="Pictures/2000000A00001DC4000013D8C2E3E9A0.wmf" xlink:type="simple" xlink:show="embed" xlink:actuate="onLoad"/></draw:frame></text:p></draw:text-box></draw:frame><draw:line text:anchor-type="char" draw:z-index="7" draw:style-name="gr2" draw:text-style-name="P91" svg:x1="7.962cm" svg:y1="8.848cm" svg:x2="7.962cm" svg:y2="12.482cm"><text:p/></draw:line><draw:line text:anchor-type="char" draw:z-index="11" draw:style-name="gr2" draw:text-style-name="P91" svg:x1="7.913cm" svg:y1="6.759cm" svg:x2="7.92cm" svg:y2="7.733cm"><text:p/></draw:line><draw:frame draw:style-name="fr2" draw:name="框架21" text:anchor-type="char" svg:x="13.488cm" svg:y="13.047cm" svg:width="4.602cm" svg:height="1.45cm" draw:z-index="62"><draw:text-box><text:p text:style-name="P13">發言人適時對外說明</text:p></draw:text-box></draw:frame><draw:line text:anchor-type="char" draw:z-index="61" draw:style-name="gr1" draw:text-style-name="P91" svg:x1="12.968cm" svg:y1="13.66cm" svg:x2="13.495cm" svg:y2="13.66cm"><text:p/></draw:line><draw:line text:anchor-type="char" draw:z-index="1" draw:style-name="gr1" draw:text-style-name="P91" svg:x1="1.898cm" svg:y1="12.467cm" svg:x2="18.62cm" svg:y2="12.467cm"><text:p/></draw:line><draw:frame draw:style-name="fr1" draw:name="框架22" text:anchor-type="char" svg:x="8.186cm" svg:y="1.272cm" svg:width="4.42cm" svg:height="0.829cm" draw:z-index="15"><draw:text-box><text:p text:style-name="P3">啟動危機事件處理機制</text:p></draw:text-box></draw:frame><draw:frame draw:style-name="fr2" draw:name="框架23" text:anchor-type="char" svg:x="6.987cm" svg:y="13.026cm" svg:width="5.983cm" svg:height="1.464cm" draw:z-index="59"><draw:text-box><text:p text:style-name="註釋標題"><text:span text:style-name="T34">善後處理及事件檢討</text:span></text:p><text:p text:style-name="P2">（包括善後計畫）</text:p><text:p text:style-name="P51"/><text:p text:style-name="P2"/><text:p text:style-name="P45"/></draw:text-box></draw:frame><draw:line text:anchor-type="char" draw:z-index="60" draw:style-name="gr1" draw:text-style-name="P91" svg:x1="9.991cm" svg:y1="14.478cm" svg:x2="9.991cm" svg:y2="15.268cm"><text:p/></draw:line><draw:frame draw:style-name="fr1" draw:name="框架24" text:anchor-type="char" svg:x="15.722cm" svg:y="4.983cm" svg:width="3.281cm" svg:height="1.154cm" draw:z-index="34"><draw:text-box><text:p text:style-name="P52">向轄區派出所報案（110）</text:p></draw:text-box></draw:frame><draw:frame draw:style-name="fr1" draw:name="框架25" text:anchor-type="char" svg:x="15.672cm" svg:y="3.339cm" svg:width="3.362cm" svg:height="1.027cm" draw:z-index="35"><draw:text-box><text:p text:style-name="P6"><text:span text:style-name="T34">報案（</text:span><text:span text:style-name="T9">涉及刑事案件者保持現場完整）</text:span><text:span text:style-name="T15">並注意證物保存</text:span></text:p><text:p text:style-name="P50"/></draw:text-box></draw:frame><draw:line text:anchor-type="char" draw:z-index="84" draw:style-name="gr1" draw:text-style-name="P91" svg:x1="5.902cm" svg:y1="5.165cm" svg:x2="13.233cm" svg:y2="5.193cm"><text:p/></draw:line><draw:line text:anchor-type="char" draw:z-index="83" draw:style-name="gr2" draw:text-style-name="P91" svg:x1="5.913cm" svg:y1="5.158cm" svg:x2="5.913cm" svg:y2="6.047cm"><text:p/></draw:line><draw:line text:anchor-type="char" draw:z-index="8" draw:style-name="gr2" draw:text-style-name="P91" svg:x1="7.952cm" svg:y1="5.158cm" svg:x2="7.952cm" svg:y2="6.047cm"><text:p/></draw:line><draw:frame draw:style-name="fr1" draw:name="框架26" text:anchor-type="char" svg:x="6.997cm" svg:y="6.034cm" svg:width="1.935cm" svg:height="0.803cm" draw:z-index="12"><draw:text-box><text:p text:style-name="P13">家屬</text:p></draw:text-box></draw:frame><draw:frame draw:style-name="fr1" draw:name="框架27" text:anchor-type="char" svg:x="9.181cm" svg:y="6.006cm" svg:width="2.272cm" svg:height="1.513cm" draw:z-index="39"><draw:text-box><text:p text:style-name="P13">社會處</text:p><text:p text:style-name="P45"><text:span text:style-name="T9">（</text:span><text:span text:style-name="T43">30分鐘內</text:span><text:span text:style-name="T9">）</text:span><draw:frame draw:style-name="fr3" draw:name="圖形3" text:anchor-type="as-char" svg:width="2.178cm" svg:height="1.452cm" draw:z-index="40"><draw:image xlink:href="Pictures/2000000A00001DC4000013D8C2E3E9A0.wmf" xlink:type="simple" xlink:show="embed" xlink:actuate="onLoad"/></draw:frame></text:p></draw:text-box></draw:frame><draw:line text:anchor-type="char" draw:z-index="79" draw:style-name="gr2" draw:text-style-name="P91" svg:x1="13.257cm" svg:y1="5.172cm" svg:x2="13.257cm" svg:y2="6.061cm"><text:p/></draw:line><draw:line text:anchor-type="char" draw:z-index="75" draw:style-name="gr2" draw:text-style-name="P91" svg:x1="18.655cm" svg:y1="7.472cm" svg:x2="18.655cm" svg:y2="8.199cm"><text:p/></draw:line><draw:line text:anchor-type="char" draw:z-index="74" draw:style-name="gr1" draw:text-style-name="P91" svg:x1="17.381cm" svg:y1="2.632cm" svg:x2="17.381cm" svg:y2="3.343cm"><text:p/></draw:line><draw:line text:anchor-type="char" draw:z-index="73" draw:style-name="gr1" draw:text-style-name="P91" svg:x1="3.101cm" svg:y1="2.618cm" svg:x2="17.381cm" svg:y2="2.618cm"><text:p/></draw:line><draw:frame draw:style-name="fr2" draw:name="框架28" text:anchor-type="char" svg:x="17.454cm" svg:y="8.172cm" svg:width="2.392cm" svg:height="1.173cm" draw:z-index="58"><draw:text-box><text:p text:style-name="P52">涉及刑案依法處理</text:p></draw:text-box></draw:frame><draw:line text:anchor-type="char" draw:z-index="57" draw:style-name="gr1" draw:text-style-name="P91" svg:x1="15.991cm" svg:y1="7.458cm" svg:x2="18.656cm" svg:y2="7.458cm"><text:p/></draw:line><draw:line text:anchor-type="char" draw:z-index="56" draw:style-name="gr4" draw:text-style-name="P91" svg:x1="10.022cm" svg:y1="4.057cm" svg:x2="10.033cm" svg:y2="5.158cm"><text:p/></draw:line><draw:frame draw:style-name="fr2" draw:name="框架29" text:anchor-type="char" svg:x="8.888cm" svg:y="3.358cm" svg:width="2.372cm" svg:height="0.718cm" draw:z-index="55"><draw:text-box><text:p text:style-name="P52">通 報</text:p></draw:text-box></draw:frame><draw:line text:anchor-type="char" draw:z-index="54" draw:style-name="gr1" draw:text-style-name="P91" svg:x1="10.037cm" svg:y1="2.648cm" svg:x2="10.037cm" svg:y2="3.359cm"><text:p/></draw:line><draw:line text:anchor-type="char" draw:z-index="42" draw:style-name="gr1" draw:text-style-name="P91" svg:x1="3.101cm" svg:y1="2.632cm" svg:x2="3.101cm" svg:y2="3.281cm"><text:p/></draw:line><draw:line text:anchor-type="char" draw:z-index="41" draw:style-name="gr2" draw:text-style-name="P91" svg:x1="17.413cm" svg:y1="6.124cm" svg:x2="17.415cm" svg:y2="7.442cm"><text:p/></draw:line><draw:frame draw:style-name="fr1" draw:name="框架30" text:anchor-type="char" svg:x="15.027cm" svg:y="8.207cm" svg:width="1.919cm" svg:height="0.917cm" draw:z-index="38"><draw:text-box><text:p text:style-name="P5">現場採證</text:p></draw:text-box></draw:frame><draw:line text:anchor-type="char" draw:z-index="37" draw:style-name="gr2" draw:text-style-name="P91" svg:x1="16.002cm" svg:y1="7.458cm" svg:x2="16.002cm" svg:y2="8.241cm"><text:p/></draw:line><draw:line text:anchor-type="char" draw:z-index="36" draw:style-name="gr2" draw:text-style-name="P91" svg:x1="17.374cm" svg:y1="4.339cm" svg:x2="17.374cm" svg:y2="4.992cm"><text:p/></draw:line><draw:line text:anchor-type="char" draw:z-index="33" draw:style-name="gr2" draw:text-style-name="P91" svg:x1="16.018cm" svg:y1="8.989cm" svg:x2="16.006cm" svg:y2="12.496cm"><text:p/></draw:line><draw:line text:anchor-type="char" draw:z-index="32" draw:style-name="gr2" draw:text-style-name="P91" svg:x1="18.613cm" svg:y1="9.313cm" svg:x2="18.606cm" svg:y2="12.474cm"><text:p/></draw:line><draw:line text:anchor-type="char" draw:z-index="5" draw:style-name="gr2" draw:text-style-name="P91" svg:x1="13.279cm" svg:y1="9.433cm" svg:x2="13.279cm" svg:y2="12.481cm"><text:p/></draw:line></text:p>
      <text:p text:style-name="P79"><draw:line text:anchor-type="char" draw:z-index="0" draw:style-name="gr1" draw:text-style-name="P91" svg:x1="19.016cm" svg:y1="12.852cm" svg:x2="19.016cm" svg:y2="13.565cm"><text:p/></draw:line><text:span text:style-name="T14">附件2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table:number-columns-spanned="9" office:value-type="string">
            <text:p text:style-name="P80"><text:span text:style-name="T40">密件</text:span><text:span text:style-name="T25"> 請傳 彰化縣政府社會處 <text:s/>電話：7240249 傳真：72015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6" office:value-type="string">
            <text:p text:style-name="P81"><text:span text:style-name="T27">(非上班時間請連繫承辦人： <text:s text:c="26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</table:table-row>
        <table:table-row table:style-name="表格2.3">
          <table:table-cell table:style-name="表格2.A3" table:number-columns-spanned="9" office:value-type="string">
            <text:p text:style-name="P37"><text:span text:style-name="T5">彰化縣</text:span><text:span text:style-name="T36">兒童及少年</text:span><text:span text:style-name="T5">安置機構危機</text:span><text:span text:style-name="T3">事件通報單</text:span><text:span text:style-name="T29">□初報□續報（　）□</text:span><text:span text:style-name="T46">報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columns-spanned="2" office:value-type="string">
            <text:p text:style-name="P82">機構名稱：</text:p>
          </table:table-cell>
          <table:covered-table-cell/>
          <table:table-cell table:style-name="表格2.C4" table:number-columns-spanned="2" office:value-type="string">
            <text:p text:style-name="P24">通報時間</text:p>
          </table:table-cell>
          <table:covered-table-cell/>
          <table:table-cell table:style-name="表格2.E4" table:number-columns-spanned="5" office:value-type="string">
            <text:p text:style-name="P24">　　年　　月　　日　　時　　分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rows-spanned="2" office:value-type="string">
            <text:p text:style-name="P26">通報人員</text:p>
          </table:table-cell>
          <table:table-cell table:style-name="表格2.A5" table:number-rows-spanned="2" office:value-type="string">
            <text:p text:style-name="P56"><text:span text:style-name="T29">部門：</text:span></text:p>
            <text:p text:style-name="P24">職稱：</text:p>
            <text:p text:style-name="P26">姓名：</text:p>
          </table:table-cell>
          <table:table-cell table:style-name="表格2.C5" table:number-columns-spanned="2" office:value-type="string">
            <text:p text:style-name="P27">地址</text:p>
          </table:table-cell>
          <table:covered-table-cell/>
          <table:table-cell table:style-name="表格2.E4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table-cell table:style-name="表格2.C5" table:number-columns-spanned="2" office:value-type="string">
            <text:p text:style-name="P24">電話</text:p>
          </table:table-cell>
          <table:covered-table-cell/>
          <table:table-cell table:style-name="表格2.A4" table:number-columns-spanned="3" office:value-type="string">
            <text:p text:style-name="P24">（　）　　</text:p>
          </table:table-cell>
          <table:covered-table-cell/>
          <table:covered-table-cell/>
          <table:table-cell table:style-name="表格2.A4" office:value-type="string">
            <text:p text:style-name="P24">傳真</text:p>
          </table:table-cell>
          <table:table-cell table:style-name="表格2.I6" office:value-type="string">
            <text:p text:style-name="P24">（　）</text:p>
          </table:table-cell>
        </table:table-row>
        <table:table-row table:style-name="表格2.1">
          <table:table-cell table:style-name="表格2.C4" office:value-type="string">
            <text:p text:style-name="P56"><text:span text:style-name="T27">緊急事件</text:span><text:span text:style-name="T29">類別</text:span></text:p>
          </table:table-cell>
          <table:table-cell table:style-name="表格2.E4" table:number-columns-spanned="8" office:value-type="string">
            <text:list xml:id="list1028094610536618236" text:style-name="WW8Num9">
              <text:list-item>
                <text:p text:style-name="P57"><text:span text:style-name="T25">天然災害 </text:span><text:span text:style-name="T29">□</text:span><text:span text:style-name="T25">意外事件 </text:span><text:span text:style-name="T29">□公共安全事件 □暴力衝突事件</text:span></text:p>
              </text:list-item>
            </text:list>
            <text:p text:style-name="P83"><text:span text:style-name="T29">□其他 <text:s text:c="13"/></text:span><text:span text:style-name="T47">(*</text:span><text:span text:style-name="T48">性侵害</text:span><text:span text:style-name="T50">事件</text:span><text:span text:style-name="T48">另訂通報單</text:span><text:span text:style-name="T4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4" office:value-type="string">
            <text:p text:style-name="P24">發生時間</text:p>
          </table:table-cell>
          <table:table-cell table:style-name="表格2.E4" table:number-columns-spanned="8" office:value-type="string">
            <text:p text:style-name="P24">　　年　　月　　日　　  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4" office:value-type="string">
            <text:p text:style-name="P24">發生地點</text:p>
          </table:table-cell>
          <table:table-cell table:style-name="表格2.E4" table:number-columns-spanned="8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4" office:value-type="string">
            <text:p text:style-name="P24">機構負責人</text:p>
          </table:table-cell>
          <table:table-cell table:style-name="表格2.B10" table:number-columns-spanned="2" office:value-type="string">
            <text:p text:style-name="P24"/>
          </table:table-cell>
          <table:covered-table-cell/>
          <table:table-cell table:style-name="表格2.B10" table:number-columns-spanned="2" office:value-type="string">
            <text:p text:style-name="P24">機構主任(院長)</text:p>
          </table:table-cell>
          <table:covered-table-cell/>
          <table:table-cell table:style-name="表格2.E4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2.1">
          <table:table-cell table:style-name="表格2.C4" office:value-type="string">
            <text:p text:style-name="P24">現場發言人</text:p>
          </table:table-cell>
          <table:table-cell table:style-name="表格2.E4" table:number-columns-spanned="8" office:value-type="string">
            <text:p text:style-name="P56"><text:span text:style-name="T29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C4" office:value-type="string">
            <text:p text:style-name="P24">事件說明（應記載人、事、時、地、物等項）</text:p>
          </table:table-cell>
          <table:table-cell table:style-name="表格2.E4" table:number-columns-spanned="8" office:value-type="string">
            <text:p text:style-name="P24"> </text:p>
            <text:p text:style-name="P24"> </text:p>
            <text:p text:style-name="P24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C4" office:value-type="string">
            <text:p text:style-name="P24">傷亡/損失（壞）情形</text:p>
          </table:table-cell>
          <table:table-cell table:style-name="表格2.E4" table:number-columns-spanned="8" office:value-type="string">
            <text:p text:style-name="P56"><text:span text:style-name="T29"> □死亡：□1人；□2人；□3人；□其他</text:span><text:span text:style-name="T33"> <text:s text:c="9"/></text:span><text:span text:style-name="T29"><text:s/>。</text:span></text:p>
            <text:p text:style-name="P56"><text:span text:style-name="T29"> □失蹤：□1人；□2人；□3人；□其他</text:span><text:span text:style-name="T33"> <text:s text:c="9"/></text:span><text:span text:style-name="T29"><text:s/>。</text:span></text:p>
            <text:p text:style-name="P56"><text:span text:style-name="T29"> □傷患：□1人；□2人；□3人；□其他</text:span><text:span text:style-name="T33"> <text:s text:c="9"/></text:span><text:span text:style-name="T29"><text:s/>。</text:span></text:p>
            <text:p text:style-name="P56"><text:span text:style-name="T29"> □財產損失（壞）情形：</text:span><text:span text:style-name="T33"> <text:s text:c="23"/></text:span><text:span text:style-name="T29"><text:s/>。</text:span></text:p>
            <text:p text:style-name="P56"><text:span text:style-name="T29"> □損失狀況：</text:span><text:span text:style-name="T33"> <text:s text:c="33"/></text:span><text:span text:style-name="T29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C4" office:value-type="string">
            <text:p text:style-name="P56"><text:span text:style-name="T29">事件緊急處理概述（</text:span><text:span text:style-name="T25">機構內部緊急處置情形、其他單位支援狀況</text:span><text:span text:style-name="T25">…</text:span><text:span text:style-name="T29">）</text:span></text:p>
          </table:table-cell>
          <table:table-cell table:style-name="表格2.E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C4" office:value-type="string">
            <text:p text:style-name="P55"><text:span text:style-name="T25">媒體（或輿論）反應：（對外訊息發布情形、媒體報導情形、社會輿論反應</text:span><text:span text:style-name="T25">…</text:span><text:span text:style-name="T25">）</text:span></text:p>
          </table:table-cell>
          <table:table-cell table:style-name="表格2.E4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table-cell table:style-name="表格2.A16" office:value-type="string">
            <text:p text:style-name="P24">請求支援事項</text:p>
          </table:table-cell>
          <table:table-cell table:style-name="表格2.B16" table:number-columns-spanned="8" office:value-type="string"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24">備註（其他應通報事項）</text:p>
          </table:table-cell>
          <table:table-cell table:style-name="表格2.B17" table:number-columns-spanned="8" office:value-type="string">
            <text:p text:style-name="P32"/>
            <text:p text:style-name="P32"/>
            <text:p text:style-name="P32"/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office:value-type="string">
            <text:p text:style-name="P56"><text:span text:style-name="T29">※主管機關核處情形</text:span><text:span text:style-name="T24">(</text:span><text:span text:style-name="T29">本項機構免填</text:span><text:span text:style-name="T24">)</text:span></text:p>
          </table:table-cell>
          <table:table-cell table:style-name="表格2.B17" table:number-columns-spanned="8" office:value-type="string"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60"></text:span><text:span text:style-name="T21">含本頁及其他傳真資料共（　）頁。</text:span></text:p>
      <text:p text:style-name="P85"><text:span text:style-name="T9">機構通報人： <text:s text:c="46"/>機構主任(院長)：</text:span></text:p>
      <text:p text:style-name="P86"/>
      <text:p text:style-name="P86">承辦人： <text:s text:c="23"/>科室主管： <text:s text:c="27"/>機關長官： <text:s/></text:p>
      <text:p text:style-name="P86"/>
      <text:p text:style-name="P38"><text:soft-page-break/><text:span text:style-name="T14">附件3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8" office:value-type="string">
            <text:p text:style-name="P80"><text:span text:style-name="T40">密件</text:span><text:span text:style-name="T25"> 請傳 彰化縣政府社會處 <text:s/>電話：7240249 <text:s/>傳真：7201556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1" table:number-columns-spanned="6" office:value-type="string">
            <text:p text:style-name="P88"><text:span text:style-name="T27">(非上班時間請連繫承辦人： <text:s text:c="15"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22"/>
          </table:table-cell>
          <table:covered-table-cell/>
        </table:table-row>
        <table:table-row table:style-name="表格3.3">
          <table:table-cell table:style-name="表格3.A3" table:number-columns-spanned="8" office:value-type="string">
            <text:p text:style-name="P37"><text:span text:style-name="T5"><text:s text:c="2"/>彰化縣</text:span><text:span text:style-name="T6">兒童及少年安置</text:span><text:span text:style-name="T5">機構疑似性侵害</text:span><text:span text:style-name="T3">事件通報單 <text:s/></text:span><text:span text:style-name="T29">□初報□續報（ 　 ）□</text:span><text:span text:style-name="T46">報結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A4" table:number-columns-spanned="2" office:value-type="string">
            <text:p text:style-name="P82">機構名稱：</text:p>
          </table:table-cell>
          <table:covered-table-cell/>
          <table:table-cell table:style-name="表格3.C4" table:number-columns-spanned="2" office:value-type="string">
            <text:p text:style-name="P24">通報時間</text:p>
          </table:table-cell>
          <table:covered-table-cell/>
          <table:table-cell table:style-name="表格3.E4" table:number-columns-spanned="4" office:value-type="string">
            <text:p text:style-name="P56"><text:span text:style-name="T29">　 　年　　月　　日　 <text:s/>午 <text:s text:c="2"/>　時　 　分</text:span></text:p>
          </table:table-cell>
          <table:covered-table-cell/>
          <table:covered-table-cell/>
          <table:covered-table-cell/>
        </table:table-row>
        <table:table-row table:style-name="表格3.5">
          <table:table-cell table:style-name="表格3.A5" table:number-rows-spanned="2" office:value-type="string">
            <text:p text:style-name="P26">通報人員</text:p>
          </table:table-cell>
          <table:table-cell table:style-name="表格3.A5" table:number-rows-spanned="2" office:value-type="string">
            <text:p text:style-name="P56"><text:span text:style-name="T29">部門：</text:span></text:p>
            <text:p text:style-name="P24">職稱：</text:p>
            <text:p text:style-name="P26">姓名：</text:p>
          </table:table-cell>
          <table:table-cell table:style-name="表格3.C5" table:number-columns-spanned="2" office:value-type="string">
            <text:p text:style-name="P27">地址</text:p>
          </table:table-cell>
          <table:covered-table-cell/>
          <table:table-cell table:style-name="表格3.E4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table-cell table:style-name="表格3.C5" table:number-columns-spanned="2" office:value-type="string">
            <text:p text:style-name="P24">電話</text:p>
          </table:table-cell>
          <table:covered-table-cell/>
          <table:table-cell table:style-name="表格3.A4" table:number-columns-spanned="2" office:value-type="string">
            <text:p text:style-name="P24">（　）　　</text:p>
          </table:table-cell>
          <table:covered-table-cell/>
          <table:table-cell table:style-name="表格3.A4" office:value-type="string">
            <text:p text:style-name="P24">傳真</text:p>
          </table:table-cell>
          <table:table-cell table:style-name="表格3.H6" office:value-type="string">
            <text:p text:style-name="P24">（　）</text:p>
          </table:table-cell>
        </table:table-row>
        <table:table-row table:style-name="表格3.1">
          <table:table-cell table:style-name="表格3.C4" office:value-type="string">
            <text:p text:style-name="P24">發生時間</text:p>
          </table:table-cell>
          <table:table-cell table:style-name="表格3.E4" table:number-columns-spanned="7" office:value-type="string">
            <text:p text:style-name="P56"><text:span text:style-name="T29">　 <text:s/>　年　 　月　 　日　　   午　 <text:s text:c="2"/>　時　 <text:s text:c="2"/>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C4" office:value-type="string">
            <text:p text:style-name="P24">發生地點</text:p>
          </table:table-cell>
          <table:table-cell table:style-name="表格3.E4" table:number-columns-spanned="7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">
          <table:table-cell table:style-name="表格3.C4" office:value-type="string">
            <text:p text:style-name="P24">機構負責人</text:p>
          </table:table-cell>
          <table:table-cell table:style-name="表格3.B9" table:number-columns-spanned="2" office:value-type="string">
            <text:p text:style-name="P24"/>
          </table:table-cell>
          <table:covered-table-cell/>
          <table:table-cell table:style-name="表格3.B9" table:number-columns-spanned="2" office:value-type="string">
            <text:p text:style-name="P24">機構主任(院長)</text:p>
          </table:table-cell>
          <table:covered-table-cell/>
          <table:table-cell table:style-name="表格3.E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3.1">
          <table:table-cell table:style-name="表格3.C4" office:value-type="string">
            <text:p text:style-name="P24">現場發言人</text:p>
          </table:table-cell>
          <table:table-cell table:style-name="表格3.E4" table:number-columns-spanned="7" office:value-type="string">
            <text:p text:style-name="P56"><text:span text:style-name="T32">部門：</text:span><text:span text:style-name="T29">         </text:span><text:span text:style-name="T32">職稱：</text:span><text:span text:style-name="T29">        </text:span><text:span text:style-name="T32">姓名：</text:span><text:span text:style-name="T29">          </text:span><text:span text:style-name="T32">聯絡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table-cell table:style-name="表格3.C4" office:value-type="string">
            <text:p text:style-name="P24">事件說明（應記載人、事、時、地、物等項）</text:p>
          </table:table-cell>
          <table:table-cell table:style-name="表格3.E4" table:number-columns-spanned="7" office:value-type="string">
            <text:p text:style-name="P56"><text:span text:style-name="T32">姓名：</text:span><text:span text:style-name="T29"> <text:s text:c="13"/></text:span><text:span text:style-name="T32">性別：</text:span><text:span text:style-name="T29"> <text:s text:c="5"/></text:span></text:p>
            <text:p text:style-name="P56"><text:span text:style-name="T32">年齡：</text:span><text:span text:style-name="T29"> <text:s text:c="13"/></text:span></text:p>
            <text:p text:style-name="P28">事件說明：</text:p>
            <text:p text:style-name="P58">(發生過程說明、受傷情形說明及必要時請說明服務對象特徵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2">
          <table:table-cell table:style-name="表格3.C4" office:value-type="string">
            <text:p text:style-name="P56"><text:span text:style-name="T29">事件緊急處理概述（</text:span><text:span text:style-name="T25">機構內部緊急處置情形、其他單位支援狀況</text:span><text:span text:style-name="T25">…</text:span><text:span text:style-name="T29">）</text:span></text:p>
          </table:table-cell>
          <table:table-cell table:style-name="表格3.E4" table:number-columns-spanned="7" office:value-type="string">
            <text:p text:style-name="P56"><text:span text:style-name="T49">(機構處理情形說明。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3">
          <table:table-cell table:style-name="表格3.C4" office:value-type="string">
            <text:p text:style-name="P29">媒體反應</text:p>
          </table:table-cell>
          <table:table-cell table:style-name="表格3.E4" table:number-columns-spanned="7" office:value-type="string">
            <text:p text:style-name="P59"><text:span text:style-name="T56">□</text:span><text:span text:style-name="T58">無</text:span><text:span text:style-name="T56">媒體關切。 <text:s/></text:span></text:p>
            <text:p text:style-name="P56"><text:span text:style-name="T56">□</text:span><text:span text:style-name="T58">有</text:span><text:span text:style-name="T56">，媒體：□電子</text:span><text:span text:style-name="T59"> <text:s text:c="24"/></text:span><text:span text:style-name="T56">(請註明媒體單位及時間)，</text:span></text:p>
            <text:p text:style-name="P56"><text:span text:style-name="T56"><text:s text:c="12"/>□平面</text:span><text:span text:style-name="T59"> <text:s text:c="24"/></text:span><text:span text:style-name="T56">(請註明媒體單位及時間)，</text:span></text:p>
            <text:p text:style-name="P56"><text:span text:style-name="T58">受訪問題及</text:span><text:span text:style-name="T25">反應</text:span><text:span text:style-name="T58">，或</text:span><text:span text:style-name="T25">對外訊息發布情形、媒體報導情形、社會輿論反應</text:span><text:span text:style-name="T25">…</text:span><text:span text:style-name="T25">，說明</text:span><text:span text:style-name="T58">：</text:span></text:p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table-cell table:style-name="表格3.A14" office:value-type="string">
            <text:p text:style-name="P36">後續工作事項</text:p>
          </table:table-cell>
          <table:table-cell table:style-name="表格3.B14" table:number-columns-spanned="7" office:value-type="string">
            <text:p text:style-name="P56"><text:span text:style-name="T42">(請條列式說明，如處遇方案、社工專業服務、確認相關訊息、行政聯繫、檢討改善等</text:span><text:span text:style-name="T49">。</text:span><text:span text:style-name="T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table-cell table:style-name="表格3.A14" office:value-type="string">
            <text:p text:style-name="P56"><text:span text:style-name="T29">請求協助或支援具體事項</text:span></text:p>
          </table:table-cell>
          <table:table-cell table:style-name="表格3.B14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table-cell table:style-name="表格3.A16" office:value-type="string">
            <text:p text:style-name="P24">備註（其他應通報事項）</text:p>
          </table:table-cell>
          <table:table-cell table:style-name="表格3.B16" table:number-columns-spanned="7" office:value-type="string">
            <text:p text:style-name="P56"><text:span text:style-name="T49">(例如類似事件重複發生，請於本欄位填寫。)</text:span></text:p>
            <text:p text:style-name="P56"><text:span text:style-name="T49">如為兒少安置教養機構，另請填寫彰化縣兒童及少年安置及教養機構疑似性侵事件報告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6" office:value-type="string">
            <text:p text:style-name="P56"><text:span text:style-name="T29">※主管機關核處情形</text:span><text:span text:style-name="T24">(</text:span><text:span text:style-name="T29">本項機構免填</text:span><text:span text:style-name="T24">)</text:span></text:p>
          </table:table-cell>
          <table:table-cell table:style-name="表格3.B16" table:number-columns-spanned="7" office:value-type="string">
            <text:p text:style-name="P24"/>
            <text:p text:style-name="P24"/>
            <text:p text:style-name="P16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text:span text:style-name="T60"></text:span><text:span text:style-name="T28">含本頁及其他傳真資料共（　 <text:s/>）頁。</text:span></text:p>
      <text:p text:style-name="P47"><text:span text:style-name="T15"><text:s text:c="5"/></text:span><text:span text:style-name="T25">機構通報人： <text:s text:c="32"/>機構主任(院長)：</text:span></text:p>
      <text:p text:style-name="P47"><text:span text:style-name="T44"><text:s text:c="6"/>(註記核章時間) <text:s text:c="39"/>(註記核章時間)</text:span></text:p>
      <text:p text:style-name="P11"/>
      <text:p text:style-name="P47"><text:soft-page-break/><text:span text:style-name="T15"><text:s text:c="5"/></text:span><text:span text:style-name="T29">主管機關</text:span><text:span text:style-name="T25">承辦人： <text:s text:c="14"/>科室主管： <text:s text:c="20"/>機關長官： <text:s/></text:span></text:p>
      <text:p text:style-name="P49"><text:span text:style-name="T5">【範例】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table:number-columns-spanned="8" office:value-type="string">
            <text:p text:style-name="P37"><text:span text:style-name="T5">彰化縣</text:span><text:span text:style-name="T6">兒童及少年安置</text:span><text:span text:style-name="T5">機構危機</text:span><text:span text:style-name="T3">事件通報單</text:span><text:span text:style-name="T29">□初報□續報（　）□結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2" office:value-type="string">
            <text:p text:style-name="P82">機構名稱：</text:p>
          </table:table-cell>
          <table:covered-table-cell/>
          <table:table-cell table:style-name="表格4.C2" table:number-columns-spanned="2" office:value-type="string">
            <text:p text:style-name="P24">通報時間</text:p>
          </table:table-cell>
          <table:covered-table-cell/>
          <table:table-cell table:style-name="表格4.E2" table:number-columns-spanned="4" office:value-type="string">
            <text:p text:style-name="P24">　　年　　月　　日　　時　　分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3" table:number-rows-spanned="2" office:value-type="string">
            <text:p text:style-name="P26">通報人員</text:p>
          </table:table-cell>
          <table:table-cell table:style-name="表格4.A3" table:number-rows-spanned="2" office:value-type="string">
            <text:p text:style-name="P56"><text:span text:style-name="T29">部門：</text:span></text:p>
            <text:p text:style-name="P24">職稱：</text:p>
            <text:p text:style-name="P26">姓名：</text:p>
          </table:table-cell>
          <table:table-cell table:style-name="表格4.C3" table:number-columns-spanned="2" office:value-type="string">
            <text:p text:style-name="P27">地址</text:p>
          </table:table-cell>
          <table:covered-table-cell/>
          <table:table-cell table:style-name="表格4.E2" table:number-columns-spanned="4" office:value-type="string">
            <text:p text:style-name="P32"/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covered-table-cell/>
          <table:table-cell table:style-name="表格4.C3" table:number-columns-spanned="2" office:value-type="string">
            <text:p text:style-name="P24">電話</text:p>
          </table:table-cell>
          <table:covered-table-cell/>
          <table:table-cell table:style-name="表格4.A2" table:number-columns-spanned="2" office:value-type="string">
            <text:p text:style-name="P24">（　）　　</text:p>
          </table:table-cell>
          <table:covered-table-cell/>
          <table:table-cell table:style-name="表格4.A2" office:value-type="string">
            <text:p text:style-name="P24">傳真</text:p>
          </table:table-cell>
          <table:table-cell table:style-name="表格4.H4" office:value-type="string">
            <text:p text:style-name="P24">（　）</text:p>
          </table:table-cell>
        </table:table-row>
        <table:table-row table:style-name="表格4.2">
          <table:table-cell table:style-name="表格4.C2" office:value-type="string">
            <text:p text:style-name="P56"><text:span text:style-name="T27">緊急事件</text:span><text:span text:style-name="T29">類別</text:span></text:p>
          </table:table-cell>
          <table:table-cell table:style-name="表格4.E2" table:number-columns-spanned="7" office:value-type="string">
            <text:list xml:id="list30370124" text:continue-numbering="true" text:style-name="WW8Num9">
              <text:list-item>
                <text:p text:style-name="P57"><text:span text:style-name="T25">天然災害 </text:span><text:span text:style-name="T29">□</text:span><text:span text:style-name="T25">意外事件 </text:span><text:span text:style-name="T29">□公共安全事件 □暴力衝突事件</text:span></text:p>
              </text:list-item>
            </text:list>
            <text:p text:style-name="P83"><text:span text:style-name="T25">□其他 <text:s text:c="16"/></text:span><text:span text:style-name="T29">(*</text:span><text:span text:style-name="T25">性侵害</text:span><text:span text:style-name="T1">事件</text:span><text:span text:style-name="T25">另訂通報單</text:span><text:span text:style-name="T2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24">發生時間</text:p>
          </table:table-cell>
          <table:table-cell table:style-name="表格4.E2" table:number-columns-spanned="7" office:value-type="string">
            <text:p text:style-name="P24">　　年　　月　　日　　  午　　時　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24">發生地點</text:p>
          </table:table-cell>
          <table:table-cell table:style-name="表格4.E2" table:number-columns-spanned="7" office:value-type="string">
            <text:p text:style-name="P24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24">機構負責人</text:p>
          </table:table-cell>
          <table:table-cell table:style-name="表格4.B8" table:number-columns-spanned="2" office:value-type="string">
            <text:p text:style-name="P24"/>
          </table:table-cell>
          <table:covered-table-cell/>
          <table:table-cell table:style-name="表格4.B8" table:number-columns-spanned="2" office:value-type="string">
            <text:p text:style-name="P24">機構主任(院長)</text:p>
          </table:table-cell>
          <table:covered-table-cell/>
          <table:table-cell table:style-name="表格4.E2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24">現場發言人</text:p>
          </table:table-cell>
          <table:table-cell table:style-name="表格4.E2" table:number-columns-spanned="7" office:value-type="string">
            <text:p text:style-name="P56"><text:span text:style-name="T29">部門：         職稱：        姓名：          聯繫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C2" office:value-type="string">
            <text:p text:style-name="P24">事件說明（應記載人、事、時、地、物等項）</text:p>
          </table:table-cell>
          <table:table-cell table:style-name="表格4.E2" table:number-columns-spanned="7" office:value-type="string">
            <text:p text:style-name="P56"><text:span text:style-name="T49">姓名：王○明、性別：男、年齡：00歲、身分證統一編號：F0000000</text:span></text:p>
            <text:p text:style-name="P58">發生過程說明、受傷情形說明及必要時請說明服務對象特徵。</text:p>
            <text:p text:style-name="P32"/>
            <text:p text:style-name="P24"> 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C2" office:value-type="string">
            <text:p text:style-name="P24">傷亡/損失（壞）情形</text:p>
          </table:table-cell>
          <table:table-cell table:style-name="表格4.E2" table:number-columns-spanned="7" office:value-type="string">
            <text:p text:style-name="P56"><text:span text:style-name="T29"> □死亡：□1人；□2人；□3人；□其他</text:span><text:span text:style-name="T33"> <text:s text:c="9"/></text:span><text:span text:style-name="T29"><text:s/>。</text:span></text:p>
            <text:p text:style-name="P56"><text:span text:style-name="T29"> □失蹤：□1人；□2人；□3人；□其他</text:span><text:span text:style-name="T33"> <text:s text:c="9"/></text:span><text:span text:style-name="T29"><text:s/>。</text:span></text:p>
            <text:p text:style-name="P56"><text:span text:style-name="T29"> □傷患：□1人；□2人；□3人；□其他</text:span><text:span text:style-name="T33"> <text:s text:c="9"/></text:span><text:span text:style-name="T29"><text:s/>。</text:span></text:p>
            <text:p text:style-name="P56"><text:span text:style-name="T29"> □財產損失（壞）情形：</text:span><text:span text:style-name="T33"> <text:s text:c="23"/></text:span><text:span text:style-name="T29"><text:s/>。</text:span></text:p>
            <text:p text:style-name="P56"><text:span text:style-name="T29"> □損失狀況：</text:span><text:span text:style-name="T33"> <text:s text:c="33"/></text:span><text:span text:style-name="T29"><text:s/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C2" office:value-type="string">
            <text:p text:style-name="P56"><text:span text:style-name="T29">事件緊急處理概述（</text:span><text:span text:style-name="T25">機構內部緊急處置情形、其他單位支援狀況</text:span><text:span text:style-name="T25">…</text:span><text:span text:style-name="T29">）</text:span></text:p>
          </table:table-cell>
          <table:table-cell table:style-name="表格4.E2" table:number-columns-spanned="7" office:value-type="string">
            <text:p text:style-name="P58">機構處理情形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C2" office:value-type="string">
            <text:p text:style-name="P55"><text:span text:style-name="T25">媒體（或輿論）反應：（對外訊息發布情形、媒體報導情形、社會輿論反應</text:span><text:span text:style-name="T25">…</text:span><text:span text:style-name="T25">）</text:span></text:p>
          </table:table-cell>
          <table:table-cell table:style-name="表格4.E2" table:number-columns-spanned="7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table-cell table:style-name="表格4.A14" office:value-type="string">
            <text:p text:style-name="P24">請求支援事項</text:p>
          </table:table-cell>
          <table:table-cell table:style-name="表格4.B14" table:number-columns-spanned="7" office:value-type="string"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24">備註（其他應通報事項）</text:p>
          </table:table-cell>
          <table:table-cell table:style-name="表格4.B15" table:number-columns-spanned="7" office:value-type="string">
            <text:p text:style-name="P56"><text:span text:style-name="T49">例如類似事件重複發生，請於本欄位填寫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56"><text:span text:style-name="T29">※主管機關核處情形</text:span><text:span text:style-name="T24">(</text:span><text:span text:style-name="T29">本項機構免填</text:span><text:span text:style-name="T24">)</text:span></text:p>
          </table:table-cell>
          <table:table-cell table:style-name="表格4.B15" table:number-columns-spanned="7" office:value-type="string">
            <text:p text:style-name="P24"/>
            <text:p text:style-name="P16"/>
            <text:p text:style-name="P16"/>
            <text:p text:style-name="P89"/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4"><text:span text:style-name="T60"></text:span><text:span text:style-name="T21">含本頁及其他傳真資料共（　）頁。</text:span></text:p>
      <text:p text:style-name="P85"><text:span text:style-name="T9">機構通報人：</text:span><text:span text:style-name="T44">核章並註記核章時間</text:span><text:span text:style-name="T9"> <text:s text:c="19"/>機構主任(院長)：</text:span><text:span text:style-name="T44">核章並註記核章時間</text:span></text:p>
      <text:p text:style-name="P86"/>
      <text:p text:style-name="P86">承辦人： <text:s text:c="23"/>科室主管： <text:s text:c="27"/>機關長官： <text:s/></text:p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_20_3" draw:display-name="Dash 3" draw:style="rect" draw:dots1="1" draw:dots1-length="0.026cm" draw:distance="0.02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2.217cm" fo:margin-right="0cm" fo:line-height="0.811cm" fo:text-align="justify" style:justify-single-word="false" fo:text-indent="-1.235cm" style:auto-text-indent="false"/>
      <style:text-properties fo:font-size="14pt" style:font-name-asian="標楷體" style:font-size-asian="14pt"/>
    </style:style>
    <style:style style:name="本文縮排_20_3" style:display-name="本文縮排 3" style:family="paragraph" style:parent-style-name="Standard">
      <style:paragraph-properties fo:margin-left="2.533cm" fo:margin-right="0cm" fo:line-height="0.811cm" fo:text-align="justify" style:justify-single-word="false" fo:text-indent="-1.55cm" style:auto-text-indent="false"/>
      <style:text-properties fo:font-size="14pt" style:font-name-asian="標楷體" style:font-size-asian="14pt"/>
    </style:style>
    <style:style style:name="Text_20_body_20_indent" style:display-name="Text body indent" style:family="paragraph" style:parent-style-name="Standard" style:class="text">
      <style:paragraph-properties fo:margin-left="3.175cm" fo:margin-right="0cm" fo:line-height="0.706cm" fo:text-align="justify" style:justify-single-word="false" fo:text-indent="-1.482cm" style:auto-text-indent="false"/>
      <style:text-properties fo:font-size="14pt" style:font-name-asian="標楷體" style:font-size-asian="14pt"/>
    </style:style>
    <style:style style:name="區塊文字" style:family="paragraph" style:parent-style-name="Standard">
      <style:paragraph-properties fo:margin-left="3.17cm" fo:margin-right="-0.139cm" fo:margin-top="0.088cm" fo:margin-bottom="0.088cm" fo:line-height="0.6cm" fo:text-align="justify" style:justify-single-word="false" fo:text-indent="-1.476cm" style:auto-text-indent="false"/>
      <style:text-properties style:font-name="標楷體" fo:font-size="14pt" style:font-name-asian="標楷體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size="12pt" fo:language="en" fo:country="US" style:font-name-asian="細明體" style:font-size-asian="12pt" style:language-asian="zh" style:country-asian="TW" style:font-name-complex="Times New Roman" style:font-size-complex="10pt" style:language-complex="ar" style:country-complex="SA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標楷體" style:letter-kerning="true" style:font-name-asian="標楷體" style:font-name-complex="Times New Roman"/>
    </style:style>
    <style:style style:name="WW8Num9z1" style:family="text">
      <style:text-properties style:font-name="Wingdings" style:font-name-complex="Wingdings"/>
    </style:style>
    <style:style style:name="WW8Num10z0" style:family="text">
      <style:text-properties style:font-name="標楷體" fo:font-size="14pt" fo:language="en" fo:country="US" style:font-name-asian="標楷體" style:font-size-asian="14pt" style:font-name-complex="標楷體" style:font-size-complex="14pt"/>
    </style:style>
    <style:style style:name="WW8Num10z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WW8Num11z0" style:family="text">
      <style:text-properties style:font-name="標楷體" style:font-name-asian="標楷體" style:font-name-complex="Times New Roman"/>
    </style:style>
    <style:style style:name="WW8Num11z1" style:family="text">
      <style:text-properties style:font-name="Wingdings" style:font-name-complex="Wingdings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fo:font-weight="normal" style:font-size-asian="14pt" style:font-weight-asian="normal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>
      <style:text-properties fo:language="en" fo:country="US"/>
    </style:style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1.739cm" fo:text-indent="-0.82cm" fo:margin-left="1.739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59cm" fo:text-indent="-0.847cm" fo:margin-left="3.45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999cm" fo:text-indent="-0.847cm" fo:margin-left="5.99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539cm" fo:text-indent="-0.847cm" fo:margin-left="8.5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2.023cm" fo:text-indent="-1.27cm" fo:margin-left="2.023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447cm" fo:text-indent="-0.847cm" fo:margin-left="2.4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93cm" fo:text-indent="-0.847cm" fo:margin-left="3.2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14cm" fo:text-indent="-0.847cm" fo:margin-left="4.14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987cm" fo:text-indent="-0.847cm" fo:margin-left="4.98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833cm" fo:text-indent="-0.847cm" fo:margin-left="5.83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8cm" fo:text-indent="-0.847cm" fo:margin-left="6.68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527cm" fo:text-indent="-0.847cm" fo:margin-left="7.52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73cm" fo:text-indent="-0.847cm" fo:margin-left="8.3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993cm" fo:text-indent="-1.27cm" fo:margin-left="1.993cm"/>
        </style:list-level-properties>
      </text:list-level-style-number>
      <text:list-level-style-number text:level="2" text:style-name="WW8Num7z1" style:num-suffix="、" style:num-format="1">
        <style:list-level-properties text:list-level-position-and-space-mode="label-alignment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343cm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251cm" fo:text-indent="-1.251cm" fo:margin-left="2cm"/>
        </style:list-level-properties>
      </text:list-level-style-number>
      <text:list-level-style-number text:level="3" text:style-name="WW8Num10z1" style:num-suffix="、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10z1" style:num-prefix="註" style:num-suffix=".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5" text:style-name="WW8Num10z1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0z1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0z1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0z1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0z1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12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12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12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3.898cm" fo:text-indent="-0.9cm" fo:margin-left="3.898cm"/>
        </style:list-level-properties>
      </text:list-level-style-number>
      <text:list-level-style-number text:level="2" text:style-name="WW8Num13z1" style:num-suffix="、" style:num-format="1">
        <style:list-level-properties text:list-level-position-and-space-mode="label-alignment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3" text:style-name="WW8Num13z0" style:num-prefix="(" style:num-suffix=")" style:num-format="1">
        <style:list-level-properties text:list-level-position-and-space-mode="label-alignment">
          <style:list-level-label-alignment text:label-followed-by="listtab" text:list-tab-stop-position="0.9cm" fo:text-indent="-0.9cm" fo:margin-left="0.9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5" text:style-name="WW8Num13z4" style:num-suffix="、" style:num-format="1">
        <style:list-level-properties text:list-level-position-and-space-mode="label-alignment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8" text:style-name="WW8Num13z7" style:num-suffix="、" style:num-format="1">
        <style:list-level-properties text:list-level-position-and-space-mode="label-alignment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9.56cm" fo:text-indent="-0.847cm" fo:margin-left="9.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1.838cm" fo:text-indent="-1.27cm" fo:margin-left="1.838cm"/>
        </style:list-level-properties>
      </text:list-level-style-number>
      <text:list-level-style-number text:level="2" text:style-name="WW8Num14z1" style:num-suffix="、" style:num-format="1">
        <style:list-level-properties text:list-level-position-and-space-mode="label-alignment">
          <style:list-level-label-alignment text:label-followed-by="listtab" text:list-tab-stop-position="2.261cm" fo:text-indent="-0.847cm" fo:margin-left="2.261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108cm" fo:text-indent="-0.847cm" fo:margin-left="3.108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955cm" fo:text-indent="-0.847cm" fo:margin-left="3.955cm"/>
        </style:list-level-properties>
      </text:list-level-style-number>
      <text:list-level-style-number text:level="5" text:style-name="WW8Num14z4" style:num-suffix="、" style:num-format="1">
        <style:list-level-properties text:list-level-position-and-space-mode="label-alignment">
          <style:list-level-label-alignment text:label-followed-by="listtab" text:list-tab-stop-position="4.801cm" fo:text-indent="-0.847cm" fo:margin-left="4.801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648cm" fo:text-indent="-0.847cm" fo:margin-left="5.64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495cm" fo:text-indent="-0.847cm" fo:margin-left="6.495cm"/>
        </style:list-level-properties>
      </text:list-level-style-number>
      <text:list-level-style-number text:level="8" text:style-name="WW8Num14z7" style:num-suffix="、" style:num-format="1">
        <style:list-level-properties text:list-level-position-and-space-mode="label-alignment">
          <style:list-level-label-alignment text:label-followed-by="listtab" text:list-tab-stop-position="7.341cm" fo:text-indent="-0.847cm" fo:margin-left="7.341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188cm" fo:text-indent="-0.847cm" fo:margin-left="8.1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3.052cm" fo:text-indent="-0.9cm" fo:margin-left="3.052cm"/>
        </style:list-level-properties>
      </text:list-level-style-number>
      <text:list-level-style-number text:level="2" text:style-name="WW8Num16z0" style:num-prefix="(" style:num-suffix=")" style:num-format="1">
        <style:list-level-properties text:list-level-position-and-space-mode="label-alignment">
          <style:list-level-label-alignment text:label-followed-by="listtab" text:list-tab-stop-position="2.84cm" fo:text-indent="-0.9cm" fo:margin-left="2.8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634cm" fo:text-indent="-0.847cm" fo:margin-left="3.63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48cm" fo:text-indent="-0.847cm" fo:margin-left="4.48cm"/>
        </style:list-level-properties>
      </text:list-level-style-number>
      <text:list-level-style-number text:level="5" text:style-name="WW8Num16z4" style:num-suffix="、" style:num-format="1">
        <style:list-level-properties text:list-level-position-and-space-mode="label-alignment">
          <style:list-level-label-alignment text:label-followed-by="listtab" text:list-tab-stop-position="5.327cm" fo:text-indent="-0.847cm" fo:margin-left="5.327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6.174cm" fo:text-indent="-0.847cm" fo:margin-left="6.174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7.02cm" fo:text-indent="-0.847cm" fo:margin-left="7.02cm"/>
        </style:list-level-properties>
      </text:list-level-style-number>
      <text:list-level-style-number text:level="8" text:style-name="WW8Num16z7" style:num-suffix="、" style:num-format="1">
        <style:list-level-properties text:list-level-position-and-space-mode="label-alignment">
          <style:list-level-label-alignment text:label-followed-by="listtab" text:list-tab-stop-position="7.867cm" fo:text-indent="-0.847cm" fo:margin-left="7.867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714cm" fo:text-indent="-0.847cm" fo:margin-left="8.7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981cm" fo:text-indent="-1.27cm" fo:margin-left="1.981cm"/>
        </style:list-level-properties>
      </text:list-level-style-number>
      <text:list-level-style-number text:level="2" text:style-name="WW8Num17z1" style:num-suffix="、" style:num-format="1">
        <style:list-level-properties text:list-level-position-and-space-mode="label-alignment">
          <style:list-level-label-alignment text:label-followed-by="listtab" text:list-tab-stop-position="2.404cm" fo:text-indent="-0.847cm" fo:margin-left="2.40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17z4" style:num-suffix="、" style:num-format="1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8" text:style-name="WW8Num17z7" style:num-suffix="、" style:num-format="1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304cm" fo:text-indent="-1.27cm" fo:margin-left="2.304cm"/>
        </style:list-level-properties>
      </text:list-level-style-number>
      <text:list-level-style-number text:level="2" text:style-name="WW8Num19z1" style:num-suffix="、" style:num-format="1">
        <style:list-level-properties text:list-level-position-and-space-mode="label-alignment">
          <style:list-level-label-alignment text:label-followed-by="listtab" text:list-tab-stop-position="2.727cm" fo:text-indent="-0.847cm" fo:margin-left="2.72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3.574cm" fo:text-indent="-0.847cm" fo:margin-left="3.57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4.42cm" fo:text-indent="-0.847cm" fo:margin-left="4.42cm"/>
        </style:list-level-properties>
      </text:list-level-style-number>
      <text:list-level-style-number text:level="5" text:style-name="WW8Num19z4" style:num-suffix="、" style:num-format="1">
        <style:list-level-properties text:list-level-position-and-space-mode="label-alignment">
          <style:list-level-label-alignment text:label-followed-by="listtab" text:list-tab-stop-position="5.267cm" fo:text-indent="-0.847cm" fo:margin-left="5.267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6.114cm" fo:text-indent="-0.847cm" fo:margin-left="6.114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6.96cm" fo:text-indent="-0.847cm" fo:margin-left="6.96cm"/>
        </style:list-level-properties>
      </text:list-level-style-number>
      <text:list-level-style-number text:level="8" text:style-name="WW8Num19z7" style:num-suffix="、" style:num-format="1">
        <style:list-level-properties text:list-level-position-and-space-mode="label-alignment">
          <style:list-level-label-alignment text:label-followed-by="listtab" text:list-tab-stop-position="7.807cm" fo:text-indent="-0.847cm" fo:margin-left="7.807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8.654cm" fo:text-indent="-0.847cm" fo:margin-left="8.6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981cm" fo:text-indent="-1.27cm" fo:margin-left="1.981cm"/>
        </style:list-level-properties>
      </text:list-level-style-number>
      <text:list-level-style-number text:level="2" text:style-name="WW8Num20z1" style:num-suffix="、" style:num-format="1">
        <style:list-level-properties text:list-level-position-and-space-mode="label-alignment">
          <style:list-level-label-alignment text:label-followed-by="listtab" text:list-tab-stop-position="2.404cm" fo:text-indent="-0.847cm" fo:margin-left="2.40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251cm" fo:text-indent="-0.847cm" fo:margin-left="3.25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098cm" fo:text-indent="-0.847cm" fo:margin-left="4.098cm"/>
        </style:list-level-properties>
      </text:list-level-style-number>
      <text:list-level-style-number text:level="5" text:style-name="WW8Num20z4" style:num-suffix="、" style:num-format="1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8" text:style-name="WW8Num20z7" style:num-suffix="、" style:num-format="1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1">
        <style:list-level-properties text:list-level-position-and-space-mode="label-alignment">
          <style:list-level-label-alignment text:label-followed-by="listtab" text:list-tab-stop-position="2.231cm" fo:text-indent="-1.508cm" fo:margin-left="2.231cm"/>
        </style:list-level-properties>
      </text:list-level-style-number>
      <text:list-level-style-number text:level="2" text:style-name="WW8Num21z1" style:num-suffix="、" style:num-format="1">
        <style:list-level-properties text:list-level-position-and-space-mode="label-alignment">
          <style:list-level-label-alignment text:label-followed-by="listtab" text:list-tab-stop-position="2.417cm" fo:text-indent="-0.847cm" fo:margin-left="2.41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263cm" fo:text-indent="-0.847cm" fo:margin-left="3.26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4.11cm" fo:text-indent="-0.847cm" fo:margin-left="4.11cm"/>
        </style:list-level-properties>
      </text:list-level-style-number>
      <text:list-level-style-number text:level="5" text:style-name="WW8Num21z4" style:num-suffix="、" style:num-format="1">
        <style:list-level-properties text:list-level-position-and-space-mode="label-alignment">
          <style:list-level-label-alignment text:label-followed-by="listtab" text:list-tab-stop-position="4.957cm" fo:text-indent="-0.847cm" fo:margin-left="4.95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803cm" fo:text-indent="-0.847cm" fo:margin-left="5.80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65cm" fo:text-indent="-0.847cm" fo:margin-left="6.65cm"/>
        </style:list-level-properties>
      </text:list-level-style-number>
      <text:list-level-style-number text:level="8" text:style-name="WW8Num21z7" style:num-suffix="、" style:num-format="1">
        <style:list-level-properties text:list-level-position-and-space-mode="label-alignment">
          <style:list-level-label-alignment text:label-followed-by="listtab" text:list-tab-stop-position="7.497cm" fo:text-indent="-0.847cm" fo:margin-left="7.49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8.343cm" fo:text-indent="-0.847cm" fo:margin-left="8.3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0.75cm" fo:text-indent="-1.251cm" fo:margin-left="2cm"/>
        </style:list-level-properties>
      </text:list-level-style-number>
      <text:list-level-style-number text:level="3" text:style-name="WW8Num22z0" style:num-suffix="、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text:style-name="WW8Num22z0" style:num-prefix="註" style:num-suffix="." style:num-format="1">
        <style:list-level-properties text:list-level-position-and-space-mode="label-alignment">
          <style:list-level-label-alignment text:label-followed-by="listtab" text:list-tab-stop-position="3.097cm" fo:text-indent="-0.847cm" fo:margin-left="3.097cm"/>
        </style:list-level-properties>
      </text:list-level-style-number>
      <text:list-level-style-number text:level="5" text:style-name="WW8Num22z0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2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2z0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2z0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1">
        <style:list-level-properties text:list-level-position-and-space-mode="label-alignment">
          <style:list-level-label-alignment text:label-followed-by="listtab" text:list-tab-stop-position="2.143cm" fo:text-indent="-1.27cm" fo:margin-left="2.143cm"/>
        </style:list-level-properties>
      </text:list-level-style-number>
      <text:list-level-style-number text:level="2" text:style-name="WW8Num23z1" style:num-suffix="、" style:num-format="1">
        <style:list-level-properties text:list-level-position-and-space-mode="label-alignment">
          <style:list-level-label-alignment text:label-followed-by="listtab" text:list-tab-stop-position="2.566cm" fo:text-indent="-0.847cm" fo:margin-left="2.566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413cm" fo:text-indent="-0.847cm" fo:margin-left="3.413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6cm" fo:text-indent="-0.847cm" fo:margin-left="4.26cm"/>
        </style:list-level-properties>
      </text:list-level-style-number>
      <text:list-level-style-number text:level="5" text:style-name="WW8Num23z4" style:num-suffix="、" style:num-format="1">
        <style:list-level-properties text:list-level-position-and-space-mode="label-alignment">
          <style:list-level-label-alignment text:label-followed-by="listtab" text:list-tab-stop-position="5.106cm" fo:text-indent="-0.847cm" fo:margin-left="5.106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53cm" fo:text-indent="-0.847cm" fo:margin-left="5.953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8cm" fo:text-indent="-0.847cm" fo:margin-left="6.8cm"/>
        </style:list-level-properties>
      </text:list-level-style-number>
      <text:list-level-style-number text:level="8" text:style-name="WW8Num23z7" style:num-suffix="、" style:num-format="1">
        <style:list-level-properties text:list-level-position-and-space-mode="label-alignment">
          <style:list-level-label-alignment text:label-followed-by="listtab" text:list-tab-stop-position="7.646cm" fo:text-indent="-0.847cm" fo:margin-left="7.64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847cm" fo:margin-left="8.49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011cm" fo:text-indent="-1.27cm" fo:margin-left="2.011cm"/>
        </style:list-level-properties>
      </text:list-level-style-number>
      <text:list-level-style-number text:level="2" text:style-name="WW8Num25z1" style:num-suffix="、" style:num-format="1">
        <style:list-level-properties text:list-level-position-and-space-mode="label-alignment">
          <style:list-level-label-alignment text:label-followed-by="listtab" text:list-tab-stop-position="2.434cm" fo:text-indent="-0.847cm" fo:margin-left="2.434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847cm" fo:margin-left="3.2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5" text:style-name="WW8Num25z4" style:num-suffix="、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8" text:style-name="WW8Num25z7" style:num-suffix="、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2.408cm" fo:text-indent="-1.27cm" fo:margin-left="2.408cm"/>
        </style:list-level-properties>
      </text:list-level-style-number>
      <text:list-level-style-number text:level="2" text:style-name="WW8Num26z1" style:num-suffix="、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5" text:style-name="WW8Num26z4" style:num-suffix="、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8" text:style-name="WW8Num26z7" style:num-suffix="、" style:num-format="1">
        <style:list-level-properties text:list-level-position-and-space-mode="label-alignment">
          <style:list-level-label-alignment text:label-followed-by="listtab" text:list-tab-stop-position="7.911cm" fo:text-indent="-0.847cm" fo:margin-left="7.911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758cm" fo:text-indent="-0.847cm" fo:margin-left="8.7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7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1">
        <style:list-level-properties text:list-level-position-and-space-mode="label-alignment">
          <style:list-level-label-alignment text:label-followed-by="listtab" text:list-tab-stop-position="4.921cm" fo:text-indent="-0.9cm" fo:margin-left="4.921cm"/>
        </style:list-level-properties>
      </text:list-level-style-number>
      <text:list-level-style-number text:level="2" text:style-name="WW8Num2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2" text:style-name="WW8Num30z1" style:num-prefix="（" style:num-suffix="）" style:num-format="1">
        <style:list-level-properties text:list-level-position-and-space-mode="label-alignment">
          <style:list-level-label-alignment text:label-followed-by="listtab" text:list-tab-stop-position="4.657cm" fo:text-indent="-1.27cm" fo:margin-left="4.657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847cm" fo:margin-left="4.12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4.974cm" fo:text-indent="-0.847cm" fo:margin-left="4.974cm"/>
        </style:list-level-properties>
      </text:list-level-style-number>
      <text:list-level-style-number text:level="5" text:style-name="WW8Num30z4" style:num-suffix="、" style:num-format="1">
        <style:list-level-properties text:list-level-position-and-space-mode="label-alignment">
          <style:list-level-label-alignment text:label-followed-by="listtab" text:list-tab-stop-position="5.821cm" fo:text-indent="-0.847cm" fo:margin-left="5.821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847cm" fo:margin-left="6.66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7.514cm" fo:text-indent="-0.847cm" fo:margin-left="7.514cm"/>
        </style:list-level-properties>
      </text:list-level-style-number>
      <text:list-level-style-number text:level="8" text:style-name="WW8Num30z7" style:num-suffix="、" style:num-format="1">
        <style:list-level-properties text:list-level-position-and-space-mode="label-alignment">
          <style:list-level-label-alignment text:label-followed-by="listtab" text:list-tab-stop-position="8.361cm" fo:text-indent="-0.847cm" fo:margin-left="8.361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9.208cm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letter-kerning="true"/>
    </style:style>
    <style:page-layout style:name="Mpm1">
      <style:page-layout-properties fo:page-width="21.001cm" fo:page-height="29.7cm" style:num-format="1" style:print-orientation="portrait" fo:margin-top="1.752cm" fo:margin-bottom="0.501cm" fo:margin-left="1cm" fo:margin-right="1.75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752cm" fo:margin-bottom="0.51cm" fo:margin-left="1cm" fo:margin-right="1.75cm" style:writing-mode="lr-tb" style:layout-grid-color="#c0c0c0" style:layout-grid-lines="42" style:layout-grid-base-height="0.642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MT1">&lt;第 </text:span><text:span text:style-name="MT1"><text:page-number text:select-page="current">7</text:page-number></text:span><text:span text:style-name="MT1"> 頁，共 </text:span><text:span text:style-name="MT1"><text:page-count style:num-format="1">7</text:page-count></text:span><text:span text:style-name="MT1"> 頁&gt;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北市政府社會局身心障礙福利機構危機預防及緊急應變處理原則(無聯絡人版)</dc:title>
    <dc:subject>機構照顧服務</dc:subject>
    <meta:keyword>身心障礙者服務</meta:keyword>
    <meta:keyword>機構管理</meta:keyword>
    <meta:keyword>機構照顧服務</meta:keyword>
    <meta:initial-creator>臺北市政府社會局</meta:initial-creator>
    <meta:creation-date>2015-07-07T09:32:00</meta:creation-date>
    <dc:creator>chcg</dc:creator>
    <dc:date>2015-07-07T09:43:00</dc:date>
    <meta:print-date>2015-07-07T09:32:00</meta:print-date>
    <meta:editing-cycles>3</meta:editing-cycles>
    <meta:editing-duration>PT11M</meta:editing-duration>
    <meta:document-statistic meta:table-count="4" meta:image-count="3" meta:object-count="0" meta:page-count="7" meta:paragraph-count="329" meta:word-count="4352" meta:character-count="5773"/>
    <meta:generator>OpenOffice/4.1.2$Win32 OpenOffice.org_project/412m3$Build-9782</meta:generator>
  </office:meta>
</office:document-meta>
</file>