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0F0000000F9348408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end" style:justify-single-word="false"/>
    </style:style>
    <style:style style:name="P2" style:family="paragraph" style:parent-style-name="Standard" style:master-page-name="Standard">
      <style:paragraph-properties fo:line-height="0.882cm" style:page-number="auto"/>
    </style:style>
    <style:style style:name="P3" style:family="paragraph" style:parent-style-name="_31_.-2">
      <style:paragraph-properties fo:margin-left="3.286cm" fo:margin-right="0cm" fo:text-indent="-0.504cm" style:auto-text-indent="false"/>
    </style:style>
    <style:style style:name="P4" style:family="paragraph" style:parent-style-name="_31_.-2">
      <style:paragraph-properties fo:margin-left="3.286cm" fo:margin-right="0cm" fo:text-indent="-0.504cm" style:auto-text-indent="false"/>
    </style:style>
    <style:style style:name="P5" style:family="paragraph" style:parent-style-name="樣式5">
      <style:paragraph-properties fo:margin-left="4.246cm" fo:margin-right="0cm" fo:text-indent="-1.249cm" style:auto-text-indent="false"/>
    </style:style>
    <style:style style:name="P6" style:family="paragraph" style:parent-style-name="樣式5">
      <style:paragraph-properties fo:margin-left="4.246cm" fo:margin-right="0cm" fo:text-indent="-1.249cm" style:auto-text-indent="false"/>
    </style:style>
    <style:style style:name="P7" style:family="paragraph" style:parent-style-name="Footer">
      <style:paragraph-properties fo:margin-left="0cm" fo:margin-right="0.635cm" fo:text-indent="0.635cm" style:auto-text-indent="false"/>
    </style:style>
    <style:style style:name="P8" style:family="paragraph" style:parent-style-name="_28_一_29_-2">
      <style:paragraph-properties fo:margin-left="2.247cm" fo:margin-right="0cm" fo:text-indent="-0.977cm" style:auto-text-indent="false"/>
    </style:style>
    <style:style style:name="P9" style:family="paragraph" style:parent-style-name="_28_一_29_-2">
      <style:paragraph-properties fo:margin-left="2.244cm" fo:margin-right="0cm" fo:text-indent="-1.245cm" style:auto-text-indent="false"/>
    </style:style>
    <style:style style:name="P10" style:family="paragraph" style:parent-style-name="_28_一_29_-2">
      <style:paragraph-properties fo:margin-left="2.244cm" fo:margin-right="0cm" fo:text-indent="-1.245cm" style:auto-text-indent="false"/>
    </style:style>
    <style:style style:name="P11" style:family="paragraph" style:parent-style-name="_28_一_29_-2">
      <style:paragraph-properties fo:margin-left="2.249cm" fo:margin-right="0cm" fo:text-indent="-1.245cm" style:auto-text-indent="false"/>
    </style:style>
    <style:style style:name="P12" style:family="paragraph" style:parent-style-name="_28_一_29_-2">
      <style:paragraph-properties fo:margin-left="2.249cm" fo:margin-right="0cm" fo:text-indent="-1.245cm" style:auto-text-indent="false"/>
    </style:style>
    <style:style style:name="P13" style:family="paragraph" style:parent-style-name="_28_一_29_-2">
      <style:paragraph-properties fo:margin-left="2.499cm" fo:margin-right="0cm" fo:text-indent="-1.496cm" style:auto-text-indent="false"/>
    </style:style>
    <style:style style:name="P14" style:family="paragraph" style:parent-style-name="_28_一_29_-2">
      <style:paragraph-properties fo:margin-left="2.653cm" fo:margin-right="0cm" fo:text-indent="-1.383cm" style:auto-text-indent="false"/>
    </style:style>
    <style:style style:name="P15" style:family="paragraph" style:parent-style-name="_28_一_29_-2">
      <style:paragraph-properties fo:margin-left="2.653cm" fo:margin-right="0cm" fo:text-indent="-1.383cm" style:auto-text-indent="false"/>
    </style:style>
    <style:style style:name="P16" style:family="paragraph" style:parent-style-name="_28_一_29_第二行">
      <style:paragraph-properties fo:margin-left="1.803cm" fo:margin-right="0cm" fo:text-indent="-0.804cm" style:auto-text-indent="false"/>
    </style:style>
    <style:style style:name="P17" style:family="paragraph" style:parent-style-name="樣式_20_一_3001__20__2b__20_左_3a__20__20_0_20_公分_20_凸出_3a__20__20_1_20_字元">
      <style:paragraph-properties fo:margin-left="0.998cm" fo:margin-right="0cm" fo:text-indent="-0.998cm" style:auto-text-indent="false"/>
    </style:style>
    <style:style style:name="P18" style:family="paragraph" style:parent-style-name="樣式_20_一_3001__20__2b__20_左_3a__20__20_0_20_公分_20_凸出_3a__20__20_1_20_字元">
      <style:paragraph-properties fo:margin-left="1.499cm" fo:margin-right="0cm" fo:text-indent="0.993cm" style:auto-text-indent="false"/>
    </style:style>
    <style:style style:name="P19" style:family="paragraph" style:parent-style-name="樣式3">
      <style:paragraph-properties fo:margin-left="1cm" fo:margin-right="0cm" fo:text-indent="0.988cm" style:auto-text-indent="false"/>
    </style:style>
    <style:style style:name="P20" style:family="paragraph" style:parent-style-name="樣式3">
      <style:paragraph-properties fo:margin-left="1cm" fo:margin-right="0cm" fo:text-indent="2.499cm" style:auto-text-indent="false"/>
    </style:style>
    <style:style style:name="P21" style:family="paragraph" style:parent-style-name="一_3001_前空2字">
      <style:paragraph-properties fo:margin-left="1cm" fo:margin-right="0cm" fo:text-indent="-1cm" style:auto-text-indent="false"/>
    </style:style>
    <style:style style:name="P22" style:family="paragraph" style:parent-style-name="樣式2">
      <style:paragraph-properties fo:margin-left="0cm" fo:margin-right="0cm" fo:text-indent="0.988cm" style:auto-text-indent="false"/>
    </style:style>
    <style:style style:name="P23" style:family="paragraph" style:parent-style-name="樣式2">
      <style:paragraph-properties fo:margin-left="0cm" fo:margin-right="0cm" fo:text-indent="0.988cm" style:auto-text-indent="false"/>
    </style:style>
    <style:style style:name="P24" style:family="paragraph" style:parent-style-name="樣式2">
      <style:paragraph-properties fo:margin-left="0cm" fo:margin-right="0cm" fo:text-indent="0.998cm" style:auto-text-indent="false"/>
    </style:style>
    <style:style style:name="P25" style:family="paragraph" style:parent-style-name="樣式4">
      <style:paragraph-properties fo:margin-left="3.034cm" fo:margin-right="0cm" fo:text-indent="-0.494cm" style:auto-text-indent="false"/>
    </style:style>
    <style:style style:name="P26" style:family="paragraph" style:parent-style-name="樣式4">
      <style:paragraph-properties fo:margin-left="3.034cm" fo:margin-right="0cm" fo:text-indent="-0.494cm" style:auto-text-indent="false"/>
    </style:style>
    <style:style style:name="P27" style:family="paragraph" style:parent-style-name="樣式_20_樣式1_20__2b__20_左_3a__20__20_0_20_公分_20_凸出_3a__20__20_2_20_字元">
      <style:paragraph-properties fo:margin-left="1.482cm" fo:margin-right="0cm" fo:text-indent="-1.482cm" style:auto-text-indent="false"/>
    </style:style>
    <style:style style:name="P28" style:family="paragraph" style:parent-style-name="樣式6">
      <style:paragraph-properties fo:margin-left="1.499cm" fo:margin-right="0cm" fo:text-indent="0.998cm" style:auto-text-indent="false"/>
    </style:style>
    <style:style style:name="P29" style:family="paragraph" style:parent-style-name="_28_一_29_前空3字">
      <style:paragraph-properties fo:margin-left="2.501cm" fo:margin-right="0cm" fo:text-indent="-0.501cm" style:auto-text-indent="false"/>
    </style:style>
    <style:style style:name="P30" style:family="paragraph" style:parent-style-name="_28_一_29_前空3字">
      <style:paragraph-properties fo:margin-left="0cm" fo:margin-right="0cm" fo:text-indent="2.501cm" style:auto-text-indent="false"/>
    </style:style>
    <style:style style:name="P31" style:family="paragraph" style:parent-style-name="樣式1" style:list-style-name="WW8Num14">
      <style:paragraph-properties fo:margin-left="1cm" fo:margin-right="0cm" fo:text-indent="-1cm" style:auto-text-indent="false"/>
    </style:style>
    <style:style style:name="P32" style:family="paragraph" style:parent-style-name="樣式1">
      <style:paragraph-properties fo:margin-left="2cm" fo:margin-right="0cm" fo:text-indent="-1.499cm" style:auto-text-indent="false"/>
    </style:style>
    <style:style style:name="P33" style:family="paragraph" style:parent-style-name="樣式1">
      <style:paragraph-properties fo:margin-left="0.988cm" fo:margin-right="0cm" fo:text-indent="-0.988cm" style:auto-text-indent="false"/>
    </style:style>
    <style:style style:name="P34" style:family="paragraph" style:parent-style-name="樣式1">
      <style:paragraph-properties fo:margin-left="0.988cm" fo:margin-right="0cm" fo:text-indent="-0.988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4pt" style:font-size-asian="14pt" style:font-name-complex="標楷體" style:font-size-complex="14pt"/>
    </style:style>
    <style:style style:name="T5" style:family="text">
      <style:text-properties fo:font-size="14pt" style:font-size-asian="14pt" style:font-size-complex="14pt"/>
    </style:style>
    <style:style style:name="T6" style:family="text">
      <style:text-properties fo:font-size="10pt" style:letter-kerning="true" style:font-size-asian="10pt" text:display="none"/>
    </style:style>
    <style:style style:name="T7"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新北市政府家庭暴力及性侵害被害人</text:span><text:span text:style-name="T2">補助</text:span><text:span text:style-name="T1">要點」</text:span></text:p>
      <text:p text:style-name="P1"><text:span text:style-name="T3">104年9月11日新北府社家字第1043136216號令修正</text:span></text:p>
      <text:list xml:id="list4036584841795319003" text:style-name="WW8Num14">
        <text:list-item>
          <text:p text:style-name="P31">本要點依家庭暴力防治法第五十八條第三項及性侵害犯罪防治法第十九條第二項規定訂定之。</text:p>
        </text:list-item>
      </text:list>
      <text:p text:style-name="P17">二、本要點補助對象為遭受家庭暴力防治法第二條第一款所稱家庭暴力及性侵害犯罪防治法第二條第一項所稱性侵害犯罪之被害人，並符合下列資格之一者：</text:p>
      <text:p text:style-name="P16"><text:span text:style-name="T4">(一)</text:span><text:span text:style-name="T5">設籍新北市（以下簡稱本市）。</text:span></text:p>
      <text:p text:style-name="P32"><text:s text:c="2"/>(二)臺灣地區無戶籍國民、外國人、大陸地區人民、香港或澳門居民，已在臺灣地區合法居留並居住於本市。</text:p>
      <text:p text:style-name="P33">三、家庭暴力被害人或性侵害被害人得申請補助項目如下：</text:p>
      <text:p text:style-name="P22">(一) 驗傷醫療費用。</text:p>
      <text:p text:style-name="P22">(二) 心理復健費用。</text:p>
      <text:p text:style-name="P22">(三) 法律訴訟費用。</text:p>
      <text:p text:style-name="P22">(四) 緊急生活費用。</text:p>
      <text:p text:style-name="P22">(五) 就學就托費用。</text:p>
      <text:p text:style-name="P22">(六) 獨立生活費用。</text:p>
      <text:p text:style-name="P22">(七) 庇護安置費用。</text:p>
      <text:p text:style-name="一_3001_前空2字">　　已接受政府公費或委託機構收容安置期間，不得申請前項第四款之補助。</text:p>
      <text:p text:style-name="一_3001_前空2字">　　第一項第一款及第二款補助，於目睹家庭暴力兒童及少年，準用之。</text:p>
      <text:p text:style-name="一_3001_前空2字">　　申請第一項第四款及第六款之補助，於同一期間已依其他法令領取性質相同之補助者，不予重複補助。</text:p>
      <text:p text:style-name="一_3001_前空2字">　　第一項第五款補助，應經新北市政府(以下簡稱本府)家庭暴力暨性侵害防治中心(以下簡稱家防中心)社會工作師(員)評估之。</text:p>
      <text:p text:style-name="一_3001_前空2字">　　第一項第六款及第七款補助，應經社會工作師(員)評估之。</text:p>
      <text:p text:style-name="P21"><text:soft-page-break/>四、性侵害被害人申請前點第一項第三款及第四款之補助，應符合其家庭總收入按全家人口平均分配，每人每月未超過政府公布最低生活費二點五倍及臺灣地區平均每人每月消費支出一點五倍，且家庭財產未超過一定金額者。</text:p>
      <text:p text:style-name="P29">前項家庭財產，包括動產及不動產，所定一定金額如下：</text:p>
      <text:p text:style-name="P8">(一)動產：全家人口存款本金、有價證券、投資及其他動產價值每年合計未超過新臺幣(以下同）八十萬元。</text:p>
      <text:p text:style-name="P8">(二)不動產：土地公告現值及房屋評定標準價格合併未超過六百五十萬元。</text:p>
      <text:p text:style-name="P19">第一項全家人口，應計算人口範圍及無工作能力，準用特殊境遇家庭扶助條例第四條之一規定。但經家防中心或其他執行專業保護事務之社會福利機關（構）轉介申請，其證明文件取得困難且經社工員評估有經濟困難，確有扶助之必要者，不在此限。</text:p>
      <text:p text:style-name="P19">家庭暴力被害人，不適用本點之規定，另依新北市政府辦理特殊境遇家庭扶助審核作業規定申請辦理。</text:p>
      <text:p text:style-name="P27">五、第三點第一項第一款之驗傷醫療費用，其補助項目及標準如下：</text:p>
      <text:p text:style-name="P22">（一）補助項目如下：</text:p>
      <text:p text:style-name="P25">1.因遭受暴力事件傷害所需之當次驗傷及當次醫療費用（含初診及回診開立診斷證明書費用）而健保不給付項目，包括掛號費、驗傷證明書費、自購藥材或特殊藥材費、毒藥物檢驗、避孕及性病篩檢費、流產及生產醫療費、部分負擔費及其他經主管機關專案核准項目等。但住院病房差額費、膳食費、指定醫師費及其他與醫療無關之個人衛生用品費、電話費等雜費、當次驗傷就醫以外之其他醫療費用不予補助。</text:p>
      <text:p text:style-name="P25">2.被害人未有健保身分，離院七日內未能補健保卡者，其積欠醫院之健保給付項目費用。</text:p>
      <text:p text:style-name="P22">（二）補助標準如下：</text:p>
      <text:p text:style-name="P25"><text:soft-page-break/>1.每人每次最高補助三千元整。但經本府家防中心專案審核評估，確有補助必要者，不在此限。</text:p>
      <text:p text:style-name="P25">2.依內政部訂定疑似性侵害案件藥毒物採證標準作業程序之藥毒物鑑驗案件, 每案依委驗醫院收費標準支付補助費用。</text:p>
      <text:p text:style-name="P33">六、第三點第一項第二款之心理復健費用，其補助項目及標準如下：</text:p>
      <text:p text:style-name="P24">（一）補助項目如下：</text:p>
      <text:p text:style-name="P25">1.由醫療院所治療者，補助健保不給付項目，包括掛號費、心理治療協談、團體、心理測驗、藥物部分負擔費，其餘項目不予補助。</text:p>
      <text:p text:style-name="P25">2.由其他諮商機構或諮商輔導人員治療者，補助個別心理治療或家族團體治療費用。</text:p>
      <text:p text:style-name="P22">（二）補助標準如下：</text:p>
      <text:p text:style-name="P25">1.醫療院所治療者：每次費用最高補助一千二百元。</text:p>
      <text:p text:style-name="P25">2.由其他諮商機構或諮商輔導人員治療者：</text:p>
      <text:p text:style-name="P5">（1）個別心理治療：每次費用最高補助幣一千二百元。</text:p>
      <text:p text:style-name="P5">（2）家族團體治療：每次費用最高補助二千四百元。</text:p>
      <text:p text:style-name="_28_一_29_前空3字">　　前項每人最多補助十二次，並於首次進行心理復健後一年期限內，檢附相關單據辦理核報費用補助；逾期不予受理。</text:p>
      <text:p text:style-name="P20">同一人經申請核准後，不得再提出申請。</text:p>
      <text:p text:style-name="P33">七、第三點第一項第三款之法律訴訟費用，其補助項目及額度如下：</text:p>
      <text:p text:style-name="P9">(一）補助項目：補助刑事、民事及刑事附帶民事訴訟等律師訴訟補助費用（含撰狀）。</text:p>
      <text:p text:style-name="P11">（二）補助額度：每人同一案件最高補助五萬元整。</text:p>
      <text:p text:style-name="P33">八、第三點第一項第四款之緊急生活費用，其補助項目及標準如下：</text:p>
      <text:p text:style-name="P13">（一）補助項目：依當年度低收入戶每人每月最低生活費一倍補助緊急生活費用。</text:p>
      <text:p text:style-name="P11">（二）補助標準：每人每次補助三個月為原則，同一個案同一事由<text:soft-page-break/>以補助一次為限。</text:p>
      <text:p text:style-name="P33">九、第三點第一項第五款之就學就托費用，其補助項目及額度如下：</text:p>
      <text:p text:style-name="P11">（一）補助項目：補助被害人或其隨行子女之學雜費及就托費用補助，每學期依所就讀學校之三聯單項目補助（包括簿本費、學費、雜費、資訊設備使用費等，新生可申請制服費用）、入學後班級要求之小額臨時款項（如追繳班費、校外教學費用等）。</text:p>
      <text:p text:style-name="P11">（二）補助標準如下：</text:p>
      <text:p text:style-name="P25">1.國小以上學雜費：依繳費三聯單及入學後班級要求之小額臨時款項單據所列項目，核實補助。</text:p>
      <text:p text:style-name="P25">2.幼兒園：依繳款單據核實補助，但每人每學期學費加月費平均每月最高補助一萬元。</text:p>
      <text:p text:style-name="P33">十、第三點第一項第六款之獨立生活費用，其補助項目及補助標準如下：</text:p>
      <text:p text:style-name="P22">（一）補助項目：補助獨立生活津貼及房屋租金補助。</text:p>
      <text:p text:style-name="P22">（二）補助標準如下：</text:p>
      <text:p text:style-name="P25">1.獨立生活津貼：每案每月最高補助五千元，以補助三個月為原則。但經社會工作師(員)評估確有必要者，得延長補助三個月。</text:p>
      <text:p text:style-name="P25">2.房屋租金補助：每案每月最高補助五千元，如實際承租金額低於五千元者，以實際承租金額為準，並以補助三個月為原則。但經社會工作師(員)評估確有必要者，得延長補助三個月。</text:p>
      <text:p text:style-name="P30">前項補助以被害人未與加害人共同居住為限。</text:p>
      <text:p text:style-name="_28_一_29_前空3字">第一項核准補助期滿者，二年內不得再提出申請。</text:p>
      <text:p text:style-name="P27">十一、第三點第一項第七款之庇護安置費用，其補助項目及補助標準如下：</text:p>
      <text:p text:style-name="P14">（一）補助項目：補助被害人及其隨行親屬庇護於安置處所及旅館安置費用。</text:p>
      <text:p text:style-name="P14"><text:soft-page-break/>（二）補助標準如下：</text:p>
      <text:p text:style-name="P3">1.被害人經家防中心庇護於安置處所者，依其收費標準覈實補助，每次安置期間以三個月為原則。但經社會工作師(員)評估確有必要者，得延長安置三個月；庇護於旅館者，每人每日最高補助一千六百元，偕同親屬入住者，每日最高補助二千元，每次安置期間以十四日為上限，且須為合法旅宿業。</text:p>
      <text:p text:style-name="P3">2.庇護於其他縣市安置處所或旅館者，依該縣市政府訂定之標準覈實補助。庇護於安置處所者每次安置期間以三個月為原則。但經社會工作師(員)評估確有必要者，得延長安置三個月；庇護於旅館者，每次安置期間以十四日為上限，且須為合法旅宿業。</text:p>
      <text:p text:style-name="P33">十二、本要點各項補助申請期限如下：</text:p>
      <text:p text:style-name="P14">（一）醫療驗傷費用應於就診發生後三個月內提出申請。</text:p>
      <text:p text:style-name="P14">（二）心理復健費用應於收據開立日後三個月內提出申請。</text:p>
      <text:p text:style-name="P14">（三）法律訴訟費用應於提出訴訟後六個月內提出申請。</text:p>
      <text:p text:style-name="P14">（四）緊急生活費用應於事實發生後六個月內提出申請。</text:p>
      <text:p text:style-name="P14">（五）獨立生活費用之房屋租金補助，應自租屋事實發生之日起三個月內提出申請。</text:p>
      <text:p text:style-name="P14">（六）庇護安置費用應於入住結束日起三個月內提出申請。</text:p>
      <text:p text:style-name="P27">十三、申請本要點各項補助除就學就托費用、獨立生活費用及庇護安置費用補助應由第三點第五項及第六項規定之社會工作師(員)提出申請外；本人、配偶、法定代理人或其他執行專業保護事務者得申請其他補助，並應填具申請表依申請項目備妥下列文件向家防中心提出申請：</text:p>
      <text:p text:style-name="P14">（一）驗傷醫療費用：</text:p>
      <text:p text:style-name="P3">1.自行付費方式：備妥領據正本、醫療費用收據正本、診斷<text:soft-page-break/>證明書或驗傷單影本、設籍證明影本、領款人金融機構存摺封面影本。</text:p>
      <text:p text:style-name="P3">2.醫院掛帳方式：按月函文附申請費用明細表暨請領清冊、申請案件之醫療費用明細收據或掛帳明細清單、申請案件之設籍證明、醫院領據。</text:p>
      <text:p text:style-name="P3">3.疑似性侵害案件藥毒物鑑驗案件，免檢附申請表，由中央統一委驗醫院備齊請領清冊及醫院領據申請補助。</text:p>
      <text:p text:style-name="P14">（二）心理復健費用：</text:p>
      <text:p text:style-name="P3">1.身分證（居留證）或戶口名簿影本。</text:p>
      <text:p text:style-name="P3">2.領款收據正本。</text:p>
      <text:p text:style-name="P3">3.諮商輔導人員或機構開立收據正本。</text:p>
      <text:p text:style-name="P3">4.暴力事件發生相關證明文件（如警察處理家庭暴力事件調查表影本、保護令影本、相關法院民刑事判決書或裁定書、起訴書影本、驗傷單影本等）。</text:p>
      <text:p text:style-name="P3">5.提供心理復健服務之機構、諮商輔導人員近三個月內所開立診斷證明書正本或服務提供證明書正本（應註明看診、諮商日期及因遭受家庭暴力或性侵害暴力後創傷提供諮商、治療服務字樣）。</text:p>
      <text:p text:style-name="P3">6.由諮商輔導人員提供心理復健者，需附資格證件(臨床心理師、諮商心理師證書或執業執照)備查。</text:p>
      <text:p text:style-name="P3">7.領款人金融機構存摺封面影本。</text:p>
      <text:p text:style-name="P14">（三）法律訴訟費用：</text:p>
      <text:p text:style-name="P3">1.申請人之全戶戶口名簿或身分證、居留證明影本。</text:p>
      <text:p text:style-name="P3">2.申請人領款收據正本及律師費用收據正本。</text:p>
      <text:p text:style-name="P3">3.全家應計算人口之最近一年所得及財產證明文件。</text:p>
      <text:p text:style-name="P3">4.已向法院投遞之相關書狀(如聲請狀、委任狀、判決書、裁判書、起訴書)影本。</text:p>
      <text:p text:style-name="P3"><text:soft-page-break/>5.領款人金融機構存摺封面影本。</text:p>
      <text:p text:style-name="P3">6.其他證明文件。</text:p>
      <text:p text:style-name="P14">（四）緊急生活費用：</text:p>
      <text:p text:style-name="P3">1.申請人之全戶戶口名簿或身分證、居留證明影本。</text:p>
      <text:p text:style-name="P3">2.申請人領款收據正本。</text:p>
      <text:p text:style-name="P3">3.全家應計算人口之最近一年所得及財產證明文件、領款人金融機構存摺封面影本。</text:p>
      <text:p text:style-name="P3">4.其他足資證明各項情事之證明文件（如警察處理性侵害犯罪事件通報表影本、相關法院民刑事判決書或裁定書、起訴書影本、驗傷單、個案評估表等）。</text:p>
      <text:p text:style-name="P14">（五）就學就托費用：</text:p>
      <text:p text:style-name="P3">1.領據。</text:p>
      <text:p text:style-name="P3">2.戶籍證明文件。</text:p>
      <text:p text:style-name="P3">3.個案評估表。</text:p>
      <text:p text:style-name="P3">4.領款人金融機構存摺封面影本。</text:p>
      <text:p text:style-name="P3">5.學雜費三聯單（繳款單）。</text:p>
      <text:p text:style-name="P3">6.學生證影本（如無學生證影本，需開具在學証明等）。</text:p>
      <text:p text:style-name="P3">7.其他證明文件。</text:p>
      <text:p text:style-name="P14">（六）獨立生活費用</text:p>
      <text:p text:style-name="P3">1.領據。</text:p>
      <text:p text:style-name="P3">2.戶籍證明文件。</text:p>
      <text:p text:style-name="P3">3.個案評估表。</text:p>
      <text:p text:style-name="P3">4.領款人金融機構存摺封面影本。</text:p>
      <text:p text:style-name="P3">5.申請房屋租金補助需附租賃契約影本。</text:p>
      <text:p text:style-name="P14">（七）庇護安置費用</text:p>
      <text:p text:style-name="P3">1.庇護安置費用相關憑證。</text:p>
      <text:p text:style-name="P3">2.戶籍證明文件。 </text:p>
      <text:p text:style-name="P3"><text:soft-page-break/>3.費用明細表(清冊)。</text:p>
      <text:p text:style-name="P3">4.個案評估表。</text:p>
      <text:p text:style-name="P3">5.領款人金融機構存摺封面影本。</text:p>
      <text:p text:style-name="P3">6.其他經主管機關認定之必要文件。</text:p>
      <text:p text:style-name="P27">十四、本要點之補助款項由家防中心逕撥匯入申請人帳戶，如有特殊情形致無法匯入申請人之帳戶者，得由申請人申請並檢附相關證明文件匯入申請人指定帳戶。</text:p>
      <text:p text:style-name="P28">第三點第一項第五款及第六款之補助款，由本府按月撥付，申請人如因特殊情形而無帳戶者，且金額在一萬元以下者，得以現金或不劃線支票兌領。</text:p>
      <text:p text:style-name="P27">十五、本要點所定書表格式，由家防中心另定之。</text:p>
      <text:p text:style-name="P27">十六、申請人有下列情形之一者，不予補助，已補助者，應撤銷原處分並追繳其受領金額：</text:p>
      <text:p text:style-name="P9"><text:s text:c="3"/>(一)提供不實之資料。</text:p>
      <text:p text:style-name="P9"><text:s text:c="3"/>(二)隱匿或拒絕提供家防中心要求之資料。</text:p>
      <text:p text:style-name="P9"><text:s text:c="3"/>(三)以詐欺或其他不正當方法取得本要點各項補助。</text:p>
      <text:p text:style-name="P18">前項受領金額，經通知限期繳回，逾期不繳回者，依法移送強制執行。<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a"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font-size-complex="10pt"/>
    </style:style>
    <style:style style:name="一_3001_" style:display-name="一、" style:family="paragraph" style:parent-style-name="Standard">
      <style:paragraph-properties fo:margin-left="0.176cm" fo:margin-right="0cm" fo:line-height="0.882cm" fo:text-align="justify" style:justify-single-word="false" fo:text-indent="-0.176cm" style:auto-text-indent="false" style:snap-to-layout-grid="false"/>
      <style:text-properties style:font-name="標楷體" fo:font-size="14pt" style:font-name-asian="標楷體" style:font-size-asian="14pt" style:font-name-complex="標楷體" style:font-size-complex="14pt"/>
    </style:style>
    <style:style style:name="_ff08_一_ff09_" style:display-name="（一）" style:family="paragraph" style:parent-style-name="Standard">
      <style:paragraph-properties fo:margin-left="0.653cm" fo:margin-right="0cm" fo:line-height="0.882cm" fo:text-align="justify" style:justify-single-word="false" fo:text-indent="-0.476cm" style:auto-text-indent="false" style:snap-to-layout-grid="false"/>
      <style:text-properties style:font-name="標楷體" fo:font-size="14pt" style:font-name-asian="標楷體" style:font-size-asian="14pt" style:font-name-complex="標楷體" style:font-size-complex="14pt" style:font-weight-complex="bold"/>
    </style:style>
    <style:style style:name="樣式_20__ff08_一_ff09__20__2b__20_12_20_點_20_左_3a__20__20_1_20_字元_20_凸出_3a__20__20_2.7_20_字元" style:display-name="樣式 （一） + 12 點 左:  1 字元 凸出:  2.7 字元" style:family="paragraph" style:parent-style-name="Standard">
      <style:paragraph-properties fo:margin-left="0.706cm" fo:margin-right="0cm" fo:line-height="0.882cm" fo:text-align="justify" style:justify-single-word="false" fo:text-indent="-0.529cm" style:auto-text-indent="false" style:snap-to-layout-grid="false"/>
      <style:text-properties style:font-name="標楷體" style:font-name-asian="標楷體" style:font-name-complex="新細明體1" style:font-size-complex="10pt"/>
    </style:style>
    <style:style style:name="樣式_20_一_3001__20__2b__20_12_20_點1" style:display-name="樣式 一、 + 12 點1" style:family="paragraph" style:parent-style-name="一_3001_">
      <style:paragraph-properties fo:margin-left="0.353cm" fo:margin-right="0cm" fo:text-indent="-0.353cm" style:auto-text-indent="false"/>
      <style:text-properties fo:font-size="12pt" style:font-size-asian="12pt"/>
    </style:style>
    <style:style style:name="第二項" style:family="paragraph" style:parent-style-name="Standard">
      <style:paragraph-properties fo:margin-left="0.176cm" fo:margin-right="0cm" fo:line-height="0.811cm" fo:text-indent="0.353cm" style:auto-text-indent="false" style:snap-to-layout-grid="false"/>
      <style:text-properties style:font-name-asian="標楷體"/>
    </style:style>
    <style:style style:name="樣式_20_一_3001__20__2b__20_左_3a__20__20_0_20_公分_20_凸出_3a__20__20_1_20_字元" style:display-name="樣式 一、 + 左:  0 公分 凸出:  1 字元" style:family="paragraph" style:parent-style-name="一_3001_">
      <style:paragraph-properties fo:margin-left="0.353cm" fo:margin-right="0cm" fo:text-indent="-0.353cm" style:auto-text-indent="false"/>
      <style:text-properties style:font-name-complex="新細明體1" style:font-size-complex="10pt"/>
    </style:style>
    <style:style style:name="樣式1" style:family="paragraph" style:parent-style-name="一_3001_">
      <style:paragraph-properties fo:margin-left="0.353cm" fo:margin-right="0cm" fo:text-indent="-0.353cm" style:auto-text-indent="false"/>
    </style:style>
    <style:style style:name="樣式2" style:family="paragraph" style:parent-style-name="樣式1">
      <style:paragraph-properties fo:margin-left="0cm" fo:margin-right="0cm" fo:text-indent="0.353cm" style:auto-text-indent="false"/>
    </style:style>
    <style:style style:name="樣式3" style:family="paragraph" style:parent-style-name="樣式2">
      <style:paragraph-properties fo:margin-left="1cm" fo:margin-right="0cm" fo:text-indent="0.353cm" style:auto-text-indent="false"/>
    </style:style>
    <style:style style:name="樣式4" style:family="paragraph" style:parent-style-name="樣式_20_一_3001__20__2b__20_左_3a__20__20_0_20_公分_20_凸出_3a__20__20_1_20_字元">
      <style:paragraph-properties fo:margin-left="1.235cm" fo:margin-right="0cm" fo:text-indent="-0.176cm" style:auto-text-indent="false"/>
    </style:style>
    <style:style style:name="樣式5" style:family="paragraph" style:parent-style-name="樣式_20_一_3001__20__2b__20_左_3a__20__20_0_20_公分_20_凸出_3a__20__20_1_20_字元">
      <style:paragraph-properties fo:margin-left="6.354cm" fo:margin-right="0cm" fo:text-indent="-0.353cm" style:auto-text-indent="false"/>
    </style:style>
    <style:style style:name="樣式_20_樣式1_20__2b__20_左_3a__20__20_0_20_公分_20_凸出_3a__20__20_2_20_字元" style:display-name="樣式 樣式1 + 左:  0 公分 凸出:  2 字元" style:family="paragraph" style:parent-style-name="樣式1">
      <style:paragraph-properties fo:margin-left="0.529cm" fo:margin-right="0cm" fo:text-indent="-0.529cm" style:auto-text-indent="false"/>
      <style:text-properties style:font-name-complex="新細明體1" style:font-size-complex="10pt"/>
    </style:style>
    <style:style style:name="樣式_20_樣式2_20__2b__20_第一行_3a__20__20_2_20_字元" style:display-name="樣式 樣式2 + 第一行:  2 字元" style:family="paragraph" style:parent-style-name="樣式2">
      <style:paragraph-properties fo:margin-left="4.882cm" fo:margin-right="0cm" fo:text-indent="-0.882cm" style:auto-text-indent="false"/>
      <style:text-properties style:font-name-complex="新細明體1" style:font-size-complex="10pt"/>
    </style:style>
    <style:style style:name="樣式_20_樣式_20_樣式2_20__2b__20_第一行_3a__20__20_2_20_字元_20__2b__20_第一行_3a__20__20_2_20_字元" style:display-name="樣式 樣式 樣式2 + 第一行:  2 字元 + 第一行:  2 字元" style:family="paragraph" style:parent-style-name="樣式_20_樣式2_20__2b__20_第一行_3a__20__20_2_20_字元">
      <style:paragraph-properties fo:margin-left="4.882cm" fo:margin-right="0cm" fo:text-indent="0.706cm" style:auto-text-indent="false"/>
    </style:style>
    <style:style style:name="樣式_20_樣式_20_樣式2_20__2b__20_第一行_3a__20__20_2_20_字元_20__2b__20_第一行_3a__20__20_2_20_字元1" style:display-name="樣式 樣式 樣式2 + 第一行:  2 字元 + 第一行:  2 字元1" style:family="paragraph" style:parent-style-name="樣式_20_樣式2_20__2b__20_第一行_3a__20__20_2_20_字元" style:default-outline-level="2" style:list-style-name="">
      <style:paragraph-properties fo:text-align="start" style:justify-single-word="false"/>
    </style:style>
    <style:style style:name="樣式_20_樣式_20_樣式2_20__2b__20_第一行_3a__20__20_2_20_字元_20__2b__20_左_3a__20__20_0_20_公分_20_凸出_3a__20__20_5_20_字元" style:display-name="樣式 樣式 樣式2 + 第一行:  2 字元 + 左:  0 公分 凸出:  5 字元" style:family="paragraph" style:parent-style-name="樣式_20_樣式2_20__2b__20_第一行_3a__20__20_2_20_字元">
      <style:paragraph-properties fo:margin-left="0cm" fo:margin-right="0cm" fo:text-indent="0.882cm" style:auto-text-indent="false"/>
    </style:style>
    <style:style style:name="_28_一_29_-2" style:display-name="(一)-2" style:family="paragraph" style:parent-style-name="樣式2">
      <style:paragraph-properties fo:margin-left="1.023cm" fo:margin-right="0cm" fo:text-indent="-0.494cm" style:auto-text-indent="false"/>
    </style:style>
    <style:style style:name="_31_.-2" style:display-name="1.-2" style:family="paragraph" style:parent-style-name="樣式5">
      <style:paragraph-properties fo:margin-left="1.339cm" fo:margin-right="0cm" fo:text-indent="-0.18cm" style:auto-text-indent="false"/>
    </style:style>
    <style:style style:name="_28_一_29_前空3字" style:display-name="(一)前空3字" style:family="paragraph" style:parent-style-name="樣式3">
      <style:paragraph-properties fo:margin-left="2.501cm" fo:margin-right="0cm" fo:text-indent="0cm" style:auto-text-indent="false"/>
    </style:style>
    <style:style style:name="一_3001_前空2字" style:display-name="一、前空2字" style:family="paragraph" style:parent-style-name="_28_一_29_前空3字">
      <style:paragraph-properties fo:margin-left="1cm" fo:margin-right="0cm" fo:text-indent="0cm" style:auto-text-indent="false"/>
    </style:style>
    <style:style style:name="_28_一_29_第二行" style:display-name="(一)第二行" style:family="paragraph" style:parent-style-name="Standard">
      <style:paragraph-properties fo:margin-left="0.706cm" fo:margin-right="0cm" fo:line-height="0.811cm" fo:text-indent="-0.529cm" style:auto-text-indent="false" style:snap-to-layout-grid="false"/>
      <style:text-properties style:font-name-asian="標楷體"/>
    </style:style>
    <style:style style:name="樣式6" style:family="paragraph" style:parent-style-name="樣式2">
      <style:paragraph-properties fo:text-align="start" style:justify-single-word="false"/>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style:font-name-asian="標楷體" style:font-name-complex="標楷體"/>
    </style:style>
    <style:style style:name="WW8Num2z1" style:family="text">
      <style:text-properties fo:color="#000000"/>
    </style:style>
    <style:style style:name="WW8Num2z2" style:family="text">
      <style:text-properties fo:color="#000000" fo:font-weight="normal" style:font-weight-asian="normal"/>
    </style:style>
    <style:style style:name="WW8Num2z3" style:family="text">
      <style:text-properties fo:color="#000000" style:font-name="Wingdings" style:font-name-complex="Wingdings"/>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fo:font-weight="bold" style:font-size-asian="16pt"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fo:font-weight="bold" style:font-size-asian="16pt"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style:font-name-complex="Times New Roma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Internet_20_link" style:display-name="Internet link" style:family="text">
      <style:text-properties fo:color="#0066cc" style:text-line-through-style="none" fo:font-size="6pt" style:text-underline-style="none" style:font-size-asian="6pt" style:font-size-complex="6pt"/>
    </style:style>
    <style:style style:name="一_3001__20_字元" style:display-name="一、 字元" style:family="text">
      <style:text-properties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樣式_20_一_3001__20__2b__20_12_20_點1_20_字元" style:display-name="樣式 一、 + 12 點1 字元" style:family="text">
      <style:text-properties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Page_20_Number" style:display-name="Page Number" style:family="text" style:parent-style-name="預設段落字型"/>
    <style:style style:name="_ff08_一_ff09__20_字元" style:display-name="（一） 字元" style:family="text">
      <style:text-properties style:font-name="標楷體" fo:font-size="14pt" style:letter-kerning="true" style:font-name-asian="標楷體" style:font-size-asian="14pt" style:font-name-complex="標楷體"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image text:level="4"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387cm" fo:text-indent="-0.847cm" fo:margin-left="3.387cm"/>
        </style:list-level-properties>
      </text:list-level-style-image>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078cm" fo:text-indent="-0.847cm" fo:margin-left="3.078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3.925cm" fo:text-indent="-0.847cm" fo:margin-left="3.92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4.771cm" fo:text-indent="-0.847cm" fo:margin-left="4.77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618cm" fo:text-indent="-0.847cm" fo:margin-left="5.61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465cm" fo:text-indent="-0.847cm" fo:margin-left="6.46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311cm" fo:text-indent="-0.847cm" fo:margin-left="7.311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158cm" fo:text-indent="-0.847cm" fo:margin-left="8.15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9.005cm" fo:text-indent="-0.847cm" fo:margin-left="9.00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9.851cm" fo:text-indent="-0.847cm" fo:margin-left="9.8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866cm" fo:text-indent="-0.635cm" fo:margin-left="2.866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925cm" fo:text-indent="-0.847cm" fo:margin-left="3.92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771cm" fo:text-indent="-0.847cm" fo:margin-left="4.77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618cm" fo:text-indent="-0.847cm" fo:margin-left="5.61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465cm" fo:text-indent="-0.847cm" fo:margin-left="6.46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311cm" fo:text-indent="-0.847cm" fo:margin-left="7.31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158cm" fo:text-indent="-0.847cm" fo:margin-left="8.15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9.005cm" fo:text-indent="-0.847cm" fo:margin-left="9.00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851cm" fo:text-indent="-0.847cm" fo:margin-left="9.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032cm" fo:text-indent="-1.27cm" fo:margin-left="2.032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3.916cm" fo:text-indent="-1.27cm" fo:margin-left="3.91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108cm" fo:text-indent="-0.847cm" fo:margin-left="2.108cm"/>
        </style:list-level-properties>
      </text:list-level-style-number>
      <text:list-level-style-number text:level="3" text:style-name="WW8Num12z0" style:num-suffix="." style:num-format="i">
        <style:list-level-properties text:list-level-position-and-space-mode="label-alignment" fo:text-align="end">
          <style:list-level-label-alignment text:label-followed-by="listtab" text:list-tab-stop-position="2.955cm" fo:text-indent="-0.847cm" fo:margin-left="2.95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01cm" fo:text-indent="-0.847cm" fo:margin-left="3.801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fo:text-align="end">
          <style:list-level-label-alignment text:label-followed-by="listtab" text:list-tab-stop-position="6.066cm" fo:text-indent="-0.847cm" fo:margin-left="6.066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038cm" fo:text-indent="-0.847cm" fo:margin-left="9.03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9.885cm" fo:text-indent="-0.847cm" fo:margin-left="9.88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732cm" fo:text-indent="-0.847cm" fo:margin-left="10.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3.501cm" fo:text-indent="-1.27cm" fo:margin-left="3.50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925cm" fo:text-indent="-0.847cm" fo:margin-left="3.92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771cm" fo:text-indent="-0.847cm" fo:margin-left="4.77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618cm" fo:text-indent="-0.847cm" fo:margin-left="5.61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465cm" fo:text-indent="-0.847cm" fo:margin-left="6.46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311cm" fo:text-indent="-0.847cm" fo:margin-left="7.31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158cm" fo:text-indent="-0.847cm" fo:margin-left="8.15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9.005cm" fo:text-indent="-0.847cm" fo:margin-left="9.00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851cm" fo:text-indent="-0.847cm" fo:margin-left="9.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4"><draw:text-box fo:min-height="0.058cm"><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新北市政府性侵害被害人緊急生活扶助及法律訴訟補助實施要點</dc:title>
    <meta:initial-creator>user</meta:initial-creator>
    <meta:creation-date>2015-09-11T09:51:00</meta:creation-date>
    <dc:creator>涂淑娟</dc:creator>
    <dc:date>2015-09-23T10:26:00</dc:date>
    <meta:print-date>2015-09-11T08:53:00</meta:print-date>
    <meta:editing-cycles>3</meta:editing-cycles>
    <meta:editing-duration>PT4M</meta:editing-duration>
    <meta:document-statistic meta:table-count="0" meta:image-count="0" meta:object-count="0" meta:page-count="8" meta:paragraph-count="128" meta:word-count="4073" meta:character-count="4170"/>
    <meta:generator>OpenOffice/4.1.2$Win32 OpenOffice.org_project/412m3$Build-9782</meta:generator>
  </office:meta>
</office:document-meta>
</file>