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dobeMingStd-Light" svg:font-family="AdobeMingStd-Light" style:font-family-generic="roman"/>
    <style:font-face style:name="標楷體" svg:font-family="標楷體" style:font-family-generic="script"/>
    <style:font-face style:name="DFKai-SB" svg:font-family="DFKai-SB, 標楷體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14cm" style:page-number="auto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046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4.265cm"/>
    </style:style>
    <style:style style:name="表格1.H" style:family="table-column">
      <style:table-column-properties style:column-width="0.18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1.132cm"/>
    </style:style>
    <style:style style:name="表格1.L" style:family="table-column">
      <style:table-column-properties style:column-width="1.725cm"/>
    </style:style>
    <style:style style:name="表格1.M" style:family="table-column">
      <style:table-column-properties style:column-width="3.861cm"/>
    </style:style>
    <style:style style:name="表格1.1" style:family="table-row">
      <style:table-row-properties style:min-row-height="0.464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right="0.002cm 0.088cm 0.088cm" style:border-line-width-top="0.002cm 0.088cm 0.088cm" fo:padding-left="0.191cm" fo:padding-right="0.191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0.801cm" style:keep-together="true" fo:keep-together="auto"/>
    </style:style>
    <style:style style:name="表格1.A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1.586cm" style:keep-together="true" fo:keep-together="auto"/>
    </style:style>
    <style:style style:name="表格1.4" style:family="table-row">
      <style:table-row-properties style:min-row-height="1.623cm" style:keep-together="true" fo:keep-together="auto"/>
    </style:style>
    <style:style style:name="表格1.5" style:family="table-row">
      <style:table-row-properties style:min-row-height="1.011cm" style:keep-together="true" fo:keep-together="auto"/>
    </style:style>
    <style:style style:name="表格1.A5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H5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6" style:family="table-row">
      <style:table-row-properties style:min-row-height="0.928cm" style:keep-together="true" fo:keep-together="auto"/>
    </style:style>
    <style:style style:name="表格1.A6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921cm" style:keep-together="true" fo:keep-together="auto"/>
    </style:style>
    <style:style style:name="表格1.8" style:family="table-row">
      <style:table-row-properties style:min-row-height="0.914cm" style:keep-together="true" fo:keep-together="auto"/>
    </style:style>
    <style:style style:name="表格1.9" style:family="table-row">
      <style:table-row-properties style:min-row-height="1.164cm" style:keep-together="true" fo:keep-together="auto"/>
    </style:style>
    <style:style style:name="表格1.10" style:family="table-row">
      <style:table-row-properties style:min-row-height="0.866cm" style:keep-together="true" fo:keep-together="auto"/>
    </style:style>
    <style:style style:name="表格1.11" style:family="table-row">
      <style:table-row-properties style:min-row-height="13.272cm" style:keep-together="false" fo:keep-together="always"/>
    </style:style>
    <style:style style:name="表格1.12" style:family="table-row">
      <style:table-row-properties style:min-row-height="2.824cm" style:keep-together="false" fo:keep-together="always"/>
    </style:style>
    <style:style style:name="表格1.A12" style:family="table-cell">
      <style:table-cell-properties style:vertical-align="top" style:border-line-width-left="0.002cm 0.088cm 0.088cm" style:border-line-width-right="0.002cm 0.088cm 0.088cm" style:border-line-width-bottom="0.088cm 0.035cm 0.035cm" fo:padding-left="0.191cm" fo:padding-right="0.191cm" fo:padding-top="0cm" fo:padding-bottom="0cm" fo:border-left="0.178cm double #000000" fo:border-right="0.178cm double #000000" fo:border-top="0.018cm solid #000000" fo:border-bottom="0.159cm double #000000" style:writing-mode="lr-tb"/>
    </style:style>
    <style:style style:name="表格1.13" style:family="table-row">
      <style:table-row-properties style:min-row-height="4.538cm" style:keep-together="true" fo:keep-together="auto"/>
    </style:style>
    <style:style style:name="表格1.A13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.D13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14" style:family="table-row">
      <style:table-row-properties style:min-row-height="1.356cm" style:keep-together="true" fo:keep-together="auto"/>
    </style:style>
    <style:style style:name="表格1.A14" style:family="table-cell">
      <style:table-cell-properties style:vertical-align="middle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1.15" style:family="table-row">
      <style:table-row-properties style:min-row-height="1.334cm" style:keep-together="true" fo:keep-together="auto"/>
    </style:style>
    <style:style style:name="表格1.16" style:family="table-row">
      <style:table-row-properties style:min-row-height="1.464cm" style:keep-together="true" fo:keep-together="auto"/>
    </style:style>
    <style:style style:name="表格1.A16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35cm solid #000000" style:writing-mode="lr-tb"/>
    </style:style>
    <style:style style:name="表格1.C16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35cm solid #000000" style:writing-mode="lr-tb"/>
    </style:style>
    <style:style style:name="表格1.17" style:family="table-row">
      <style:table-row-properties style:min-row-height="1.085cm" style:keep-together="true" fo:keep-together="auto"/>
    </style:style>
    <style:style style:name="表格1.A17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88cm solid #000000" fo:border-bottom="0.018cm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L17" style:family="table-cell">
      <style:table-cell-properties style:vertical-align="middle" style:border-line-width-right="0.002cm 0.088cm 0.088cm" fo:padding-left="0.191cm" fo:padding-right="0.191cm" fo:padding-top="0cm" fo:padding-bottom="0cm" fo:border-left="0.088cm solid #000000" fo:border-right="0.178cm double #000000" fo:border-top="0.035cm solid #000000" fo:border-bottom="0.018cm solid #000000" style:writing-mode="lr-tb"/>
    </style:style>
    <style:style style:name="表格1.18" style:family="table-row">
      <style:table-row-properties style:min-row-height="2cm" style:keep-together="true" fo:keep-together="auto"/>
    </style:style>
    <style:style style:name="表格1.A18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88cm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L18" style:family="table-cell">
      <style:table-cell-properties style:vertical-align="middle" style:border-line-width-right="0.002cm 0.088cm 0.088cm" fo:padding-left="0.191cm" fo:padding-right="0.191cm" fo:padding-top="0cm" fo:padding-bottom="0cm" fo:border-left="0.088cm solid #000000" fo:border-right="0.178cm double #000000" fo:border-top="0.018cm solid #000000" fo:border-bottom="0.018cm solid #000000" style:writing-mode="lr-tb"/>
    </style:style>
    <style:style style:name="表格1.19" style:family="table-row">
      <style:table-row-properties style:min-row-height="1.08cm" style:keep-together="true" fo:keep-together="auto"/>
    </style:style>
    <style:style style:name="表格1.22" style:family="table-row">
      <style:table-row-properties style:min-row-height="2.498cm" style:keep-together="true" fo:keep-together="auto"/>
    </style:style>
    <style:style style:name="表格1.A22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1.G22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1.L22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15" style:family="paragraph" style:parent-style-name="Standard">
      <style:paragraph-properties fo:line-height="0.564cm" fo:text-align="justify" fo:text-align-last="justify" style:justify-single-word="false" fo:orphans="2" fo:widows="2" style:snap-to-layout-grid="false"/>
    </style:style>
    <style:style style:name="P16" style:family="paragraph" style:parent-style-name="Standard">
      <style:paragraph-properties fo:line-height="0.67cm"/>
    </style:style>
    <style:style style:name="P17" style:family="paragraph" style:parent-style-name="Standard">
      <style:paragraph-properties fo:line-height="0.67cm" fo:text-align="justify" style:justify-single-word="false"/>
    </style:style>
    <style:style style:name="P18" style:family="paragraph" style:parent-style-name="Standard" style:list-style-name="WW8Num5">
      <style:paragraph-properties fo:line-height="0.67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 style:snap-to-layout-grid="false"/>
    </style:style>
    <style:style style:name="P20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21" style:family="paragraph" style:parent-style-name="Standard">
      <style:paragraph-properties fo:line-height="0.706cm" fo:orphans="2" fo:widows="2" style:snap-to-layout-grid="false"/>
    </style:style>
    <style:style style:name="P22" style:family="paragraph" style:parent-style-name="Standard">
      <style:paragraph-properties fo:margin-top="0.318cm" fo:margin-bottom="0.318cm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top="0.318cm" fo:margin-bottom="0.318cm" fo:line-height="0.423cm" fo:text-align="end" style:justify-single-word="false"/>
    </style:style>
    <style:style style:name="P24" style:family="paragraph" style:parent-style-name="Standard">
      <style:paragraph-properties fo:margin-left="0.199cm" fo:margin-right="0.199cm" fo:line-height="0.706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cm" fo:margin-bottom="0cm" fo:line-height="0.564cm" fo:text-align="justify" fo:text-align-last="justify" style:justify-single-word="false" style:snap-to-layout-grid="false"/>
    </style:style>
    <style:style style:name="P26" style:family="paragraph" style:parent-style-name="Standard">
      <style:paragraph-properties fo:margin-top="0cm" fo:margin-bottom="0cm"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635cm" fo:margin-right="0cm" fo:line-height="0.67cm" fo:text-indent="0cm" style:auto-text-indent="false"/>
    </style:style>
    <style:style style:name="P28" style:family="paragraph" style:parent-style-name="Standard">
      <style:paragraph-properties fo:margin-left="0.635cm" fo:margin-right="0cm" fo:line-height="0.6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67cm" fo:margin-right="0cm" fo:line-height="0.67cm" fo:text-indent="-0.695cm" style:auto-text-indent="false"/>
    </style:style>
    <style:style style:name="P30" style:family="paragraph" style:parent-style-name="Standard">
      <style:paragraph-properties fo:margin-left="0.665cm" fo:margin-right="0cm" fo:line-height="0.67cm" fo:text-indent="-0.538cm" style:auto-text-indent="false"/>
    </style:style>
    <style:style style:name="P31" style:family="paragraph" style:parent-style-name="Standard">
      <style:paragraph-properties fo:margin-left="0.635cm" fo:margin-right="0cm" fo:line-height="0.67cm" fo:text-align="justify" style:justify-single-word="false" fo:text-indent="-0.004cm" style:auto-text-indent="false"/>
    </style:style>
    <style:style style:name="P32" style:family="paragraph" style:parent-style-name="Standard">
      <style:paragraph-properties fo:margin-left="0cm" fo:margin-right="0cm" fo:line-height="0.67cm" fo:text-align="justify" style:justify-single-word="false" fo:text-indent="0.131cm" style:auto-text-indent="false"/>
    </style:style>
    <style:style style:name="P33" style:family="paragraph" style:parent-style-name="Standard">
      <style:paragraph-properties fo:margin-left="0cm" fo:margin-right="0cm" fo:line-height="0.67cm" fo:text-align="justify" style:justify-single-word="false" fo:text-indent="0.644cm" style:auto-text-indent="false">
        <style:tab-stops>
          <style:tab-stop style:position="0.619cm"/>
        </style:tab-stops>
      </style:paragraph-properties>
    </style:style>
    <style:style style:name="P34" style:family="paragraph" style:parent-style-name="Standard">
      <style:paragraph-properties fo:margin-left="0.132cm" fo:margin-right="0cm" fo:line-height="0.67cm" fo:text-align="justify" style:justify-single-word="false" fo:text-indent="-0.002cm" style:auto-text-indent="false">
        <style:tab-stops>
          <style:tab-stop style:position="0.619cm"/>
        </style:tab-stops>
      </style:paragraph-properties>
    </style:style>
    <style:style style:name="P35" style:family="paragraph" style:parent-style-name="Standard">
      <style:paragraph-properties fo:margin-left="0.639cm" fo:margin-right="0cm" fo:line-height="0.67cm" fo:text-align="justify" style:justify-single-word="false" fo:text-indent="-0.004cm" style:auto-text-indent="false"/>
    </style:style>
    <style:style style:name="P36" style:family="paragraph" style:parent-style-name="Standard">
      <style:paragraph-properties fo:margin-top="0.318cm" fo:margin-bottom="0cm" fo:line-height="0.423cm" fo:orphans="2" fo:widows="2"/>
    </style:style>
    <style:style style:name="P37" style:family="paragraph" style:parent-style-name="Standard">
      <style:paragraph-properties fo:margin-top="0.318cm" fo:margin-bottom="0cm" fo:line-height="0.423cm" fo:orphans="2" fo:widows="2"/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635cm" fo:orphans="2" fo:widows="2" fo:text-indent="0.247cm" style:auto-text-indent="false" style:snap-to-layout-grid="false"/>
    </style:style>
    <style:style style:name="P39" style:family="paragraph" style:parent-style-name="Standard">
      <style:paragraph-properties fo:margin-left="4.325cm" fo:margin-right="0cm" fo:margin-top="0.318cm" fo:margin-bottom="0.318cm" fo:line-height="0.706cm" fo:text-align="justify" style:justify-single-word="false" fo:text-indent="-4.325cm" style:auto-text-indent="false"/>
    </style:style>
    <style:style style:name="P40" style:family="paragraph" style:parent-style-name="Standard">
      <style:paragraph-properties fo:margin-left="4.325cm" fo:margin-right="0cm" fo:margin-top="0.088cm" fo:margin-bottom="0.088cm" fo:line-height="0.706cm" fo:text-align="justify" style:justify-single-word="false" fo:orphans="2" fo:widows="2" fo:text-indent="-4.325cm" style:auto-text-indent="false" style:snap-to-layout-grid="false"/>
    </style:style>
    <style:style style:name="P41" style:family="paragraph" style:parent-style-name="Standard">
      <style:paragraph-properties fo:margin-left="4.489cm" fo:margin-right="0cm" fo:margin-top="0.635cm" fo:margin-bottom="0.635cm" fo:line-height="0.635cm" fo:text-align="justify" style:justify-single-word="false" fo:orphans="2" fo:widows="2" fo:text-indent="-4.48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1.5pt"/>
    </style:style>
    <style:style style:name="T20" style:family="text">
      <style:text-properties style:font-name-asian="標楷體" style:font-size-complex="11.5pt"/>
    </style:style>
    <style:style style:name="T2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33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34" style:family="text">
      <style:text-properties fo:color="#000000" style:font-name="標楷體" fo:font-size="13.5pt" style:font-name-asian="標楷體" style:font-size-asian="13.5pt" style:font-name-complex="新細明體1" style:font-size-complex="13.5pt"/>
    </style:style>
    <style:style style:name="T35" style:family="text">
      <style:text-properties fo:color="#000000" style:font-name="標楷體" fo:font-size="13.5pt" style:font-name-asian="標楷體" style:font-size-asian="13.5pt" style:font-name-complex="AdobeMingStd-Light"/>
    </style:style>
    <style:style style:name="T36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8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style:text-underline-style="solid" style:text-underline-width="auto" style:text-underline-color="font-color" style:letter-kerning="true" style:font-name-asian="標楷體" style:font-name-complex="標楷體"/>
    </style:style>
    <style:style style:name="T42" style:family="text">
      <style:text-properties style:text-underline-style="solid" style:text-underline-width="auto" style:text-underline-color="font-color" style:letter-kerning="true" style:font-name-asian="標楷體"/>
    </style:style>
    <style:style style:name="T43" style:family="text">
      <style:text-properties fo:letter-spacing="-0.011cm" style:font-name-asian="標楷體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21"><text:s text:c="7"/></text:span><text:span text:style-name="T24"><text:s/>桃</text:span><text:span text:style-name="T36">園</text:span><text:span text:style-name="T3">市</text:span><text:span text:style-name="T36">家庭暴力</text:span><text:span text:style-name="T3">與</text:span><text:span text:style-name="T36">性侵害及性騷擾被害人補助申請表</text:span><text:span text:style-name="T36"> <text:s text:c="2"/></text:span><text:span text:style-name="T4"><text:s/></text:span><text:span text:style-name="T38">105.1修</text:span><text:span text:style-name="T4"> </text:span><text:span text:style-name="T2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補助依據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"><text:span text:style-name="T25">桃園</text:span><text:span text:style-name="T5">市</text:span><text:span text:style-name="T25">家庭暴力</text:span><text:span text:style-name="T5">與</text:span><text:span text:style-name="T25">性侵害及性騷擾被害人補助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2">補助對象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"><text:span text:style-name="T9">□</text:span><text:span text:style-name="T6">遭家暴被害人 </text:span><text:span text:style-name="T9">□</text:span><text:span text:style-name="T6">遭性侵害被害人</text:span><text:span text:style-name="T26"> </text:span><text:span text:style-name="T29">□</text:span><text:span text:style-name="T26">遭性騷擾被害人</text:span><text:span text:style-name="T22"> </text:span><text:span text:style-name="T6">□目睹家庭暴力之兒童及少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2">申請項目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"><text:span text:style-name="T6">□醫療補助 □法律訟訴補助 □房屋租金補助 □緊急生活補助 □子女托育補助 <text:s text:c="2"/></text:span><text:span text:style-name="T39">□</text:span><text:span text:style-name="T39">其他經本中心評估認有補助必要之費用</text:span><text:span text:style-name="T39">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4"><text:span text:style-name="T5">個 案 案 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14"><text:span text:style-name="T5">填 表 日 期：</text:span><text:span text:style-name="T7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24">個案基本資料</text:p>
          </table:table-cell>
          <table:table-cell table:style-name="表格1.B6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>性別</text:p>
          </table:table-cell>
          <table:covered-table-cell/>
          <table:table-cell table:style-name="表格1.B6" office:value-type="string">
            <text:p text:style-name="P6"/>
          </table:table-cell>
          <table:table-cell table:style-name="表格1.B6" table:number-columns-spanned="2" office:value-type="string">
            <text:p text:style-name="P6">出生年月日</text:p>
          </table:table-cell>
          <table:covered-table-cell/>
          <table:table-cell table:style-name="表格1.H5" office:value-type="string">
            <text:p text:style-name="P6"/>
          </table:table-cell>
        </table:table-row>
        <table:table-row table:style-name="表格1.7">
          <table:covered-table-cell/>
          <table:table-cell table:style-name="表格1.B6" table:number-columns-spanned="4" office:value-type="string">
            <text:p text:style-name="P5">身分證</text:p>
            <text:p text:style-name="P15"><text:span text:style-name="T7">統一編號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3" office:value-type="string">
            <text:p text:style-name="P5">居留證號碼</text:p>
          </table:table-cell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26">戶籍住址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5">聯絡電話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9">
          <table:covered-table-cell/>
          <table:table-cell table:style-name="表格1.B6" table:number-columns-spanned="4" office:value-type="string">
            <text:p text:style-name="P25"><text:span text:style-name="T7">聯絡住址</text:span>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5">行動電話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5">身 <text:s text:c="2"/>分</text:p>
          </table:table-cell>
          <table:covered-table-cell/>
          <table:covered-table-cell/>
          <table:covered-table-cell/>
          <table:table-cell table:style-name="表格1.H5" table:number-columns-spanned="8" office:value-type="string">
            <text:p text:style-name="P5">□本國 □原住民( <text:s text:c="3"/>) □大陸籍 □外籍( <text:s text:c="3"/>) □其他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4">檢具證明文件</text:p>
          </table:table-cell>
          <table:table-cell table:style-name="表格1.E2" table:number-columns-spanned="12" office:value-type="string">
            <text:list xml:id="list1537464906518457215" text:style-name="WW8Num5">
              <text:list-item>
                <text:p text:style-name="P18"><text:span text:style-name="T1">□</text:span><text:span text:style-name="T2">醫療費用補助：</text:span></text:p>
              </text:list-item>
            </text:list>
            <text:p text:style-name="P27"><text:span text:style-name="T15">□</text:span><text:span text:style-name="T16">申請表□通報表</text:span><text:span text:style-name="T15">□</text:span><text:span text:style-name="T19">驗傷診斷證明書影本</text:span><text:span text:style-name="T15">□</text:span><text:span text:style-name="T16">戶籍資料</text:span><text:span text:style-name="T15">□醫療</text:span><text:span text:style-name="T19">收據正本</text:span><text:span text:style-name="T19">□</text:span><text:span text:style-name="T19">被害人存簿封面影本</text:span><text:span text:style-name="T19">□領款人</text:span><text:span text:style-name="T19">領據正本</text:span></text:p>
            <text:p text:style-name="P29"><text:span text:style-name="T15">2.1</text:span><text:span text:style-name="T1">□</text:span><text:span text:style-name="T2">訴訟費用補助：</text:span><text:span text:style-name="T41">補助款</text:span><text:span text:style-name="T42">□</text:span><text:span text:style-name="T41">匯入律師帳戶</text:span><text:span text:style-name="T42">□</text:span><text:span text:style-name="T41">匯入個案帳戶</text:span></text:p>
            <text:p text:style-name="P27"><text:span text:style-name="T19">□申請表</text:span><text:span text:style-name="T16">□通報表</text:span><text:span text:style-name="T15">□</text:span><text:span text:style-name="T19">社會工作師（員）個案評估摘要報告</text:span><text:span text:style-name="T19">□戶籍資料□</text:span><text:span text:style-name="T19">判決書影本</text:span><text:span text:style-name="T15">□規費</text:span><text:span text:style-name="T19">收據</text:span><text:span text:style-name="T15">□</text:span><text:span text:style-name="T15">被害人或律師存簿封面影本</text:span><text:span text:style-name="T19">□</text:span><text:span text:style-name="T19">領據正本</text:span></text:p>
            <text:p text:style-name="P30"><text:span text:style-name="T19">2.2</text:span><text:span text:style-name="T1">□律師</text:span><text:span text:style-name="T2">費用補助：</text:span><text:span text:style-name="T41">補助款</text:span><text:span text:style-name="T42">□</text:span><text:span text:style-name="T41">匯入律師帳戶</text:span><text:span text:style-name="T42">□</text:span><text:span text:style-name="T41">匯入個案帳戶</text:span></text:p>
            <text:p text:style-name="P31"><text:span text:style-name="T19">□申請表</text:span><text:span text:style-name="T16">□通報表</text:span><text:span text:style-name="T15">□</text:span><text:span text:style-name="T19">社會工作師（員）個案評估摘要報告</text:span><text:span text:style-name="T19">□戶籍資料□已</text:span><text:span text:style-name="T15">向法院投遞之相關書狀（</text:span><text:span text:style-name="T15">需蓋有法院收狀章之</text:span><text:span text:style-name="T15">委任狀、聲請</text:span><text:span text:style-name="T15">狀</text:span><text:span text:style-name="T15">、起訴狀等）影本</text:span><text:span text:style-name="T15">□</text:span><text:span text:style-name="T15">律師費用收據正本</text:span><text:span text:style-name="T15">□</text:span><text:span text:style-name="T15">被害人或律師存簿封面影本</text:span><text:span text:style-name="T15">□</text:span><text:span text:style-name="T15">領據正本</text:span><text:span text:style-name="T15"> </text:span></text:p>
            <text:p text:style-name="P32"><text:span text:style-name="T15">3.</text:span><text:span text:style-name="T1"> □</text:span><text:span text:style-name="T2">房屋租金費用補助：</text:span></text:p>
            <text:p text:style-name="P17"><text:span text:style-name="T2"><text:s text:c="3"/></text:span><text:span text:style-name="T15">□</text:span><text:span text:style-name="T16">申請表□通報表</text:span><text:span text:style-name="T15">□</text:span><text:span text:style-name="T43">社會工作師（員）個案評估摘要報告</text:span><text:span text:style-name="T15">□</text:span><text:span text:style-name="T19">戶籍資料□</text:span><text:span text:style-name="T19">房屋租賃契約書</text:span><text:span text:style-name="T19">影</text:span><text:span text:style-name="T19">本</text:span></text:p>
            <text:p text:style-name="P33"><text:span text:style-name="T19">□</text:span><text:span text:style-name="T19">被害人存簿封面影本</text:span><text:span text:style-name="T19">□</text:span><text:span text:style-name="T15">領據正本</text:span></text:p>
            <text:p text:style-name="P34"><text:span text:style-name="T15">4. </text:span><text:span text:style-name="T1">□</text:span><text:span text:style-name="T2">緊急生活費用補助：</text:span></text:p>
            <text:p text:style-name="P28"><text:span text:style-name="T15">□</text:span><text:span text:style-name="T16">申請表□通報表</text:span><text:span text:style-name="T15">□</text:span><text:span text:style-name="T19">社會工作師（員）個案評估摘要報告</text:span><text:span text:style-name="T19">□戶籍資料□</text:span><text:span text:style-name="T19">被害人存簿封面</text:span><text:span text:style-name="T19">影</text:span><text:span text:style-name="T19">本</text:span><text:span text:style-name="T19">□</text:span><text:span text:style-name="T15">領據正本</text:span></text:p>
            <text:p text:style-name="P32"><text:span text:style-name="T15">5. </text:span><text:span text:style-name="T1">□</text:span><text:span text:style-name="T2">子女托育費用補助：</text:span></text:p>
            <text:p text:style-name="P35"><text:span text:style-name="T15">□</text:span><text:span text:style-name="T16">申請表□通報表</text:span><text:span text:style-name="T15">□</text:span><text:span text:style-name="T19">社會工作師（員）個案評估摘要報告</text:span><text:span text:style-name="T19">□戶籍資料□</text:span><text:span text:style-name="T19">繳費收據正本</text:span><text:span text:style-name="T19">□被</text:span><text:span text:style-name="T19">害人存簿封面影本</text:span><text:span text:style-name="T19">□</text:span><text:span text:style-name="T19">領據正本</text:span></text:p>
            <text:p text:style-name="P17"><text:span text:style-name="T30">※社工師（員）個案評估摘要報告應含：</text:span></text:p>
            <text:p text:style-name="P17"><text:span text:style-name="T15">（</text:span><text:span text:style-name="T15">1</text:span><text:span text:style-name="T15">）</text:span><text:span text:style-name="T16">案情陳述</text:span><text:span text:style-name="T15">（</text:span><text:span text:style-name="T15">2</text:span><text:span text:style-name="T15">）</text:span><text:span text:style-name="T16">家庭概況</text:span><text:span text:style-name="T15">（</text:span><text:span text:style-name="T15">3</text:span><text:span text:style-name="T15">）</text:span><text:span text:style-name="T16">經濟概況</text:span><text:span text:style-name="T15">（</text:span><text:span text:style-name="T15">4</text:span><text:span text:style-name="T15">）</text:span><text:span text:style-name="T16">曾申請其他相關補助概況</text:span><text:span text:style-name="T15">（</text:span><text:span text:style-name="T15">5</text:span><text:span text:style-name="T15">）</text:span><text:span text:style-name="T16">社工評估</text:span></text:p>
            <text:p text:style-name="P16"><text:span text:style-name="T10">※款付對象均須檢附領據</text:span><text:span text:style-name="T11">（領款人須簽名蓋章）</text:span><text:span text:style-name="T10">及存簿封面影本</text:span><text:span text:style-name="T11">（帳號需清楚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3" office:value-type="string">
            <text:p text:style-name="P36"><text:span text:style-name="T27"><text:s text:c="2341"/>□本人與戶內人口同意機關協助查調相關戶籍、財稅(含投資)、稅籍及勞保投保資料。</text:span></text:p>
            <text:p text:style-name="P36"><text:span text:style-name="T8">被害人確實經濟困難，以上所填資料屬實，如有不實，願負法律責任，並繳回補助經費。</text:span></text:p>
            <text:p text:style-name="P37"/>
            <text:p text:style-name="P23"><text:span text:style-name="T12">申請人： <text:s text:c="15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"><text:span text:style-name="T5">預 算</text:span></text:p>
            <text:p text:style-name="P38"><text:span text:style-name="T5">科 目</text:span></text:p>
          </table:table-cell>
          <table:covered-table-cell/>
          <table:covered-table-cell/>
          <table:table-cell table:style-name="表格1.D13" table:number-columns-spanned="10" office:value-type="string">
            <text:p text:style-name="P39"><text:span text:style-name="T13">□</text:span><text:span text:style-name="T32">家庭暴力被害人：編列於______</text:span><text:span text:style-name="T34">年度家暴性侵防治業務-保護扶助暨預防宣導工作-保護扶助-</text:span><text:span text:style-name="T35">獎補助費-其他補助及捐助(1)</text:span><text:span text:style-name="T32">。</text:span></text:p>
            <text:p text:style-name="P40"><text:span text:style-name="T32">□性 侵 害被害人：編列於______</text:span><text:span text:style-name="T34">年度家暴性侵防治業務-保護扶助暨預防宣導工作-保護扶助-</text:span><text:span text:style-name="T35">獎補助費-其他補助及捐助(2)</text:span><text:span text:style-name="T32">。</text:span></text:p>
            <text:p text:style-name="P40"><text:span text:style-name="T13">□性 騷 擾被害人：編列於______年度代辦經費</text:span><text:span text:style-name="T13">—</text:span><text:span text:style-name="T13">公益彩券盈餘分配基金（9）。</text:span></text:p>
            <text:p text:style-name="P41">※以上預算科目因應各年度實際編列科目作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19"><text:span text:style-name="T7">申請金額：新臺幣 <text:s text:c="21"/>元整（說明： <text:s text:c="2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rows-spanned="2" table:number-columns-spanned="2" office:value-type="string">
            <text:p text:style-name="P4">審 核</text:p>
            <text:p text:style-name="P4">結 果</text:p>
          </table:table-cell>
          <table:covered-table-cell/>
          <table:table-cell table:style-name="表格1.H5" table:number-columns-spanned="11" office:value-type="string">
            <text:p text:style-name="P20"><text:span text:style-name="T7">□符 <text:s/>合補助（金額： <text:s text:c="3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11" office:value-type="string">
            <text:p text:style-name="P10">□不符合補助（說明： <text:s text:c="3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2">主責社工員/社工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12">督導</text:p>
          </table:table-cell>
          <table:covered-table-cell/>
          <table:table-cell table:style-name="表格1.G17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L17" table:number-columns-spanned="2" office:value-type="string">
            <text:p text:style-name="P12">機關首長</text:p>
          </table:table-cell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2" office:value-type="string">
            <text:p text:style-name="P11"/>
          </table:table-cell>
          <table:covered-table-cell/>
          <table:table-cell table:style-name="表格1.G18" table:number-columns-spanned="3" office:value-type="string">
            <text:p text:style-name="P11"/>
          </table:table-cell>
          <table:covered-table-cell/>
          <table:covered-table-cell/>
          <table:table-cell table:style-name="表格1.L18" table:number-rows-spanned="5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17" table:number-columns-spanned="6" office:value-type="string">
            <text:p text:style-name="P12">業務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12">會計</text:p>
          </table:table-cell>
          <table:covered-table-cell/>
          <table:table-cell table:style-name="表格1.G17" table:number-columns-spanned="3" office:value-type="string">
            <text:p text:style-name="P12">秘書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rows-spanned="3" table:number-columns-spanned="2" office:value-type="string">
            <text:p text:style-name="P11"/>
          </table:table-cell>
          <table:covered-table-cell/>
          <table:table-cell table:style-name="表格1.B6" table:number-rows-spanned="3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6" office:value-type="string">
            <text:p text:style-name="P1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dobeMingStd-Light" svg:font-family="AdobeMingStd-Light" style:font-family-generic="roman"/>
    <style:font-face style:name="標楷體" svg:font-family="標楷體" style:font-family-generic="script"/>
    <style:font-face style:name="DFKai-SB" svg:font-family="DFKai-SB, 標楷體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size="12pt" fo:language="en" fo:country="US" style:font-name-asian="新細明體1" style:font-size-asian="12pt" style:language-asian="zh" style:country-asian="TW" style:font-name-complex="DFKai-SB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name-asian="標楷體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size="14pt" style:font-name-asian="標楷體" style:font-size-asian="14pt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1.086cm" fo:text-indent="-0.847cm" fo:margin-left="11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11.959cm" fo:text-indent="-0.847cm" fo:margin-left="11.959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2.806cm" fo:text-indent="-0.847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婦女緊急安置申請表                                            日期：   年   月   日</dc:title>
    <meta:initial-creator>alice</meta:initial-creator>
    <meta:creation-date>2016-01-12T16:40:00</meta:creation-date>
    <dc:creator>80013590</dc:creator>
    <dc:date>2016-01-19T16:58:00</dc:date>
    <meta:print-date>2016-01-14T14:26:00</meta:print-date>
    <meta:editing-cycles>71</meta:editing-cycles>
    <meta:editing-duration>PT4H36M</meta:editing-duration>
    <meta:document-statistic meta:table-count="1" meta:image-count="0" meta:object-count="0" meta:page-count="2" meta:paragraph-count="61" meta:word-count="1105" meta:character-count="3706"/>
    <meta:generator>OpenOffice/4.1.2$Win32 OpenOffice.org_project/412m3$Build-9782</meta:generator>
  </office:meta>
</office:document-meta>
</file>