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新細明體1"/>
    </style:style>
    <style:style style:name="P7" style:family="paragraph" style:parent-style-name="Standard">
      <style:paragraph-properties fo:line-height="0.635cm" fo:text-align="end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 style:list-style-name="WW8Num1">
      <style:paragraph-properties fo:margin-left="0.982cm" fo:margin-right="0cm" fo:line-height="0.635cm" fo:text-indent="-0.982cm" style:auto-text-indent="false">
        <style:tab-stops>
          <style:tab-stop style:position="1.012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margin-left="0.982cm" fo:margin-right="0cm" fo:line-height="0.635cm" fo:text-indent="-0.982cm" style:auto-text-indent="false">
        <style:tab-stops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新細明體1"/>
    </style:style>
    <style:style style:name="P10" style:family="paragraph" style:parent-style-name="Standard">
      <style:paragraph-properties fo:margin-left="0.758cm" fo:margin-right="0cm" fo:line-height="0.635cm" fo:text-indent="0cm" style:auto-text-indent="false"/>
    </style:style>
    <style:style style:name="P11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新細明體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新細明體1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anguage="zh" fo:country="TW" style:letter-kerning="true" style:font-name-asian="標楷體" style:font-size-asian="14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政府身心障礙者權益保障小組設置要點</text:p>
      <text:p text:style-name="P7"><text:s text:c="36"/></text:p>
      <text:p text:style-name="P2"/>
      <text:list xml:id="list4299616189885113905" text:style-name="WW8Num1">
        <text:list-item>
          <text:p text:style-name="P8">彰化縣政府（以下簡稱本府）為執行身心障礙者權益保障法第十條第一項至第三項之規定，特訂定本要點。</text:p>
        </text:list-item>
        <text:list-item>
          <text:p text:style-name="P9">彰化縣政府身心障礙者權益保障小組（以下簡稱本小組）任務如下：</text:p>
        </text:list-item>
      </text:list>
      <text:p text:style-name="P10"><text:span text:style-name="T3">（一）整合規劃、研究、諮詢、協調推動促進身心障礙者權益保障相關事宜。</text:span><text:span text:style-name="T2"><text:line-break/></text:span><text:span text:style-name="T3">（二）受理身心障礙者權益受損協調事宜。</text:span><text:span text:style-name="T2"><text:line-break/></text:span><text:span text:style-name="T3">（三）其他促進身心障礙者權益及福利保障相關事宜。</text:span></text:p>
      <text:list xml:id="list32209749" text:continue-numbering="true" text:style-name="WW8Num1">
        <text:list-item>
          <text:p text:style-name="P1"><text:span text:style-name="T3">本小組設置委員九人至</text:span><text:span text:style-name="T5">十七</text:span><text:span text:style-name="T3">人，委員中一人為主任委員，由縣長兼任，一人為副主任委員，由副縣長兼任。</text:span></text:p>
        </text:list-item>
        <text:list-item>
          <text:p text:style-name="P1"><text:span text:style-name="T3">本小組委員除主任委員、副主任委員外，其餘委員由主任委員就各目的事業主管機關、身心障礙者或其監護人代表、身心障礙福利學者或專家、民意代表及民間相關機構、團體代表遴聘之；任期二年，除各目的事業主關機關代表期滿不受續聘次數之限制外，其餘代表期滿得續聘一次。但代表機關或團體出任者，應隨其本職進退。</text:span><text:span text:style-name="T2"><text:line-break/></text:span><text:span text:style-name="T3">前項委員出缺時應予補聘，補聘委員之任期至原委員任期屆滿之日為止。</text:span><text:span text:style-name="T2"><text:line-break/></text:span><text:span text:style-name="T3">第一項委員名額分配，其中身心障礙者或其監護人代表及民間相關機構、團體代表，不得少於委員總數三分之一，且單一性別不得少於委員總數三分之一。</text:span></text:p>
        </text:list-item>
        <text:list-item>
          <text:p text:style-name="P6">本小組置執行秘書一人，承主任委員之命處理日常事務，由本府社會處副處長兼任之，並置工作人員若干人，均由各相關局處人員派兼之。</text:p>
        </text:list-item>
        <text:list-item>
          <text:p text:style-name="P6">本小組每六個月開會一次，由主任委員召集並為主席，必要時得召集臨時會議。主任委員不能出席時，應指定副主任委員代理之。</text:p>
        </text:list-item>
        <text:list-item>
          <text:p text:style-name="P6">本小組委員應親自出席會議，如不能出席時，除民意代表及身心障礙福利學者或專家之委員外，得指派代表出席，並得列計出席人數。</text:p>
        </text:list-item>
        <text:list-item>
          <text:p text:style-name="P6">本小組開會應有二分之一以上委員出席，決議事項應經出席委員過半數之同意；可否同數時，取決於主席。</text:p>
        </text:list-item>
        <text:list-item>
          <text:p text:style-name="P6">本小組決議事項，應上網公告並送請相關機關（構）、團體參考或辦理。</text:p>
        </text:list-item>
        <text:list-item>
          <text:p text:style-name="P6">本小組開會時得邀請相關機關派員列席；受理身心障礙者權益受損協調處理事宜時，並得邀請申請人及相關機構、團體列席。委員對於審議身心障礙權益受損案件有利害關係者，應行迴避。</text:p>
        </text:list-item>
        <text:list-item>
          <text:p text:style-name="P6">本小組委員、執行秘書及工作人員，均為無給職。</text:p>
        </text:list-item>
      </text:list>
      <text:p text:style-name="P11"/>
      <text:p text:style-name="P4"/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font-name-asian="標楷體" style:font-name-complex="新細明體1"/>
    </style:style>
    <style:style style:name="WW8Num1z0" style:family="text">
      <style:text-properties style:font-name="標楷體" fo:font-size="14pt" style:font-name-asian="標楷體" style:font-size-asian="14pt" style:font-name-complex="新細明體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者保護委員會設置要點</dc:title>
    <meta:initial-creator>pc30212</meta:initial-creator>
    <meta:creation-date>2008-06-09T15:20:00</meta:creation-date>
    <dc:creator>chcg</dc:creator>
    <dc:date>2011-06-22T19:24:00</dc:date>
    <meta:print-date>2008-06-27T15:49:00</meta:print-date>
    <meta:editing-cycles>11</meta:editing-cycles>
    <meta:editing-duration>PT8H18M</meta:editing-duration>
    <meta:document-statistic meta:table-count="0" meta:image-count="0" meta:object-count="0" meta:page-count="1" meta:paragraph-count="14" meta:word-count="838" meta:character-count="891"/>
    <meta:generator>OpenOffice/4.1.2$Win32 OpenOffice.org_project/412m3$Build-9782</meta:generator>
  </office:meta>
</office:document-meta>
</file>