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4cm" fo:margin-left="-0.035cm" table:align="left" style:writing-mode="lr-tb"/>
    </style:style>
    <style:style style:name="表格1.A" style:family="table-column">
      <style:table-column-properties style:column-width="1.094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3.043cm"/>
    </style:style>
    <style:style style:name="表格1.D" style:family="table-column">
      <style:table-column-properties style:column-width="12.645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bottom" fo:background-color="#ccff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ccffff" fo:padding-left="0.026cm" fo:padding-right="0.026cm" fo:padding-top="0.026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635cm" style:keep-together="true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表格1.D2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0.018cm solid #000000" fo:border-bottom="none" style:writing-mode="lr-tb"/>
    </style:style>
    <style:style style:name="表格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none" style:writing-mode="lr-tb"/>
    </style:style>
    <style:style style:name="表格1.A4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表格1.A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1.B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表格1.7" style:family="table-row">
      <style:table-row-properties style:min-row-height="1.949cm" style:keep-together="true" fo:keep-together="auto"/>
    </style:style>
    <style:style style:name="表格1.D7" style:family="table-cell">
      <style:table-cell-properties style:vertical-align="bottom" fo:padding-left="0.026cm" fo:padding-right="0.026cm" fo:padding-top="0.026cm" fo:padding-bottom="0cm" fo:border="0.018cm solid #000000" style:writing-mode="lr-tb"/>
    </style:style>
    <style:style style:name="表格1.8" style:family="table-row">
      <style:table-row-properties style:min-row-height="1.931cm" style:keep-together="true" fo:keep-together="auto"/>
    </style:style>
    <style:style style:name="表格1.D8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表格1.D10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1.11" style:family="table-row">
      <style:table-row-properties style:min-row-height="1.191cm" style:keep-together="true" fo:keep-together="auto"/>
    </style:style>
    <style:style style:name="表格2" style:family="table">
      <style:table-properties style:width="18.254cm" fo:margin-left="-0.035cm" table:align="left" style:writing-mode="lr-tb"/>
    </style:style>
    <style:style style:name="表格2.A" style:family="table-column">
      <style:table-column-properties style:column-width="1.094cm"/>
    </style:style>
    <style:style style:name="表格2.B" style:family="table-column">
      <style:table-column-properties style:column-width="1.473cm"/>
    </style:style>
    <style:style style:name="表格2.C" style:family="table-column">
      <style:table-column-properties style:column-width="3.043cm"/>
    </style:style>
    <style:style style:name="表格2.D" style:family="table-column">
      <style:table-column-properties style:column-width="12.645cm"/>
    </style:style>
    <style:style style:name="表格2.1" style:family="table-row">
      <style:table-row-properties style:min-row-height="0.582cm" style:keep-together="true" fo:keep-together="auto"/>
    </style:style>
    <style:style style:name="表格2.A1" style:family="table-cell">
      <style:table-cell-properties style:vertical-align="bottom" fo:background-color="#ccff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ccffff" fo:padding-left="0.026cm" fo:padding-right="0.026cm" fo:padding-top="0.026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ccffff" fo:padding-left="0.026cm" fo:padding-right="0.026cm" fo:padding-top="0.026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635cm" style:keep-together="true" fo:keep-together="auto"/>
    </style:style>
    <style:style style:name="表格2.A2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0.018cm solid #000000" style:writing-mode="lr-tb"/>
    </style:style>
    <style:style style:name="表格2.D2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0.018cm solid #000000" fo:border-bottom="none" style:writing-mode="lr-tb"/>
    </style:style>
    <style:style style:name="表格2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2.D3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none" style:writing-mode="lr-tb"/>
    </style:style>
    <style:style style:name="表格2.A4" style:family="table-cell">
      <style:table-cell-properties style:vertical-align="middle" fo:padding-left="0.026cm" fo:padding-right="0.026cm" fo:padding-top="0.026cm" fo:padding-bottom="0cm" fo:border-left="0.018cm solid #000000" fo:border-right="none" fo:border-top="none" fo:border-bottom="none" style:writing-mode="lr-tb"/>
    </style:style>
    <style:style style:name="表格2.B4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表格2.A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2.B5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2.D6" style:family="table-cell">
      <style:table-cell-properties style:vertical-align="bottom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表格2.7" style:family="table-row">
      <style:table-row-properties style:min-row-height="1.949cm" style:keep-together="true" fo:keep-together="auto"/>
    </style:style>
    <style:style style:name="表格2.D7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0.018cm solid #000000" fo:border-bottom="none" style:writing-mode="lr-tb"/>
    </style:style>
    <style:style style:name="表格2.8" style:family="table-row">
      <style:table-row-properties style:min-row-height="1.931cm" style:keep-together="true" fo:keep-together="auto"/>
    </style:style>
    <style:style style:name="表格2.D8" style:family="table-cell">
      <style:table-cell-properties style:vertical-align="middle" fo:padding-left="0.026cm" fo:padding-right="0.026cm" fo:padding-top="0.026cm" fo:padding-bottom="0cm" fo:border-left="0.018cm solid #000000" fo:border-right="0.018cm solid #000000" fo:border-top="none" fo:border-bottom="0.018cm solid #000000" style:writing-mode="lr-tb"/>
    </style:style>
    <style:style style:name="表格2.10" style:family="table-row">
      <style:table-row-properties style:min-row-height="0.866cm" style:keep-together="true" fo:keep-together="auto"/>
    </style:style>
    <style:style style:name="表格2.B10" style:family="table-cell">
      <style:table-cell-properties style:vertical-align="middle" fo:padding-left="0.026cm" fo:padding-right="0.026cm" fo:padding-top="0.026cm" fo:padding-bottom="0cm" fo:border-left="0.018cm solid #000000" fo:border-right="none" fo:border-top="0.018cm solid #000000" fo:border-bottom="none" style:writing-mode="lr-tb"/>
    </style:style>
    <style:style style:name="表格2.11" style:family="table-row">
      <style:table-row-properties style:min-row-height="0.827cm" style:keep-together="true" fo:keep-together="auto"/>
    </style:style>
    <style:style style:name="表格2.D11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表格2.12" style:family="table-row">
      <style:table-row-properties style:min-row-height="0.797cm" style:keep-together="true" fo:keep-together="auto"/>
    </style:style>
    <style:style style:name="P1" style:family="paragraph" style:parent-style-name="Standard" style:list-style-name="WW8Num9"/>
    <style:style style:name="P2" style:family="paragraph" style:parent-style-name="Standard" style:list-style-name="WW8Num9"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 style:list-style-name="WW8Num8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 style:list-style-name="WW8Num12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 style:list-style-name="WW8Num9"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 style:list-style-name="WW8Num9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 style:list-style-name="WW8Num9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 style:list-style-name="WW8Num12">
      <style:paragraph-properties style:snap-to-layout-grid="false"/>
      <style:text-properties fo:color="#ff0000"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20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21" style:family="paragraph" style:parent-style-name="Standard">
      <style:text-properties style:font-name-asian="標楷體"/>
    </style:style>
    <style:style style:name="P22" style:family="paragraph" style:parent-style-name="Standard" style:list-style-name="WW8Num1">
      <style:paragraph-properties fo:margin-left="1.259cm" fo:margin-right="0cm" fo:text-indent="-0.63cm" style:auto-text-indent="false" style:snap-to-layout-grid="false"/>
    </style:style>
    <style:style style:name="P23" style:family="paragraph" style:parent-style-name="Standard" style:list-style-name="WW8Num1">
      <style:paragraph-properties fo:margin-left="1.259cm" fo:margin-right="0cm" fo:text-indent="-0.63cm" style:auto-text-indent="false" style:snap-to-layout-grid="false"/>
      <style:text-properties fo:font-size="14pt" style:font-name-asian="標楷體" style:font-size-asian="14pt"/>
    </style:style>
    <style:style style:name="P24" style:family="paragraph" style:parent-style-name="Standard" style:list-style-name="WW8Num10">
      <style:paragraph-properties fo:margin-left="1.259cm" fo:margin-right="0cm" fo:text-indent="-0.63cm" style:auto-text-indent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0.63cm" fo:margin-right="0cm" fo:text-indent="0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6" style:family="paragraph" style:parent-style-name="Standard" style:list-style-name="WW8Num11">
      <style:paragraph-properties fo:margin-left="1.161cm" fo:margin-right="0cm" fo:text-indent="-0.63cm" style:auto-text-indent="false" style:snap-to-layout-grid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0.529cm" fo:margin-right="0cm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28" style:family="paragraph" style:parent-style-name="Standard">
      <style:paragraph-properties fo:margin-left="0.635cm" fo:margin-right="0cm" fo:text-indent="0cm" style:auto-text-indent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style:snap-to-layout-grid="true">
        <style:tab-stops/>
      </style:paragraph-properties>
      <style:text-properties fo:language="none" fo:country="none" style:font-name-asian="標楷體" style:language-asian="none" style:country-asian="none" style:font-size-complex="12pt"/>
    </style:style>
    <style:style style:name="P33" style:family="paragraph">
      <style:paragraph-properties fo:text-align="center" style:writing-mode="lr-tb"/>
    </style:style>
    <style:style style:name="P34" style:family="paragraph">
      <style:paragraph-properties style:writing-mode="lr-tb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type="double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letter-kerning="true"/>
    </style:style>
    <style:style style:name="T7" style:family="text">
      <style:text-properties style:letter-kerning="true"/>
    </style:style>
    <style:style style:name="T8" style:family="text">
      <style:text-properties style:use-window-font-color="true" style:font-name="Times New Roman" fo:font-size="20pt" fo:language="en" fo:country="US" fo:font-weight="bold" style:letter-kerning="true" style:font-name-asian="標楷體" style:font-size-asian="20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ff0000" style:font-name="Times New Roman" fo:font-size="18pt" fo:language="en" fo:country="US" style:text-underline-style="solid" style:text-underline-width="auto" style:text-underline-color="font-color" fo:font-weight="bold" style:letter-kerning="true" style:font-name-asian="標楷體" style:font-size-asian="18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53cm" svg:stroke-color="#000000" draw:marker-end="msArrowEnd_20_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53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dash" draw:stroke-dash="Dash_20_4" svg:stroke-width="0.035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志願服務教育訓練課程核備流程</text:span></text:p>
      <text:list xml:id="list825970082388770131" text:style-name="WW8Num9">
        <text:list-item>
          <text:p text:style-name="P2">辦理單位注意事項：</text:p>
        </text:list-item>
      </text:list>
      <text:list xml:id="list2756937091549918696" text:style-name="WW8Num1">
        <text:list-item>
          <text:p text:style-name="P22"><text:span text:style-name="T2">志願服務</text:span><text:span text:style-name="T3">基礎教育訓練</text:span><text:span text:style-name="T2">及</text:span><text:span text:style-name="T3">社福類特殊訓練</text:span><text:span text:style-name="T2">之相關課程需經本處核備後，方可辦理。</text:span></text:p>
        </text:list-item>
        <text:list-item>
          <text:p text:style-name="P23">講師資格請參閱下方表格。</text:p>
        </text:list-item>
        <text:list-item>
          <text:p text:style-name="P23">經核備後之課程，於結束後，檢具全勤學員清冊、課程簽到退影本資料，函文本處申請空白結業證書。</text:p>
        </text:list-item>
        <text:list-item>
          <text:p text:style-name="P23">學員檢具基礎及特殊訓練結業證書正反2面影本可申請『志願服務紀錄冊』。</text:p>
        </text:list-item>
      </text:list>
      <text:p text:style-name="P25"/>
      <text:list xml:id="list34620429" text:continue-list="list825970082388770131" text:style-name="WW8Num9">
        <text:list-item>
          <text:p text:style-name="P2">課程核備所需資料：（依序排列）</text:p>
        </text:list-item>
      </text:list>
      <text:list xml:id="list3150982399290574287" text:style-name="WW8Num11">
        <text:list-item>
          <text:p text:style-name="P26">公文</text:p>
        </text:list-item>
        <text:list-item>
          <text:p text:style-name="P26">課程計畫（需附上相關講師學經歷資料）</text:p>
        </text:list-item>
      </text:list>
      <text:p text:style-name="P27"/>
      <text:list xml:id="list34612420" text:continue-list="list34620429" text:style-name="WW8Num9">
        <text:list-item>
          <text:p text:style-name="P2">講師資格：（供參考） </text:p>
        </text:list-item>
      </text:list>
      <text:list xml:id="list4312014752622846997" text:style-name="WW8Num8">
        <text:list-item>
          <text:p text:style-name="P3">基礎訓練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　</text:p>
          </table:table-cell>
          <table:table-cell table:style-name="表格1.B1" table:number-columns-spanned="2" office:value-type="string">
            <text:p text:style-name="P6">課程名稱</text:p>
          </table:table-cell>
          <table:covered-table-cell/>
          <table:table-cell table:style-name="表格1.D1" office:value-type="string">
            <text:p text:style-name="P6">講師資格</text:p>
          </table:table-cell>
        </table:table-row>
        <table:table-row table:style-name="表格1.2">
          <table:table-cell table:style-name="表格1.A2" table:number-rows-spanned="2" office:value-type="string">
            <text:p text:style-name="P7">1</text:p>
          </table:table-cell>
          <table:table-cell table:style-name="表格1.A2" table:number-rows-spanned="2" table:number-columns-spanned="2" office:value-type="string">
            <text:p text:style-name="P7">志願服務內涵</text:p>
          </table:table-cell>
          <table:covered-table-cell/>
          <table:table-cell table:style-name="表格1.D2" table:number-rows-spanned="5" office:value-type="string">
            <text:list xml:id="list34619864" text:continue-list="list34612420" text:style-name="WW8Num9">
              <text:list-item>
                <text:p text:style-name="P12">大專院校社工、社福、人資等相關科系講師或教授</text:p>
              </text:list-item>
              <text:list-item>
                <text:p text:style-name="P1"><text:span text:style-name="T4">社福機構具相關背景、學經歷之主管或志工督導</text:span><text:span text:style-name="T4">(3-5</text:span><text:span text:style-name="T4">年以上經歷</text:span><text:span text:style-name="T4">)</text:span></text:p>
              </text:list-item>
              <text:list-item>
                <text:p text:style-name="P12">主管單位具相關背景、學經歷之主管或督導</text:p>
              </text:list-item>
              <text:list-item>
                <text:p text:style-name="P12">具社工師證照</text:p>
              </text:list-item>
              <text:list-item>
                <text:p text:style-name="P12">其他附學經歷經本處認可之講師</text:p>
              </text:list-item>
            </text:list>
          </table:table-cell>
        </table:table-row>
        <table:table-row table:style-name="表格1.2"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3" office:value-type="string">
            <text:p text:style-name="P7">2</text:p>
          </table:table-cell>
          <table:table-cell table:style-name="表格1.B4" table:number-rows-spanned="3" table:number-columns-spanned="2" office:value-type="string">
            <text:p text:style-name="P7">志願服務倫理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3</text:p>
          </table:table-cell>
          <table:table-cell table:style-name="表格1.A2" table:number-columns-spanned="2" office:value-type="string">
            <text:p text:style-name="P7">志願服務法規認識</text:p>
          </table:table-cell>
          <table:covered-table-cell/>
          <table:table-cell table:style-name="表格1.D7" office:value-type="string">
            <text:list xml:id="list34614368" text:continue-numbering="true" text:style-name="WW8Num9">
              <text:list-item>
                <text:p text:style-name="P12">主管單位具相關背景、學經歷之主管或督導</text:p>
              </text:list-item>
              <text:list-item>
                <text:p text:style-name="P12">具社工師證照</text:p>
              </text:list-item>
              <text:list-item>
                <text:p text:style-name="P12">其他附學經歷經本處認可之講師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7">4</text:p>
          </table:table-cell>
          <table:table-cell table:style-name="表格1.A2" table:number-columns-spanned="2" office:value-type="string">
            <text:p text:style-name="P7">志願服務發展趨勢</text:p>
          </table:table-cell>
          <table:covered-table-cell/>
          <table:table-cell table:style-name="表格1.D8" office:value-type="string">
            <text:list xml:id="list34597164" text:continue-numbering="true" text:style-name="WW8Num9">
              <text:list-item>
                <text:p text:style-name="P14">大專院校社工、社福、人資等相關科系講師</text:p>
              </text:list-item>
              <text:list-item>
                <text:p text:style-name="P14">具社工師證照</text:p>
              </text:list-item>
            </text:list>
          </table:table-cell>
        </table:table-row>
        <table:table-row table:style-name="表格1.2">
          <table:table-cell table:style-name="表格1.A2" table:number-rows-spanned="2" office:value-type="string">
            <text:p text:style-name="P7">5</text:p>
          </table:table-cell>
          <table:table-cell table:style-name="表格1.A4" table:number-rows-spanned="2" office:value-type="string">
            <text:p text:style-name="P7">2選1</text:p>
          </table:table-cell>
          <table:table-cell table:style-name="表格1.B5" office:value-type="string">
            <text:p text:style-name="P7">自我了解及自我肯定</text:p>
          </table:table-cell>
          <table:table-cell table:style-name="表格1.D8" table:number-rows-spanned="3" office:value-type="string">
            <text:p text:style-name="P9">●資深志工</text:p>
          </table:table-cell>
        </table:table-row>
        <table:table-row table:style-name="表格1.2">
          <table:covered-table-cell/>
          <table:covered-table-cell/>
          <table:table-cell table:style-name="表格1.B5" office:value-type="string">
            <text:p text:style-name="P7">快樂志工就是我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7">6</text:p>
          </table:table-cell>
          <table:table-cell table:style-name="表格1.A2" table:number-columns-spanned="2" office:value-type="string">
            <text:p text:style-name="P7">志願服務經驗分享</text:p>
          </table:table-cell>
          <table:covered-table-cell/>
          <table:covered-table-cell/>
        </table:table-row>
      </table:table>
      <text:p text:style-name="P28"/>
      <text:list xml:id="list34617491" text:continue-list="list4312014752622846997" text:style-name="WW8Num8">
        <text:list-item>
          <text:p text:style-name="P3">特殊訓練（社福類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5">　</text:p>
          </table:table-cell>
          <table:table-cell table:style-name="表格2.B1" table:number-columns-spanned="2" office:value-type="string">
            <text:p text:style-name="P6">課程名稱</text:p>
          </table:table-cell>
          <table:covered-table-cell/>
          <table:table-cell table:style-name="表格2.D1" office:value-type="string">
            <text:p text:style-name="P6">講師資格</text:p>
          </table:table-cell>
        </table:table-row>
        <table:table-row table:style-name="表格2.2">
          <table:table-cell table:style-name="表格2.A2" table:number-rows-spanned="2" office:value-type="string">
            <text:p text:style-name="P7">1</text:p>
          </table:table-cell>
          <table:table-cell table:style-name="表格2.A2" table:number-rows-spanned="2" table:number-columns-spanned="2" office:value-type="string">
            <text:p text:style-name="P7">社會福利概述</text:p>
          </table:table-cell>
          <table:covered-table-cell/>
          <table:table-cell table:style-name="表格2.D2" table:number-rows-spanned="5" office:value-type="string">
            <text:list xml:id="list34605106" text:continue-list="list34597164" text:style-name="WW8Num9">
              <text:list-item>
                <text:p text:style-name="P12">大專院校社工、社福、人資等相關科系講師或教授</text:p>
              </text:list-item>
              <text:list-item>
                <text:p text:style-name="P1"><text:span text:style-name="T4">社福機構具相關背景、學經歷之主管或志工督導</text:span><text:span text:style-name="T4">(3-5</text:span><text:span text:style-name="T4">年以上經歷</text:span><text:span text:style-name="T4">)</text:span></text:p>
              </text:list-item>
              <text:list-item>
                <text:p text:style-name="P12">主管單位具相關背景、學經歷之主管或督導</text:p>
              </text:list-item>
              <text:list-item>
                <text:p text:style-name="P12">具社工師證照</text:p>
              </text:list-item>
              <text:list-item>
                <text:p text:style-name="P12">其他附學經歷經本處認可之講師</text:p>
              </text:list-item>
            </text:list>
          </table:table-cell>
        </table:table-row>
        <table:table-row table:style-name="表格2.2"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4" table:number-rows-spanned="3" office:value-type="string">
            <text:p text:style-name="P7">2</text:p>
          </table:table-cell>
          <table:table-cell table:style-name="表格2.B4" table:number-rows-spanned="3" table:number-columns-spanned="2" office:value-type="string">
            <text:p text:style-name="P7">社會資源與志願服務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7">3</text:p>
          </table:table-cell>
          <table:table-cell table:style-name="表格2.A2" table:number-columns-spanned="2" office:value-type="string">
            <text:p text:style-name="P7">志願服務運用單位業務簡介</text:p>
          </table:table-cell>
          <table:covered-table-cell/>
          <table:table-cell table:style-name="表格2.D7" table:number-rows-spanned="2" office:value-type="string">
            <text:list xml:id="list34615887" text:continue-numbering="true" text:style-name="WW8Num9">
              <text:list-item>
                <text:p text:style-name="P14">運用單位之主管或督導</text:p>
              </text:list-item>
            </text:list>
          </table:table-cell>
        </table:table-row>
        <table:table-row table:style-name="表格2.8">
          <table:table-cell table:style-name="表格2.A2" office:value-type="string">
            <text:p text:style-name="P7">4</text:p>
          </table:table-cell>
          <table:table-cell table:style-name="表格2.A2" table:number-columns-spanned="2" office:value-type="string">
            <text:p text:style-name="P7">志願服務工作內容說明及實習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7">5</text:p>
          </table:table-cell>
          <table:table-cell table:style-name="表格2.A2" table:number-columns-spanned="2" office:value-type="string">
            <text:p text:style-name="P7">綜合討論─集思廣益論方法</text:p>
          </table:table-cell>
          <table:covered-table-cell/>
          <table:table-cell table:style-name="表格2.D8" office:value-type="string">
            <text:list xml:id="list34615738" text:continue-numbering="true" text:style-name="WW8Num9">
              <text:list-item>
                <text:p text:style-name="P12">大專院校社工、社福、人資等相關科系講師或教授</text:p>
              </text:list-item>
              <text:list-item>
                <text:p text:style-name="P1"><text:span text:style-name="T4">社福機構具相關背景、學經歷之主管或志工督導</text:span><text:span text:style-name="T4">(3-5</text:span><text:span text:style-name="T4">年以上經歷</text:span><text:span text:style-name="T4">)</text:span></text:p>
              </text:list-item>
              <text:list-item>
                <text:p text:style-name="P12">主管單位具相關背景、學經歷之主管或督導</text:p>
              </text:list-item>
              <text:list-item>
                <text:p text:style-name="P12">具社工師證照</text:p>
              </text:list-item>
              <text:list-item>
                <text:p text:style-name="P12">運用單位之主管或督導</text:p>
              </text:list-item>
              <text:list-item>
                <text:p text:style-name="P12">其他附學經歷經本處認可之講師</text:p>
              </text:list-item>
            </text:list>
          </table:table-cell>
        </table:table-row>
        <table:table-row table:style-name="表格2.10">
          <table:table-cell table:style-name="表格2.A4" table:number-rows-spanned="3" office:value-type="string">
            <text:p text:style-name="P7">6</text:p>
          </table:table-cell>
          <table:table-cell table:style-name="表格2.B10" table:number-rows-spanned="3" office:value-type="string">
            <text:p text:style-name="P7">3選1</text:p>
          </table:table-cell>
          <table:table-cell table:style-name="表格2.B5" office:value-type="string">
            <text:p text:style-name="P7">人際關係</text:p>
          </table:table-cell>
          <table:table-cell table:style-name="表格2.D8" table:number-rows-spanned="3" office:value-type="string">
            <text:list xml:id="list34611239" text:continue-numbering="true" text:style-name="WW8Num9">
              <text:list-item>
                <text:p text:style-name="P12">相關科系講師或教授</text:p>
              </text:list-item>
              <text:list-item>
                <text:p text:style-name="P12">運用單位之主管或督導</text:p>
              </text:list-item>
              <text:list-item>
                <text:p text:style-name="P12">資深志工</text:p>
              </text:list-item>
              <text:list-item>
                <text:p text:style-name="P12">其他</text:p>
              </text:list-item>
            </text:list>
          </table:table-cell>
        </table:table-row>
        <table:table-row table:style-name="表格2.11">
          <table:covered-table-cell/>
          <table:covered-table-cell/>
          <table:table-cell table:style-name="表格2.B5" office:value-type="string">
            <text:p text:style-name="P7">說話藝術</text:p>
          </table:table-cell>
          <table:covered-table-cell/>
        </table:table-row>
        <table:table-row table:style-name="表格2.12">
          <table:covered-table-cell/>
          <table:covered-table-cell/>
          <table:table-cell table:style-name="表格2.B5" office:value-type="string">
            <text:p text:style-name="P7">團康活動</text:p>
          </table:table-cell>
          <table:covered-table-cell/>
        </table:table-row>
      </table:table>
      <text:p text:style-name="P25"/>
      <text:list xml:id="list34610438" text:continue-numbering="true" text:style-name="WW8Num9">
        <text:list-item>
          <text:p text:style-name="P2">申請『空白結業證書』所需資料：（依序排列）</text:p>
        </text:list-item>
      </text:list>
      <text:list xml:id="list8188249921434583962" text:style-name="WW8Num10">
        <text:list-item>
          <text:p text:style-name="P24">公文</text:p>
        </text:list-item>
        <text:list-item>
          <text:p text:style-name="P24">全勤學員清冊（單位自行設計）</text:p>
        </text:list-item>
        <text:list-item>
          <text:p text:style-name="P24">課程簽到、退影本（單位自行設計）</text:p>
        </text:list-item>
        <text:list-item>
          <text:p text:style-name="P24">課程核備公文影本</text:p>
        </text:list-item>
      </text:list>
      <text:p text:style-name="P25"/>
      <text:list xml:id="list34595685" text:continue-list="list34610438" text:style-name="WW8Num9">
        <text:list-item>
          <text:p text:style-name="P2">其他注意事項</text:p>
        </text:list-item>
      </text:list>
      <text:list xml:id="list2557296572715017405" text:style-name="WW8Num12">
        <text:list-item>
          <text:p text:style-name="P19">未經本處核備之教育訓練，本處不發予空白結業證書！</text:p>
        </text:list-item>
        <text:list-item>
          <text:p text:style-name="P4">依志願服務法第9條規定，各志願服務運用單位應對志工辦理教育訓練，若本處訓練課程不足，各志願服務運用單位應自行舉辦。</text:p>
        </text:list-item>
      </text:list>
      <text:p text:style-name="P25"/>
      <text:p text:style-name="P29"/>
      <text:list xml:id="list34593026" text:continue-list="list34595685" text:style-name="WW8Num9">
        <text:list-item>
          <text:p text:style-name="P2"><text:soft-page-break/>申請流程：</text:p>
        </text:list-item>
      </text:list>
      <text:p text:style-name="P20"><draw:g text:anchor-type="char" draw:z-index="0" draw:style-name="gr1"><draw:custom-shape draw:style-name="gr2" draw:text-style-name="P33" svg:width="11.431cm" svg:height="2.541cm" svg:x="3.176cm" svg:y="0.28cm"><text:p text:style-name="P33"><text:span text:style-name="T8">檢附課程計畫資料送件</text:span></text:p><text:p text:style-name="P33"><text:span text:style-name="T9">（辦理單位檢附資料後，函文送件至</text:span><text:span text:style-name="T10">彰化縣政府社會處</text:span><text:span text:style-name="T9">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11.748cm" svg:height="2.541cm" svg:x="3.176cm" svg:y="4.127cm"><text:p text:style-name="P33"><text:span text:style-name="T8">審核</text:span></text:p><text:p text:style-name="P33"><text:span text:style-name="T9">（由</text:span><text:span text:style-name="T10">彰化縣政府社會處</text:span><text:span text:style-name="T9">審核送件資料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668cm" svg:height="3.493cm" svg:x="10.478cm" svg:y="8.572cm"><text:p text:style-name="P33"><text:span text:style-name="T8">核備</text:span></text:p><text:p text:style-name="P33"><text:span text:style-name="T9">（</text:span><text:span text:style-name="T10">彰化縣政府社會處</text:span><text:span text:style-name="T9">發函核備課程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3" svg:width="6.351cm" svg:height="3.493cm" svg:x="1.906cm" svg:y="8.572cm"><text:p text:style-name="P33"><text:span text:style-name="T8">退件補正</text:span></text:p><text:p text:style-name="P33"><text:span text:style-name="T9">（退件辦理單位，待補正後再次送件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33" svg:width="7.938cm" svg:height="1.588cm" svg:x="10.161cm" svg:y="13.335cm"><text:p text:style-name="P33"><text:span text:style-name="T8">教育訓練課程辦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4" draw:text-style-name="P33" svg:x1="8.891cm" svg:y1="2.82cm" svg:x2="8.891cm" svg:y2="4.127cm"><text:p/></draw:line><draw:line draw:style-name="gr4" draw:text-style-name="P33" svg:x1="13.971cm" svg:y1="12.065cm" svg:x2="13.971cm" svg:y2="13.358cm"><text:p/></draw:line><draw:g draw:style-name="gr5"><draw:line draw:style-name="gr4" draw:text-style-name="P33" svg:x1="8.891cm" svg:y1="6.667cm" svg:x2="5.081cm" svg:y2="8.572cm"><text:p/></draw:line><draw:line draw:style-name="gr4" draw:text-style-name="P33" svg:x1="8.891cm" svg:y1="6.667cm" svg:x2="13.336cm" svg:y2="8.572cm"><text:p/></draw:line><draw:frame draw:style-name="gr6" draw:text-style-name="P33" svg:width="2.541cm" svg:height="0.953cm" svg:x="5.398cm" svg:y="6.985cm"><draw:text-box><text:p text:style-name="P33"><text:span text:style-name="T9">未通過</text:span></text:p></draw:text-box></draw:frame><draw:frame draw:style-name="gr6" draw:text-style-name="P33" svg:width="2.541cm" svg:height="0.953cm" svg:x="9.843cm" svg:y="6.985cm"><draw:text-box><text:p text:style-name="P33"><text:span text:style-name="T9">通過</text:span></text:p></draw:text-box></draw:frame></draw:g><draw:g draw:style-name="gr5"><draw:g draw:style-name="gr5"><draw:line draw:style-name="gr7" draw:text-style-name="P33" svg:x1="1.906cm" svg:y1="11.075cm" svg:x2="0.953cm" svg:y2="11.075cm"><text:p/></draw:line><draw:line draw:style-name="gr7" draw:text-style-name="P33" svg:x1="0.953cm" svg:y1="11.075cm" svg:x2="0.953cm" svg:y2="1.55cm"><text:p/></draw:line><draw:line draw:style-name="gr4" draw:text-style-name="P33" svg:x1="0.953cm" svg:y1="1.55cm" svg:x2="3.176cm" svg:y2="1.55cm"><text:p/></draw:line></draw:g><draw:frame draw:style-name="gr6" draw:text-style-name="P33" svg:width="1.271cm" svg:height="2.541cm" svg:x="0.318cm" svg:y="4.09cm"><draw:text-box><text:p text:style-name="P33"><text:span text:style-name="T9">再送件</text:span></text:p></draw:text-box></draw:frame></draw:g></draw:g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><draw:custom-shape text:anchor-type="char" draw:z-index="2" draw:style-name="gr8" draw:text-style-name="P34" svg:width="5.081cm" svg:height="6.033cm" svg:x="-0.635cm" svg:y="5.398cm"><text:p text:style-name="P34"><text:span text:style-name="T13">未經本處核備之教育訓練，本處不發予空白結業證書！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1" draw:style-name="gr1"><draw:custom-shape draw:style-name="gr2" draw:text-style-name="P33" svg:width="7.938cm" svg:height="3.176cm" svg:x="10.161cm" svg:y="6.986cm"><text:p text:style-name="P33"><text:span text:style-name="T8">檢附課後資料送件</text:span></text:p><text:p text:style-name="P34"><text:span text:style-name="T9">（辦理單位檢附資料後，函文送件至</text:span><text:span text:style-name="T10">彰化縣政府社會處</text:span><text:span text:style-name="T9">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5"><draw:line draw:style-name="gr4" draw:text-style-name="P33" svg:x1="13.971cm" svg:y1="4.763cm" svg:x2="13.971cm" svg:y2="6.986cm"><text:p/></draw:line><draw:frame draw:style-name="gr6" draw:text-style-name="P34" svg:width="3.176cm" svg:height="0.953cm" svg:x="12.383cm" svg:y="5.081cm"><draw:text-box><text:p text:style-name="P34"><text:span text:style-name="T9">課程辦理完畢</text:span></text:p></draw:text-box></draw:frame></draw:g><draw:custom-shape draw:style-name="gr2" draw:text-style-name="P33" svg:width="7.621cm" svg:height="1.588cm" svg:x="10.478cm" svg:y="10.796cm"><text:p text:style-name="P33"><text:span text:style-name="T8">審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5"><draw:line draw:style-name="gr4" draw:text-style-name="P33" svg:x1="14.066cm" svg:y1="12.383cm" svg:x2="11.429cm" svg:y2="13.971cm"><text:p/></draw:line><draw:line draw:style-name="gr4" draw:text-style-name="P33" svg:x1="14.068cm" svg:y1="12.383cm" svg:x2="17.144cm" svg:y2="13.971cm"><text:p/></draw:line><draw:frame draw:style-name="gr6" draw:text-style-name="P33" svg:width="1.759cm" svg:height="0.795cm" svg:x="11.647cm" svg:y="12.648cm"><draw:text-box><text:p text:style-name="P33"><text:span text:style-name="T9">未通過</text:span></text:p></draw:text-box></draw:frame><draw:frame draw:style-name="gr6" draw:text-style-name="P33" svg:width="1.759cm" svg:height="0.795cm" svg:x="14.725cm" svg:y="12.648cm"><draw:text-box><text:p text:style-name="P33"><text:span text:style-name="T9">通過</text:span></text:p></draw:text-box></draw:frame></draw:g><draw:custom-shape draw:style-name="gr3" draw:text-style-name="P34" svg:width="3.176cm" svg:height="1.906cm" svg:x="15.241cm" svg:y="13.971cm"><text:p text:style-name="P34"><text:span text:style-name="T11">領取『空白結業證書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2" draw:text-style-name="P34" svg:width="3.176cm" svg:height="1.906cm" svg:x="9.526cm" svg:y="13.971cm"><text:p text:style-name="P34"><text:span text:style-name="T12">退件補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gr5"><draw:g draw:style-name="gr5"><draw:line draw:style-name="gr7" draw:text-style-name="P33" svg:x1="9.526cm" svg:y1="15.558cm" svg:x2="7.938cm" svg:y2="15.558cm"><text:p/></draw:line><draw:line draw:style-name="gr7" draw:text-style-name="P33" svg:x1="7.938cm" svg:y1="15.558cm" svg:x2="7.938cm" svg:y2="7.938cm"><text:p/></draw:line><draw:line draw:style-name="gr4" draw:text-style-name="P33" svg:x1="7.938cm" svg:y1="7.938cm" svg:x2="10.161cm" svg:y2="7.938cm"><text:p/></draw:line></draw:g><draw:frame draw:style-name="gr6" draw:text-style-name="P33" svg:width="1.271cm" svg:height="2.033cm" svg:x="7.303cm" svg:y="9.97cm"><draw:text-box><text:p text:style-name="P33"><text:span text:style-name="T9">再送件</text:span></text:p></draw:text-box></draw:frame></draw:g><draw:line draw:style-name="gr4" draw:text-style-name="P33" svg:x1="13.971cm" svg:y1="10.161cm" svg:x2="13.971cm" svg:y2="10.796cm"><text:p/></draw:lin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6" draw:display-name="msArrowEnd 6" svg:viewBox="0 0 120 200" svg:d="M60 0l60 200h-120z"/>
    <draw:stroke-dash draw:name="Dash_20_3" draw:display-name="Dash 3" draw:style="rect" draw:dots1="1" draw:dots1-length="0.026cm" draw:distance="0.026cm"/>
    <draw:stroke-dash draw:name="Dash_20_4" draw:display-name="Dash 4" draw:style="rect" draw:dots1="1" draw:dots1-length="0.035cm" draw:distance="0.03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標楷體" style:font-name-asian="標楷體" style:font-name-complex="Times New Roman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size="14pt" style:font-name-asian="標楷體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size="13pt" style:font-name-asian="新細明體" style:font-size-asian="13pt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size="14pt" style:font-size-asian="14pt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55cm" fo:text-indent="-1.191cm" fo:margin-left="1.75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0.9cm" fo:margin-bottom="1.75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9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志願服務教育訓練課程核備流程 <text:s/><text:span text:style-name="MT1">第 </text:span><text:span text:style-name="MT1"><text:page-number text:select-page="current">3</text:page-number></text:span><text:span text:style-name="MT1"> 頁，共 </text:span><text:span text:style-name="MT1"><text:page-count style:num-format="1">3</text:page-count></text:span><text:span text:style-name="MT1"> 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成立志工隊所需文件及步驟：</dc:title>
    <meta:initial-creator>user</meta:initial-creator>
    <meta:creation-date>2008-03-03T14:15:00</meta:creation-date>
    <dc:creator>user</dc:creator>
    <dc:date>2008-04-22T10:12:00</dc:date>
    <meta:print-date>2008-04-22T10:11:00</meta:print-date>
    <meta:editing-cycles>17</meta:editing-cycles>
    <meta:editing-duration>PT4H28M</meta:editing-duration>
    <meta:document-statistic meta:table-count="2" meta:image-count="0" meta:object-count="0" meta:page-count="3" meta:paragraph-count="84" meta:word-count="959" meta:character-count="991"/>
    <meta:generator>OpenOffice/4.1.2$Win32 OpenOffice.org_project/412m3$Build-9782</meta:generator>
  </office:meta>
</office:document-meta>
</file>