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1.954cm"/>
    </style:style>
    <style:style style:name="表格1.B" style:family="table-column">
      <style:table-column-properties style:column-width="0.953cm"/>
    </style:style>
    <style:style style:name="表格1.C" style:family="table-column">
      <style:table-column-properties style:column-width="6.35cm"/>
    </style:style>
    <style:style style:name="表格1.D" style:family="table-column">
      <style:table-column-properties style:column-width="0.744cm"/>
    </style:style>
    <style:style style:name="表格1.E" style:family="table-column">
      <style:table-column-properties style:column-width="1.478cm"/>
    </style:style>
    <style:style style:name="表格1.F" style:family="table-column">
      <style:table-column-properties style:column-width="0.635cm"/>
    </style:style>
    <style:style style:name="表格1.G" style:family="table-column">
      <style:table-column-properties style:column-width="1.588cm"/>
    </style:style>
    <style:style style:name="表格1.H" style:family="table-column">
      <style:table-column-properties style:column-width="2.413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F1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4" style:family="table-cell">
      <style:table-cell-properties style:vertical-align="middle" fo:padding-left="0.049cm" fo:padding-right="0.049cm" fo:padding-top="0cm" fo:padding-bottom="0cm" fo:border="0.018cm solid #000000" style:writing-mode="lr-tb"/>
    </style:style>
    <style:style style:name="表格1.17" style:family="table-row">
      <style:table-row-properties style:min-row-height="3.78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1">
      <style:text-properties style:font-name="標楷體" style:font-name-asian="標楷體" style:font-name-complex="標楷體"/>
    </style:style>
    <style:style style:name="P10" style:family="paragraph" style:parent-style-name="Standard" style:list-style-name="WW8Num3">
      <style:text-properties style:font-name="標楷體" style:font-name-asian="標楷體" style:font-name-complex="標楷體"/>
    </style:style>
    <style:style style:name="P11"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2" style:family="paragraph" style:parent-style-name="Standard">
      <style:text-properties style:font-name-asian="標楷體"/>
    </style:style>
    <style:style style:name="P1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註解文字">
      <style:paragraph-properties fo:hyphenation-ladder-count="no-limit"/>
      <style:text-properties style:font-name="標楷體" style:letter-kerning="true" style:language-asian="zh" style:country-asian="TW" style:font-name-complex="標楷體" fo:hyphenate="true" fo:hyphenation-remain-char-count="2" fo:hyphenation-push-char-count="2"/>
    </style:style>
    <style:style style:name="P16" style:family="paragraph">
      <style:paragraph-properties fo:text-align="center" style:writing-mode="lr-tb"/>
    </style:style>
    <style:style style:name="P17" style:family="paragraph">
      <style:paragraph-properties style:writing-mode="lr-tb"/>
    </style:style>
    <style:style style:name="P18" style:family="paragraph">
      <style:paragraph-properties fo:margin-top="0.212cm" fo:margin-bottom="0cm" fo:line-height="0.2cm" style:writing-mode="lr-tb"/>
    </style:style>
    <style:style style:name="P19" style:family="paragraph">
      <style:paragraph-properties fo:margin-top="0.212cm" fo:margin-bottom="0cm" fo:line-height="0.2cm" fo:text-align="center" style:writing-mode="lr-tb"/>
    </style:style>
    <style:style style:name="P20" style:family="paragraph">
      <style:paragraph-properties fo:line-height="0.36cm" style:writing-mode="lr-tb"/>
    </style:style>
    <style:style style:name="P21" style:family="paragraph">
      <style:paragraph-properties fo:line-height="0.3cm"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9"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0"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35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dash" draw:stroke-dash="Dash_20_4" svg:stroke-width="0.053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政府「志願服務榮譽卡申請」標準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承辦單位</text:p>
          </table:table-cell>
          <table:table-cell table:style-name="表格1.A1" table:number-columns-spanned="2" office:value-type="string">
            <text:p text:style-name="Standard"><text:span text:style-name="T1">社會處 社會救助科</text:span></text:p>
          </table:table-cell>
          <table:covered-table-cell/>
          <table:table-cell table:style-name="表格1.A1" table:number-columns-spanned="3" office:value-type="string">
            <text:p text:style-name="P6">承辦人(分機)</text:p>
          </table:table-cell>
          <table:covered-table-cell/>
          <table:covered-table-cell/>
          <table:table-cell table:style-name="表格1.G1" table:number-columns-spanned="2" office:value-type="string">
            <text:p text:style-name="Standard"><text:span text:style-name="T1">張喬彥（0745）</text:span></text:p>
          </table:table-cell>
          <table:covered-table-cell/>
        </table:table-row>
        <table:table-row table:style-name="表格1.1">
          <table:table-cell table:style-name="表格1.A1" office:value-type="string">
            <text:p text:style-name="P3">業務項目</text:p>
          </table:table-cell>
          <table:table-cell table:style-name="表格1.G1" table:number-columns-spanned="7" office:value-type="string">
            <text:p text:style-name="P5">志願服務榮譽卡申請</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法令依據</text:p>
          </table:table-cell>
          <table:table-cell table:style-name="表格1.G1" table:number-columns-spanned="7" office:value-type="string">
            <text:p text:style-name="P5">志願服務法第十二條</text:p>
          </table:table-cell>
          <table:covered-table-cell/>
          <table:covered-table-cell/>
          <table:covered-table-cell/>
          <table:covered-table-cell/>
          <table:covered-table-cell/>
          <table:covered-table-cell/>
        </table:table-row>
        <table:table-row table:style-name="表格1.1">
          <table:table-cell table:style-name="表格1.A1" table:number-rows-spanned="8" office:value-type="string">
            <text:p text:style-name="P3">表單文件</text:p>
          </table:table-cell>
          <table:table-cell table:style-name="表格1.A1" office:value-type="string">
            <text:p text:style-name="P3">項目</text:p>
          </table:table-cell>
          <table:table-cell table:style-name="表格1.A1" table:number-columns-spanned="2" office:value-type="string">
            <text:p text:style-name="P3">名稱</text:p>
          </table:table-cell>
          <table:covered-table-cell/>
          <table:table-cell table:style-name="表格1.A1" table:number-columns-spanned="2" office:value-type="string">
            <text:p text:style-name="P3">填表人</text:p>
          </table:table-cell>
          <table:covered-table-cell/>
          <table:table-cell table:style-name="表格1.G1" table:number-columns-spanned="2" office:value-type="string">
            <text:p text:style-name="P3">紙本或電子檔</text:p>
          </table:table-cell>
          <table:covered-table-cell/>
        </table:table-row>
        <table:table-row table:style-name="表格1.1">
          <table:covered-table-cell/>
          <table:table-cell table:style-name="表格1.A1" office:value-type="string">
            <text:p text:style-name="P6">1</text:p>
          </table:table-cell>
          <table:table-cell table:style-name="表格1.A1" table:number-columns-spanned="2" office:value-type="string">
            <text:p text:style-name="P15">公文</text:p>
          </table:table-cell>
          <table:covered-table-cell/>
          <table:table-cell table:style-name="表格1.A1" table:number-columns-spanned="2" office:value-type="string">
            <text:p text:style-name="P6">運用單位</text:p>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2</text:p>
          </table:table-cell>
          <table:table-cell table:style-name="表格1.A1" table:number-columns-spanned="2" office:value-type="string">
            <text:p text:style-name="P5">彰化縣志願服務人員申請「志願服務榮譽卡」名冊</text:p>
          </table:table-cell>
          <table:covered-table-cell/>
          <table:table-cell table:style-name="表格1.A1" table:number-columns-spanned="2" office:value-type="string">
            <text:p text:style-name="P7"/>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3</text:p>
          </table:table-cell>
          <table:table-cell table:style-name="表格1.A1" table:number-columns-spanned="2" office:value-type="string">
            <text:p text:style-name="P5">彰化縣政府受理「志願服務榮譽卡」申請表</text:p>
          </table:table-cell>
          <table:covered-table-cell/>
          <table:table-cell table:style-name="表格1.A1" table:number-columns-spanned="2" office:value-type="string">
            <text:p text:style-name="P7"/>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4</text:p>
          </table:table-cell>
          <table:table-cell table:style-name="表格1.A1" table:number-columns-spanned="2" office:value-type="string">
            <text:p text:style-name="P5">一吋半身照片2張</text:p>
          </table:table-cell>
          <table:covered-table-cell/>
          <table:table-cell table:style-name="表格1.A1" table:number-columns-spanned="2" office:value-type="string">
            <text:p text:style-name="P7"/>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5</text:p>
          </table:table-cell>
          <table:table-cell table:style-name="表格1.A1" table:number-columns-spanned="2" office:value-type="string">
            <text:p text:style-name="P5">志願服務紀錄冊影本（含封面及內頁）</text:p>
          </table:table-cell>
          <table:covered-table-cell/>
          <table:table-cell table:style-name="表格1.A1" table:number-columns-spanned="2" office:value-type="string">
            <text:p text:style-name="P7"/>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6</text:p>
          </table:table-cell>
          <table:table-cell table:style-name="表格1.A1" table:number-columns-spanned="2" office:value-type="string">
            <text:p text:style-name="P5">教育訓練（含基礎及特殊）證書正反兩面影本</text:p>
          </table:table-cell>
          <table:covered-table-cell/>
          <table:table-cell table:style-name="表格1.A1" table:number-columns-spanned="2" office:value-type="string">
            <text:p text:style-name="P7"/>
          </table:table-cell>
          <table:covered-table-cell/>
          <table:table-cell table:style-name="表格1.G1" table:number-columns-spanned="2" office:value-type="string">
            <text:p text:style-name="P6">■紙本 <text:s/>□電子檔</text:p>
          </table:table-cell>
          <table:covered-table-cell/>
        </table:table-row>
        <table:table-row table:style-name="表格1.1">
          <table:covered-table-cell/>
          <table:table-cell table:style-name="表格1.A1" office:value-type="string">
            <text:p text:style-name="P6">7</text:p>
          </table:table-cell>
          <table:table-cell table:style-name="表格1.A1" table:number-columns-spanned="2" office:value-type="string">
            <text:p text:style-name="P5">外縣市志工或志工運用單位需另附申請人所隸屬志工隊之目的事業主管機關同意備案文件影本、申請人志願服務證影本各1份。</text:p>
          </table:table-cell>
          <table:covered-table-cell/>
          <table:table-cell table:style-name="表格1.A1" table:number-columns-spanned="2" office:value-type="string">
            <text:p text:style-name="P7"/>
          </table:table-cell>
          <table:covered-table-cell/>
          <table:table-cell table:style-name="表格1.G1" table:number-columns-spanned="2" office:value-type="string">
            <text:p text:style-name="P6">■紙本 <text:s/>□電子檔</text:p>
          </table:table-cell>
          <table:covered-table-cell/>
        </table:table-row>
        <table:table-row table:style-name="表格1.1">
          <table:table-cell table:style-name="表格1.A1" table:number-rows-spanned="5" office:value-type="string">
            <text:p text:style-name="P3">作業步驟</text:p>
          </table:table-cell>
          <table:table-cell table:style-name="表格1.A1" table:number-columns-spanned="4" office:value-type="string">
            <text:p text:style-name="P2">作業程序</text:p>
          </table:table-cell>
          <table:covered-table-cell/>
          <table:covered-table-cell/>
          <table:covered-table-cell/>
          <table:table-cell table:style-name="表格1.A1" table:number-columns-spanned="2" office:value-type="string">
            <text:p text:style-name="P3">作業期限</text:p>
          </table:table-cell>
          <table:covered-table-cell/>
          <table:table-cell table:style-name="表格1.G1" office:value-type="string">
            <text:p text:style-name="P3">權責單位</text:p>
          </table:table-cell>
        </table:table-row>
        <table:table-row table:style-name="表格1.1">
          <table:covered-table-cell/>
          <table:table-cell table:style-name="表格1.A1" table:number-columns-spanned="4" office:value-type="string">
            <text:list xml:id="list8997507524773641781" text:style-name="WW8Num1">
              <text:list-item>
                <text:p text:style-name="P9">志工運用單位檢具彰化縣志願服務人員申請「志願服務榮譽卡」名冊、彰化縣政府受理「志願服務榮譽卡」申請表、志願服務紀錄冊影本（含封面及內頁）、教育訓練（含基礎及特殊）證書正反兩面影本各乙份，及一吋半身照片2張等相關資料，函文向本處申請。</text:p>
              </text:list-item>
            </text:list>
          </table:table-cell>
          <table:covered-table-cell/>
          <table:covered-table-cell/>
          <table:covered-table-cell/>
          <table:table-cell table:style-name="表格1.A1" table:number-columns-spanned="2" office:value-type="string">
            <text:p text:style-name="P8"/>
          </table:table-cell>
          <table:covered-table-cell/>
          <table:table-cell table:style-name="表格1.G1" office:value-type="string">
            <text:p text:style-name="P5">社會福利類志工運用單位</text:p>
          </table:table-cell>
        </table:table-row>
        <table:table-row table:style-name="表格1.1">
          <table:covered-table-cell/>
          <table:table-cell table:style-name="表格1.A1" table:number-columns-spanned="4" office:value-type="string">
            <text:p text:style-name="P5">2. 承辦人書面審查。</text:p>
          </table:table-cell>
          <table:covered-table-cell/>
          <table:covered-table-cell/>
          <table:covered-table-cell/>
          <table:table-cell table:style-name="表格1.F14" table:number-columns-spanned="2" office:value-type="string">
            <text:p text:style-name="P6">3天</text:p>
          </table:table-cell>
          <table:covered-table-cell/>
          <table:table-cell table:style-name="表格1.H14" office:value-type="string">
            <text:p text:style-name="P6">社會處</text:p>
          </table:table-cell>
        </table:table-row>
        <table:table-row table:style-name="表格1.1">
          <table:covered-table-cell/>
          <table:table-cell table:style-name="表格1.A1" table:number-columns-spanned="4" office:value-type="string">
            <text:p text:style-name="P5">3. 函覆社會福利類志工運用單位領取。</text:p>
          </table:table-cell>
          <table:covered-table-cell/>
          <table:covered-table-cell/>
          <table:covered-table-cell/>
          <table:table-cell table:style-name="表格1.F14" table:number-columns-spanned="2" office:value-type="string">
            <text:p text:style-name="P6">1天</text:p>
          </table:table-cell>
          <table:covered-table-cell/>
          <table:table-cell table:style-name="表格1.H14" office:value-type="string">
            <text:p text:style-name="P6">社會處</text:p>
          </table:table-cell>
        </table:table-row>
        <table:table-row table:style-name="表格1.1">
          <table:covered-table-cell/>
          <table:table-cell table:style-name="表格1.A1" table:number-columns-spanned="4" office:value-type="string">
            <text:p text:style-name="P13">4. 志工運用單位遲函覆公文至社會處領取志願服務榮譽卡。</text:p>
          </table:table-cell>
          <table:covered-table-cell/>
          <table:covered-table-cell/>
          <table:covered-table-cell/>
          <table:table-cell table:style-name="表格1.A1" table:number-columns-spanned="2" office:value-type="string">
            <text:p text:style-name="P8"/>
          </table:table-cell>
          <table:covered-table-cell/>
          <table:table-cell table:style-name="表格1.G1" office:value-type="string">
            <text:p text:style-name="P5">社會福利類志工運用單位</text:p>
          </table:table-cell>
        </table:table-row>
        <table:table-row table:style-name="表格1.17">
          <table:table-cell table:style-name="表格1.A1" office:value-type="string">
            <text:p text:style-name="P3">注意事項</text:p>
          </table:table-cell>
          <table:table-cell table:style-name="表格1.G1" table:number-columns-spanned="7" office:value-type="string">
            <text:list xml:id="list8787166615458952221" text:style-name="WW8Num3">
              <text:list-item>
                <text:p text:style-name="P10">志工跨不同領域提供服務時，必須檢附完成該服務領域之特殊教育訓練結業證書影印本或結業證書字號，未附者所跨不同領域之服務時數則不予採計。</text:p>
              </text:list-item>
              <text:list-item>
                <text:p text:style-name="P10">志工服務年資滿三年，服務時數達三百小時以上者，的檢具證明文件巷地方主管機關申請核發志願服務榮譽卡。</text:p>
              </text:list-item>
            </text:list>
          </table:table-cell>
          <table:covered-table-cell/>
          <table:covered-table-cell/>
          <table:covered-table-cell/>
          <table:covered-table-cell/>
          <table:covered-table-cell/>
          <table:covered-table-cell/>
        </table:table-row>
      </table:table>
      <text:p text:style-name="P5"/>
      <text:p text:style-name="P5"/>
      <text:p text:style-name="P5"/>
      <text:p text:style-name="P5"/>
      <text:p text:style-name="P11"><draw:frame draw:style-name="fr1" draw:name="框架1" text:anchor-type="char" svg:x="0.953cm" svg:y="-0.318cm" svg:width="13.653cm" svg:height="1.496cm" draw:z-index="0"><draw:text-box><text:p text:style-name="P1"><text:span text:style-name="T2">彰化縣政府「志願服務榮譽卡申請」標準</text:span><text:span text:style-name="T2">作業流</text:span><text:span text:style-name="T2">程</text:span><text:span text:style-name="T2">圖</text:span></text:p></draw:text-box></draw:frame><text:soft-page-break/></text:p>
      <text:p text:style-name="P5"/>
      <text:p text:style-name="P11"><draw:line text:anchor-type="char" draw:z-index="18" draw:style-name="gr14" draw:text-style-name="P16" svg:x1="6.985cm" svg:y1="22.86cm" svg:x2="8.255cm" svg:y2="22.86cm"><text:p/></draw:line><draw:frame draw:style-name="fr2" draw:name="框架2" text:anchor-type="char" svg:x="0.609cm" svg:y="21.564cm" svg:width="6.403cm" svg:height="2.91cm" draw:z-index="17"><draw:text-box><text:p text:style-name="P12">志工服務年資滿三年，服務時數達三百小時以上者，的檢具證明文件巷地方主管機關申請核發志願服務榮譽卡。</text:p><text:p text:style-name="Standard"/></draw:text-box></draw:frame><draw:custom-shape text:anchor-type="char" draw:z-index="19" draw:style-name="gr2" draw:text-style-name="P16" svg:width="6.351cm" svg:height="2.223cm" svg:x="8.255cm" svg:y="21.59cm"><text:p text:style-name="P16"><text:span text:style-name="T4">領取志願服務榮譽卡</text:span></text:p><text:p text:style-name="P17"><text:span text:style-name="T11"/></text:p><draw:enhanced-geometry svg:viewBox="0 0 21600 21600" draw:glue-points="10800 0 0 10800 10800 21600 21600 10800" draw:text-areas="1060 3180 20540 18420" draw:type="flowchart-terminator" draw:enhanced-path="M 3470 21600 X 0 10800 3470 0 L 18130 0 X 21600 10800 18130 21600 Z N"/></draw:custom-shape><draw:g text:anchor-type="char" draw:z-index="4" draw:style-name="gr3"><draw:line draw:style-name="gr4" draw:text-style-name="P16" svg:x1="0.953cm" svg:y1="18.733cm" svg:x2="0cm" svg:y2="18.733cm"><text:p/></draw:line><draw:line draw:style-name="gr4" draw:text-style-name="P16" svg:x1="0cm" svg:y1="18.731cm" svg:x2="0cm" svg:y2="3.81cm"><text:p/></draw:line><draw:line draw:style-name="gr5" draw:text-style-name="P16" svg:x1="0cm" svg:y1="3.812cm" svg:x2="2.223cm" svg:y2="3.812cm"><text:p/></draw:line></draw:g><draw:line text:anchor-type="char" draw:z-index="1" draw:style-name="gr1" draw:text-style-name="P16" svg:x1="6.668cm" svg:y1="5.715cm" svg:x2="6.668cm" svg:y2="7.938cm"><text:p/></draw:line><draw:custom-shape text:anchor-type="char" draw:z-index="9" draw:style-name="gr2" draw:text-style-name="P16" svg:width="8.891cm" svg:height="3.811cm" svg:x="2.223cm" svg:y="1.905cm"><text:p text:style-name="P16"><text:span text:style-name="T9">運用單位提出申請</text:span></text:p><text:p text:style-name="P17"><text:span text:style-name="T5">（運用單位檢附資料後，函文送件至目的事業主管機關）</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5" draw:style-name="gr1" draw:text-style-name="P16" svg:x1="10.478cm" svg:y1="20.003cm" svg:x2="10.478cm" svg:y2="21.908cm"><text:p/></draw:line><draw:custom-shape text:anchor-type="char" draw:z-index="2" draw:style-name="gr2" draw:text-style-name="P16" svg:width="5.986cm" svg:height="3.493cm" svg:x="0.953cm" svg:y="16.51cm"><text:p text:style-name="P16"><text:span text:style-name="T4">退件補正</text:span></text:p><text:p text:style-name="P16"><text:span text:style-name="T5">（退件運用單位，待運用單位補正後再次送件）</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2" draw:text-style-name="P16" svg:width="6.398cm" svg:height="3.493cm" svg:x="8.255cm" svg:y="16.51cm"><text:p text:style-name="P16"><text:span text:style-name="T4">核備</text:span></text:p><text:p text:style-name="P16"><text:span text:style-name="T5">（</text:span><text:span text:style-name="T6">目的事業主管機關</text:span><text:span text:style-name="T5">發函通知領取）</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3" text:anchor-type="char" svg:x="9.208cm" svg:y="14.605cm" svg:width="2.54cm" svg:height="0.953cm" draw:z-index="16"><draw:text-box><text:p text:style-name="P6">通過</text:p></draw:text-box></draw:frame><draw:frame draw:style-name="fr1" draw:name="框架4" text:anchor-type="char" svg:x="2.858cm" svg:y="14.605cm" svg:width="2.54cm" svg:height="0.953cm" draw:z-index="15"><draw:text-box><text:p text:style-name="P6">未通過</text:p></draw:text-box></draw:frame><draw:line text:anchor-type="char" draw:z-index="14" draw:style-name="gr13" draw:text-style-name="P16" svg:x1="10.478cm" svg:y1="13.97cm" svg:x2="10.478cm" svg:y2="16.51cm"><text:p/></draw:line><draw:line text:anchor-type="char" draw:z-index="13" draw:style-name="gr13" draw:text-style-name="P16" svg:x1="4.128cm" svg:y1="13.97cm" svg:x2="4.128cm" svg:y2="16.51cm"><text:p/></draw:line><draw:line text:anchor-type="char" draw:z-index="12" draw:style-name="gr12" draw:text-style-name="P16" svg:x1="4.128cm" svg:y1="13.97cm" svg:x2="10.478cm" svg:y2="13.97cm"><text:p/></draw:line><draw:line text:anchor-type="char" draw:z-index="11" draw:style-name="gr12" draw:text-style-name="P16" svg:x1="6.985cm" svg:y1="13.335cm" svg:x2="6.985cm" svg:y2="13.97cm"><text:p/></draw:line><draw:g text:anchor-type="char" draw:z-index="6" draw:style-name="gr3"><draw:g draw:style-name="gr6"><draw:custom-shape draw:style-name="gr7" draw:text-style-name="P17" svg:width="7.931cm" svg:height="5.391cm" svg:x="2.858cm" svg:y="7.938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17" svg:width="3.964cm" svg:height="2.694cm" svg:x="4.841cm" svg:y="9.286cm"><text:p/><draw:enhanced-geometry svg:viewBox="0 0 21600 21600" draw:type="mso-spt202" draw:enhanced-path="M 0 0 L 21600 0 21600 21600 0 21600 0 0 Z N"/></draw:custom-shape></draw:g><draw:frame draw:style-name="gr9" draw:text-style-name="P18" svg:width="6.344cm" svg:height="2.694cm" svg:x="3.65cm" svg:y="9.284cm"><draw:text-box><text:p text:style-name="P18"><text:span text:style-name="T7"/></text:p><text:p text:style-name="P19"><text:span text:style-name="T8">目的事業主管機關審核</text:span></text:p><text:p text:style-name="P19"><text:span text:style-name="T7">（由目的事業主管機關審核送件資料）</text:span></text:p></draw:text-box></draw:frame></draw:g><draw:line text:anchor-type="char" draw:z-index="8" draw:style-name="gr11" draw:text-style-name="P16" svg:x1="10.478cm" svg:y1="3.81cm" svg:x2="12.701cm" svg:y2="3.81cm"><text:p/></draw:line><draw:custom-shape text:anchor-type="char" draw:z-index="10" draw:style-name="gr2" draw:text-style-name="P20" svg:width="6.351cm" svg:height="13.971cm" svg:x="11.43cm" svg:y="0cm"><text:p text:style-name="P20"><text:span text:style-name="T10">申請單位應備文件</text:span></text:p><text:p text:style-name="P21"><text:span text:style-name="T5">1.</text:span><text:span text:style-name="T5">公文</text:span></text:p><text:p text:style-name="P21"><text:span text:style-name="T5">2.</text:span><text:span text:style-name="T5">「志願服務榮譽卡」名冊</text:span></text:p><text:p text:style-name="P21"><text:span text:style-name="T5">3.</text:span><text:span text:style-name="T5">「志願服務榮譽卡」申請表</text:span></text:p><text:p text:style-name="P21"><text:span text:style-name="T5">4.</text:span><text:span text:style-name="T5">一吋半身照片</text:span><text:span text:style-name="T5">2</text:span><text:span text:style-name="T5">張</text:span></text:p><text:p text:style-name="P21"><text:span text:style-name="T5">5.</text:span><text:span text:style-name="T5">志願服務紀錄冊影本（含封面及內頁）</text:span></text:p><text:p text:style-name="P21"><text:span text:style-name="T5">6.</text:span><text:span text:style-name="T5">教育訓練（含基礎及特殊）證書正反兩面影本計）乙份</text:span></text:p><text:p text:style-name="P21"><text:span text:style-name="T5">7.</text:span><text:span text:style-name="T5">外縣市志工或志工運用單位需另附申請人所隸屬志工隊之目的事業主管機關同意備案文件影本、申 <text:s/>請人志願服務證影本各</text:span><text:span text:style-name="T5">1</text:span><text:span text:style-name="T5">份。</text:span></text:p><text:p text:style-name="P17"><text:span text:style-name="T11"/></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text:anchor-type="char" draw:z-index="7" draw:style-name="gr10" draw:text-style-name="P16" svg:x1="12.383cm" svg:y1="4.128cm" svg:x2="12.388cm" svg:y2="4.0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End_20_6" draw:display-name="msArrowEnd 6" svg:viewBox="0 0 120 200" svg:d="M60 0l60 200h-120z"/>
    <draw:stroke-dash draw:name="Dash_20_3" draw:display-name="Dash 3" draw:style="rect" draw:dots2="1" draw:dots2-length="0.105cm" draw:distance="0.079cm"/>
    <draw:stroke-dash draw:name="Dash_20_4" draw:display-name="Dash 4"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paragraph-properties fo:hyphenation-ladder-count="no-limit"/>
      <style:text-properties style:letter-kerning="true" style:font-name-asian="標楷體" fo:hyphenate="false" fo:hyphenation-remain-char-count="2" fo:hyphenation-push-char-count="2"/>
    </style:style>
    <style:style style:name="本文縮排_20_2" style:display-name="本文縮排 2" style:family="paragraph" style:parent-style-name="Standard">
      <style:paragraph-properties fo:margin-left="0.122cm" fo:margin-right="0cm" fo:line-height="0.635cm" fo:hyphenation-ladder-count="no-limit" fo:text-indent="0cm" style:auto-text-indent="false"/>
      <style:text-properties fo:color="#000000" style:font-name="標楷體" fo:font-size="10pt" style:letter-kerning="true" style:font-name-asian="標楷體" style:font-size-asian="10pt" style:font-name-complex="標楷體"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92cm" fo:text-indent="-0.635cm" fo:margin-left="1.09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標準作業流程</dc:title>
    <meta:initial-creator>user</meta:initial-creator>
    <meta:creation-date>2010-03-25T16:54:00</meta:creation-date>
    <dc:creator>chcg</dc:creator>
    <dc:date>2010-03-25T16:55:00</dc:date>
    <meta:editing-cycles>3</meta:editing-cycles>
    <meta:editing-duration>PT1M</meta:editing-duration>
    <meta:document-statistic meta:table-count="1" meta:image-count="0" meta:object-count="0" meta:page-count="2" meta:paragraph-count="57" meta:word-count="709" meta:character-count="736"/>
    <meta:generator>OpenOffice/4.1.2$Win32 OpenOffice.org_project/412m3$Build-9782</meta:generator>
  </office:meta>
</office:document-meta>
</file>