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2.77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8.20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 style:list-style-name="WW8Num10">
      <style:paragraph-properties fo:margin-left="0.647cm" fo:margin-right="0cm" fo:text-indent="-0.647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註解文字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註解文字">
      <style:paragraph-properties fo:hyphenation-ladder-count="no-limit"/>
      <style:text-properties style:letter-kerning="true" style:font-name-asian="新細明體1" style:language-asian="zh" style:country-asian="TW" fo:hyphenate="true" fo:hyphenation-remain-char-count="2" fo:hyphenation-push-char-count="2"/>
    </style:style>
    <style:style style:name="P18" style:family="paragraph" style:parent-style-name="註解文字">
      <style:paragraph-properties fo:hyphenation-ladder-count="no-limit"/>
      <style:text-properties style:letter-kerning="true" style:font-name-asian="新細明體1" style:language-asian="zh" style:country-asian="TW" fo:hyphenate="true" fo:hyphenation-remain-char-count="2" fo:hyphenation-push-char-count="2"/>
    </style:style>
    <style:style style:name="P19" style:family="paragraph" style:parent-style-name="註解文字">
      <style:paragraph-properties fo:hyphenation-ladder-count="no-limit"/>
      <style:text-properties style:letter-kerning="true" fo:hyphenate="true" fo:hyphenation-remain-char-count="2" fo:hyphenation-push-char-count="2"/>
    </style:style>
    <style:style style:name="P20" style:family="paragraph" style:parent-style-name="註解文字">
      <style:paragraph-properties fo:hyphenation-ladder-count="no-limit"/>
      <style:text-properties style:font-name="標楷體" style:letter-kerning="true" style:language-asian="zh" style:country-asian="TW" style:font-name-complex="標楷體" fo:hyphenate="true" fo:hyphenation-remain-char-count="2" fo:hyphenation-push-char-count="2"/>
    </style:style>
    <style:style style:name="P21" style:family="paragraph" style:parent-style-name="註解文字">
      <style:paragraph-properties fo:hyphenation-ladder-count="no-limit"/>
      <style:text-properties fo:language="none" fo:country="none" style:letter-kerning="true" style:font-name-asian="新細明體1" style:language-asian="zh" style:country-asian="TW" fo:hyphenate="true" fo:hyphenation-remain-char-count="2" fo:hyphenation-push-char-count="2"/>
    </style:style>
    <style:style style:name="P22" style:family="paragraph" style:parent-style-name="註解文字">
      <style:paragraph-properties fo:hyphenation-ladder-count="no-limit"/>
      <style:text-properties fo:font-size="10pt" fo:language="none" fo:country="none" style:letter-kerning="true" style:font-name-asian="新細明體1" style:font-size-asian="10pt" style:language-asian="zh" style:country-asian="TW" fo:hyphenate="true" fo:hyphenation-remain-char-count="2" fo:hyphenation-push-char-count="2"/>
    </style:style>
    <style:style style:name="P23" style:family="paragraph" style:parent-style-name="註解文字">
      <style:paragraph-properties fo:hyphenation-ladder-count="no-limit" fo:break-before="page"/>
      <style:text-properties style:letter-kerning="true" style:font-name-asian="新細明體1" style:language-asian="zh" style:country-asian="TW" fo:hyphenate="true" fo:hyphenation-remain-char-count="2" fo:hyphenation-push-char-count="2"/>
    </style:style>
    <style:style style:name="P24" style:family="paragraph" style:parent-style-name="註解文字" style:master-page-name="轉換_20_1">
      <style:paragraph-properties fo:hyphenation-ladder-count="no-limit" style:page-number="auto"/>
      <style:text-properties style:letter-kerning="true" style:font-name-asian="新細明體1" style:language-asian="zh" style:country-asian="TW" fo:hyphenate="true" fo:hyphenation-remain-char-count="2" fo:hyphenation-push-char-count="2"/>
    </style:style>
    <style:style style:name="P25" style:family="paragraph" style:parent-style-name="本文_20_2">
      <style:text-properties fo:font-size="12pt" style:font-size-asian="12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line-height-at-least="0.24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letter-kerning="true" style:language-asian="zh" style:country-asian="TW"/>
    </style:style>
    <style:style style:name="T9" style:family="text">
      <style:text-properties style:letter-kerning="true" style:font-name-asian="新細明體1" style:language-asian="zh" style:country-asian="TW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817cm" draw:visible-area-height="10.636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817cm" draw:visible-area-height="11.113cm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政府「社會處電話接聽禮儀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table:number-columns-spanned="2" office:value-type="string">
            <text:p text:style-name="Standard"><text:span text:style-name="T1">社會處 社會救助科</text:span></text:p>
          </table:table-cell>
          <table:covered-table-cell/>
          <table:table-cell table:style-name="表格1.A1" table:number-columns-spanned="2" office:value-type="string">
            <text:p text:style-name="P6">承辦人(分機)</text:p>
          </table:table-cell>
          <table:covered-table-cell/>
          <table:table-cell table:style-name="表格1.F1" table:number-columns-spanned="2" office:value-type="string">
            <text:p text:style-name="Standard"><text:span text:style-name="T1">簡雅雯、張喬彥（0745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F1" table:number-columns-spanned="6" office:value-type="string">
            <text:p text:style-name="P9">社會處電話接聽禮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表單文件</text:p>
          </table:table-cell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office:value-type="string">
            <text:p text:style-name="P3">填表人</text:p>
          </table:table-cell>
          <table:table-cell table:style-name="表格1.F1" table:number-columns-spanned="2" office:value-type="string">
            <text:p text:style-name="P3">紙本或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20">彰化縣政府社會處志工隊工作日誌</text:p>
          </table:table-cell>
          <table:covered-table-cell/>
          <table:table-cell table:style-name="表格1.A1" office:value-type="string">
            <text:p text:style-name="P6">志工</text:p>
          </table:table-cell>
          <table:table-cell table:style-name="表格1.F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20">彰化縣社會處分機</text:p>
          </table:table-cell>
          <table:covered-table-cell/>
          <table:table-cell table:style-name="表格1.A1" office:value-type="string">
            <text:p text:style-name="P6">承辦人</text:p>
          </table:table-cell>
          <table:table-cell table:style-name="表格1.F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table-cell table:style-name="表格1.A1" table:number-rows-spanned="9" office:value-type="string">
            <text:p text:style-name="P3">作業步驟</text:p>
          </table:table-cell>
          <table:table-cell table:style-name="表格1.A1" table:number-columns-spanned="4" office:value-type="string">
            <text:p text:style-name="P2">作業程序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作業期限</text:p>
          </table:table-cell>
          <table:table-cell table:style-name="表格1.F1" office:value-type="string">
            <text:p text:style-name="P3">權責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1.電話鈴響三聲響內，就應接聽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2.拿起電話後，應先報『社會處您好，很高興為您服務。』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3.電話旁應放置筆、記事本以便隨時記錄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2">4.接電話時，對對方的談話可作必要的重復，重要的內容應簡明扼要的記錄下來，如時間、地點、聯繫事宜、需解决的問題等，並協助轉接承辦人分機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F10" table:number-columns-spanned="4" office:value-type="string">
            <text:p text:style-name="P13"><text:span text:style-name="T1">5.</text:span><text:span text:style-name="T1">正確記載電話留言所欲傳達的事。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2">6.結束電話時，要說聲「謝謝」等禮貌性的話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7.電話交談完畢時，應儘量讓對方結束對話，並於通話完畢後，等對方放下話筒後，再輕輕地放下電話，以示尊重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>8. 於志工服務紀錄表簡要紀錄服務內容及結果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7"/>
          </table:table-cell>
          <table:table-cell table:style-name="表格1.F1" office:value-type="string">
            <text:p text:style-name="P6">社會處</text:p>
          </table:table-cell>
        </table:table-row>
        <table:table-row table:style-name="表格1.16">
          <table:table-cell table:style-name="表格1.A1" office:value-type="string">
            <text:p text:style-name="P3">注意事項</text:p>
          </table:table-cell>
          <table:table-cell table:style-name="表格1.F1" table:number-columns-spanned="6" office:value-type="string">
            <text:list xml:id="list5662378105090476845" text:style-name="WW8Num10">
              <text:list-item>
                <text:p text:style-name="P14">電話用語應文明、禮貌，態度應熱情、謙和、誠懇，語調應平和、音量要適中，不可粗聲粗氣；並於適當時候，根據對方反應再委婉詢問。</text:p>
              </text:list-item>
              <text:list-item>
                <text:p text:style-name="P14">電話談話要簡明扼要，避免交談過久、佔用線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1"><draw:frame draw:style-name="fr1" draw:name="框架1" text:anchor-type="char" svg:x="2.173cm" svg:y="-0.953cm" svg:width="13.653cm" svg:height="1.496cm" draw:z-index="3"><draw:text-box><text:p text:style-name="P1"><text:span text:style-name="T7">彰化縣政府「社會處電話接聽禮儀」</text:span><text:span text:style-name="T3">標準</text:span><text:span text:style-name="T3">作業流</text:span><text:span text:style-name="T3">程</text:span><text:span text:style-name="T3">圖</text:span></text:p></draw:text-box></draw:frame></text:p>
      <text:p text:style-name="P17"/>
      <text:p text:style-name="P22"><draw:custom-shape text:anchor-type="char" draw:z-index="6" draw:style-name="gr3" draw:text-style-name="P26" svg:width="5.398cm" svg:height="1.271cm" svg:x="6.301cm" svg:y="0.318cm"><text:p text:style-name="P26"><text:span text:style-name="T10">鈴聲響起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7"/>
      <text:p text:style-name="P22"><draw:line text:anchor-type="char" draw:z-index="4" draw:style-name="gr1" draw:text-style-name="P26" svg:x1="9.208cm" svg:y1="0.318cm" svg:x2="9.208cm" svg:y2="1.588cm"><text:p/></draw:line></text:p>
      <text:p text:style-name="P22"><draw:frame draw:style-name="fr2" draw:name="框架2" text:anchor-type="char" svg:x="13.944cm" svg:y="0.291cm" svg:width="4.498cm" svg:height="2.275cm" draw:z-index="26"><draw:text-box><text:p text:style-name="Standard"><text:span text:style-name="T6">先說：「社會處你好、敝姓○，很高興為您服務」</text:span></text:p><text:p text:style-name="Standard"/></draw:text-box></draw:frame></text:p>
      <text:p text:style-name="P22"><draw:frame draw:style-name="fr2" draw:name="框架3" text:anchor-type="char" svg:x="6.324cm" svg:y="0.291cm" svg:width="5.45cm" svg:height="1.323cm" draw:z-index="8"><draw:text-box><text:p text:style-name="P10">3聲內主動接聽電話</text:p></draw:text-box></draw:frame></text:p>
      <text:p text:style-name="P21"><draw:line text:anchor-type="char" draw:z-index="27" draw:style-name="gr6" draw:text-style-name="P26" svg:x1="11.748cm" svg:y1="0.318cm" svg:x2="13.971cm" svg:y2="0.318cm"><text:p/></draw:line></text:p>
      <text:p text:style-name="P22"><draw:line text:anchor-type="char" draw:z-index="5" draw:style-name="gr2" draw:text-style-name="P26" svg:x1="9.208cm" svg:y1="0.318cm" svg:x2="9.208cm" svg:y2="1.588cm"><text:p/></draw:line></text:p>
      <text:p text:style-name="P17"/>
      <text:p text:style-name="P22"><draw:frame draw:style-name="fr2" draw:name="框架4" text:anchor-type="char" svg:x="6.324cm" svg:y="0.291cm" svg:width="5.45cm" svg:height="1.323cm" draw:z-index="9"><draw:text-box><text:p text:style-name="P10">接受民眾電話洽詢</text:p></draw:text-box></draw:frame></text:p>
      <text:p text:style-name="P17"/>
      <text:p text:style-name="P22"><draw:line text:anchor-type="char" draw:z-index="15" draw:style-name="gr5" draw:text-style-name="P26" svg:x1="9.208cm" svg:y1="0.318cm" svg:x2="9.208cm" svg:y2="1.588cm"><text:p/></draw:line></text:p>
      <text:p text:style-name="P22"><draw:line text:anchor-type="char" draw:z-index="13" draw:style-name="gr5" draw:text-style-name="P26" svg:x1="5.715cm" svg:y1="0.318cm" svg:x2="5.715cm" svg:y2="0.953cm"><text:p/></draw:line><draw:line text:anchor-type="char" draw:z-index="14" draw:style-name="gr5" draw:text-style-name="P26" svg:x1="12.7cm" svg:y1="0.318cm" svg:x2="12.7cm" svg:y2="0.953cm"><text:p/></draw:line><draw:line text:anchor-type="char" draw:z-index="12" draw:style-name="gr5" draw:text-style-name="P26" svg:x1="5.715cm" svg:y1="0.318cm" svg:x2="12.7cm" svg:y2="0.318cm"><text:p/></draw:line></text:p>
      <text:p text:style-name="P22"><draw:frame draw:style-name="fr1" draw:name="框架5" text:anchor-type="char" svg:x="3.81cm" svg:y="0.318cm" svg:width="3.493cm" svg:height="1.588cm" draw:z-index="10"><draw:text-box><text:p text:style-name="P10">簡易諮詢社會福利業務</text:p></draw:text-box></draw:frame></text:p>
      <text:p text:style-name="P22"><draw:frame draw:style-name="fr1" draw:name="框架6" text:anchor-type="char" svg:x="11.113cm" svg:y="0cm" svg:width="3.493cm" svg:height="0.953cm" draw:z-index="11"><draw:text-box><text:p text:style-name="P10">約見與拜會</text:p></draw:text-box></draw:frame><draw:frame draw:style-name="fr1" draw:name="框架7" text:anchor-type="char" svg:x="6.668cm" svg:y="0cm" svg:width="3.493cm" svg:height="0.953cm" draw:z-index="2"><draw:text-box><text:p text:style-name="P10">洽辦業務</text:p></draw:text-box></draw:frame></text:p>
      <text:p text:style-name="P17"/>
      <text:p text:style-name="P22"><draw:line text:anchor-type="char" draw:z-index="16" draw:style-name="gr2" draw:text-style-name="P26" svg:x1="5.715cm" svg:y1="0cm" svg:x2="5.715cm" svg:y2="1.588cm"><text:p/></draw:line><draw:line text:anchor-type="char" draw:z-index="18" draw:style-name="gr2" draw:text-style-name="P26" svg:x1="9.208cm" svg:y1="0cm" svg:x2="9.208cm" svg:y2="1.588cm"><text:p/></draw:line><draw:line text:anchor-type="char" draw:z-index="19" draw:style-name="gr2" draw:text-style-name="P26" svg:x1="12.7cm" svg:y1="0cm" svg:x2="12.7cm" svg:y2="1.588cm"><text:p/></draw:line></text:p>
      <text:p text:style-name="P22"><draw:frame draw:style-name="fr2" draw:name="框架8" text:anchor-type="char" svg:x="13.944cm" svg:y="0.291cm" svg:width="4.18cm" svg:height="2.593cm" draw:z-index="28"><draw:text-box><text:p text:style-name="P9">有關您詢問的業務，我將為您轉接業務承辦人。</text:p></draw:text-box></draw:frame></text:p>
      <text:p text:style-name="P22"><draw:frame draw:style-name="fr2" draw:name="框架9" text:anchor-type="char" svg:x="4.101cm" svg:y="0.291cm" svg:width="3.228cm" svg:height="1.64cm" draw:z-index="25"><draw:text-box><text:p text:style-name="P10">提供簡易福利諮詢</text:p></draw:text-box></draw:frame><draw:frame draw:style-name="fr2" draw:name="框架10" text:anchor-type="char" svg:x="8.229cm" svg:y="0.291cm" svg:width="4.815cm" svg:height="1.64cm" draw:z-index="17"><draw:text-box><text:p text:style-name="P10">轉接業務承辦人</text:p></draw:text-box></draw:frame></text:p>
      <text:p text:style-name="P22"><draw:line text:anchor-type="char" draw:z-index="29" draw:style-name="gr6" draw:text-style-name="P26" svg:x1="13.018cm" svg:y1="0.318cm" svg:x2="13.971cm" svg:y2="0.318cm"><text:p/></draw:line></text:p>
      <text:p text:style-name="P17"/>
      <text:p text:style-name="P22"><draw:line text:anchor-type="char" draw:z-index="34" draw:style-name="gr2" draw:text-style-name="P26" svg:x1="5.715cm" svg:y1="0cm" svg:x2="5.715cm" svg:y2="4.763cm"><text:p/></draw:line><draw:line text:anchor-type="char" draw:z-index="22" draw:style-name="gr2" draw:text-style-name="P26" svg:x1="9.208cm" svg:y1="0cm" svg:x2="9.208cm" svg:y2="0.953cm"><text:p/></draw:line><draw:line text:anchor-type="char" draw:z-index="23" draw:style-name="gr2" draw:text-style-name="P26" svg:x1="12.7cm" svg:y1="0cm" svg:x2="12.7cm" svg:y2="0.953cm"><text:p/></draw:line></text:p>
      <text:p text:style-name="P22"><draw:frame draw:style-name="fr2" draw:name="框架11" text:anchor-type="char" svg:x="8.229cm" svg:y="0.291cm" svg:width="4.815cm" svg:height="1.958cm" draw:z-index="24"><draw:text-box><text:p text:style-name="P25">承辦人員忙碌時，協助留言並告知來電者將儘速轉知。</text:p></draw:text-box></draw:frame><draw:frame draw:style-name="fr2" draw:name="框架12" text:anchor-type="char" svg:x="14.261cm" svg:y="0.291cm" svg:width="3.863cm" svg:height="2.91cm" draw:z-index="30"><draw:text-box><text:p text:style-name="P16"><text:span text:style-name="T8">留言需紀錄，</text:span><text:span text:style-name="T5">如時間、地點、聯繫事宜、需解决的問題等。</text:span></text:p><text:p text:style-name="Standard"/></draw:text-box></draw:frame></text:p>
      <text:p text:style-name="P17"/>
      <text:p text:style-name="P22"><draw:line text:anchor-type="char" draw:z-index="31" draw:style-name="gr6" draw:text-style-name="P26" svg:x1="13.018cm" svg:y1="0.318cm" svg:x2="14.288cm" svg:y2="0.318cm"><text:p/></draw:line></text:p>
      <text:p text:style-name="P22"><draw:line text:anchor-type="char" draw:z-index="20" draw:style-name="gr2" draw:text-style-name="P26" svg:x1="12.7cm" svg:y1="0.318cm" svg:x2="12.7cm" svg:y2="2.223cm"><text:p/></draw:line><draw:line text:anchor-type="char" draw:z-index="21" draw:style-name="gr2" draw:text-style-name="P26" svg:x1="9.208cm" svg:y1="0.318cm" svg:x2="9.208cm" svg:y2="2.223cm"><text:p/></draw:line></text:p>
      <text:p text:style-name="P17"/>
      <text:p text:style-name="P17"/>
      <text:p text:style-name="P22"><draw:custom-shape text:anchor-type="char" draw:z-index="7" draw:style-name="gr4" draw:text-style-name="P27" svg:width="9.208cm" svg:height="1.906cm" svg:x="4.445cm" svg:y="0.318cm"><text:p text:style-name="P27"><text:span text:style-name="T10">表示感謝來電</text:span></text:p><text:p text:style-name="P27"><text:span text:style-name="T10">待服務對象掛斷電話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2"><draw:frame draw:style-name="fr2" draw:name="框架13" text:anchor-type="char" svg:x="14.579cm" svg:y="-0.026cm" svg:width="3.545cm" svg:height="1.005cm" draw:z-index="32"><draw:text-box><text:p text:style-name="P19">填寫工作日誌</text:p></draw:text-box></draw:frame></text:p>
      <text:p text:style-name="P21"><draw:line text:anchor-type="char" draw:z-index="33" draw:style-name="gr6" draw:text-style-name="P26" svg:x1="13.653cm" svg:y1="0cm" svg:x2="14.606cm" svg:y2="0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text:bookmark text:name="_1304793942"/><text:bookmark text:name="_1304538460"/><draw:frame draw:style-name="fr3" draw:name="物件1" text:anchor-type="as-char" svg:width="15.552cm" svg:height="10.04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/>
      <text:p text:style-name="P17"><text:bookmark text:name="_1304793967"/><text:bookmark text:name="_1304793947"/><text:bookmark text:name="_1304793826"/><text:bookmark text:name="_1304793794"/><text:bookmark text:name="_1304793758"/><text:bookmark text:name="_1304793742"/><text:bookmark text:name="_1304793706"/><text:bookmark text:name="_1304793645"/><draw:frame draw:style-name="fr4" draw:name="物件2" text:anchor-type="as-char" svg:width="15.552cm" svg:height="10.497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hyphenation-ladder-count="no-limit"/>
      <style:text-properties style:letter-kerning="true" style:font-name-asian="標楷體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122cm" fo:margin-right="0cm" fo:line-height="0.635cm" fo:hyphenation-ladder-count="no-limit" fo:text-indent="0cm" style:auto-text-indent="false"/>
      <style:text-properties fo:color="#000000" style:font-name="標楷體" fo:font-size="10pt" style:letter-kerning="true" style:font-name-asian="標楷體" style:font-size-asian="10pt" style:font-name-complex="標楷體" fo:hyphenate="false" fo:hyphenation-remain-char-count="2" fo:hyphenation-push-char-count="2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style:font-name-asian="標楷體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6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「○○○」標準作業流程</dc:title>
    <meta:initial-creator>user</meta:initial-creator>
    <meta:creation-date>2010-03-26T14:19:00</meta:creation-date>
    <dc:creator>chcg</dc:creator>
    <dc:date>2010-03-31T17:27:00</dc:date>
    <meta:print-date>2009-05-21T17:55:00</meta:print-date>
    <meta:editing-cycles>5</meta:editing-cycles>
    <meta:editing-duration>PT9M</meta:editing-duration>
    <meta:document-statistic meta:table-count="1" meta:image-count="0" meta:object-count="2" meta:page-count="4" meta:paragraph-count="59" meta:word-count="667" meta:character-count="688"/>
    <meta:generator>OpenOffice/4.1.2$Win32 OpenOffice.org_project/412m3$Build-9782</meta:generator>
  </office:meta>
</office:document-meta>
</file>