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※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222in" text:min-label-width="0.468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15" style:parent-style-name="內文" style:list-style-name="LFO1" style:family="paragraph">
      <style:text-properties style:font-name-asian="標楷體" fo:font-weight="bold" style:font-weight-asian="bold" style:font-weight-complex="bold" fo:font-size="16pt" style:font-size-asian="16pt"/>
    </style:style>
    <style:style style:name="P16" style:parent-style-name="內文" style:list-style-name="LFO10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list-style-name="LFO10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3" style:parent-style-name="內文" style:list-style-name="LFO10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4" style:parent-style-name="內文" style:list-style-name="LFO10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6" style:parent-style-name="內文" style:list-style-name="LFO1" style:family="paragraph">
      <style:text-properties style:font-name-asian="標楷體" fo:font-weight="bold" style:font-weight-asian="bold" style:font-weight-complex="bold" fo:font-size="16pt" style:font-size-asian="16pt"/>
    </style:style>
    <style:style style:name="P27" style:parent-style-name="內文" style:list-style-name="LFO12" style:family="paragraph">
      <style:paragraph-properties style:snap-to-layout-grid="false" fo:margin-left="0.4569in" fo:text-indent="-0.2479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28" style:parent-style-name="內文" style:list-style-name="LFO12" style:family="paragraph">
      <style:paragraph-properties style:snap-to-layout-grid="false" fo:margin-left="0.4569in" fo:text-indent="-0.2479in">
        <style:tab-stops>
          <style:tab-stop style:type="left" style:position="0.0013in"/>
        </style:tab-stops>
      </style:paragraph-properties>
      <style:text-properties style:font-name-asian="標楷體" fo:font-size="14pt" style:font-size-asian="14pt"/>
    </style:style>
    <style:style style:name="P29" style:parent-style-name="內文" style:family="paragraph">
      <style:paragraph-properties fo:margin-left="0.2083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30" style:parent-style-name="內文" style:list-style-name="LFO1" style:family="paragraph">
      <style:text-properties style:font-name-asian="標楷體" fo:font-weight="bold" style:font-weight-asian="bold" style:font-weight-complex="bold" fo:font-size="16pt" style:font-size-asian="16pt"/>
    </style:style>
    <style:style style:name="P31" style:parent-style-name="內文" style:list-style-name="LFO9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olumn33" style:family="table-column">
      <style:table-column-properties style:column-width="0.4305in" style:use-optimal-column-width="false"/>
    </style:style>
    <style:style style:name="TableColumn34" style:family="table-column">
      <style:table-column-properties style:column-width="0.5798in" style:use-optimal-column-width="false"/>
    </style:style>
    <style:style style:name="TableColumn35" style:family="table-column">
      <style:table-column-properties style:column-width="1.1979in" style:use-optimal-column-width="false"/>
    </style:style>
    <style:style style:name="TableColumn36" style:family="table-column">
      <style:table-column-properties style:column-width="4.9715in" style:use-optimal-column-width="false"/>
    </style:style>
    <style:style style:name="Table32" style:family="table">
      <style:table-properties style:width="7.1798in" fo:margin-left="0in" table:align="lef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fo:background-color="#CCFFFF" style:vertical-align="bottom" fo:padding-top="0.0104in" fo:padding-left="0.0104in" fo:padding-bottom="0in" fo:padding-right="0.0104in" fo:wrap-option="no-wrap"/>
    </style:style>
    <style:style style:name="P3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.0104in" fo:padding-left="0.0104in" fo:padding-bottom="0in" fo:padding-right="0.0104in" fo:wrap-option="no-wrap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44" style:family="table-row">
      <style:table-row-properties style:min-row-height="0.25in" style:use-optimal-row-height="false" fo:keep-together="always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7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5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5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5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5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54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25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3pt" style:font-size-asian="13pt"/>
    </style:style>
    <style:style style:name="P57" style:parent-style-name="內文" style:family="paragraph">
      <style:text-properties style:font-name="標楷體" style:font-name-asian="標楷體" fo:font-size="13pt" style:font-size-asian="13pt"/>
    </style:style>
    <style:style style:name="P58" style:parent-style-name="內文" style:family="paragraph"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25in" style:use-optimal-row-height="false" fo:keep-together="always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25in" style:use-optimal-row-height="false" fo:keep-together="always"/>
    </style:style>
    <style:style style:name="P66" style:parent-style-name="內文" style:family="paragraph">
      <style:text-properties style:font-name="標楷體" style:font-name-asian="標楷體" fo:font-size="13pt" style:font-size-asian="13pt"/>
    </style:style>
    <style:style style:name="P67" style:parent-style-name="內文" style:family="paragraph">
      <style:text-properties style:font-name="標楷體" style:font-name-asian="標楷體" fo:font-size="13pt" style:font-size-asian="13pt"/>
    </style:style>
    <style:style style:name="P68" style:parent-style-name="內文" style:family="paragraph"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25in" style:use-optimal-row-height="false" fo:keep-together="always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P71" style:parent-style-name="內文" style:family="paragraph">
      <style:text-properties style:font-name="標楷體" style:font-name-asian="標楷體" fo:font-size="13pt" style:font-size-asian="13pt"/>
    </style:style>
    <style:style style:name="P72" style:parent-style-name="內文" style:family="paragraph">
      <style:text-properties style:font-name="標楷體" style:font-name-asian="標楷體" fo:font-size="13pt" style:font-size-asian="13pt"/>
    </style:style>
    <style:style style:name="TableRow73" style:family="table-row">
      <style:table-row-properties style:min-row-height="0.7673in" style:use-optimal-row-height="false" fo:keep-together="always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P79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604in" style:use-optimal-row-height="false" fo:keep-together="always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/>
    </style:style>
    <style:style style:name="P89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25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Row99" style:family="table-row">
      <style:table-row-properties style:min-row-height="0.25in" style:use-optimal-row-height="false" fo:keep-together="always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4687in" style:use-optimal-row-height="false" fo:keep-together="always"/>
    </style:style>
    <style:style style:name="TableCell10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112" style:parent-style-name="內文" style:list-style-name="LFO9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name="TableColumn114" style:family="table-column">
      <style:table-column-properties style:column-width="0.4305in" style:use-optimal-column-width="false"/>
    </style:style>
    <style:style style:name="TableColumn115" style:family="table-column">
      <style:table-column-properties style:column-width="0.5798in" style:use-optimal-column-width="false"/>
    </style:style>
    <style:style style:name="TableColumn116" style:family="table-column">
      <style:table-column-properties style:column-width="1.1979in" style:use-optimal-column-width="false"/>
    </style:style>
    <style:style style:name="TableColumn117" style:family="table-column">
      <style:table-column-properties style:column-width="4.9715in" style:use-optimal-column-width="false"/>
    </style:style>
    <style:style style:name="Table113" style:family="table">
      <style:table-properties style:width="7.1798in" fo:margin-left="0in" table:align="lef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="0.0069in solid #000000" fo:background-color="#CCFFFF" style:vertical-align="bottom" fo:padding-top="0.0104in" fo:padding-left="0.0104in" fo:padding-bottom="0in" fo:padding-right="0.0104in" fo:wrap-option="no-wrap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.0104in" fo:padding-left="0.0104in" fo:padding-bottom="0in" fo:padding-right="0.0104in" fo:wrap-option="no-wrap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CCFFFF" style:vertical-align="middle" fo:padding-top="0.0104in" fo:padding-left="0.0104in" fo:padding-bottom="0in" fo:padding-right="0.0104in" fo:wrap-option="no-wrap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5" style:family="table-row">
      <style:table-row-properties style:min-row-height="0.25in" style:use-optimal-row-height="false" fo:keep-together="always"/>
    </style:style>
    <style:style style:name="TableCell12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vertical-align="bottom" fo:padding-top="0.0104in" fo:padding-left="0.0104in" fo:padding-bottom="0in" fo:padding-right="0.0104in"/>
    </style:style>
    <style:style style:name="P131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2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4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35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in" style:use-optimal-row-height="false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25in" style:use-optimal-row-height="false" fo:keep-together="always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in" style:use-optimal-row-height="false" fo:keep-together="always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P153" style:parent-style-name="內文" style:family="paragraph">
      <style:text-properties style:font-name="標楷體" style:font-name-asian="標楷體" fo:font-size="13pt" style:font-size-asian="13pt"/>
    </style:style>
    <style:style style:name="TableRow154" style:family="table-row">
      <style:table-row-properties style:min-row-height="0.7673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160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7604in" style:use-optimal-row-height="false" fo:keep-together="always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6" style:parent-style-name="內文" style:list-style-name="LFO1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7604in" style:use-optimal-row-height="false" fo:keep-together="always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-top="none" fo:border-left="0.0069in solid #000000" fo:border-bottom="0.0069in solid #000000" fo:border-right="none" style:vertical-align="middle" fo:padding-top="0.0104in" fo:padding-left="0.0104in" fo:padding-bottom="0in" fo:padding-right="0.010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73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74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75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76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77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78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3409in" style:use-optimal-row-height="false" fo:keep-together="always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187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88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89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190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3256in" style:use-optimal-row-height="false" fo:keep-together="always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3138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2" style:parent-style-name="內文" style:family="paragraph">
      <style:text-properties style:font-name="標楷體" style:font-name-asian="標楷體" fo:font-size="13pt" style:font-size-asian="13pt"/>
    </style:style>
    <style:style style:name="P203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04" style:parent-style-name="內文" style:list-style-name="LFO1" style:family="paragraph">
      <style:text-properties style:font-name-asian="標楷體" fo:font-weight="bold" style:font-weight-asian="bold" style:font-weight-complex="bold" fo:font-size="16pt" style:font-size-asian="16pt"/>
    </style:style>
    <style:style style:name="P205" style:parent-style-name="內文" style:list-style-name="LFO11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06" style:parent-style-name="內文" style:list-style-name="LFO11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07" style:parent-style-name="內文" style:list-style-name="LFO11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08" style:parent-style-name="內文" style:list-style-name="LFO11" style:family="paragraph">
      <style:paragraph-properties style:snap-to-layout-grid="false" fo:margin-left="0.4958in" fo:text-indent="-0.2479in">
        <style:tab-stops>
          <style:tab-stop style:type="left" style:position="0.0041in"/>
        </style:tab-stops>
      </style:paragraph-properties>
      <style:text-properties style:font-name-asian="標楷體" fo:font-size="14pt" style:font-size-asian="14pt"/>
    </style:style>
    <style:style style:name="P209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10" style:parent-style-name="內文" style:list-style-name="LFO1" style:family="paragraph">
      <style:text-properties style:font-name-asian="標楷體" fo:font-weight="bold" style:font-weight-asian="bold" style:font-weight-complex="bold" fo:font-size="16pt" style:font-size-asian="16pt"/>
    </style:style>
    <style:style style:name="P211" style:parent-style-name="內文" style:list-style-name="LFO13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P213" style:parent-style-name="內文" style:list-style-name="LFO13" style:family="paragraph">
      <style:paragraph-properties style:snap-to-layout-grid="false"/>
      <style:text-properties style:font-name-asian="標楷體" fo:font-size="14pt" style:font-size-asian="14pt"/>
    </style:style>
    <style:style style:name="P2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weight="bold" style:font-weight-asian="bold" style:font-weight-complex="bold" fo:font-size="16pt" style:font-size-asian="16pt"/>
    </style:style>
    <style:style style:name="P215" style:parent-style-name="內文" style:family="paragraph">
      <style:paragraph-properties fo:margin-left="0.25in">
        <style:tab-stops/>
      </style:paragraph-properties>
      <style:text-properties style:font-name-asian="標楷體" fo:font-size="14pt" style:font-size-asian="14pt"/>
    </style:style>
    <style:style style:name="P216" style:parent-style-name="內文" style:list-style-name="LFO1" style:family="paragraph">
      <style:text-properties style:font-name-asian="標楷體" fo:font-weight="bold" style:font-weight-asian="bold" style:font-weight-complex="bold" fo:font-size="16pt" style:font-size-asian="16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P238" style:parent-style-name="內文" style:family="paragraph">
      <style:paragraph-properties fo:text-align="center"/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P241" style:parent-style-name="內文" style:family="paragraph">
      <style:text-properties style:font-name-asian="標楷體"/>
    </style:style>
    <style:style style:name="P242" style:parent-style-name="內文" style:family="paragraph">
      <style:text-properties style:font-name-asian="標楷體"/>
    </style:style>
    <style:style style:name="P243" style:parent-style-name="內文" style:family="paragraph">
      <style:text-properties style:font-name-asian="標楷體"/>
    </style:style>
    <style:style style:name="P244" style:parent-style-name="內文" style:family="paragraph">
      <style:text-properties style:font-name-asian="標楷體"/>
    </style:style>
    <style:style style:name="P245" style:parent-style-name="內文" style:family="paragraph">
      <style:text-properties style:font-name-asian="標楷體"/>
    </style:style>
    <style:style style:name="P246" style:parent-style-name="內文" style:family="paragraph">
      <style:text-properties style:font-name-asian="標楷體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P250" style:parent-style-name="內文" style:family="paragraph">
      <style:text-properties style:font-name-asian="標楷體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頁尾" style:family="paragraph">
      <style:paragraph-properties style:snap-to-layout-grid="true">
        <style:tab-stops/>
      </style:paragraph-properties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-asian="標楷體"/>
    </style:style>
    <style:style style:name="P263" style:parent-style-name="內文" style:family="paragraph">
      <style:text-properties style:font-name-asian="標楷體"/>
    </style:style>
    <style:style style:name="P2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P26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6pt" style:font-size-asian="16pt"/>
    </style:style>
    <style:style style:family="graphic" style:name="a20">
      <style:graphic-properties draw:fill="none" draw:stroke="solid" svg:stroke-width="0.02083in" svg:stroke-color="#000000" draw:marker-end="a19" svg:stroke-opacity="100%" draw:stroke-linejoin="round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1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24" svg:stroke-width="0.01389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none" draw:stroke="solid" svg:stroke-width="0.02083in" svg:stroke-color="#000000" draw:marker-end="a27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graphic" style:name="a6">
      <style:graphic-properties draw:fill="none" draw:stroke="solid" svg:stroke-width="0.02083in" svg:stroke-color="#000000" draw:marker-end="a5" svg:stroke-opacity="100%" draw:stroke-linejoin="round"/>
    </style:style>
    <style:style style:family="graphic" style:name="a43">
      <style:graphic-properties draw:fill="none" draw:stroke="solid" svg:stroke-width="0.02083in" svg:stroke-color="#000000" svg:stroke-opacity="100%" draw:stroke-linejoin="round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/>
    </style:style>
    <style:style style:family="graphic" style:name="a45">
      <style:graphic-properties draw:fill="none" draw:stroke="solid" svg:stroke-width="0.02083in" svg:stroke-color="#000000" draw:marker-end="a44" svg:stroke-opacity="100%" draw:stroke-linejoin="round"/>
    </style:style>
    <style:style style:family="graphic" style:name="a10">
      <style:graphic-properties draw:fill="none" draw:stroke="solid" svg:stroke-width="0.02083in" svg:stroke-color="#000000" draw:marker-end="a9" svg:stroke-opacity="100%" draw:stroke-linejoin="round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4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000000" draw:marker-end="a11" svg:stroke-opacity="100%" draw:stroke-linejoin="round"/>
    </style:style>
    <style:style style:family="graphic" style:name="a49">
      <style:graphic-properties draw:fill="none" draw:stroke="solid" svg:stroke-width="0.02083in" svg:stroke-color="#000000" draw:marker-end="a48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3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15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083in" svg:stroke-color="#000000" svg:stroke-opacity="100%" draw:stroke-linejoin="round"/>
    </style:style>
    <style:style style:family="graphic" style:name="a18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9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draw:marker-end="a32" svg:stroke-opacity="100%" draw:stroke-linejoin="round"/>
    </style:style>
    <style:style style:family="graphic" style:name="a35">
      <style:graphic-properties draw:fill="none" draw:stroke="solid" svg:stroke-width="0.02083in" svg:stroke-color="#000000" draw:marker-end="a34" svg:stroke-opacity="100%" draw:stroke-linejoin="round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6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38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志願服務</text:span><text:span text:style-name="T13">教育訓練</text:span><text:span text:style-name="T14">課程核備流程</text:span></text:p>
      <text:list text:style-name="LFO1" text:continue-numbering="true">
        <text:list-item>
          <text:p text:style-name="P15">辦理單位注意事項：</text:p>
        </text:list-item>
      </text:list>
      <text:list text:style-name="LFO10" text:continue-numbering="true">
        <text:list-item>
          <text:p text:style-name="P16"><text:span text:style-name="T17">志願服務</text:span><text:span text:style-name="T18">基礎教育訓練</text:span><text:span text:style-name="T19">及</text:span><text:span text:style-name="T20">社福類特殊訓練</text:span><text:span text:style-name="T21">之相關課程需經本處核備後，方可辦理。</text:span></text:p>
        </text:list-item>
        <text:list-item>
          <text:p text:style-name="P22">講師資格請參閱下方表格。</text:p>
        </text:list-item>
        <text:list-item>
          <text:p text:style-name="P23">經核備後之課程，於結束後，檢具全勤學員清冊、課程簽到退影本資料，函文本處申請空白結業證書。</text:p>
        </text:list-item>
        <text:list-item>
          <text:p text:style-name="P24">學員檢具基礎及特殊訓練結業證書正反2面影本可申請『志願服務紀錄冊』。</text:p>
        </text:list-item>
      </text:list>
      <text:p text:style-name="P25"/>
      <text:list text:style-name="LFO1" text:continue-numbering="true">
        <text:list-item>
          <text:p text:style-name="P26">課程核備所需資料：（依序排列）</text:p>
        </text:list-item>
      </text:list>
      <text:list text:style-name="LFO12" text:continue-numbering="true">
        <text:list-item>
          <text:p text:style-name="P27">公文</text:p>
        </text:list-item>
        <text:list-item>
          <text:p text:style-name="P28">課程計畫（需附上相關講師學經歷資料）</text:p>
        </text:list-item>
      </text:list>
      <text:p text:style-name="P29"/>
      <text:list text:style-name="LFO1" text:continue-numbering="true">
        <text:list-item>
          <text:p text:style-name="P30">講師資格：（供參考）<text:s/></text:p>
        </text:list-item>
      </text:list>
      <text:list text:style-name="LFO9" text:continue-numbering="true">
        <text:list-item>
          <text:p text:style-name="P31">基礎訓練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　</text:p>
          </table:table-cell>
          <table:table-cell table:style-name="TableCell40" table:number-columns-spanned="2">
            <text:p text:style-name="P41">課程名稱</text:p>
          </table:table-cell>
          <table:covered-table-cell/>
          <table:table-cell table:style-name="TableCell42">
            <text:p text:style-name="P43">講師資格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 table:number-columns-spanned="2" table:number-rows-spanned="2">
            <text:p text:style-name="P48">志願服務內涵</text:p>
          </table:table-cell>
          <table:covered-table-cell/>
          <table:table-cell table:style-name="TableCell49" table:number-rows-spanned="5">
            <text:list text:style-name="LFO1" text:continue-numbering="true">
              <text:list-item>
                <text:p text:style-name="P50">大專院校社工、社福、人資等相關科系講師或教授</text:p>
              </text:list-item>
              <text:list-item>
                <text:p text:style-name="P51">社福機構具相關背景、學經歷之主管或志工督導(3-5年以上經歷)</text:p>
              </text:list-item>
              <text:list-item>
                <text:p text:style-name="P52">主管單位具相關背景、學經歷之主管或督導</text:p>
              </text:list-item>
              <text:list-item>
                <text:p text:style-name="P53">具社工師證照</text:p>
              </text:list-item>
              <text:list-item>
                <text:p text:style-name="P54">其他附學經歷經本處認可之講師</text:p>
              </text:list-item>
            </text:list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 table:number-rows-spanned="3">
            <text:p text:style-name="P61">2</text:p>
          </table:table-cell>
          <table:table-cell table:style-name="TableCell62" table:number-columns-spanned="2" table:number-rows-spanned="3">
            <text:p text:style-name="P63">志願服務倫理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 table:number-columns-spanned="2">
            <text:p text:style-name="P77">志願服務法規認識</text:p>
          </table:table-cell>
          <table:covered-table-cell/>
          <table:table-cell table:style-name="TableCell78">
            <text:list text:style-name="LFO1" text:continue-numbering="true">
              <text:list-item>
                <text:p text:style-name="P79">主管單位具相關背景、學經歷之主管或督導</text:p>
              </text:list-item>
              <text:list-item>
                <text:p text:style-name="P80">具社工師證照</text:p>
              </text:list-item>
              <text:list-item>
                <text:p text:style-name="P81">其他附學經歷經本處認可之講師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 table:number-columns-spanned="2">
            <text:p text:style-name="P86">志願服務發展趨勢</text:p>
          </table:table-cell>
          <table:covered-table-cell/>
          <table:table-cell table:style-name="TableCell87">
            <text:list text:style-name="LFO1" text:continue-numbering="true">
              <text:list-item>
                <text:p text:style-name="P88">大專院校社工、社福、人資等相關科系講師</text:p>
              </text:list-item>
              <text:list-item>
                <text:p text:style-name="P89">具社工師證照</text:p>
              </text:list-item>
            </text:list>
          </table:table-cell>
        </table:table-row>
        <table:table-row table:style-name="TableRow90">
          <table:table-cell table:style-name="TableCell91" table:number-rows-spanned="2">
            <text:p text:style-name="P92">5</text:p>
          </table:table-cell>
          <table:table-cell table:style-name="TableCell93" table:number-rows-spanned="2">
            <text:p text:style-name="P94">2選1</text:p>
          </table:table-cell>
          <table:table-cell table:style-name="TableCell95">
            <text:p text:style-name="P96">自我了解及自我肯定</text:p>
          </table:table-cell>
          <table:table-cell table:style-name="TableCell97" table:number-rows-spanned="3">
            <text:p text:style-name="P98">●資深志工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快樂志工就是我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6</text:p>
          </table:table-cell>
          <table:table-cell table:style-name="TableCell108" table:number-columns-spanned="2">
            <text:p text:style-name="P109">志願服務經驗分享</text:p>
          </table:table-cell>
          <table:covered-table-cell/>
          <table:covered-table-cell>
            <text:p text:style-name="P110"/>
          </table:covered-table-cell>
        </table:table-row>
      </table:table>
      <text:p text:style-name="P111"/>
      <text:soft-page-break/>
      <text:list text:style-name="LFO9" text:continue-numbering="true">
        <text:list-item>
          <text:p text:style-name="P112">特殊訓練（社福類）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課程名稱</text:p>
          </table:table-cell>
          <table:covered-table-cell/>
          <table:table-cell table:style-name="TableCell123">
            <text:p text:style-name="P124">講師資格</text:p>
          </table:table-cell>
        </table:table-row>
        <table:table-row table:style-name="TableRow125">
          <table:table-cell table:style-name="TableCell126" table:number-rows-spanned="2">
            <text:p text:style-name="P127">1</text:p>
          </table:table-cell>
          <table:table-cell table:style-name="TableCell128" table:number-columns-spanned="2" table:number-rows-spanned="2">
            <text:p text:style-name="P129">社會福利概述</text:p>
          </table:table-cell>
          <table:covered-table-cell/>
          <table:table-cell table:style-name="TableCell130" table:number-rows-spanned="5">
            <text:list text:style-name="LFO1" text:continue-numbering="true">
              <text:list-item>
                <text:p text:style-name="P131">大專院校社工、社福、人資等相關科系講師或教授</text:p>
              </text:list-item>
              <text:list-item>
                <text:p text:style-name="P132">社福機構具相關背景、學經歷之主管或志工督導(3-5年以上經歷)</text:p>
              </text:list-item>
              <text:list-item>
                <text:p text:style-name="P133">主管單位具相關背景、學經歷之主管或督導</text:p>
              </text:list-item>
              <text:list-item>
                <text:p text:style-name="P134">具社工師證照</text:p>
              </text:list-item>
              <text:list-item>
                <text:p text:style-name="P135">其他附學經歷經本處認可之講師</text:p>
              </text:list-item>
            </text:list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</table:table-row>
        <table:table-row table:style-name="TableRow140">
          <table:table-cell table:style-name="TableCell141" table:number-rows-spanned="3">
            <text:p text:style-name="P142">2</text:p>
          </table:table-cell>
          <table:table-cell table:style-name="TableCell143" table:number-columns-spanned="2" table:number-rows-spanned="3">
            <text:p text:style-name="P144">社會資源與志願服務</text:p>
          </table:table-cell>
          <table:covered-table-cell/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 table:number-columns-spanned="2">
            <text:p text:style-name="P158">志願服務運用單位業務簡介</text:p>
          </table:table-cell>
          <table:covered-table-cell/>
          <table:table-cell table:style-name="TableCell159" table:number-rows-spanned="2">
            <text:list text:style-name="LFO1" text:continue-numbering="true">
              <text:list-item>
                <text:p text:style-name="P160">運用單位之主管或督導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 table:number-columns-spanned="2">
            <text:p text:style-name="P165">志願服務工作內容說明及實習</text:p>
          </table:table-cell>
          <table:covered-table-cell/>
          <table:covered-table-cell>
            <text:list text:style-name="LFO1" text:continue-numbering="true">
              <text:list-item>
                <text:p text:style-name="P166"/>
              </text:list-item>
            </text:list>
          </table:covered-table-cell>
        </table:table-row>
        <table:table-row table:style-name="TableRow167">
          <table:table-cell table:style-name="TableCell168">
            <text:p text:style-name="P169">5</text:p>
          </table:table-cell>
          <table:table-cell table:style-name="TableCell170" table:number-columns-spanned="2">
            <text:p text:style-name="P171">綜合討論─集思廣益論方法</text:p>
          </table:table-cell>
          <table:covered-table-cell/>
          <table:table-cell table:style-name="TableCell172">
            <text:list text:style-name="LFO1" text:continue-numbering="true">
              <text:list-item>
                <text:p text:style-name="P173">大專院校社工、社福、人資等相關科系講師或教授</text:p>
              </text:list-item>
              <text:list-item>
                <text:p text:style-name="P174">社福機構具相關背景、學經歷之主管或志工督導(3-5年以上經歷)</text:p>
              </text:list-item>
              <text:list-item>
                <text:p text:style-name="P175">主管單位具相關背景、學經歷之主管或督導</text:p>
              </text:list-item>
              <text:list-item>
                <text:p text:style-name="P176">具社工師證照</text:p>
              </text:list-item>
              <text:list-item>
                <text:p text:style-name="P177">運用單位之主管或督導</text:p>
              </text:list-item>
              <text:list-item>
                <text:p text:style-name="P178">其他附學經歷經本處認可之講師</text:p>
              </text:list-item>
            </text:list>
          </table:table-cell>
        </table:table-row>
        <table:table-row table:style-name="TableRow179">
          <table:table-cell table:style-name="TableCell180" table:number-rows-spanned="3">
            <text:p text:style-name="P181">6</text:p>
          </table:table-cell>
          <table:table-cell table:style-name="TableCell182" table:number-rows-spanned="3">
            <text:p text:style-name="P183">3選1</text:p>
          </table:table-cell>
          <table:table-cell table:style-name="TableCell184">
            <text:p text:style-name="P185">人際關係</text:p>
          </table:table-cell>
          <table:table-cell table:style-name="TableCell186" table:number-rows-spanned="3">
            <text:list text:style-name="LFO1" text:continue-numbering="true">
              <text:list-item>
                <text:p text:style-name="P187">相關科系講師或教授</text:p>
              </text:list-item>
              <text:list-item>
                <text:p text:style-name="P188">運用單位之主管或督導</text:p>
              </text:list-item>
              <text:list-item>
                <text:p text:style-name="P189">資深志工</text:p>
              </text:list-item>
              <text:list-item>
                <text:p text:style-name="P190">其他</text:p>
              </text:list-item>
            </text:list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說話藝術</text:p>
          </table:table-cell>
          <table:covered-table-cell>
            <text:p text:style-name="P196"/>
          </table:covered-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團康活動</text:p>
          </table:table-cell>
          <table:covered-table-cell>
            <text:p text:style-name="P202"/>
          </table:covered-table-cell>
        </table:table-row>
      </table:table>
      <text:p text:style-name="P203"/>
      <text:list text:style-name="LFO1" text:continue-numbering="true">
        <text:list-item>
          <text:p text:style-name="P204">申請『空白結業證書』所需資料：（依序排列）</text:p>
        </text:list-item>
      </text:list>
      <text:list text:style-name="LFO11" text:continue-numbering="true">
        <text:list-item>
          <text:p text:style-name="P205">公文</text:p>
        </text:list-item>
        <text:list-item>
          <text:p text:style-name="P206">全勤學員清冊（單位自行設計）</text:p>
        </text:list-item>
        <text:list-item>
          <text:p text:style-name="P207">課程簽到、退影本（單位自行設計）</text:p>
        </text:list-item>
        <text:list-item>
          <text:p text:style-name="P208">課程核備公文影本</text:p>
        </text:list-item>
      </text:list>
      <text:p text:style-name="P209"/>
      <text:list text:style-name="LFO1" text:continue-numbering="true">
        <text:list-item>
          <text:p text:style-name="P210">其他注意事項</text:p>
        </text:list-item>
      </text:list>
      <text:list text:style-name="LFO13" text:continue-numbering="true">
        <text:list-item>
          <text:p text:style-name="P211"><text:span text:style-name="T212">未經本處核備之教育訓練，本處不發予空白結業證書！</text:span></text:p>
        </text:list-item>
        <text:list-item>
          <text:p text:style-name="P213">依志願服務法第9條規定，各志願服務運用單位應對志工辦理教育訓練，若本處訓練課程不足，各志願服務運用單位應自行舉辦。</text:p>
        </text:list-item>
      </text:list>
      <text:p text:style-name="P214"/>
      <text:p text:style-name="P215"/>
      <text:soft-page-break/>
      <text:list text:style-name="LFO1" text:continue-numbering="true">
        <text:list-item>
          <text:p text:style-name="P216">申請流程：</text:p>
        </text:list-item>
      </text:list>
      <text:p text:style-name="內文"><text:span text:style-name="T217"><draw:g draw:z-index="251656704" draw:name="Group 53" draw:id="id18" draw:style-name="a23" text:anchor-type="paragraph"><svg:title/><svg:desc/><draw:custom-shape svg:x="1.25in" svg:y="0.11042in" svg:width="4.5in" svg:height="1in" draw:id="id0" draw:style-name="a0" draw:name="AutoShape 2"><svg:title/><svg:desc/><text:p text:style-name="P218">檢附課程計畫資料送件</text:p><text:p text:style-name="P219"><text:span text:style-name="T220">（辦理單位檢附資料後，函文送件至</text:span><text:span text:style-name="T221">彰化縣政府社會處</text:span><text:span text:style-name="T222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5in" svg:y="1.625in" svg:width="4.625in" svg:height="1in" draw:id="id1" draw:style-name="a1" draw:name="AutoShape 4"><svg:title/><svg:desc/><text:p text:style-name="P223">審核</text:p><text:p text:style-name="P224"><text:span text:style-name="T225">（由</text:span><text:span text:style-name="T226">彰化縣政府社會處</text:span><text:span text:style-name="T227">審核送件資料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.125in" svg:y="3.375in" svg:width="2.625in" svg:height="1.375in" draw:id="id2" draw:style-name="a2" draw:name="AutoShape 6"><svg:title/><svg:desc/><text:p text:style-name="P228">核備</text:p><text:p text:style-name="P229"><text:span text:style-name="T230">（</text:span><text:span text:style-name="T231">彰化縣政府社會處</text:span><text:span text:style-name="T232">發函核備課程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5in" svg:y="3.375in" svg:width="2.5in" svg:height="1.375in" draw:id="id3" draw:style-name="a3" draw:name="AutoShape 7"><svg:title/><svg:desc/><text:p text:style-name="P233">退件補正</text:p><text:p text:style-name="P234"><text:span text:style-name="T235">（退件辦理單位，待補正後再次送件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in" svg:y="5.25in" svg:width="3.125in" svg:height="0.625in" draw:id="id4" draw:style-name="a4" draw:name="AutoShape 8"><svg:title/><svg:desc/><text:p text:style-name="P236">教育訓練課程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line" svg:x1="3.5in" svg:y1="1.11042in" svg:x2="3.5in" svg:y2="1.625in" draw:id="id5" draw:style-name="a6" draw:name="Line 9"><svg:title/><svg:desc/></draw:connector><draw:connector draw:type="line" svg:x1="5.5in" svg:y1="4.75in" svg:x2="5.5in" svg:y2="5.25903in" draw:id="id6" draw:style-name="a8" draw:name="Line 12"><svg:title/><svg:desc/></draw:connector><draw:g draw:name="Group 22" draw:id="id11"><svg:title/><svg:desc/><draw:connector draw:type="line" svg:x1="3.5in" svg:y1="2.625in" svg:x2="2in" svg:y2="3.375in" draw:id="id7" draw:style-name="a10" draw:name="Line 10"><svg:title/><svg:desc/></draw:connector><draw:connector draw:type="line" svg:x1="3.5in" svg:y1="2.625in" svg:x2="5.25in" svg:y2="3.375in" draw:id="id8" draw:style-name="a12" draw:name="Line 11"><svg:title/><svg:desc/></draw:connector><draw:custom-shape svg:x="2.125in" svg:y="2.75in" svg:width="1in" svg:height="0.375in" draw:id="id9" draw:style-name="a14" draw:name="Rectangle 18"><svg:title/><svg:desc/><text:p text:style-name="P237">未通過</text:p><draw:enhanced-geometry draw:type="non-primitive" svg:viewBox="0 0 21600 21600" draw:enhanced-path="M 0 0 L 21600 0 21600 21600 0 21600 Z N"/></draw:custom-shape><draw:custom-shape svg:x="3.875in" svg:y="2.75in" svg:width="1in" svg:height="0.375in" draw:id="id10" draw:style-name="a16" draw:name="Rectangle 19"><svg:title/><svg:desc/><text:p text:style-name="P238">通過</text:p><draw:enhanced-geometry draw:type="non-primitive" svg:viewBox="0 0 21600 21600" draw:enhanced-path="M 0 0 L 21600 0 21600 21600 0 21600 Z N"/></draw:custom-shape></draw:g><draw:g draw:name="Group 21" draw:id="id17"><svg:title/><svg:desc/><draw:g draw:name="Group 16" draw:id="id15"><svg:title/><svg:desc/><draw:connector draw:type="line" svg:x1="0.75in" svg:y1="4.36042in" svg:x2="0.375in" svg:y2="4.36042in" draw:id="id12" draw:style-name="a17" draw:name="Line 13"><svg:title/><svg:desc/></draw:connector><draw:connector draw:type="line" svg:x1="0.375in" svg:y1="4.36042in" svg:x2="0.375in" svg:y2="0.61042in" draw:id="id13" draw:style-name="a18" draw:name="Line 14"><svg:title/><svg:desc/></draw:connector><draw:connector draw:type="line" svg:x1="0.375in" svg:y1="0.61042in" svg:x2="1.25in" svg:y2="0.61042in" draw:id="id14" draw:style-name="a20" draw:name="Line 15"><svg:title/><svg:desc/></draw:connector></draw:g><draw:custom-shape svg:x="0.125in" svg:y="1.61042in" svg:width="0.5in" svg:height="1in" draw:id="id16" draw:style-name="a22" draw:name="Rectangle 20"><svg:title/><svg:desc/><text:p text:style-name="本文">再送件</text:p><draw:enhanced-geometry draw:type="non-primitive" svg:viewBox="0 0 21600 21600" draw:enhanced-path="M 0 0 L 21600 0 21600 21600 0 21600 Z N"/></draw:custom-shape></draw:g></draw:g></text:span></text:p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<draw:custom-shape svg:x="-0.25in" svg:y="2.125in" svg:width="2in" svg:height="2.375in" draw:z-index="251658752" draw:id="id19" draw:style-name="a25" draw:name="AutoShape 54" text:anchor-type="paragraph"><svg:title/><svg:desc/><text:p text:style-name="內文"><text:span text:style-name="T256">未經本處核備之教育訓練，本處不發予空白結業證書！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57"><draw:g draw:z-index="251657728" draw:name="Group 52" draw:id="id39" draw:style-name="a50" text:anchor-type="paragraph"><svg:title/><svg:desc/><draw:custom-shape svg:x="4in" svg:y="2.75in" svg:width="3.125in" svg:height="1.25in" draw:id="id20" draw:style-name="a26" draw:name="AutoShape 25"><svg:title/><svg:desc/><text:p text:style-name="P258">檢附課後資料送件</text:p><text:p text:style-name="內文"><text:span text:style-name="T259">（辦理單位檢附資料後，</text:span><text:span text:style-name="T260">函文送件至</text:span><text:span text:style-name="T261">彰化縣政府社會處</text:span><text:span text:style-name="T262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5" draw:id="id23"><svg:title/><svg:desc/><draw:connector draw:type="line" svg:x1="5.5in" svg:y1="1.875in" svg:x2="5.5in" svg:y2="2.75in" draw:id="id21" draw:style-name="a28" draw:name="Line 26"><svg:title/><svg:desc/></draw:connector><draw:custom-shape svg:x="4.875in" svg:y="2in" svg:width="1.25in" svg:height="0.375in" draw:id="id22" draw:style-name="a30" draw:name="Rectangle 27"><svg:title/><svg:desc/><text:p text:style-name="P263">課程辦理完畢</text:p><draw:enhanced-geometry draw:type="non-primitive" svg:viewBox="0 0 21600 21600" draw:enhanced-path="M 0 0 L 21600 0 21600 21600 0 21600 Z N"/></draw:custom-shape></draw:g><draw:custom-shape svg:x="4.125in" svg:y="4.25in" svg:width="3in" svg:height="0.625in" draw:id="id24" draw:style-name="a31" draw:name="AutoShape 29"><svg:title/><svg:desc/><text:p text:style-name="P264">審核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30" draw:id="id29"><svg:title/><svg:desc/><draw:connector draw:type="line" svg:x1="5.53846in" svg:y1="4.875in" svg:x2="4.5in" svg:y2="5.5in" draw:id="id25" draw:style-name="a33" draw:name="Line 31"><svg:title/><svg:desc/></draw:connector><draw:connector draw:type="line" svg:x1="5.53846in" svg:y1="4.875in" svg:x2="6.75in" svg:y2="5.5in" draw:id="id26" draw:style-name="a35" draw:name="Line 32"><svg:title/><svg:desc/></draw:connector><draw:custom-shape svg:x="4.58654in" svg:y="4.97917in" svg:width="0.69231in" svg:height="0.3125in" draw:id="id27" draw:style-name="a37" draw:name="Rectangle 33"><svg:title/><svg:desc/><text:p text:style-name="本文">未通過</text:p><draw:enhanced-geometry draw:type="non-primitive" svg:viewBox="0 0 21600 21600" draw:enhanced-path="M 0 0 L 21600 0 21600 21600 0 21600 Z N"/></draw:custom-shape><draw:custom-shape svg:x="5.79808in" svg:y="4.97917in" svg:width="0.69231in" svg:height="0.3125in" draw:id="id28" draw:style-name="a39" draw:name="Rectangle 34"><svg:title/><svg:desc/><text:p text:style-name="P265">通過</text:p><draw:enhanced-geometry draw:type="non-primitive" svg:viewBox="0 0 21600 21600" draw:enhanced-path="M 0 0 L 21600 0 21600 21600 0 21600 Z N"/></draw:custom-shape></draw:g><draw:custom-shape svg:x="6in" svg:y="5.5in" svg:width="1.25in" svg:height="0.75in" draw:id="id30" draw:style-name="a40" draw:name="AutoShape 36"><svg:title/><svg:desc/><text:p text:style-name="P266">領取『空白結業證書』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75in" svg:y="5.5in" svg:width="1.25in" svg:height="0.75in" draw:id="id31" draw:style-name="a41" draw:name="AutoShape 37"><svg:title/><svg:desc/><text:p text:style-name="P267">退件補正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45" draw:id="id37"><svg:title/><svg:desc/><draw:g draw:name="Group 44" draw:id="id35"><svg:title/><svg:desc/><draw:connector draw:type="line" svg:x1="3.75in" svg:y1="6.125in" svg:x2="3.125in" svg:y2="6.125in" draw:id="id32" draw:style-name="a42" draw:name="Line 40"><svg:title/><svg:desc/></draw:connector><draw:connector draw:type="line" svg:x1="3.125in" svg:y1="6.125in" svg:x2="3.125in" svg:y2="3.125in" draw:id="id33" draw:style-name="a43" draw:name="Line 41"><svg:title/><svg:desc/></draw:connector><draw:connector draw:type="line" svg:x1="3.125in" svg:y1="3.125in" svg:x2="4in" svg:y2="3.125in" draw:id="id34" draw:style-name="a45" draw:name="Line 42"><svg:title/><svg:desc/></draw:connector></draw:g><draw:custom-shape svg:x="2.875in" svg:y="3.925in" svg:width="0.5in" svg:height="0.8in" draw:id="id36" draw:style-name="a47" draw:name="Rectangle 43"><svg:title/><svg:desc/><text:p text:style-name="本文">再送件</text:p><draw:enhanced-geometry draw:type="non-primitive" svg:viewBox="0 0 21600 21600" draw:enhanced-path="M 0 0 L 21600 0 21600 21600 0 21600 Z N"/></draw:custom-shape></draw:g><draw:connector draw:type="line" svg:x1="5.5in" svg:y1="4in" svg:x2="5.5in" svg:y2="4.25in" draw:id="id38" draw:style-name="a49" draw:name="Line 46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font-weight="bold" style:font-weight-asian="bold" fo:font-size="16pt" style:font-size-asian="16pt"/>
    </style:style>
    <style:style style:name="WW_CharLFO6LVL1" style:family="text">
      <style:text-properties style:font-name="Times New Roman" fo:font-size="14pt" style:font-size-asian="14pt"/>
    </style:style>
    <style:style style:name="WW_CharLFO7LVL1" style:family="text">
      <style:text-properties style:font-name="Times New Roman" style:font-name-asian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7" svg:viewBox="0 0 20 30" svg:d="m10 0-10 30h20z"/>
    <draw:marker draw:name="a44" svg:viewBox="0 0 20 30" svg:d="m10 0-10 30h20z"/>
    <draw:marker draw:name="a32" svg:viewBox="0 0 20 30" svg:d="m10 0-10 30h20z"/>
    <draw:marker draw:name="a7" svg:viewBox="0 0 20 30" svg:d="m10 0-10 30h20z"/>
    <draw:marker draw:name="a34" svg:viewBox="0 0 20 30" svg:d="m10 0-10 30h20z"/>
    <draw:marker draw:name="a9" svg:viewBox="0 0 20 30" svg:d="m10 0-10 30h20z"/>
    <draw:marker draw:name="a11" svg:viewBox="0 0 20 30" svg:d="m10 0-10 30h20z"/>
    <draw:marker draw:name="a19" svg:viewBox="0 0 20 30" svg:d="m10 0-10 30h20z"/>
    <draw:marker draw:name="a48" svg:viewBox="0 0 20 30" svg:d="m10 0-10 30h20z"/>
    <draw:marker draw:name="a5" svg:viewBox="0 0 20 30" svg:d="m10 0-10 30h20z"/>
    <draw:stroke-dash draw:name="a15" draw:display-name="SysDot" draw:style="rect" draw:dots1="1" draw:dots1-length="0.01042in" draw:dots2="0" draw:dots2-length="0in" draw:distance="0.01042in"/>
    <draw:stroke-dash draw:name="a21" draw:display-name="SysDot" draw:style="rect" draw:dots1="1" draw:dots1-length="0.01042in" draw:dots2="0" draw:dots2-length="0in" draw:distance="0.01042in"/>
    <draw:stroke-dash draw:name="a29" draw:display-name="SysDot" draw:style="rect" draw:dots1="1" draw:dots1-length="0.01042in" draw:dots2="0" draw:dots2-length="0in" draw:distance="0.01042in"/>
    <draw:stroke-dash draw:name="a46" draw:display-name="SysDot" draw:style="rect" draw:dots1="1" draw:dots1-length="0.01042in" draw:dots2="0" draw:dots2-length="0in" draw:distance="0.01042in"/>
    <draw:stroke-dash draw:name="a24" draw:display-name="SysDot" draw:style="rect" draw:dots1="1" draw:dots1-length="0.01389in" draw:dots2="0" draw:dots2-length="0in" draw:distance="0.01389in"/>
    <draw:stroke-dash draw:name="a36" draw:display-name="SysDot" draw:style="rect" draw:dots1="1" draw:dots1-length="0.01042in" draw:dots2="0" draw:dots2-length="0in" draw:distance="0.01042in"/>
    <draw:stroke-dash draw:name="a13" draw:display-name="SysDot" draw:style="rect" draw:dots1="1" draw:dots1-length="0.01042in" draw:dots2="0" draw:dots2-length="0in" draw:distance="0.01042in"/>
    <draw:stroke-dash draw:name="a38" draw:display-name="SysDot" draw:style="rect" draw:dots1="1" draw:dots1-length="0.01042in" draw:dots2="0" draw:dots2-length="0in" draw:distance="0.01042in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※">
        <style:list-level-properties text:space-before="0.58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222in" text:min-label-width="0.4687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2479in" text:min-label-width="0.25in"/>
      </text:list-level-style-number>
      <text:list-level-style-number text:level="2" style:num-suffix="、" style:num-format="甲, 乙, 丙, ...">
        <style:list-level-properties text:space-before="0.5812in" text:min-label-width="0.3333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." style:num-format="1">
        <style:list-level-properties text:space-before="1.2479in" text:min-label-width="0.3333in"/>
      </text:list-level-style-number>
      <text:list-level-style-number text:level="5" style:num-suffix="、" style:num-format="甲, 乙, 丙, ...">
        <style:list-level-properties text:space-before="1.5812in" text:min-label-width="0.3333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志願服務教育訓練課程核備流程<text:s text:c="2"/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成立志工隊所需文件及步驟：</dc:title>
    <meta:initial-creator>user</meta:initial-creator>
    <dc:creator>chcg</dc:creator>
    <meta:creation-date>2016-06-04T08:28:00Z</meta:creation-date>
    <dc:date>2016-06-04T08:28:00Z</dc:date>
    <meta:print-date>2008-04-22T02:1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59" meta:character-count="1066" meta:row-count="7" meta:non-whitespace-character-count="909"/>
  </office:meta>
</office:document-meta>
</file>